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2958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2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2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295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295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style:line-height-at-least="0.25in" fo:text-indent="0.295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52"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53"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color="#000000" style:font-size-complex="12pt" style:language-asian="lt" style:country-asian="LT" fo:hyphenate="false"/>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style:vertical-align="baseline" fo:text-indent="3.5437in" style:page-number="1"/>
      <style:text-properties fo:color="#000000" style:font-size-complex="12pt" style:language-asian="lt" style:country-asian="LT"/>
    </style:style>
    <style:style style:name="P77" style:parent-style-name="Normal" style:family="paragraph">
      <style:paragraph-properties style:vertical-align="baseline" fo:text-indent="3.5437in"/>
      <style:text-properties fo:color="#000000" style:font-size-complex="12pt" style:language-asian="lt" style:country-asian="LT"/>
    </style:style>
    <style:style style:name="P78" style:parent-style-name="Normal" style:family="paragraph">
      <style:paragraph-properties style:vertical-align="baseline" fo:text-indent="3.5437in"/>
      <style:text-properties fo:color="#000000" style:font-size-complex="12pt" style:language-asian="lt" style:country-asian="LT"/>
    </style:style>
    <style:style style:name="P79" style:parent-style-name="Normal" style:family="paragraph">
      <style:paragraph-properties style:vertical-align="baseline" fo:text-indent="3.5437in"/>
      <style:text-properties fo:color="#000000" style:font-size-complex="12pt" style:language-asian="lt" style:country-asian="LT"/>
    </style:style>
    <style:style style:name="P80" style:parent-style-name="Normal" style:family="paragraph">
      <style:paragraph-properties style:vertical-align="baseline"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fo:color="#000000" style:font-size-complex="12pt" style:language-asian="lt" style:country-asian="LT"/>
    </style:style>
    <style:style style:name="P82" style:parent-style-name="Normal" style:family="paragraph">
      <style:paragraph-properties fo:keep-with-next="always" style:punctuation-wrap="simple" fo:text-align="center" style:vertical-align="baseline" fo:margin-left="0.3937in" fo:margin-right="0.4916in">
        <style:tab-stops/>
      </style:paragraph-properties>
      <style:text-properties fo:font-weight="bold" style:font-weight-asian="bold"/>
    </style:style>
    <style:style style:name="P83" style:parent-style-name="Normal" style:family="paragraph">
      <style:paragraph-properties fo:keep-with-next="always" style:punctuation-wrap="simple" fo:text-align="center" style:vertical-align="baseline" fo:margin-left="0.3937in" fo:margin-right="0.4916in">
        <style:tab-stops/>
      </style:paragraph-properties>
      <style:text-properties fo:font-weight="bold" style:font-weight-asian="bold"/>
    </style:style>
    <style:style style:name="P84" style:parent-style-name="Normal" style:family="paragraph">
      <style:paragraph-properties fo:keep-with-next="always" style:punctuation-wrap="simple" fo:text-align="center" style:vertical-align="baseline"/>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style:punctuation-wrap="simple" fo:text-align="center" style:vertical-align="baseline"/>
      <style:text-properties fo:font-weight="bold" style:font-weight-asian="bold"/>
    </style:style>
    <style:style style:name="P8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8" style:parent-style-name="Normal" style:family="paragraph">
      <style:paragraph-properties fo:text-align="justify" style:vertical-align="middle" fo:line-height="150%" fo:text-indent="0.2958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2958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2958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2958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FFFF"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2958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2958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2951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Calibri" style:font-weight-complex="bold" fo:font-size="11pt" style:font-size-asian="11pt"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95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2958in"/>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line-height="150%" fo:text-indent="0.2958in">
        <style:tab-stops>
          <style:tab-stop style:type="left" style:position="0.5909in"/>
        </style:tab-stops>
      </style:paragraph-properties>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line-height="150%"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295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2958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master-page-name="MPF2" style:family="paragraph">
      <style:paragraph-properties fo:break-before="page" style:vertical-align="baseline" fo:text-indent="3.5437in" style:page-number="1"/>
      <style:text-properties fo:color="#000000" style:font-size-complex="12pt" style:language-asian="lt" style:country-asian="LT"/>
    </style:style>
    <style:style style:name="P207" style:parent-style-name="Normal" style:family="paragraph">
      <style:paragraph-properties style:vertical-align="baseline" fo:text-indent="3.5437in"/>
      <style:text-properties fo:color="#000000" style:font-size-complex="12pt" style:language-asian="lt" style:country-asian="LT"/>
    </style:style>
    <style:style style:name="P208" style:parent-style-name="Normal" style:family="paragraph">
      <style:paragraph-properties style:vertical-align="baseline" fo:text-indent="3.5437in"/>
      <style:text-properties fo:color="#000000" style:font-size-complex="12pt" style:language-asian="lt" style:country-asian="LT"/>
    </style:style>
    <style:style style:name="P209" style:parent-style-name="Normal" style:family="paragraph">
      <style:paragraph-properties style:vertical-align="baseline" fo:text-indent="3.5437in"/>
      <style:text-properties fo:color="#000000" style:font-size-complex="12pt" style:language-asian="lt" style:country-asian="LT"/>
    </style:style>
    <style:style style:name="P210" style:parent-style-name="Normal" style:family="paragraph">
      <style:paragraph-properties style:vertical-align="baseline" fo:text-indent="3.5437in"/>
      <style:text-properties fo:color="#000000" style:font-size-complex="12pt" style:language-asian="lt" style:country-asian="LT"/>
    </style:style>
    <style:style style:name="P211" style:parent-style-name="Normal" style:family="paragraph">
      <style:paragraph-properties style:vertical-align="baseline" fo:text-indent="3.5437in"/>
      <style:text-properties fo:color="#000000" style:font-size-complex="12pt" style:language-asian="lt" style:country-asian="LT"/>
    </style:style>
    <style:style style:name="P212"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13"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16"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style:punctuation-wrap="simple" fo:text-align="justify" style:vertical-align="baseline" fo:line-height="150%" fo:text-indent="0.634in">
        <style:tab-stops>
          <style:tab-stop style:type="left" style:position="1.0833in"/>
        </style:tab-stops>
      </style:paragraph-properties>
      <style:text-properties fo:color="#000000" style:font-size-complex="12pt"/>
    </style:style>
    <style:style style:name="TableColumn223" style:family="table-column">
      <style:table-column-properties style:column-width="0.7604in"/>
    </style:style>
    <style:style style:name="TableColumn224" style:family="table-column">
      <style:table-column-properties style:column-width="2.2881in"/>
    </style:style>
    <style:style style:name="TableColumn225" style:family="table-column">
      <style:table-column-properties style:column-width="3.2479in"/>
    </style:style>
    <style:style style:name="Table222" style:family="table">
      <style:table-properties style:width="6.2965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29" style:parent-style-name="DefaultParagraphFont" style:family="text">
      <style:text-properties fo:font-weight="bold" style:font-weight-asian="bold" style:font-weight-complex="bold" fo:color="#000000"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35" style:parent-style-name="DefaultParagraphFont" style:family="text">
      <style:text-properties fo:font-weight="bold" style:font-weight-asian="bold" style:font-weight-complex="bold" fo:color="#000000"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P250"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251"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TableColumn259" style:family="table-column">
      <style:table-column-properties style:column-width="0.3895in"/>
    </style:style>
    <style:style style:name="TableColumn260" style:family="table-column">
      <style:table-column-properties style:column-width="0.0062in"/>
    </style:style>
    <style:style style:name="TableColumn261" style:family="table-column">
      <style:table-column-properties style:column-width="1.9631in"/>
    </style:style>
    <style:style style:name="TableColumn262" style:family="table-column">
      <style:table-column-properties style:column-width="1.075in"/>
    </style:style>
    <style:style style:name="TableColumn263" style:family="table-column">
      <style:table-column-properties style:column-width="1.1284in"/>
    </style:style>
    <style:style style:name="TableColumn264" style:family="table-column">
      <style:table-column-properties style:column-width="0.0055in"/>
    </style:style>
    <style:style style:name="TableColumn265" style:family="table-column">
      <style:table-column-properties style:column-width="1.0208in"/>
    </style:style>
    <style:style style:name="TableColumn266" style:family="table-column">
      <style:table-column-properties style:column-width="0.0055in"/>
    </style:style>
    <style:style style:name="TableColumn267" style:family="table-column">
      <style:table-column-properties style:column-width="1.0965in"/>
    </style:style>
    <style:style style:name="TableColumn268" style:family="table-column">
      <style:table-column-properties style:column-width="0.243in"/>
    </style:style>
    <style:style style:name="Table258" style:family="table">
      <style:table-properties style:width="6.934in" fo:margin-left="0in" table:align="left"/>
    </style:style>
    <style:style style:name="TableRow269" style:family="table-row">
      <style:table-row-properties style:min-row-height="0.239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278" style:family="table-row">
      <style:table-row-properties style:min-row-height="0.2395in"/>
    </style:style>
    <style:style style:name="P279"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P28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style:vertical-align="baseline">
        <style:tab-stops>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vertical-align="baseline">
        <style:tab-stops>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style:vertical-align="baseline">
        <style:tab-stops>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style:vertical-align="baseline">
        <style:tab-stops>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vertical-align="baseline">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vertical-align="baseline">
        <style:tab-stops>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style:vertical-align="baseline">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style:vertical-align="baseline">
        <style:tab-stops>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style:vertical-align="baseline">
        <style:tab-stops>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vertical-align="baseline">
        <style:tab-stops>
          <style:tab-stop style:type="left" style:position="1.0833in"/>
        </style:tab-stops>
      </style:paragraph-properties>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ab-stops>
          <style:tab-stop style:type="left" style:position="1.08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vertical-align="baseline">
        <style:tab-stops>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style:vertical-align="baseline">
        <style:tab-stops>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style:vertical-align="baseline">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language="en" fo:country="U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style:vertical-align="baseline">
        <style:tab-stops>
          <style:tab-stop style:type="left" style:position="1.0833in"/>
        </style:tab-stops>
      </style:paragraph-properties>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vertical-align="baseline">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vertical-align="baseline">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style:vertical-align="baseline">
        <style:tab-stops>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style:vertical-align="baseline">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1.083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en" fo:country="U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style:vertical-align="baseline">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style:vertical-align="baseline">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style:vertical-align="baseline">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style:vertical-align="baseline">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language="en" fo:country="U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tab-stops>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style:vertical-align="baseline">
        <style:tab-stops>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ab-stops>
          <style:tab-stop style:type="left" style:position="1.083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ab-stops>
          <style:tab-stop style:type="left" style:position="1.083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language="en" fo:country="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style:vertical-align="baseline">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vertical-align="baseline">
        <style:tab-stops>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style:vertical-align="baseline">
        <style:tab-stops>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ab-stops>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language="en" fo:country="US"/>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style:vertical-align="baseline">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vertical-align="baseline">
        <style:tab-stops>
          <style:tab-stop style:type="left" style:position="1.0833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tab-stops>
          <style:tab-stop style:type="left" style:position="1.0833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vertical-align="baseline">
        <style:tab-stops>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language="en" fo:country="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style:vertical-align="baseline">
        <style:tab-stops>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vertical-align="baseline">
        <style:tab-stops>
          <style:tab-stop style:type="left" style:position="1.083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tab-stops>
          <style:tab-stop style:type="left" style:position="1.08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style:vertical-align="baseline">
        <style:tab-stops>
          <style:tab-stop style:type="left" style:position="1.083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ab-stops>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vertical-align="baseline">
        <style:tab-stops>
          <style:tab-stop style:type="left" style:position="1.083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vertical-align="baseline">
        <style:tab-stops>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style:tab-stops>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style:vertical-align="baseline">
        <style:tab-stops>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style:vertical-align="baseline">
        <style:tab-stops>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language="en" fo:country="U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style:vertical-align="baseline">
        <style:tab-stops>
          <style:tab-stop style:type="left" style:position="1.083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style:vertical-align="baseline">
        <style:tab-stops>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style:vertical-align="baseline">
        <style:tab-stops>
          <style:tab-stop style:type="left" style:position="1.083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style:vertical-align="baseline">
        <style:tab-stops>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language="en" fo:country="US"/>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ab-stops>
          <style:tab-stop style:type="left" style:position="1.08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style:vertical-align="baseline">
        <style:tab-stops>
          <style:tab-stop style:type="left" style:position="1.083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1.083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style:vertical-align="baseline">
        <style:tab-stops>
          <style:tab-stop style:type="left" style:position="1.08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fo:language="en" fo:country="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fo:line-height="115%">
        <style:tab-stops>
          <style:tab-stop style:type="left" style:position="1.0833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color="#000000"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style:vertical-align="baseline" fo:line-height="115%">
        <style:tab-stops>
          <style:tab-stop style:type="left" style:position="1.0833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color="#000000"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style:vertical-align="baseline" fo:line-height="115%">
        <style:tab-stops>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vertical-align="baseline" fo:line-height="115%">
        <style:tab-stops>
          <style:tab-stop style:type="left" style:position="1.0833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style:vertical-align="baseline">
        <style:tab-stops>
          <style:tab-stop style:type="left" style:position="1.083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style:vertical-align="baseline">
        <style:tab-stops>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style:vertical-align="baseline">
        <style:tab-stops>
          <style:tab-stop style:type="left" style:position="1.083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style:vertical-align="baseline">
        <style:tab-stops>
          <style:tab-stop style:type="left" style:position="1.083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language="en" fo:country="US"/>
    </style:style>
    <style:style style:name="P78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P788" style:parent-style-name="Normal" style:family="paragraph">
      <style:paragraph-properties style:punctuation-wrap="simple" style:vertical-align="baseline">
        <style:tab-stops>
          <style:tab-stop style:type="left" style:position="1.0833in"/>
        </style:tab-stops>
      </style:paragraph-properties>
      <style:text-properties fo:color="#000000" fo:font-size="10pt" style:font-size-asian="10pt" style:font-size-complex="12pt"/>
    </style:style>
    <style:style style:name="P789" style:parent-style-name="Normal" style:family="paragraph">
      <style:paragraph-properties style:punctuation-wrap="simple" fo:text-align="justify" style:vertical-align="baseline" fo:line-height="150%" fo:text-indent="0.5416in"/>
    </style:style>
    <style:style style:name="P790" style:parent-style-name="Normal" style:family="paragraph">
      <style:paragraph-properties fo:text-align="center"/>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master-page-name="MPF3" style:family="paragraph">
      <style:paragraph-properties fo:break-before="page" style:vertical-align="baseline" fo:text-indent="3.5437in" style:page-number="1"/>
      <style:text-properties fo:color="#000000" style:font-size-complex="12pt" style:language-asian="lt" style:country-asian="LT"/>
    </style:style>
    <style:style style:name="P799" style:parent-style-name="Normal" style:family="paragraph">
      <style:paragraph-properties style:vertical-align="baseline" fo:text-indent="3.5437in"/>
      <style:text-properties fo:color="#000000" style:font-size-complex="12pt" style:language-asian="lt" style:country-asian="LT"/>
    </style:style>
    <style:style style:name="P800" style:parent-style-name="Normal" style:family="paragraph">
      <style:paragraph-properties style:vertical-align="baseline" fo:text-indent="3.5437in"/>
      <style:text-properties fo:color="#000000" style:font-size-complex="12pt" style:language-asian="lt" style:country-asian="LT"/>
    </style:style>
    <style:style style:name="P801" style:parent-style-name="Normal" style:family="paragraph">
      <style:paragraph-properties style:vertical-align="baseline" fo:text-indent="3.5437in"/>
      <style:text-properties fo:color="#000000" style:font-size-complex="12pt" style:language-asian="lt" style:country-asian="LT"/>
    </style:style>
    <style:style style:name="P802" style:parent-style-name="Normal" style:family="paragraph">
      <style:paragraph-properties style:vertical-align="baseline" fo:text-indent="3.5437in"/>
      <style:text-properties fo:color="#000000" style:font-size-complex="12pt" style:language-asian="lt" style:country-asian="LT"/>
    </style:style>
    <style:style style:name="P803" style:parent-style-name="Normal" style:family="paragraph">
      <style:paragraph-properties style:vertical-align="baseline" fo:text-indent="3.5437in"/>
      <style:text-properties fo:color="#000000" style:font-size-complex="12pt" style:language-asian="lt" style:country-asian="LT"/>
    </style:style>
    <style:style style:name="P804" style:parent-style-name="Normal" style:family="paragraph">
      <style:paragraph-properties fo:text-align="end" style:vertical-align="baseline" style:line-height-at-least="0.25in" fo:text-indent="0.2958in"/>
      <style:text-properties fo:color="#000000" style:font-size-complex="12pt" style:language-asian="lt" style:country-asian="LT"/>
    </style:style>
    <style:style style:name="P805" style:parent-style-name="Normal" style:family="paragraph">
      <style:paragraph-properties fo:text-align="justify" style:vertical-align="baseline" style:line-height-at-least="0.25in" fo:text-indent="0.2958in"/>
      <style:text-properties fo:color="#000000" style:font-size-complex="12pt" style:language-asian="lt" style:country-asian="LT"/>
    </style:style>
    <style:style style:name="P806" style:parent-style-name="Normal" style:family="paragraph">
      <style:paragraph-properties fo:text-align="center" style:vertical-align="baseline" style:line-height-at-least="0.2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vertical-align="baseline" style:line-height-at-least="0.25in" fo:text-indent="0.2958in"/>
      <style:text-properties fo:font-weight="bold" style:font-weight-asian="bold" style:font-weight-complex="bold" fo:color="#000000" style:font-size-complex="12pt" style:language-asian="lt" style:country-asian="LT"/>
    </style:style>
    <style:style style:name="P809" style:parent-style-name="Normal" style:family="paragraph">
      <style:paragraph-properties style:punctuation-wrap="simple" fo:text-align="justify" style:vertical-align="baseline" fo:line-height="150%" fo:text-indent="0.5416in"/>
      <style:text-properties fo:font-weight="bold" style:font-weight-asian="bold" style:font-weight-complex="bold" style:font-size-complex="12pt"/>
    </style:style>
    <style:style style:name="P810" style:parent-style-name="Normal" style:family="paragraph">
      <style:paragraph-properties fo:text-align="center" style:vertical-align="baseline"/>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vertical-align="baselin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style:vertical-align="baseline" style:line-height-at-least="0.25in" fo:text-indent="0.2958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style:line-height-at-least="0.25in" fo:text-indent="0.2958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style:line-height-at-least="0.25in" fo:text-indent="0.2958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style:line-height-at-least="0.25in" fo:text-indent="0.2958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style:line-height-at-least="0.25in" fo:text-indent="0.2958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style:line-height-at-least="0.25in" fo:text-indent="0.2958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baseline" style:line-height-at-least="0.25in" fo:text-indent="0.2958in"/>
    </style:style>
    <style:style style:name="P865" style:parent-style-name="Normal" style:family="paragraph">
      <style:paragraph-properties fo:text-align="center" style:vertical-align="baseline"/>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center" style:vertical-align="baseline"/>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style:vertical-align="baseline" style:line-height-at-least="0.25in" fo:text-indent="0.2958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style:line-height-at-least="0.25in" fo:text-indent="0.2958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style:line-height-at-least="0.25in" fo:text-indent="0.2958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style:line-height-at-least="0.25in" fo:text-indent="0.2958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style:line-height-at-least="0.25in" fo:text-indent="0.2958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style:line-height-at-least="0.25in" fo:text-indent="0.2958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style:line-height-at-least="0.25in" fo:text-indent="0.2958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style:line-height-at-least="0.25in" fo:text-indent="0.2958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style:line-height-at-least="0.25in" fo:text-indent="0.2958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style:line-height-at-least="0.25in" fo:text-indent="0.2958in"/>
    </style:style>
    <style:style style:name="P915" style:parent-style-name="Normal" style:family="paragraph">
      <style:paragraph-properties fo:text-align="center" style:vertical-align="baseline"/>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vertical-align="baseline"/>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vertical-align="baseline" style:line-height-at-least="0.25in" fo:text-indent="0.2958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style:line-height-at-least="0.25in" fo:text-indent="0.2958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style:line-height-at-least="0.25in" fo:text-indent="0.2958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style:line-height-at-least="0.25in" fo:text-indent="0.2958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style:line-height-at-least="0.25in" fo:text-indent="0.2958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style:line-height-at-least="0.25in" fo:text-indent="0.2958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style:line-height-at-least="0.25in" fo:text-indent="0.2958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style:line-height-at-least="0.25in" fo:text-indent="0.2958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style:line-height-at-least="0.25in" fo:text-indent="0.2958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style:line-height-at-least="0.25in" fo:text-indent="0.2958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baseline" style:line-height-at-least="0.25in" fo:text-indent="0.2958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style:line-height-at-least="0.25in" fo:text-indent="0.2958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style:line-height-at-least="0.25in" fo:text-indent="0.2958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style:line-height-at-least="0.25in" fo:text-indent="0.2958in"/>
    </style:style>
    <style:style style:name="P975" style:parent-style-name="Normal" style:family="paragraph">
      <style:paragraph-properties fo:text-align="center" style:vertical-align="baseline"/>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vertical-align="baseline"/>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style:vertical-align="baseline" fo:text-indent="0.2958in"/>
      <style:text-properties fo:color="#000000" style:font-size-complex="12pt" style:language-asian="lt" style:country-asian="LT"/>
    </style:style>
    <style:style style:name="P981" style:parent-style-name="Normal" style:family="paragraph">
      <style:paragraph-properties fo:text-align="justify" style:vertical-align="baseline" style:line-height-at-least="0.25in" fo:text-indent="0.2958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style:line-height-at-least="0.25in" fo:text-indent="0.2958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style:line-height-at-least="0.25in" fo:text-indent="0.2958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style:line-height-at-least="0.25in" fo:text-indent="0.2958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style:vertical-align="baseline" fo:text-indent="0.2958in"/>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style:vertical-align="baseline" fo:text-indent="0.2958in"/>
      <style:text-properties fo:color="#000000" style:font-size-complex="12pt" style:language-asian="lt" style:country-asian="LT"/>
    </style:style>
    <style:style style:name="P1004" style:parent-style-name="Normal" style:family="paragraph">
      <style:paragraph-properties fo:text-align="justify" style:vertical-align="baseline" style:line-height-at-least="0.25in" fo:text-indent="0.2958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baseline" style:line-height-at-least="0.25in" fo:text-indent="0.2958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style:line-height-at-least="0.25in" fo:text-indent="0.2958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center"/>
    </style:style>
    <style:style style:name="P1018" style:parent-style-name="Normal" style:family="paragraph">
      <style:text-properties style:font-name-asian="MS Mincho" fo:font-weight="bold" style:font-weight-asian="bold"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8">Suvestinė redakcija nuo 2022-07-22 iki 2023-07-07</text:span></text:p>
      <text:p text:style-name="P9"/>
      <text:p text:style-name="P10"><text:span text:style-name="T11">Įsakymas paskelbtas: TAR 2014-05-15, i. k. 2014-05458</text:span></text:p>
      <text:p text:style-name="P12"/>
      <text:p text:style-name="P13">Nauja redakcija nuo 2022-07-22:</text:p>
      <text:p text:style-name="Normal"><text:span text:style-name="T14">Nr.<text:s/></text:span><text:a xlink:href="https://www.e-tar.lt/portal/legalAct.html?documentId=17d51ab008dd11edb4cae1b158f98ea5" office:target-frame-name="_top" xlink:show="replace"><text:span text:style-name="T15">3D-461</text:span></text:a><text:span text:style-name="T16">, 2022-07-21, paskelbta TAR 2022-07-21, i. k. 2022-15905</text:span></text:p>
      <text:p text:style-name="P17"/>
      <text:p text:style-name="P18">LIETUVOS RESPUBLIKOS ŽEMĖS ŪKIO MINISTRAS<text:s/></text:p>
      <text:p text:style-name="P19"/>
      <text:p text:style-name="P20"><text:span text:style-name="T21">ĮSAKYMAS</text:span><text:span text:style-name="T22"><text:s/></text:span></text:p>
      <text:p text:style-name="P23"><text:span text:style-name="T24">DĖL ŽVEJYBOS PRODUKTŲ IŠKROVIMO IŠ JŪRŲ VA</text:span><text:span text:style-name="T25">NDENYSE ŽVEJOJANČIŲ LAIVŲ TVARKOS APRAŠO, JŪRŲ VANDENYSE ŽVEJOJANČIAIS LAIVAIS SUGAUTŲ ŽVEJYBOS PRODUKTŲ IŠKROVIMO, PIRMINIO PARDAVIMO IR SUPIRKIMO VIETŲ SĄRAŠO IR ŽUVININKYSTĖS PRODUKTŲ IŠKROVIMO (PERKROVIMO) IŠ TREČIŲJŲ ŠALIŲ ŽVEJYBOS LAIVŲ TAISYKLIŲ PAT</text:span><text:span text:style-name="T26">VIRTINIMO</text:span></text:p>
      <text:p text:style-name="P27"/>
      <text:p text:style-name="P28">2014 m. gegužės 9 d. Nr. 3D-268</text:p>
      <text:p text:style-name="P29">Vilnius</text:p>
      <text:p text:style-name="P30"/>
      <text:p text:style-name="P31"/>
      <text:p text:style-name="P32"><text:span text:style-name="T33">Vadovaudamasis Lietuvos Respublikos žuvininkystės įstatymo 25 straipsnio 2 dalimi ir 27 straipsnio 1 dalimi:</text:span></text:p>
      <text:p text:style-name="P34"><text:span text:style-name="T35">1</text:span><text:span text:style-name="T36">. T v i r t i n u:</text:span></text:p>
      <text:p text:style-name="P37"><text:span text:style-name="T38">1.1</text:span><text:span text:style-name="T39">. Žvejybos produktų iškrovimo iš jūrų vandenyse žvejojančių<text:s/></text:span><text:span text:style-name="T40">laivų tvarkos aprašą (pridedama);</text:span></text:p>
      <text:p text:style-name="P41"><text:span text:style-name="T42">1.2</text:span><text:span text:style-name="T43">. Jūrų vandenyse žvejojančiais laivais sugautų žvejybos produktų iškrovimo, pirminio pardavimo ir supirkimo vietų sąrašą (pridedama);</text:span></text:p>
      <text:p text:style-name="P44"><text:span text:style-name="T45">1.3</text:span><text:span text:style-name="T46">. Žuvininkystės produktų iškrovimo (perkrovimo) iš trečiųjų šalių žvejybos</text:span><text:span text:style-name="T47"><text:s/>laivų taisykles (pridedama).</text:span></text:p>
      <text:p text:style-name="P48"><text:span text:style-name="T49">2</text:span><text:span text:style-name="T50">. N u s t a t a u, kad šio įsakymo 1.1 ir 1.2 papunkčiai įsigalioja 2022 m. lapkričio 1 d.</text:span></text:p>
      <text:p text:style-name="P51"/>
      <text:p text:style-name="P52"/>
      <text:p text:style-name="P53">Žemės ūkio ministras<text:tab/>Vigilijus Jukna</text:p>
      <text:p text:style-name="P54"/>
      <text:p text:style-name="P55"/>
      <text:p text:style-name="Normal"><text:span text:style-name="T56">SUDERINTA</text:span><text:span text:style-name="T57"><text:tab/></text:span><text:span text:style-name="T58"><text:tab/></text:span><text:span text:style-name="T59"><text:tab/></text:span><text:span text:style-name="T60"><text:tab/></text:span><text:span text:style-name="T61"><text:tab/></text:span><text:span text:style-name="T62"><text:tab/>SUDERINTA</text:span></text:p>
      <text:p text:style-name="Normal"><text:span text:style-name="T63">Valstybinės maisto ir veterinarijos tarnybos</text:span><text:span text:style-name="T64"><text:tab/></text:span><text:span text:style-name="T65"><text:tab/>Lietuvos Respu</text:span><text:span text:style-name="T66">blikos konkurencijos tarybos</text:span></text:p>
      <text:p text:style-name="Normal"><text:span text:style-name="T67">2014-05-05 raštu Nr. B6-(11.19)-1138</text:span><text:span text:style-name="T68"><text:tab/></text:span><text:span text:style-name="T69"><text:tab/>2014-05-09 raštu Nr. (2.30-25)6V-921</text:span></text:p>
      <text:p text:style-name="Normal"/>
      <text:soft-page-break/>
      <text:p text:style-name="P70">PATVIRTINTA</text:p>
      <text:p text:style-name="P77">Lietuvos Respublikos žemės ūkio ministro<text:s/></text:p>
      <text:p text:style-name="P78">2014 m. gegužės 9 d. įsakymu Nr. 3D-268</text:p>
      <text:p text:style-name="P79">(Lietuvos Respublikos žemės ūkio ministro<text:s/></text:p>
      <text:p text:style-name="P80">2022 m. liepos 21 d. įsakymo Nr. 3D-461</text:p>
      <text:p text:style-name="P81">redakcija)</text:p>
      <text:p text:style-name="P82"/>
      <text:p text:style-name="P83"/>
      <text:p text:style-name="P84"><text:span text:style-name="T85">ŽVEJYBOS PRODUKTŲ IŠKROVIMO IŠ JŪRŲ VANDENYSE ŽVEJOJANČIŲ LAIVŲ TVARKOS APRAŠAS</text:span></text:p>
      <text:p text:style-name="P86"/>
      <text:p text:style-name="P87"/>
      <text:p text:style-name="P88"><text:span text:style-name="T89">1</text:span><text:span text:style-name="T90">. Žvejybos produktų iškrovimo iš jūrų vandenyse žvejojančių laivų<text:s/></text:span><text:span text:style-name="T91">tvarkos aprašas (toliau – Tvarkos aprašas) nustato žvejybos produktų iškrovimo iš jūrų vandenyse žvejojančių laivų tvarką.</text:span></text:p>
      <text:p text:style-name="P92"><text:span text:style-name="T93">2</text:span><text:span text:style-name="T94">. Tvarkos aprašas parengtas vadovaujantis 2008 m. rugsėjo 29 d. Tarybos reglamentu (EB) Nr. 1005/2008, nustatančiu Bendrijos sis</text:span><text:span text:style-name="T95">temą, kuria siekiama užkirsti kelią neteisėtai, nedeklaruojamai ir nereglamentuojamai žvejybai, atgrasyti nuo jos ir ją panaikinti, iš dalies keičiančiu reglamentus (EEB) Nr. 2847/93, (EB) Nr. 1936/2001 ir (EB) Nr. 601/2004 bei panaikinančiu reglamentus (E</text:span><text:span text:style-name="T96">B) Nr. 1093/94 ir (EB) Nr. 1447/1999, su paskutiniais pakeitimais, padarytais 2011 m. kovo 1 d. Komisijos reglamentu (ES) Nr. 202/2011, 2009 m. lapkričio 20 d. Tarybos reglamentu (EB) Nr. 1224/2009, nustatančiu Bendrijos kontrolės sistemą, kuria<text:s/></text:span><text:soft-page-break/><text:span text:style-name="T97">užtikrinam</text:span><text:span text:style-name="T98">as bendrosios žuvininkystės politikos taisyklių laikymasis, iš dalies keičiančiu reglamentus (EB) Nr. 847/96, (EB) Nr. 2371/2002, (EB) Nr. 811/2004, (EB) Nr. 768/2005, (EB) Nr. 2115/2005, (EB) Nr. 2166/2005, (EB) Nr. 388/2006, (EB) Nr. 509/2007, (EB) Nr. 6</text:span><text:span text:style-name="T99">76/2007, (EB) Nr. 1098/2007, (EB) Nr. 1300/2008, (EB) Nr. 1342/2008 ir panaikinančiu reglamentus (EEB) Nr. 2847/93, (EB) Nr. 1627/94 ir (EB) Nr. 1966/2006, su paskutiniais pakeitimais, padarytais 2019 m. birželio 20 d. Europos Parlamento ir Tarybos reglame</text:span><text:span text:style-name="T100">ntu (ES) 2019/1241, 2010 m. gruodžio 15 d. Europos Parlamento ir Tarybos reglamentu (ES) Nr. 1236/2010, kuriuo nustatoma kontrolės ir vykdymo užtikrinimo sistema, taikytina Konvencijos dėl būsimo daugiašalio bendradarbiavimo šiaurės rytų Atlanto žvejybos r</text:span><text:span text:style-name="T101">ajonuose, ir panaikinamas Tarybos reglamentas (EB) Nr. 2791/1999, su paskutiniais pakeitimais, padarytais 2016 m. sausio 20 d. Europos Parlamento ir Tarybos reglamentu (ES) 2016/96, 2011 m. balandžio 8 d. Komisijos įgyvendinimo reglamentu (ES) Nr. 404/2011</text:span><text:span text:style-name="T102">, kuriuo nustatomos išsamios Tarybos reglamento (EB) Nr. 1224/2009, nustatančio Bendrijos kontrolės sistemą, kuria užtikrinamas bendrosios žuvininkystės politikos taisyklių laikymasis, įgyvendinimo taisyklės, su paskutiniais pakeitimais, padarytais 2015 m.</text:span><text:span text:style-name="T103"><text:s/>spalio 28 d. Komisijos įgyvendinimo reglamentu (ES) 2015/1962, 2018 m. liepos 4 d. Europos Parlamento ir Tarybos reglamentu (ES) 2018/975, kuriuo nustatomos valdymo, išsaugojimo ir kontrolės priemonės, taikytinos Regioninės žvejybos pietų Ramiajame<text:s/></text:span><text:soft-page-break/><text:span text:style-name="T104">vanden</text:span><text:span text:style-name="T105">yne valdymo organizacijos (SPRFMO) konvencijos rajone, 2019 m. gegužės 20 d. Europos Parlamento ir Tarybos reglamentu (ES) 2019/833, kuriuo nustatomos išsaugojimo ir vykdymo užtikrinimo priemonės, taikytinos Žvejybos šiaurės vakarų Atlante organizacijos re</text:span><text:span text:style-name="T106">guliuojamame rajone, iš dalies keičiamas Reglamentas (ES) 2016/1627 ir panaikinami Tarybos reglamentai (EB) Nr. 2115/2005 ir (EB) Nr. 1386/2007, 2016 m. liepos 6 d. Europos Parlamento ir Tarybos reglamentu (ES) 2016/1139, kuriuo nustatomas daugiametis Balt</text:span><text:span text:style-name="T107">ijos jūros menkių, silkių ir šprotų išteklių valdymo ir tų išteklių žvejybos planas ir iš dalies keičiamas Tarybos reglamentas (EB) Nr. 2187/2005 bei panaikinamas Tarybos reglamentas (EB) Nr. 1098/2007, su paskutiniais pakeitimais, padarytais 2020 m. lapkr</text:span><text:span text:style-name="T108">ičio 25 d. Europos Parlamento ir Tarybos reglamentu (ES) Nr. 2020/1781.</text:span></text:p>
      <text:p text:style-name="P109"><text:span text:style-name="T110">3</text:span><text:span text:style-name="T111">. Tvarkos apraše vartojamos sąvokos apibrėžtos Lietuvos Respublikos žuvininkystės įstatyme ir kituose teisės aktuose.</text:span></text:p>
      <text:p text:style-name="P112"><text:span text:style-name="T113">4</text:span><text:span text:style-name="T114">. Žvejybos produktų, sugautų jūrų vandenyse žvejojančiai</text:span><text:span text:style-name="T115">s Lietuvos Respublikos, kitų Europos Sąjungos valstybių bei trečiųjų šalių žvejybos laivais, išskyrus žvejojančius Baltijos jūros priekrantėje, iškrovimas, pirminis pardavimas ir supirkimas gali būti vykdomas tik prie Jūrų vandenyse žvejojančiais laivais s</text:span><text:span text:style-name="T116">ugautų žvejybos produktų iškrovimo, pirminio pardavimo ir supirkimo vietų sąrašo, patvirtinto Lietuvos Respublikos žemės ūkio ministro 2014 m. gegužės 9<text:s/></text:span><text:soft-page-break/><text:span text:style-name="T117">d. įsakymu Nr. 3D-268 „Dėl Žvejybos produktų iškrovimo iš jūrų vandenyse žvejojančių laivų tvarkos apra</text:span><text:span text:style-name="T118">šo ir jūrų vandenyse žvejojančiais laivais sugautų žvejybos produktų iškrovimo, pirminio pardavimo ir supirkimo vietų sąrašo patvirtinimo“</text:span><text:span text:style-name="T119"><text:s/></text:span><text:span text:style-name="T120">(toliau<text:s/></text:span><text:span text:style-name="T121">– Sąrašas)</text:span><text:span text:style-name="T122">, I skyriuje nurodytų krantinių Klaipėdos valstybiniame uoste. Reikalavimas dėl pirminio pardavimo<text:s/></text:span><text:span text:style-name="T123">ir supirkimo vietų taip pat netaikomas žvejybos produktams, iškrautiems iš laivų-šaldytuvų.</text:span></text:p>
      <text:p text:style-name="P124"><text:span text:style-name="T125">5</text:span><text:span text:style-name="T126">. Žvejybos produktų, sugautų Baltijos jūros priekrantėje žvejojančiais žvejybos laivais, iškrovimas, pirminis pardavimas ir supirkimas gali būti vykdomas tik S</text:span><text:span text:style-name="T127">ąrašo II skyriuje nurodytose vietose:</text:span></text:p>
      <text:p text:style-name="P128"><text:span text:style-name="T129">5.1</text:span><text:span text:style-name="T130">. 1, 2 ir 4 <text:s/>vietose – atkarpose po 30 m aplink atitinkamų vietų koordinačių taškus;</text:span></text:p>
      <text:p text:style-name="P131"><text:span text:style-name="T132">5.2</text:span><text:span text:style-name="T133">. 3 vietoje – atkarpoje po 500 m į šiaurę ir į pietus nuo 3 vietos koordinačių taško ant jūros kranto linijos – ne<text:s/></text:span><text:span text:style-name="T134">kurortinio sezono metu ir nesant galimybių išplaukti / įplaukti iš 1, 2 ir 4 vietų;</text:span></text:p>
      <text:p text:style-name="P135"><text:span text:style-name="T136">5.3</text:span><text:span text:style-name="T137">. 7 vietoje – plote po 30 m aplink 7 vietos koordinačių taškus;</text:span></text:p>
      <text:p text:style-name="P138"><text:span text:style-name="T139">5.4</text:span><text:span text:style-name="T140">. 8 vietoje – plote 500 m į šiaurę ir 100 m į pietus nuo 8 vietos koordinačių taškų;</text:span></text:p>
      <text:p text:style-name="P141"><text:span text:style-name="T142">5.5</text:span><text:span text:style-name="T143">.<text:s/></text:span><text:span text:style-name="T144">9 vietoje – prieplaukoje;</text:span></text:p>
      <text:p text:style-name="P145"><text:span text:style-name="T146">5.6</text:span><text:span text:style-name="T147">.<text:s/></text:span><text:span text:style-name="T148">11 vietoje – 500 m plote į šiaurę nuo 11 vietos koordinačių taškų;</text:span></text:p>
      <text:p text:style-name="P149"><text:span text:style-name="T150">5.7</text:span><text:span text:style-name="T151">.<text:s/></text:span><text:span text:style-name="T152">12 ir 13 vietose – per visą nurodytų krantinių ilgį;</text:span></text:p>
      <text:p text:style-name="P153"><text:span text:style-name="T154">5.8</text:span><text:span text:style-name="T155">.<text:s/></text:span><text:span text:style-name="T156">14 vietoje – 500 m plote į pietus nuo 14 vietos koordinačių taškų;</text:span></text:p>
      <text:p text:style-name="P157"><text:span text:style-name="T158">5.9</text:span><text:span text:style-name="T159">. 18<text:s/></text:span><text:span text:style-name="T160">vietoje – automobilių stovėjimo aikštelėje;</text:span></text:p>
      <text:p text:style-name="P161"><text:span text:style-name="T162">5.10</text:span><text:span text:style-name="T163">.</text:span><text:span text:style-name="T164"><text:s/></text:span><text:span text:style-name="T165">kitose II skyriuje nurodytose vietose, neišvardytose šio Tvarkos aprašo 5.1–5.9 <text:s/>papunkčiuose,<text:s/></text:span><text:span text:style-name="T166">– plote po 500 m į šiaurę ir į pietus, išilgai jūros kranto linijos, nuo nustatytų atitinkamų vietų koordin</text:span><text:span text:style-name="T167">ačių taškų.<text:s/></text:span></text:p>
      <text:p text:style-name="P168"><text:span text:style-name="T169">6</text:span><text:span text:style-name="T170">. Reglamento (ES) Nr. 1224/2009 43 straipsnio 4 dalyje numatytu uostu yra paskiriamas Klaipėdos uostas. Laivai, įpareigoti vykdyti iškrovimą pagal Reglamento 43 straipsnio 1 dalį, laimikio iškrovimą vykdo Tvarkos aprašo 4 punkte nurodyt</text:span><text:span text:style-name="T171">ose krantinėse 7, 8 ir 9 punktuose nustatyta tvarka. Iškrovimas gali būti atliekamas visą parą.</text:span></text:p>
      <text:p text:style-name="P172"><text:span text:style-name="T173">7</text:span><text:span text:style-name="T174">. Lietuvos Respublikos žvejybos laivų, kurių ilgis nuo 8 m iki 15 m ir kurie neturi elektroninės duomenų registravimo sistemos, kapitonai bent prieš 1 val.</text:span><text:span text:style-name="T175"><text:s/>iki laivo atvykimo į Klaipėdos valstybinį uostą privalo apie tai pranešti Žuvininkystės tarnybai prie Lietuvos Respublikos žemės ūkio ministerijos (toliau – Žuvininkystės tarnyba) interneto tinklalapyje pateiktu telefonu, nurodydami numatomo atvykimo į uo</text:span><text:span text:style-name="T176">stą laiką, žvejybos produktų iškrovimo vietą, numatomą iškrauti jų kiekį pagal rūšis ir žvejybos zonas, kuriose žuvys buvo sugautos.</text:span><text:s/></text:p>
      <text:p text:style-name="P177"><text:span text:style-name="T178">8</text:span><text:span text:style-name="T179">. Lietuvos Respublikos žvejybos laivų, kurie turi elektroninę duomenų registravimo sistemą, kapitonai iki laivo atvyk</text:span><text:span text:style-name="T180">imo į Klaipėdos valstybinį uostą bent prieš 1 val. elektroninėmis priemonėmis siunčia Žuvininkystės tarnybai Tvarkos aprašo 7 punkte nurodytus duomenis.<text:s/></text:span><text:soft-page-break/><text:span text:style-name="T181">Sugedus ar neveikiant elektroninei duomenų registravimo sistemai, žvejybos laivų kapitonai duomenis pat</text:span><text:span text:style-name="T182">eikia Žuvininkystės tarnybos interneto tinklalapyje pateiktu telefonu.</text:span><text:s/></text:p>
      <text:p text:style-name="P183"><text:span text:style-name="T184">9</text:span><text:span text:style-name="T185">. Trečiųjų šalių žvejybos laivų kapitonai (patys, per laivo agentą ar kitą įgaliotą asmenį) apie numatomą laivo atvykimą į Klaipėdos valstybinį jūrų uostą privalo pranešti Prekių<text:s/></text:span><text:span text:style-name="T186">vežimo, laikymo ir tikrinimo Klaipėdos valstybinio jūrų uosto pasienio kontrolės punktų teritorijoje esančiose muitinės prižiūrimose uosto komplekso zonose taisyklėse, patvirtintose Lietuvos Respublikos Vyriausybės 1999 m. sausio 22 d. nutarimu Nr. 78 „Dėl</text:span><text:span text:style-name="T187"><text:s/>Prekių vežimo, laikymo ir tikrinimo Klaipėdos valstybinio jūrų uosto pasienio kontrolės punktų teritorijoje esančiose muitinės prižiūrimose uosto komplekso zonose taisyklių patvirtinimo“, nustatyta tvarka.</text:span><text:s/></text:p>
      <text:p text:style-name="P188"><text:span text:style-name="T189">10</text:span><text:span text:style-name="T190">. Žuvininkystės tarnyba atlieka kontaktini</text:span><text:span text:style-name="T191">o centro funkcijas, gauna pagal Europos Sąjungos teisės aktus privalomus dokumentus iš Lietuvos Respublikos, kitų Europos Sąjungos valstybių narių ar trečiųjų šalių žvejybos laivų, Lietuvoje iškraunančių žvejybos produktus, perduoda reikiamą informaciją Eu</text:span><text:span text:style-name="T192">ropos Komisijai, kitoms Europos Sąjungos valstybėms narėms, Europos žvejybos kontrolės agentūrai ir prireikus trečiosioms šalims. Žuvininkystės tarnybos darbuotojas priima žvejybos laivų pranešimus visą parą ir juos registruoja Žuvininkystės duomenų inform</text:span><text:span text:style-name="T193">acinėje sistemoje pažymėdamas pranešimo gavimo datą ir laiką, žvejybos įmonės ir<text:s/></text:span><text:soft-page-break/><text:span text:style-name="T194">žvejybos laivo pavadinimą, numatomą iškrauti žvejybos produktų kiekį pagal rūšis, žvejybos zoną, kurioje žuvys buvo sugautos, pranešimą priėmusio asmens vardą ir pavardę.</text:span></text:p>
      <text:p text:style-name="P195"><text:span text:style-name="T196">11</text:span><text:span text:style-name="T197">. Tvarkos apraše nustatytų reikalavimų laikymąsi kontroliuoja Žuvininkystės tarnyba prie Lietuvos Respublikos žemės ūkio ministerijos.</text:span></text:p>
      <text:p text:style-name="Normal"/>
      <text:p text:style-name="P198">____________________________</text:p>
      <text:p text:style-name="P199"/>
      <text:soft-page-break/>
      <text:p text:style-name="P200">PATVIRTINTA <text:s/></text:p>
      <text:p text:style-name="P207">Lietuvos Respublikos žemės ūkio ministro<text:s/></text:p>
      <text:p text:style-name="P208">2014<text:s/>m. gegužės 9 d. įsakymu Nr. 3D-268</text:p>
      <text:p text:style-name="P209">(Lietuvos Respublikos žemės ūkio ministro<text:s/></text:p>
      <text:p text:style-name="P210">2022 m. liepos 21 d. įsakymo Nr. 3D-461</text:p>
      <text:p text:style-name="P211">redakcija)</text:p>
      <text:p text:style-name="P212"/>
      <text:p text:style-name="P213"><text:span text:style-name="T214">JŪRŲ VANDENYSE ŽVEJOJANČIAIS LAIVAIS SUGAUTŲ ŽVEJYBOS PRODUKTŲ IŠKROVIMO, PIRMINIO PARDAVIMO IR SUPIRKIMO VIETŲ SĄRAŠAS</text:span></text:p>
      <text:p text:style-name="P215"/>
      <text:p text:style-name="P216"><text:span text:style-name="T217">I</text:span><text:span text:style-name="T218"><text:s/>SKYRIUS</text:span></text:p>
      <text:p text:style-name="P219"><text:span text:style-name="T220">JŪRŲ VANDENYSE, IŠSKYRUS BALTIJOS JŪROS PRIEKRANTĘ, ŽVEJOJANČIAIS LAIVAIS SUGAUTŲ ŽVEJYBOS PRODUKTŲ IŠKROVIMO, PIRMINIO PARDAVIMO IR SUPIRKIMO VIETOS</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Eil. Nr.</text:span></text:p>
          </table:table-cell>
          <table:table-cell table:style-name="TableCell230">
            <text:p text:style-name="P231"><text:span text:style-name="T232">Žvejybos laivai</text:span></text:p>
          </table:table-cell>
          <table:table-cell table:style-name="TableCell233">
            <text:p text:style-name="P234"><text:span text:style-name="T235">Iškrovimo ir pirminio supirkimo ir pardavimo vieta (krantinė)</text:span></text:p>
          </table:table-cell>
        </table:table-row>
        <table:table-row table:style-name="TableRow236">
          <table:table-cell table:style-name="TableCell237">
            <text:p text:style-name="P238">1.</text:p>
          </table:table-cell>
          <table:table-cell table:style-name="TableCell239">
            <text:p text:style-name="P240">Visi žvejybos laivai, išskyrus trečiųjų šalių laivus</text:p>
          </table:table-cell>
          <table:table-cell table:style-name="TableCell241">
            <text:p text:style-name="P242">Mažųjų žvejybos laivų prieplaukos krantinė (krovos krantinė)</text:p>
          </table:table-cell>
        </table:table-row>
        <table:table-row table:style-name="TableRow243">
          <table:table-cell table:style-name="TableCell244">
            <text:p text:style-name="P245">2.<text:s/></text:p>
          </table:table-cell>
          <table:table-cell table:style-name="TableCell246">
            <text:p text:style-name="P247">Trečiųjų šalių žvejybos laivai<text:s/></text:p>
          </table:table-cell>
          <table:table-cell table:style-name="TableCell248">
            <text:p text:style-name="P249">Krantinės Nr. 99, Nr. 100 ir Nr. 101</text:p>
          </table:table-cell>
        </table:table-row>
      </table:table>
      <text:p text:style-name="P250"/>
      <text:p text:style-name="P251"><text:span text:style-name="T252">II</text:span><text:span text:style-name="T253"><text:s/>SKYRIUS</text:span></text:p>
      <text:p text:style-name="P254"><text:span text:style-name="T255">BALTIJOS JŪROS PRIEKRANTĖJE ŽVEJOJANČIAIS LAIVAIS<text:s/></text:span><text:span text:style-name="T256">SUGAUTŲ ŽVEJYBOS PRODUKTŲ IŠKROVIMO, PIRMINIO PARDAVIMO IR SUPIRKIMO VIETO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2">
            <text:p text:style-name="P271">Eil. Nr.</text:p>
          </table:table-cell>
          <table:covered-table-cell/>
          <table:table-cell table:style-name="TableCell272" table:number-rows-spanned="2">
            <text:p text:style-name="P273">Iškrovimo, pirminio supirkimo ir pardavimo vieta</text:p>
          </table:table-cell>
          <table:table-cell table:style-name="TableCell274" table:number-columns-spanned="3">
            <text:p text:style-name="P275">Taško ant jūros kranto linijos koordinatės</text:p>
          </table:table-cell>
          <table:covered-table-cell/>
          <table:covered-table-cell/>
          <table:table-cell table:style-name="TableCell276" table:number-columns-spanned="3">
            <text:p text:style-name="P277">Taško prie kopos koordinatės</text:p>
          </table:table-cell>
          <table:covered-table-cell/>
          <table:covered-table-cell/>
          <table:table-cell>
            <text:p text:style-name="P277"/>
          </table:table-cell>
        </table:table-row>
        <table:table-row table:style-name="TableRow278">
          <table:covered-table-cell>
            <text:p text:style-name="P279"/>
          </table:covered-table-cell>
          <table:covered-table-cell/>
          <table:covered-table-cell>
            <text:p text:style-name="P280"/>
          </table:covered-table-cell>
          <table:table-cell table:style-name="TableCell281">
            <text:p text:style-name="P282">Platuma</text:p>
          </table:table-cell>
          <table:table-cell table:style-name="TableCell283" table:number-columns-spanned="2">
            <text:p text:style-name="P284">Ilguma</text:p>
          </table:table-cell>
          <table:covered-table-cell/>
          <table:table-cell table:style-name="TableCell285" table:number-columns-spanned="2">
            <text:p text:style-name="P286">Platuma</text:p>
          </table:table-cell>
          <table:covered-table-cell/>
          <table:table-cell table:style-name="TableCell287">
            <text:p text:style-name="P288">Ilguma</text:p>
          </table:table-cell>
          <table:table-cell>
            <text:p text:style-name="P288"/>
          </table:table-cell>
        </table:table-row>
        <table:table-row table:style-name="TableRow289">
          <table:table-cell table:style-name="TableCell290" table:number-columns-spanned="2">
            <text:p text:style-name="P291">1.</text:p>
          </table:table-cell>
          <table:covered-table-cell/>
          <table:table-cell table:style-name="TableCell292">
            <text:p text:style-name="P293">Šventosios<text:s/>jūrų uosto šiaurinis įvažiavimas šiaurinėje (tiltu per Šventąją) Šventosios uosto dalyje</text:p>
          </table:table-cell>
          <table:table-cell table:style-name="TableCell294">
            <text:p text:style-name="P295"><text:span text:style-name="T296">56</text:span><text:span text:style-name="T297">o</text:span><text:span text:style-name="T298">01’49.0</text:span><text:span text:style-name="T299">”</text:span></text:p>
          </table:table-cell>
          <table:table-cell table:style-name="TableCell300">
            <text:p text:style-name="P301"><text:span text:style-name="T302">21</text:span><text:span text:style-name="T303">o</text:span><text:span text:style-name="T304">04’22.8</text:span><text:span text:style-name="T305">”</text:span></text:p>
          </table:table-cell>
          <table:table-cell table:style-name="TableCell306" table:number-columns-spanned="2">
            <text:p text:style-name="P307">-</text:p>
          </table:table-cell>
          <table:covered-table-cell/>
          <table:table-cell table:style-name="TableCell308" table:number-columns-spanned="2">
            <text:p text:style-name="P309">-</text:p>
          </table:table-cell>
          <table:covered-table-cell/>
          <table:table-cell>
            <text:p text:style-name="P309"/>
          </table:table-cell>
        </table:table-row>
        <table:table-row table:style-name="TableRow310">
          <table:table-cell table:style-name="TableCell311" table:number-columns-spanned="2">
            <text:p text:style-name="P312">2.<text:s/></text:p>
          </table:table-cell>
          <table:covered-table-cell/>
          <table:table-cell table:style-name="TableCell313">
            <text:p text:style-name="P314"><text:span text:style-name="T315">Pietinis Šventosios jūrų</text:span><text:span text:style-name="T316"><text:s/></text:span><text:span text:style-name="T317">uosto įvažiavimas pietinėje Šventosios uosto dalyje</text:span></text:p>
          </table:table-cell>
          <table:table-cell table:style-name="TableCell318">
            <text:p text:style-name="P319"><text:span text:style-name="T320">56</text:span><text:span text:style-name="T321">o</text:span><text:span text:style-name="T322">01’45.1</text:span><text:span text:style-name="T323">”</text:span></text:p>
          </table:table-cell>
          <table:table-cell table:style-name="TableCell324">
            <text:p text:style-name="P325"><text:span text:style-name="T326">21</text:span><text:span text:style-name="T327">o</text:span><text:span text:style-name="T328">04’13.2</text:span><text:span text:style-name="T329">”</text:span></text:p>
          </table:table-cell>
          <table:table-cell table:style-name="TableCell330" table:number-columns-spanned="2">
            <text:p text:style-name="P331">-</text:p>
          </table:table-cell>
          <table:covered-table-cell/>
          <table:table-cell table:style-name="TableCell332" table:number-columns-spanned="2">
            <text:p text:style-name="P333">-</text:p>
          </table:table-cell>
          <table:covered-table-cell/>
          <table:table-cell>
            <text:p text:style-name="P333"/>
          </table:table-cell>
        </table:table-row>
        <table:table-row table:style-name="TableRow334">
          <table:table-cell table:style-name="TableCell335" table:number-columns-spanned="2">
            <text:p text:style-name="P336">3.</text:p>
          </table:table-cell>
          <table:covered-table-cell/>
          <table:table-cell table:style-name="TableCell337">
            <text:p text:style-name="P338"><text:span text:style-name="T339">Šventosios jūrų</text:span><text:span text:style-name="T340"><text:s/></text:span><text:span text:style-name="T341">uosto<text:s/></text:span><text:span text:style-name="T342">šiaurinis įvažiavimas už buvusio šiaurinio molo</text:span></text:p>
          </table:table-cell>
          <table:table-cell table:style-name="TableCell343">
            <text:p text:style-name="P344"><text:span text:style-name="T345">56</text:span><text:span text:style-name="T346">o</text:span><text:span text:style-name="T347">01’53.1</text:span><text:span text:style-name="T348">”</text:span></text:p>
          </table:table-cell>
          <table:table-cell table:style-name="TableCell349">
            <text:p text:style-name="P350"><text:span text:style-name="T351">21</text:span><text:span text:style-name="T352">o</text:span><text:span text:style-name="T353">04’13.8</text:span><text:span text:style-name="T354">”</text:span></text:p>
          </table:table-cell>
          <table:table-cell table:style-name="TableCell355" table:number-columns-spanned="2">
            <text:p text:style-name="P356">-</text:p>
          </table:table-cell>
          <table:covered-table-cell/>
          <table:table-cell table:style-name="TableCell357" table:number-columns-spanned="2">
            <text:p text:style-name="P358">-</text:p>
          </table:table-cell>
          <table:covered-table-cell/>
          <table:table-cell>
            <text:p text:style-name="P358"/>
          </table:table-cell>
        </table:table-row>
        <table:table-row table:style-name="TableRow359">
          <table:table-cell table:style-name="TableCell360" table:number-columns-spanned="2">
            <text:p text:style-name="P361">4.</text:p>
          </table:table-cell>
          <table:covered-table-cell/>
          <table:table-cell table:style-name="TableCell362">
            <text:p text:style-name="P363">Pagrindinis įvažiavimas į Šventosios jūrų uostą</text:p>
          </table:table-cell>
          <table:table-cell table:style-name="TableCell364">
            <text:p text:style-name="P365"><text:span text:style-name="T366">56</text:span><text:span text:style-name="T367">o</text:span><text:span text:style-name="T368">01’35.8</text:span><text:span text:style-name="T369">”</text:span></text:p>
          </table:table-cell>
          <table:table-cell table:style-name="TableCell370">
            <text:p text:style-name="P371"><text:span text:style-name="T372">21</text:span><text:span text:style-name="T373">o</text:span><text:span text:style-name="T374">04’29.7</text:span><text:span text:style-name="T375">”</text:span></text:p>
          </table:table-cell>
          <table:table-cell table:style-name="TableCell376" table:number-columns-spanned="2">
            <text:p text:style-name="P377">-</text:p>
          </table:table-cell>
          <table:covered-table-cell/>
          <table:table-cell table:style-name="TableCell378" table:number-columns-spanned="2">
            <text:p text:style-name="P379">-</text:p>
          </table:table-cell>
          <table:covered-table-cell/>
          <table:table-cell>
            <text:p text:style-name="P379"/>
          </table:table-cell>
        </table:table-row>
        <table:table-row table:style-name="TableRow380">
          <table:table-cell table:style-name="TableCell381" table:number-columns-spanned="2">
            <text:p text:style-name="P382">5.</text:p>
          </table:table-cell>
          <table:covered-table-cell/>
          <table:table-cell table:style-name="TableCell383">
            <text:p text:style-name="P384"><text:span text:style-name="T385">Ošupio – šiauriau „Medūzos“ kavinės (palei Ošupio upelio šiaurinį krantą)</text:span></text:p>
          </table:table-cell>
          <table:table-cell table:style-name="TableCell386">
            <text:p text:style-name="P387"><text:span text:style-name="T388">55</text:span><text:span text:style-name="T389"><text:s/>o</text:span><text:span text:style-name="T390">58’44.8</text:span><text:span text:style-name="T391">”</text:span></text:p>
          </table:table-cell>
          <table:table-cell table:style-name="TableCell392">
            <text:p text:style-name="P393"><text:span text:style-name="T394">21</text:span><text:span text:style-name="T395">o</text:span><text:span text:style-name="T396">04’15.2</text:span><text:span text:style-name="T397">”</text:span></text:p>
          </table:table-cell>
          <table:table-cell table:style-name="TableCell398" table:number-columns-spanned="2">
            <text:p text:style-name="P399"><text:span text:style-name="T400">55</text:span><text:span text:style-name="T401">o</text:span><text:span text:style-name="T402">58’44.7</text:span><text:span text:style-name="T403">”</text:span></text:p>
          </table:table-cell>
          <table:covered-table-cell/>
          <table:table-cell table:style-name="TableCell404" table:number-columns-spanned="2">
            <text:p text:style-name="P405"><text:span text:style-name="T406">21</text:span><text:span text:style-name="T407">o</text:span><text:span text:style-name="T408">04’18.2</text:span><text:span text:style-name="T409">”</text:span></text:p>
          </table:table-cell>
          <table:covered-table-cell/>
          <table:table-cell>
            <text:p text:style-name="P405"/>
          </table:table-cell>
        </table:table-row>
        <table:table-row table:style-name="TableRow410">
          <table:table-cell table:style-name="TableCell411" table:number-columns-spanned="2">
            <text:p text:style-name="P412"><text:span text:style-name="T413">6.</text:span></text:p>
          </table:table-cell>
          <table:covered-table-cell/>
          <table:table-cell table:style-name="TableCell414">
            <text:p text:style-name="P415"><text:span text:style-name="T416">Kontininkų įvažiavimas prie jūros, įrengtas pietinėje Kontininkų dalyje</text:span></text:p>
          </table:table-cell>
          <table:table-cell table:style-name="TableCell417">
            <text:p text:style-name="P418"><text:span text:style-name="T419">55</text:span><text:span text:style-name="T420">o</text:span><text:span text:style-name="T421">56’57.5</text:span><text:span text:style-name="T422">”</text:span></text:p>
          </table:table-cell>
          <table:table-cell table:style-name="TableCell423">
            <text:p text:style-name="P424"><text:span text:style-name="T425">21</text:span><text:span text:style-name="T426">o</text:span><text:span text:style-name="T427">03’50.1</text:span><text:span text:style-name="T428">”</text:span></text:p>
          </table:table-cell>
          <table:table-cell table:style-name="TableCell429" table:number-columns-spanned="2">
            <text:p text:style-name="P430"><text:span text:style-name="T431">55</text:span><text:span text:style-name="T432">o</text:span><text:span text:style-name="T433">56’56.8</text:span><text:span text:style-name="T434">”</text:span></text:p>
          </table:table-cell>
          <table:covered-table-cell/>
          <table:table-cell table:style-name="TableCell435" table:number-columns-spanned="2">
            <text:p text:style-name="P436"><text:span text:style-name="T437">21</text:span><text:span text:style-name="T438">o</text:span><text:span text:style-name="T439">03’52.8</text:span><text:span text:style-name="T440">”</text:span></text:p>
          </table:table-cell>
          <table:covered-table-cell/>
          <table:table-cell>
            <text:p text:style-name="P436"/>
          </table:table-cell>
        </table:table-row>
        <table:table-row table:style-name="TableRow441">
          <table:table-cell table:style-name="TableCell442" table:number-columns-spanned="2">
            <text:p text:style-name="P443">7.<text:s/></text:p>
          </table:table-cell>
          <table:covered-table-cell/>
          <table:table-cell table:style-name="TableCell444">
            <text:p text:style-name="P445">Ražės įvažiavimas šiauriniame Ražės krante</text:p>
          </table:table-cell>
          <table:table-cell table:style-name="TableCell446">
            <text:p text:style-name="P447"><text:span text:style-name="T448">55</text:span><text:span text:style-name="T449">o</text:span><text:span text:style-name="T450">55’32.0</text:span><text:span text:style-name="T451">”</text:span></text:p>
          </table:table-cell>
          <table:table-cell table:style-name="TableCell452">
            <text:p text:style-name="P453"><text:span text:style-name="T454">21</text:span><text:span text:style-name="T455">o</text:span><text:span text:style-name="T456">03’16.7</text:span><text:span text:style-name="T457">”</text:span></text:p>
          </table:table-cell>
          <table:table-cell table:style-name="TableCell458" table:number-columns-spanned="2">
            <text:p text:style-name="P459"><text:span text:style-name="T460">55</text:span><text:span text:style-name="T461">o</text:span><text:span text:style-name="T462">55’29.7</text:span><text:span text:style-name="T463">”</text:span></text:p>
          </table:table-cell>
          <table:covered-table-cell/>
          <table:table-cell table:style-name="TableCell464" table:number-columns-spanned="2">
            <text:p text:style-name="P465"><text:span text:style-name="T466">21</text:span><text:span text:style-name="T467">o</text:span><text:span text:style-name="T468">03’20.8</text:span><text:span text:style-name="T469">”</text:span></text:p>
          </table:table-cell>
          <table:covered-table-cell/>
          <table:table-cell>
            <text:p text:style-name="P465"/>
          </table:table-cell>
        </table:table-row>
        <text:soft-page-break/>
        <table:table-row table:style-name="TableRow470">
          <table:table-cell table:style-name="TableCell471" table:number-columns-spanned="2">
            <text:p text:style-name="P472">8.</text:p>
          </table:table-cell>
          <table:covered-table-cell/>
          <table:table-cell table:style-name="TableCell473">
            <text:p text:style-name="P474">Nemirsetos įvažiavimas prie Nemirsetos buvusios laivų gelbėjimo stoties</text:p>
          </table:table-cell>
          <table:table-cell table:style-name="TableCell475">
            <text:p text:style-name="P476"><text:span text:style-name="T477">55</text:span><text:span text:style-name="T478">o</text:span><text:span text:style-name="T479">52’39.3</text:span><text:span text:style-name="T480">”</text:span></text:p>
          </table:table-cell>
          <table:table-cell table:style-name="TableCell481">
            <text:p text:style-name="P482"><text:span text:style-name="T483">21</text:span><text:span text:style-name="T484">o</text:span><text:span text:style-name="T485">03’11.0</text:span><text:span text:style-name="T486">”</text:span></text:p>
          </table:table-cell>
          <table:table-cell table:style-name="TableCell487" table:number-columns-spanned="2">
            <text:p text:style-name="P488"><text:span text:style-name="T489">55</text:span><text:span text:style-name="T490">o</text:span><text:span text:style-name="T491">52’40.1</text:span><text:span text:style-name="T492">”</text:span></text:p>
          </table:table-cell>
          <table:covered-table-cell/>
          <table:table-cell table:style-name="TableCell493" table:number-columns-spanned="2">
            <text:p text:style-name="P494"><text:span text:style-name="T495">21</text:span><text:span text:style-name="T496">o</text:span><text:span text:style-name="T497">03’13.1</text:span><text:span text:style-name="T498">”</text:span></text:p>
          </table:table-cell>
          <table:covered-table-cell/>
          <table:table-cell>
            <text:p text:style-name="P494"/>
          </table:table-cell>
        </table:table-row>
        <table:table-row table:style-name="TableRow499">
          <table:table-cell table:style-name="TableCell500" table:number-columns-spanned="2">
            <text:p text:style-name="P501">9.</text:p>
          </table:table-cell>
          <table:covered-table-cell/>
          <table:table-cell table:style-name="TableCell502">
            <text:p text:style-name="P503">Karklės centrinis įvažiavimas šalia Cypos upelio, piečiau Karklės kapinių</text:p>
          </table:table-cell>
          <table:table-cell table:style-name="TableCell504">
            <text:p text:style-name="P505"><text:span text:style-name="T506">55</text:span><text:span text:style-name="T507">o</text:span><text:span text:style-name="T508">48’23.8</text:span><text:span text:style-name="T509">”</text:span></text:p>
          </table:table-cell>
          <table:table-cell table:style-name="TableCell510">
            <text:p text:style-name="P511"><text:span text:style-name="T512">21</text:span><text:span text:style-name="T513">o</text:span><text:span text:style-name="T514">03’56.8</text:span><text:span text:style-name="T515">”</text:span></text:p>
          </table:table-cell>
          <table:table-cell table:style-name="TableCell516" table:number-columns-spanned="2">
            <text:p text:style-name="P517"><text:span text:style-name="T518">55</text:span><text:span text:style-name="T519">o</text:span><text:span text:style-name="T520">48’23.6</text:span><text:span text:style-name="T521">”</text:span></text:p>
          </table:table-cell>
          <table:covered-table-cell/>
          <table:table-cell table:style-name="TableCell522" table:number-columns-spanned="2">
            <text:p text:style-name="P523"><text:span text:style-name="T524">21</text:span><text:span text:style-name="T525">o</text:span><text:span text:style-name="T526">03’59.4</text:span><text:span text:style-name="T527">”</text:span></text:p>
          </table:table-cell>
          <table:covered-table-cell/>
          <table:table-cell>
            <text:p text:style-name="P523"/>
          </table:table-cell>
        </table:table-row>
        <table:table-row table:style-name="TableRow528">
          <table:table-cell table:style-name="TableCell529" table:number-columns-spanned="2">
            <text:p text:style-name="P530">10.</text:p>
          </table:table-cell>
          <table:covered-table-cell/>
          <table:table-cell table:style-name="TableCell531">
            <text:p text:style-name="P532">Specialaus autotransporto įvažiavimas (paplūdimių valymui) netoli Girulių</text:p>
          </table:table-cell>
          <table:table-cell table:style-name="TableCell533">
            <text:p text:style-name="P534"><text:span text:style-name="T535">55</text:span><text:span text:style-name="T536">o</text:span><text:span text:style-name="T537">46’18.3</text:span><text:span text:style-name="T538">”</text:span></text:p>
          </table:table-cell>
          <table:table-cell table:style-name="TableCell539">
            <text:p text:style-name="P540"><text:span text:style-name="T541">21</text:span><text:span text:style-name="T542">o</text:span><text:span text:style-name="T543">04’33.6</text:span><text:span text:style-name="T544">”</text:span></text:p>
          </table:table-cell>
          <table:table-cell table:style-name="TableCell545" table:number-columns-spanned="2">
            <text:p text:style-name="P546"><text:span text:style-name="T547">55</text:span><text:span text:style-name="T548">o</text:span><text:span text:style-name="T549">46’18.0</text:span><text:span text:style-name="T550">”</text:span></text:p>
          </table:table-cell>
          <table:covered-table-cell/>
          <table:table-cell table:style-name="TableCell551" table:number-columns-spanned="2">
            <text:p text:style-name="P552"><text:span text:style-name="T553">21</text:span><text:span text:style-name="T554">o</text:span><text:span text:style-name="T555">04’36.9</text:span><text:span text:style-name="T556">”</text:span></text:p>
          </table:table-cell>
          <table:covered-table-cell/>
          <table:table-cell>
            <text:p text:style-name="P552"/>
          </table:table-cell>
        </table:table-row>
        <table:table-row table:style-name="TableRow557">
          <table:table-cell table:style-name="TableCell558" table:number-columns-spanned="2">
            <text:p text:style-name="P559">11.</text:p>
          </table:table-cell>
          <table:covered-table-cell/>
          <table:table-cell table:style-name="TableCell560">
            <text:p text:style-name="P561">Melnragės pietinis įvažiavimas Vėtros g. link šiaurinio Klaipėdos valstybinio jūrų uosto molo dviračių-pėsčiųjų taku</text:p>
          </table:table-cell>
          <table:table-cell table:style-name="TableCell562">
            <text:p text:style-name="P563"><text:span text:style-name="T564">55</text:span><text:span text:style-name="T565">o</text:span><text:span text:style-name="T566">43’48.3</text:span><text:span text:style-name="T567">”</text:span></text:p>
          </table:table-cell>
          <table:table-cell table:style-name="TableCell568">
            <text:p text:style-name="P569"><text:span text:style-name="T570">21</text:span><text:span text:style-name="T571">o</text:span><text:span text:style-name="T572">04’59.7</text:span><text:span text:style-name="T573">”</text:span></text:p>
          </table:table-cell>
          <table:table-cell table:style-name="TableCell574" table:number-columns-spanned="2">
            <text:p text:style-name="P575"><text:span text:style-name="T576">55</text:span><text:span text:style-name="T577">o</text:span><text:span text:style-name="T578">43’47.1</text:span><text:span text:style-name="T579">”</text:span></text:p>
          </table:table-cell>
          <table:covered-table-cell/>
          <table:table-cell table:style-name="TableCell580" table:number-columns-spanned="2">
            <text:p text:style-name="P581"><text:span text:style-name="T582">21</text:span><text:span text:style-name="T583">o</text:span><text:span text:style-name="T584">05’01.7</text:span><text:span text:style-name="T585">”</text:span></text:p>
          </table:table-cell>
          <table:covered-table-cell/>
          <table:table-cell>
            <text:p text:style-name="P581"/>
          </table:table-cell>
        </table:table-row>
        <table:table-row table:style-name="TableRow586">
          <table:table-cell table:style-name="TableCell587" table:number-columns-spanned="2">
            <text:p text:style-name="P588">12.</text:p>
          </table:table-cell>
          <table:covered-table-cell/>
          <table:table-cell table:style-name="TableCell589">
            <text:p text:style-name="P590">Danės upės krantinės nuo Pilies tilto iki Danės upės žiočių</text:p>
          </table:table-cell>
          <table:table-cell table:style-name="TableCell591">
            <text:p text:style-name="P592">-</text:p>
          </table:table-cell>
          <table:table-cell table:style-name="TableCell593">
            <text:p text:style-name="P594">-</text:p>
          </table:table-cell>
          <table:table-cell table:style-name="TableCell595" table:number-columns-spanned="2">
            <text:p text:style-name="P596">-</text:p>
          </table:table-cell>
          <table:covered-table-cell/>
          <table:table-cell table:style-name="TableCell597" table:number-columns-spanned="2">
            <text:p text:style-name="P598">-</text:p>
          </table:table-cell>
          <table:covered-table-cell/>
          <table:table-cell>
            <text:p text:style-name="P598"/>
          </table:table-cell>
        </table:table-row>
        <table:table-row table:style-name="TableRow599">
          <table:table-cell table:style-name="TableCell600" table:number-columns-spanned="2">
            <text:p text:style-name="P601">13.</text:p>
          </table:table-cell>
          <table:covered-table-cell/>
          <table:table-cell table:style-name="TableCell602">
            <text:p text:style-name="P603">Mažųjų žvejybos laivų prieplaukos krantinė</text:p>
          </table:table-cell>
          <table:table-cell table:style-name="TableCell604">
            <text:p text:style-name="P605">-</text:p>
          </table:table-cell>
          <table:table-cell table:style-name="TableCell606">
            <text:p text:style-name="P607">-</text:p>
          </table:table-cell>
          <table:table-cell table:style-name="TableCell608" table:number-columns-spanned="2">
            <text:p text:style-name="P609">-</text:p>
          </table:table-cell>
          <table:covered-table-cell/>
          <table:table-cell table:style-name="TableCell610" table:number-columns-spanned="2">
            <text:p text:style-name="P611">-</text:p>
          </table:table-cell>
          <table:covered-table-cell/>
          <table:table-cell>
            <text:p text:style-name="P611"/>
          </table:table-cell>
        </table:table-row>
        <table:table-row table:style-name="TableRow612">
          <table:table-cell table:style-name="TableCell613" table:number-columns-spanned="2">
            <text:p text:style-name="P614">14.</text:p>
          </table:table-cell>
          <table:covered-table-cell/>
          <table:table-cell table:style-name="TableCell615">
            <text:p text:style-name="P616">15 žvejybos baro šiaurinė riba prie Klaipėdos valstybinio jūrų uosto pietinio molo</text:p>
          </table:table-cell>
          <table:table-cell table:style-name="TableCell617">
            <text:p text:style-name="P618"><text:span text:style-name="T619">55</text:span><text:span text:style-name="T620">o</text:span><text:span text:style-name="T621">43’20.60</text:span><text:span text:style-name="T622">”</text:span></text:p>
          </table:table-cell>
          <table:table-cell table:style-name="TableCell623">
            <text:p text:style-name="P624"><text:span text:style-name="T625">21</text:span><text:span text:style-name="T626">o</text:span><text:span text:style-name="T627">05’37.00</text:span><text:span text:style-name="T628">”</text:span></text:p>
          </table:table-cell>
          <table:table-cell table:style-name="TableCell629" table:number-columns-spanned="2">
            <text:p text:style-name="P630">-</text:p>
          </table:table-cell>
          <table:covered-table-cell/>
          <table:table-cell table:style-name="TableCell631" table:number-columns-spanned="2">
            <text:p text:style-name="P632">-</text:p>
          </table:table-cell>
          <table:covered-table-cell/>
          <table:table-cell>
            <text:p text:style-name="P632"/>
          </table:table-cell>
        </table:table-row>
        <table:table-row table:style-name="TableRow633">
          <table:table-cell table:style-name="TableCell634" table:number-columns-spanned="2">
            <text:p text:style-name="P635">15.</text:p>
          </table:table-cell>
          <table:covered-table-cell/>
          <table:table-cell table:style-name="TableCell636">
            <text:p text:style-name="P637">8 žvejybos baras ties pasienio užkarda</text:p>
          </table:table-cell>
          <table:table-cell table:style-name="TableCell638">
            <text:p text:style-name="P639"><text:span text:style-name="T640">55</text:span><text:span text:style-name="T641">o</text:span><text:span text:style-name="T642">32’27</text:span><text:span text:style-name="T643">”</text:span></text:p>
          </table:table-cell>
          <table:table-cell table:style-name="TableCell644">
            <text:p text:style-name="P645"><text:span text:style-name="T646">21</text:span><text:span text:style-name="T647">o</text:span><text:span text:style-name="T648">05’55</text:span><text:span text:style-name="T649">”</text:span></text:p>
          </table:table-cell>
          <table:table-cell table:style-name="TableCell650" table:number-columns-spanned="2">
            <text:p text:style-name="P651"><text:span text:style-name="T652">55</text:span><text:span text:style-name="T653">o</text:span><text:span text:style-name="T654">32’27</text:span><text:span text:style-name="T655">”</text:span></text:p>
          </table:table-cell>
          <table:covered-table-cell/>
          <table:table-cell table:style-name="TableCell656" table:number-columns-spanned="2">
            <text:p text:style-name="P657"><text:span text:style-name="T658">21</text:span><text:span text:style-name="T659">o</text:span><text:span text:style-name="T660">05’56</text:span><text:span text:style-name="T661">”</text:span></text:p>
          </table:table-cell>
          <table:covered-table-cell/>
          <table:table-cell>
            <text:p text:style-name="P657"/>
          </table:table-cell>
        </table:table-row>
        <table:table-row table:style-name="TableRow662">
          <table:table-cell table:style-name="TableCell663" table:number-columns-spanned="2">
            <text:p text:style-name="P664">16.</text:p>
          </table:table-cell>
          <table:covered-table-cell/>
          <table:table-cell table:style-name="TableCell665">
            <text:p text:style-name="P666">5 ir 6 žvejybos barų riba ties Pervalkos gelbėjimo stotimi</text:p>
          </table:table-cell>
          <table:table-cell table:style-name="TableCell667">
            <text:p text:style-name="P668"><text:span text:style-name="T669">55</text:span><text:span text:style-name="T670">o</text:span><text:span text:style-name="T671">25’16.3</text:span><text:span text:style-name="T672">”</text:span></text:p>
          </table:table-cell>
          <table:table-cell table:style-name="TableCell673">
            <text:p text:style-name="P674"><text:span text:style-name="T675">21</text:span><text:span text:style-name="T676">o</text:span><text:span text:style-name="T677">03’21</text:span><text:span text:style-name="T678">”</text:span></text:p>
          </table:table-cell>
          <table:table-cell table:style-name="TableCell679" table:number-columns-spanned="2">
            <text:p text:style-name="P680"><text:span text:style-name="T681">55</text:span><text:span text:style-name="T682">o</text:span><text:span text:style-name="T683">25’16</text:span><text:span text:style-name="T684">”</text:span></text:p>
          </table:table-cell>
          <table:covered-table-cell/>
          <table:table-cell table:style-name="TableCell685" table:number-columns-spanned="2">
            <text:p text:style-name="P686"><text:span text:style-name="T687">21</text:span><text:span text:style-name="T688">o</text:span><text:span text:style-name="T689">03’23</text:span><text:span text:style-name="T690">”</text:span></text:p>
          </table:table-cell>
          <table:covered-table-cell/>
          <table:table-cell>
            <text:p text:style-name="P686"/>
          </table:table-cell>
        </table:table-row>
        <table:table-row table:style-name="TableRow691">
          <table:table-cell table:style-name="TableCell692" table:number-columns-spanned="2">
            <text:p text:style-name="P693">17.</text:p>
          </table:table-cell>
          <table:covered-table-cell/>
          <table:table-cell table:style-name="TableCell694">
            <text:p text:style-name="P695">4 ir 5 žvejybos barų riba ties<text:s/>Preilos gelbėjimo stotimi</text:p>
          </table:table-cell>
          <table:table-cell table:style-name="TableCell696">
            <text:p text:style-name="P697"><text:span text:style-name="T698">55</text:span><text:span text:style-name="T699">o</text:span><text:span text:style-name="T700">22’40.8</text:span><text:span text:style-name="T701">”</text:span></text:p>
          </table:table-cell>
          <table:table-cell table:style-name="TableCell702">
            <text:p text:style-name="P703"><text:span text:style-name="T704">21</text:span><text:span text:style-name="T705">o</text:span><text:span text:style-name="T706">01’51</text:span><text:span text:style-name="T707">”</text:span></text:p>
          </table:table-cell>
          <table:table-cell table:style-name="TableCell708" table:number-columns-spanned="2">
            <text:p text:style-name="P709"><text:span text:style-name="T710">55</text:span><text:span text:style-name="T711">o</text:span><text:span text:style-name="T712">22’40.6</text:span><text:span text:style-name="T713">”</text:span></text:p>
          </table:table-cell>
          <table:covered-table-cell/>
          <table:table-cell table:style-name="TableCell714" table:number-columns-spanned="2">
            <text:p text:style-name="P715"><text:span text:style-name="T716">21</text:span><text:span text:style-name="T717">o</text:span><text:span text:style-name="T718">01’51.8</text:span><text:span text:style-name="T719">”</text:span></text:p>
          </table:table-cell>
          <table:covered-table-cell/>
          <table:table-cell>
            <text:p text:style-name="P715"/>
          </table:table-cell>
        </table:table-row>
        <table:table-row table:style-name="TableRow720">
          <table:table-cell table:style-name="TableCell721">
            <text:p text:style-name="P722">18.</text:p>
          </table:table-cell>
          <table:table-cell table:style-name="TableCell723" table:number-columns-spanned="2">
            <text:p text:style-name="P724">Įvažiavimas Nr. 5 prie 4 žvejybos baro</text:p>
          </table:table-cell>
          <table:covered-table-cell/>
          <table:table-cell table:style-name="TableCell725">
            <text:p text:style-name="P726"><text:span text:style-name="T727">55</text:span><text:span text:style-name="T728">o</text:span><text:span text:style-name="T729">22</text:span><text:span text:style-name="T730">’</text:span><text:span text:style-name="T731">9.6</text:span><text:span text:style-name="T732">”</text:span></text:p>
          </table:table-cell>
          <table:table-cell table:style-name="TableCell733" table:number-columns-spanned="2">
            <text:p text:style-name="P734"><text:span text:style-name="T735">21</text:span><text:span text:style-name="T736">o</text:span><text:span text:style-name="T737">01</text:span><text:span text:style-name="T738">’</text:span><text:span text:style-name="T739">27.3</text:span><text:span text:style-name="T740">”</text:span></text:p>
          </table:table-cell>
          <table:covered-table-cell/>
          <table:table-cell table:style-name="TableCell741" table:number-columns-spanned="2">
            <text:p text:style-name="P742"><text:span text:style-name="T743">55</text:span><text:span text:style-name="T744">o</text:span><text:span text:style-name="T745">22</text:span><text:span text:style-name="T746">’</text:span><text:span text:style-name="T747">9.2</text:span><text:span text:style-name="T748">”</text:span></text:p>
          </table:table-cell>
          <table:covered-table-cell/>
          <table:table-cell table:style-name="TableCell749">
            <text:p text:style-name="P750"><text:span text:style-name="T751">21</text:span><text:span text:style-name="T752">o</text:span><text:span text:style-name="T753">01</text:span><text:span text:style-name="T754">’</text:span><text:span text:style-name="T755">29.7</text:span><text:span text:style-name="T756">”</text:span></text:p>
          </table:table-cell>
          <table:table-cell>
            <text:p text:style-name="P750"/>
          </table:table-cell>
        </table:table-row>
        <text:soft-page-break/>
        <table:table-row table:style-name="TableRow757">
          <table:table-cell table:style-name="TableCell758" table:number-columns-spanned="2">
            <text:p text:style-name="P759">19.</text:p>
          </table:table-cell>
          <table:covered-table-cell/>
          <table:table-cell table:style-name="TableCell760">
            <text:p text:style-name="P761">Nidos šiaurinis įvažiavimas ties 2 ir 3 žvejybos barų riba</text:p>
          </table:table-cell>
          <table:table-cell table:style-name="TableCell762">
            <text:p text:style-name="P763"><text:span text:style-name="T764">55</text:span><text:span text:style-name="T765">o</text:span><text:span text:style-name="T766">19’27.3</text:span><text:span text:style-name="T767">”</text:span></text:p>
          </table:table-cell>
          <table:table-cell table:style-name="TableCell768">
            <text:p text:style-name="P769"><text:span text:style-name="T770">20</text:span><text:span text:style-name="T771">o</text:span><text:span text:style-name="T772">59’29,6</text:span><text:span text:style-name="T773">”</text:span></text:p>
          </table:table-cell>
          <table:table-cell table:style-name="TableCell774" table:number-columns-spanned="2">
            <text:p text:style-name="P775"><text:span text:style-name="T776">55</text:span><text:span text:style-name="T777">o</text:span><text:span text:style-name="T778">19’27.2</text:span><text:span text:style-name="T779">”</text:span></text:p>
          </table:table-cell>
          <table:covered-table-cell/>
          <table:table-cell table:style-name="TableCell780" table:number-columns-spanned="2">
            <text:p text:style-name="P781"><text:span text:style-name="T782">20</text:span><text:span text:style-name="T783">o</text:span><text:span text:style-name="T784">59’32</text:span><text:span text:style-name="T785">”.</text:span></text:p>
            <text:p text:style-name="P786"/>
          </table:table-cell>
          <table:covered-table-cell/>
          <table:table-cell table:style-name="TableCell787">
            <text:p text:style-name="P788"/>
          </table:table-cell>
        </table:table-row>
      </table:table>
      <text:p text:style-name="P789"/>
      <text:p text:style-name="P790">____________________________</text:p>
      <text:p text:style-name="P791"/>
      <text:soft-page-break/>
      <text:p text:style-name="P792">PATVIRTINTA</text:p>
      <text:p text:style-name="P799">Lietuvos Respublikos žemės ūkio ministro<text:s/></text:p>
      <text:p text:style-name="P800">2014 m. gegužės 9 d. įsakymu Nr. 3D-268</text:p>
      <text:p text:style-name="P801">(Lietuvos Respublikos žemės ūkio ministro<text:s/></text:p>
      <text:p text:style-name="P802">2022 m. liepos 21 d. įsakymo Nr.<text:s/>3D-461</text:p>
      <text:p text:style-name="P803">redakcija)</text:p>
      <text:p text:style-name="P804"/>
      <text:p text:style-name="P805"/>
      <text:p text:style-name="P806"><text:span text:style-name="T807">ŽUVININKYSTĖS PRODUKTŲ IŠKROVIMO (PERKROVIMO) IŠ TREČIŲJŲ ŠALIŲ ŽVEJYBOS LAIVŲ TAISYKLĖS</text:span></text:p>
      <text:p text:style-name="P808"/>
      <text:p text:style-name="P809"/>
      <text:p text:style-name="P810"><text:span text:style-name="T811">I</text:span><text:span text:style-name="T812"><text:s/>SKYRIUS</text:span></text:p>
      <text:p text:style-name="P813"><text:span text:style-name="T814">BENDROSIOS NUOSTATOS</text:span></text:p>
      <text:p text:style-name="P815"/>
      <text:p text:style-name="P816"><text:span text:style-name="T817">1</text:span><text:span text:style-name="T818">. Žuvininkystės produktų iškrovimo (perkrovimo) iš trečiųjų šalių žvejybos laivų taisyklės (toliau –<text:s/></text:span><text:span text:style-name="T819">Taisyklės) nustato išankstinių pranešimų apie numatomą trečiųjų šalių žvejybos laivų atplaukimą teikimo, leidimo iškrauti (perkrauti) žuvininkystės produktus iš trečiųjų šalių žvejybos laivų suteikimo ir žuvininkystės produktų iškrovimo (perkrovimo) iš tre</text:span><text:span text:style-name="T820">čiųjų šalių žvejybos laivų tikrinimo Klaipėdos valstybiniame jūrų uoste tvarką.</text:span></text:p>
      <text:p text:style-name="P821"><text:span text:style-name="T822">2</text:span><text:span text:style-name="T823">. Taisyklės parengtos vadovaujantis 2008 m. rugsėjo 29 d. Tarybos reglamentu (EB) Nr. 1005/2008, nustatančiu Bendrijos sistemą, kuria siekiama užkirsti kelią neteisėtai, n</text:span><text:span text:style-name="T824">edeklaruojamai ir nereglamentuojamai žvejybai, atgrasyti nuo jos ir ją panaikinti, iš dalies keičiančiu reglamentus (EEB) Nr. 2847/93, (EB) Nr. 1936/2001 ir (EB) Nr. 601/2004 bei panaikinančiu reglamentus (EB) Nr. 1093/94 ir (EB) Nr. 1447/1999, su paskutin</text:span><text:span text:style-name="T825">iais pakeitimais,<text:s/></text:span><text:soft-page-break/><text:span text:style-name="T826">padarytais 2011 m. kovo 1 d. Komisijos reglamentu (ES) Nr. 202/2011 <text:s/>(toliau – Reglamentas (EB) Nr. 1005/2008), 2009 m. spalio 22 d. Komisijos reglamentu (EB) Nr. 1010/2009, kuriuo nustatomos išsamios Tarybos reglamento (EB) Nr. 1005/2008</text:span><text:span text:style-name="T827">, nustatančio Bendrijos sistemą, kuria siekiama užkirsti kelią neteisėtai, nedeklaruojamai ir nereglamentuojamai žvejybai, atgrasyti nuo jos ir ją panaikinti, įgyvendinimo taisyklės, su paskutiniais pakeitimais, padarytais 2011 m. kovo 1 d. Komisijos regla</text:span><text:span text:style-name="T828">mentu (ES) 202/2011 (toliau – Reglamentas (EB) Nr. 1010/2009), 2009 m. lapkričio 20 d. Tarybos reglamentu (EB) Nr. 1224/2009, nustatančiu Bendrijos kontrolės sistemą, kuria užtikrinamas bendrosios žuvininkystės politikos taisyklių laikymasis, iš dalies kei</text:span><text:span text:style-name="T829">čiančiu reglamentus (EB) Nr. 847/96, (EB) Nr. 2371/2002, (EB) Nr. 811/2004, (EB) Nr. 768/2005, (EB) Nr. 2115/2005, (EB) Nr. 2166/2005, (EB) Nr. 388/2006, (EB) Nr. 509/2007, (EB) Nr. 676/2007, (EB) Nr. 1098/2007, (EB) Nr. 1300/2008, (EB) Nr. 1342/2008 ir pa</text:span><text:span text:style-name="T830">naikinančiu reglamentus (EEB) Nr. 2847/93, (EB) Nr. 1627/94 ir (EB) Nr. 1966/2006, su paskutiniais pakeitimais, padarytais 2019 m. birželio 20 d. Europos Parlamento ir Tarybos reglamentu (ES) 2019/1241, 2011 m. balandžio 8 d. Komisijos įgyvendinimo reglame</text:span><text:span text:style-name="T831">ntu (ES) Nr. 404/2011, kuriuo nustatomos išsamios Tarybos reglamento (EB) Nr. 1224/2009, nustatančio Bendrijos kontrolės sistemą, kuria užtikrinamas bendrosios žuvininkystės politikos taisyklių laikymasis, įgyvendinimo taisyklės, su paskutiniais pakeitimai</text:span><text:span text:style-name="T832">s, padarytais 2015 m. spalio 28 d. Komisijos įgyvendinimo reglamentu (ES) 2015/1962, 2018 m. liepos 4 d. Europos Parlamento ir Tarybos reglamentu (ES) 2018/975, kuriuo nustatomos valdymo, išsaugojimo ir kontrolės priemonės, taikytinos Regioninės žvejybos p</text:span><text:span text:style-name="T833">ietų Ramiajame vandenyne valdymo organizacijos (SPRFMO) konvencijos rajone, 2019 m. gegužės 20 d. Europos Parlamento ir Tarybos reglamentu (ES) 2019/833, kuriuo nustatomos išsaugojimo ir vykdymo užtikrinimo priemonės, taikytinos Žvejybos šiaurės vakarų Atl</text:span><text:span text:style-name="T834">ante organizacijos reguliuojamame rajone, iš dalies keičiamas Reglamentas (ES) 2016/1627 ir panaikinami Tarybos reglamentai (EB) Nr. 2115/2005 ir (EB) Nr. 1386/2007, su paskutiniais pakeitimais, padarytais 2021 m. liepos 14 d. Europos Parlamento ir Tarybos</text:span><text:span text:style-name="T835"><text:s/>reglamentu (ES) Nr. 2021/1231, 2010 m. gruodžio 15 d. Europos Parlamento ir Tarybos<text:s/></text:span><text:soft-page-break/><text:span text:style-name="T836">reglamentu (ES) Nr. 1236/2010, kuriuo nustatoma kontrolės ir vykdymo užtikrinimo sistema, taikytina Konvencijos dėl būsimo daugiašalio bendradarbiavimo šiaurės rytų Atlant</text:span><text:span text:style-name="T837">o žvejybos rajonuose, ir panaikinamas Tarybos reglamentas (EB) Nr. 2791/1999 <text:s/>(toliau – Reglamentas (ES) Nr. 1236/2010), 2001 m. gegužės 22 d. Tarybos reglamentu (EB) Nr. 1035/2001, nustatančiu<text:s/></text:span><text:span text:style-name="T838">Dissostichus spp.</text:span><text:span text:style-name="T839"><text:s/>sugavimo dokumentavimo tvarką, su paskutinia</text:span><text:span text:style-name="T840">is pakeitimais, padarytais 2006 m. birželio 27 d. Tarybos reglamentu (EB) Nr. 1368/2006, 2003 m. balandžio 8 d. Tarybos reglamentu (EB) Nr. 1984/2003, nustatančiu prekybos melsvaisiais tunais, durklažuvėmis ir didžiaakiais tunais Bendrijoje statistikos sis</text:span><text:span text:style-name="T841">temą, su paskutiniais pakeitimais, padarytais 2010 m. liepos 7 d. Europos Parlamento ir Tarybos reglamentu (ES) Nr. 640/2010, bei Prekių gabenimo, laikymo ir tikrinimo Klaipėdos valstybinio jūrų uosto pasienio kontrolės punktų teritorijoje esančiose muitin</text:span><text:span text:style-name="T842">ės prižiūrimose uosto komplekso zonose taisyklėmis, patvirtintomis Lietuvos Respublikos Vyriausybės 1999 m. sausio 22 d. nutarimu Nr. 78 „Dėl Prekių gabenimo, laikymo ir tikrinimo Klaipėdos valstybinio jūrų uosto pasienio kontrolės punktų teritorijoje esan</text:span><text:span text:style-name="T843">čiose muitinės prižiūrimose uosto komplekso zonose taisyklių patvirtinimo“. <text:s/></text:span></text:p>
      <text:p text:style-name="P844"><text:span text:style-name="T845">3</text:span><text:span text:style-name="T846">. Žuvininkystės kontrolės pareigūnai, atlikdami žuvininkystės produktų iškrovimo (perkrovimo) iš trečiųjų šalių žvejybos laivų operacijų patikrinimą, vadovaujasi Žuvininkyst</text:span><text:span text:style-name="T847">ės kontrolės pareigūnų atliekamų patikrinimų tvarkos aprašo, patvirtinto Lietuvos Respublikos žemės ūkio ministro 2014 m. spalio 24 d. įsakymu Nr. 3D-792 „Dėl Žuvininkystės kontrolės pareigūnų atliekamų patikrinimų tvarkos aprašo patvirtinimo“, nuostatomis</text:span><text:span text:style-name="T848">.</text:span></text:p>
      <text:p text:style-name="P849"><text:span text:style-name="T850">4</text:span><text:span text:style-name="T851">. Taisyklėse vartojamos sąvokos apibrėžtos Lietuvos Respublikos žuvininkystės įstatyme ir Reglamente (EB) Nr. 1005/2008.</text:span></text:p>
      <text:p text:style-name="P852"><text:span text:style-name="T853">5</text:span><text:span text:style-name="T854">. Žuvininkystės produktai iš trečiųjų šalių žvejybos laivų Lietuvos Respublikos teritorijoje gali būti iškraunami (perkraun</text:span><text:span text:style-name="T855">ami) tik Klaipėdos valstybiniame jūrų uoste. Žuvininkystės produktų tikslios iškrovimo vietos nustatytos Jūrų vandenyse žvejojančiais laivais sugautų žvejybos produktų iškrovimo, pirminio pardavimo ir supirkimo vietų sąraše, patvirtintame Lietuvos Respubli</text:span><text:span text:style-name="T856">kos žemės ūkio ministro 2014 m. gegužės 9 d. įsakymu Nr. 3D-268 „Dėl<text:s/></text:span><text:soft-page-break/><text:span text:style-name="T857">Žvejybos produktų iškrovimo iš jūrų vandenyse žvejojančių laivų tvarkos aprašo ir jūrų vandenyse žvejojančiais laivais sugautų žvejybos produktų iškrovimo, pirminio pardavimo ir supirkimo</text:span><text:span text:style-name="T858"><text:s/>vietų sąrašo patvirtinimo“.</text:span></text:p>
      <text:p text:style-name="P859"><text:span text:style-name="T860">6</text:span><text:span text:style-name="T861">.<text:s/></text:span><text:span text:style-name="T862">Žuvininkystės produktų iš trečiųjų šalių žvejybos laivų veterinarinis tikrinimas atliekamas vadovaujantis 2019 m. kovo 4 d. Komisijos deleguotojo reglamento (ES) 2019/625, kuriuo Europos Parlamento ir Tarybos reglamentas</text:span><text:span text:style-name="T863"><text:s/>(ES) 2017/625 papildomas reikalavimais dėl tam tikrų žmonėms vartoti skirtų gyvūnų ir prekių siuntų įvežimo į Sąjungą, 10 ir 11 straipsniais.</text:span></text:p>
      <text:p text:style-name="P864"/>
      <text:p text:style-name="P865"><text:span text:style-name="T866">II</text:span><text:span text:style-name="T867"><text:s/>SKYRIUS</text:span></text:p>
      <text:p text:style-name="P868"><text:span text:style-name="T869">IŠANKSTINIŲ PRANEŠIMŲ TEIKIMAS, TREČIŲJŲ ŠALIŲ ŽVEJYBOS LAIVŲ TIKRINIMAS IR LEIDIMO IŠKRAUTI<text:s/></text:span><text:span text:style-name="T870">(PERKRAUTI) ŽUVININKYSTĖS PRODUKTUS SUTEIKIMAS</text:span></text:p>
      <text:p text:style-name="P871"/>
      <text:p text:style-name="P872"><text:span text:style-name="T873">7</text:span><text:span text:style-name="T874">. Atplaukiančio į Klaipėdos valstybinį jūrų uostą trečiosios šalies žvejybos laivo, ketinančio iškrauti (perkrauti) žuvininkystės produktus, kapitonas (pats, per laivo agentą ar kitą įgaliotą asmenį) privalo Žuvininkystės tarnybai prie Lietuvos Respublikos</text:span><text:span text:style-name="T875"><text:s/>žemės ūkio ministerijos (toliau – Žuvininkystės tarnyba) elektroniniu paštu<text:s/></text:span><text:span text:style-name="T876">prior.notice@zuv.lt</text:span><text:span text:style-name="T877"><text:s/>ir faksu +37070014912 pateikti Reglamento (EB) Nr. 1010/2009 2 straipsnio 1 dalyje nurodytą II A priede nustatytos formos išankstinį pranešimą arba, esant Regl</text:span><text:span text:style-name="T878">amento (EB) Nr. 1010/2009 2 straipsnio 2 dalyje numatytoms sąlygoms, kai su visu sugautų žuvų kiekiu pateikiamas patvirtintas sugautų žuvų kiekio sertifikatas, II B priede nustatytos formos išankstinį pranešimą:</text:span></text:p>
      <text:p text:style-name="P879"><text:span text:style-name="T880">7.1</text:span><text:span text:style-name="T881">. ne vėliau kaip prieš 3 darbo dienas i</text:span><text:span text:style-name="T882">ki numatyto atvykimo į Klaipėdos valstybinį jūrų uostą;</text:span></text:p>
      <text:p text:style-name="P883"><text:span text:style-name="T884">7.2</text:span><text:span text:style-name="T885">. ne vėliau kaip prieš 4 valandas iki iškrovimo (perkrovimo) Klaipėdos valstybiniame jūrų uoste, jei norima iškrauti (perkrauti) Reglamento (EB) Nr. 1010/2009 I priede nustatytus žuvininkystės<text:s/></text:span><text:span text:style-name="T886">produktus.</text:span></text:p>
      <text:p text:style-name="P887"><text:span text:style-name="T888">8</text:span><text:span text:style-name="T889">. Uosto kapitono tarnyba leidžia žvejybos laivui įplaukti į Klaipėdos valstybinį jūrų uostą, jeigu pateiktas Taisyklių 7 punkte nurodytas išankstinis pranešimas bei:</text:span></text:p>
      <text:p text:style-name="P890"><text:span text:style-name="T891">8.1</text:span><text:span text:style-name="T892">. žvejybos laivas nėra įtrauktas į 2010 m. gegužės 28 d. Komisijos<text:s/></text:span><text:span text:style-name="T893">reglamentu (ES) Nr. 468/2010 sudarytą neteisėtą, nedeklaruojamą ir nereglamentuojamą žvejybą Europos Sąjungoje vykdančių laivų sąrašą, su paskutiniais pakeitimais, padarytais 2021 m. liepos 8 d. <text:s/>Komisijos įgyvendinimo reglamentu (ES) Nr. 2021/1120, ir reg</text:span><text:span text:style-name="T894">ioninių organizacijų laivų neteisėtos, nedeklaruojamos ir nereglamentuojamos žvejybos sąrašus;</text:span></text:p>
      <text:p text:style-name="P895"><text:span text:style-name="T896">8.2</text:span><text:span text:style-name="T897">. Žuvininkystės tarnyba patvirtina, kad išankstiniame pranešime nurodyti visi reikalingi duomenys.</text:span></text:p>
      <text:p text:style-name="P898"><text:span text:style-name="T899">9</text:span><text:span text:style-name="T900">. Žuvininkystės tarnyba neleidžia trečiosios šal</text:span><text:span text:style-name="T901">ies žvejybos laivui įplaukti į Klaipėdos valstybinį jūrų uostą, jeigu trečiosios šalies žvejybos laivas neatitinka Taisyklių 8.1 papunktyje numatytų sąlygų, išskyrus atvejus, numatytus Reglamento (EB) Nr. 1005/2008 7 straipsnio 3 dalyje, ir apie tai inform</text:span><text:span text:style-name="T902">uoja bendrąją ryšių tarnybą el. paštu<text:s/></text:span><text:span text:style-name="T903">iuu@zuv.lt</text:span><text:span text:style-name="T904">.</text:span></text:p>
      <text:p text:style-name="P905"><text:span text:style-name="T906">10</text:span><text:span text:style-name="T907">. Žuvininkystės tarnyba suteikia leidimą iškrauti (perkrauti) žuvininkystės produktus tik tuomet, kai išankstiniame pranešime nurodyti visi reikalingi duomenys ir ne vėliau kaip prieš 4 valandas iki i</text:span><text:span text:style-name="T908">škrovimo (perkrovimo) Klaipėdos valstybiniame jūrų uoste, esant Reglamento (EB) Nr. 1010/2009 3 straipsnyje numatytoms sąlygoms, pateikiama Reglamento (EB) Nr. 1010/2009 III A arba B prieduose nustatytos formos iškrovimo (perkrovimo) deklaracija. Šiame pun</text:span><text:span text:style-name="T909">kte minimi dokumentai Žuvininkystės tarnyboje saugomi trejus metus.</text:span></text:p>
      <text:p text:style-name="P910"><text:span text:style-name="T911">11</text:span><text:span text:style-name="T912">. Žuvininkystės kontrolės pareigūnas, įvertinęs Taisyklių 1 priede numatytus rizikos kriterijus ir atsižvelgdamas į Reglamento (EB) Nr. 1005/2008 2 skyriaus nuostatas, sprendžia dėl<text:s/></text:span><text:span text:style-name="T913">trečiųjų šalių žvejybos laivo iškrovimo (perkrovimo) operacijų patikrinimo reikalingumo.</text:span></text:p>
      <text:p text:style-name="P914"/>
      <text:p text:style-name="P915"><text:span text:style-name="T916">III</text:span><text:span text:style-name="T917"><text:s/>SKYRIUS</text:span></text:p>
      <text:p text:style-name="P918"><text:span text:style-name="T919">UOSTO VALSTYBĖS KONTROLĖS FORMŲ TEIKIMAS IR LEIDIMO IŠKRAUTI (PERKRAUTI) REGIONINIŲ ŽVEJYBOS VALDYMO ORGANIZACIJŲ ADMINISTRUOJAMUOSE RAJONUOSE SUGAU</text:span><text:span text:style-name="T920">TAS ŽUVIS SUTEIKIMAS</text:span></text:p>
      <text:p text:style-name="P921"/>
      <text:p text:style-name="P922"><text:span text:style-name="T923">12</text:span><text:span text:style-name="T924">. Jeigu atplaukiantis į paskirtąjį Klaipėdos valstybinį jūrų uostą trečiosios šalies žvejybos laivas ketina iškrauti (perkrauti) regioninių žvejybos valdymo organizacijų (toliau – RŽVO) administruojamuose rajonuose sugautas žuvi</text:span><text:span text:style-name="T925">s, žvejybos laivo kapitonas (pats, per laivo agentą ar kitą įgaliotą asmenį) kartu su Taisyklių 7 punkte nurodytu išankstiniu pranešimu privalo pateikti Uosto valstybės kontrolės (angl. Port State Control) (toliau – PSC) formą PSC 1 arba PSC 2 su tinkamai<text:s/></text:span><text:span text:style-name="T926">užpildyta A dalimi:</text:span></text:p>
      <text:p text:style-name="P927"><text:span text:style-name="T928">12.1</text:span><text:span text:style-name="T929">. PSC 1 forma teikiama, kai trečiosios šalies žvejybos laivas ketina iškrauti savo sugautas žuvis;</text:span></text:p>
      <text:p text:style-name="P930"><text:span text:style-name="T931">12.2</text:span><text:span text:style-name="T932">. PSC 2 forma teikiama, kai trečiosios šalies žvejybos laivas ketina iškrauti iš kitų laivų perkrautas žuvis. Žvejybos<text:s/></text:span><text:span text:style-name="T933">produktų kroviniui iš kiekvieno laivo, iš kurio buvo perkrauta, turi būti naudojama atskira forma.</text:span></text:p>
      <text:p text:style-name="P934"><text:span text:style-name="T935">13</text:span><text:span text:style-name="T936">. Jeigu RŽVO, kurios administruojamame rajone sugautas žuvis ketinama iškrauti (perkrauti), naudojama elektroninė sistema, skirta PSC formoms pateikt</text:span><text:span text:style-name="T937">i ir (ar) tvirtinti, PSC forma pildoma, siunčiama ir tvirtinama elektroniniu būdu atitinkamoje sistemoje.</text:span></text:p>
      <text:p text:style-name="P938"><text:span text:style-name="T939">14</text:span><text:span text:style-name="T940">. Jeigu RŽVO, kurios administruojamame rajone sugautas žuvis ketinama iškrauti (perkrauti), nenaudoja elektroninės sistemos, skirtos PSC formoms</text:span><text:span text:style-name="T941"><text:s/>pateikti ir (ar) tvirtinti, žvejybos laivo kapitonas prieš 72 val. iki atvykimo į Klaipėdos valstybinį jūrų uostą pateikia atitinkamą PSC formą Žuvininkystės tarnybai 7 punkte nurodytais kontaktais. Žuvininkystės tarnyba, gavusi PSC formą, nedelsdama pers</text:span><text:span text:style-name="T942">iunčia:</text:span></text:p>
      <text:p text:style-name="P943"><text:span text:style-name="T944">14.1</text:span><text:span text:style-name="T945">. PSC 1 formą – trečiosios šalies žvejybos laivo vėliavos valstybės kompetentingai institucijai;</text:span></text:p>
      <text:p text:style-name="P946"><text:span text:style-name="T947">14.2</text:span><text:span text:style-name="T948">. PSC 2 formą – trečiosios šalies žvejybos laivo vėliavos valstybės ir laivų, iš kurių buvo perkrautos žuvys, vėliavos valstybės (-ių) ko</text:span><text:span text:style-name="T949">mpetentingoms institucijoms.</text:span></text:p>
      <text:p text:style-name="P950"><text:span text:style-name="T951">15</text:span><text:span text:style-name="T952">. Žuvininkystės tarnyba suteikia leidimą iškrauti (perkrauti) RŽVO administruojamuose rajonuose sugautas šaldytas žuvis tik tuo atveju, jeigu iškrauti (perkrauti) ketinančio trečiosios šalies žvejybos laivo arba, jei tr</text:span><text:span text:style-name="T953">ečiosios šalies žvejybos laivas dalyvavo perkrovimo operacijose ne uoste, laivų, iš kurių buvo perkrauta, vėliavos valstybė (-ės) savo nustatyta tvarka grąžina atitinkamos PSC formos (PSC 1 arba PSC 2) kopiją arba elektroninėje sistemoje patvirtina atitink</text:span><text:span text:style-name="T954">amą PSC formą, kurios tinkamai užpildytoje B dalyje yra patvirtinta, kad:</text:span></text:p>
      <text:p text:style-name="P955"><text:span text:style-name="T956">15.1</text:span><text:span text:style-name="T957">. trečiųjų šalių žvejybos laivai, pranešę apie sugautas žuvis, turėjo pakankamą šių rūšių žuvų žvejybos kvotą;</text:span></text:p>
      <text:p text:style-name="P958"><text:span text:style-name="T959">15.2</text:span><text:span text:style-name="T960">. apie trečiosios šalies žvejybos laive laikomus žuvų kie</text:span><text:span text:style-name="T961">kius buvo tinkamai pranešta ir į juos atsižvelgta apskaičiuojant visus taikytinus leidžiamo sugauti žuvų kiekio arba žvejybos pastangų apribojimus;</text:span></text:p>
      <text:p text:style-name="P962"><text:span text:style-name="T963">15.3</text:span><text:span text:style-name="T964">. trečiųjų šalių žvejybos laivai, pranešę apie sugautas žuvis, turėjo leidimą žvejoti rajonuose, kur</text:span><text:span text:style-name="T965">iuose sugavo šias žuvis;</text:span></text:p>
      <text:p text:style-name="P966"><text:span text:style-name="T967">15.4</text:span><text:span text:style-name="T968">. trečiosios šalies žvejybos laivo buvimas deklaruoto sugautų žuvų kiekio žvejybos rajone buvo patikrintas pagal laivų stebėjimo sistemos duomenis.</text:span></text:p>
      <text:p text:style-name="P969"><text:span text:style-name="T970">16</text:span><text:span text:style-name="T971">. Žuvininkystės kontrolės pareigūnai apie leidimo iškrauti<text:s/></text:span><text:span text:style-name="T972">(perkrauti) RŽVO administruojamuose rajonuose sugautas žuvis suteikimą arba nesuteikimą pažymi Krovinių ir prekių informacinėje sistemoje (KIPIS) automatinio duomenų apdorojimo techninėmis priemonėmis ir praneša pagal galiojančiuose teisės aktuose nustatyt</text:span><text:span text:style-name="T973">us reikalavimus atitinkamoms organizacijoms bei atitinkamai RŽVO.</text:span></text:p>
      <text:p text:style-name="P974"/>
      <text:p text:style-name="P975"><text:span text:style-name="T976">IV</text:span><text:span text:style-name="T977"><text:s/>SKYRIUS</text:span></text:p>
      <text:p text:style-name="P978"><text:span text:style-name="T979">REGIONINIŲ ŽVEJYBOS VALDYMO ORGANIZACIJŲ ADMINISTRUOJAMUOSE RAJONUOSE KONVENCIJOS RAJONE SUGAUTŲ ŠALDYTŲ ŽUVŲ IŠKROVIMO (PERKROVIMO) OPERACIJŲ TIKRINIMAS</text:span></text:p>
      <text:p text:style-name="P980"/>
      <text:p text:style-name="P981"><text:span text:style-name="T982">17</text:span><text:span text:style-name="T983">. Žuvininky</text:span><text:span text:style-name="T984">stės kontrolės pareigūnai, atlikę patikrinimą, numatytą Reglamento (EB) Nr. 1005/2008 2 skyriuje, užpildo ir pasirašo patikrinimo ataskaitą (PSC 3), kurios forma yra pateikta 2009 m. sausio 16 d. Tarybos reglamento (EB) Nr. 43/2009, kuriuo 2009 metams nust</text:span><text:span text:style-name="T985">atomos tam tikrų žuvų išteklių ir žuvų išteklių grupių žvejybos galimybės ir susijusios sąlygos, taikomos Bendrijos vandenyse ir Bendrijos laivams vandenyse, kuriuose reikalaujama nustatyti žvejybos apribojimus, su paskutiniais pakeitimais, padarytais 2009</text:span><text:span text:style-name="T986"><text:s/>m. lapkričio 27 d. Tarybos reglamentu (EB) Nr. 1288/2009, IX priede.</text:span></text:p>
      <text:p text:style-name="P987"><text:span text:style-name="T988">18</text:span><text:span text:style-name="T989">. Kiekvieno patikrinimo ataskaitos kopija ne vėliau kaip per tris dienas persiunčiama:</text:span></text:p>
      <text:p text:style-name="P990"><text:span text:style-name="T991">18.1</text:span><text:span text:style-name="T992">. patikrinto trečiosios šalies žvejybos laivo vėliavos valstybės ir, jei trečiosios šal</text:span><text:span text:style-name="T993">ies žvejybos laivas vykdė perkrovimo operacijas, laivo (-ų), iš kurio perkrautos žuvys, vėliavos valstybės (-ių) kompetentingoms institucijoms;</text:span></text:p>
      <text:p text:style-name="P994"><text:span text:style-name="T995">18.2</text:span><text:span text:style-name="T996">. Europos Komisijai ir atitinkamos RŽVO sekretoriatui.</text:span></text:p>
      <text:p text:style-name="P997"/>
      <text:p text:style-name="P998"><text:span text:style-name="T999">V</text:span><text:span text:style-name="T1000"><text:s/>SKYRIUS</text:span></text:p>
      <text:p text:style-name="P1001"><text:span text:style-name="T1002">BAIGIAMOSIOS NUOSTATOS</text:span></text:p>
      <text:p text:style-name="P1003"/>
      <text:p text:style-name="P1004"><text:span text:style-name="T1005">19</text:span><text:span text:style-name="T1006">. Žuvininkystės produktų iškrovimo (perkrovimo) operacijos<text:s/></text:span><text:span text:style-name="T1007">gali būti pradėtos tik kai yra atlikta Valstybinės maisto ir veterinarijos tarnybos oficiali kontrolė, gauti</text:span><text:span text:style-name="T1008"><text:s/>Lietuvos Respublikos muitinės ir Žuvininkystės tarnybos leidimai.</text:span></text:p>
      <text:p text:style-name="P1009"><text:span text:style-name="T1010">20</text:span><text:span text:style-name="T1011">. Už laiku ir ti</text:span><text:span text:style-name="T1012">nkamą Taisyklių 7 ir 10 punktuose nurodytų dokumentų pateikimą ir juose pateiktą tikslią informaciją atsako trečiųjų šalių žvejybos laivų kapitonai arba jų įgalioti atstovai.</text:span></text:p>
      <text:p text:style-name="P1013"><text:span text:style-name="T1014">21</text:span><text:span text:style-name="T1015">. Žuvininkystės tarnybos kontaktiniai duomenys yra skelbiami Žuvininkystės<text:s/></text:span><text:span text:style-name="T1016">tarnybos interneto tinklalapyje adresu www.zuv.lt.</text:span></text:p>
      <text:p text:style-name="Normal"/>
      <text:p text:style-name="P1017">____________________________</text:p>
      <text:p text:style-name="Normal"/>
      <text:p text:style-name="Normal"/>
      <text:p text:style-name="Normal"/>
      <text:p text:style-name="P1018">Priedų pakeitimai:</text:p>
      <text:p text:style-name="Normal"/>
      <text:p text:style-name="P1019">Perkrovimo tvarkos priedas</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žemės ūkio ministerija, Įsakymas</text:span></text:p>
      <text:p text:style-name="P1029"><text:span text:style-name="T1030">Nr.<text:s/></text:span><text:a xlink:href="https://www.e-tar.lt/portal/legalAct.html?documentId=a15e25e091b811e5a6f4e928c954d72b" office:target-frame-name="_top" xlink:show="replace"><text:span text:style-name="T1031">3D-855</text:span></text:a><text:span text:style-name="T1032">, 2015-11-23, paskelbta TAR 2015-11-23, i. k. 2015-18569</text:span></text:p>
      <text:p text:style-name="P1033"><text:span text:style-name="T1034">Dėl žemės ūkio ministro 2014 m. gegužės 9 d. įsakymo Nr. 3D-268 „Dėl Žvejybos produktų iškrovimo<text:s/></text:span><text:span text:style-name="T1035">iš jūrų vandenyse žvejojančių laivų tvarkos aprašo ir jūrų vandenyse žvejojančiais laivais sugautų žvejybos produktų iškrovimo, pirminio pardavimo ir supirkimo vietų sąrašo patvirtinimo“ pakeitimo</text:span></text:p>
      <text:p text:style-name="P1036"/>
      <text:p text:style-name="P1037"><text:span text:style-name="T1038">2.</text:span></text:p>
      <text:p text:style-name="P1039"><text:span text:style-name="T1040">Lietuvos Respublikos žemės ūkio ministerija, Įsakymas</text:span></text:p>
      <text:p text:style-name="P1041"><text:span text:style-name="T1042">N</text:span><text:span text:style-name="T1043">r.<text:s/></text:span><text:a xlink:href="https://www.e-tar.lt/portal/legalAct.html?documentId=36545e1011f411e6acc9d34f3feceabc" office:target-frame-name="_top" xlink:show="replace"><text:span text:style-name="T1044">3D-283</text:span></text:a><text:span text:style-name="T1045">, 2016-05-04, paskelbta TAR 2016-05-05, i. k. 2016-11274</text:span></text:p>
      <text:p text:style-name="P1046"><text:span text:style-name="T1047">Dėl žemės ūkio ministro 2014 m. gegužės 9 d. įsakymo Nr. 3D-268 „Dėl Žvejybos produktų iškro</text:span><text:span text:style-name="T1048">vimo iš jūrų vandenyse žvejojančių laivų tvarkos aprašo ir jūrų vandenyse žvejojančiais laivais sugautų žvejybos produktų iškrovimo, pirminio pardavimo ir supirkimo vietų sąrašo patvirtinimo“ pakeitimo</text:span></text:p>
      <text:p text:style-name="P1049"/>
      <text:soft-page-break/>
      <text:p text:style-name="P1050"><text:span text:style-name="T1051">3.</text:span></text:p>
      <text:p text:style-name="P1052"><text:span text:style-name="T1053">Lietuvos Respublikos žemės ūkio ministerija, Įsaky</text:span><text:span text:style-name="T1054">mas</text:span></text:p>
      <text:p text:style-name="P1055"><text:span text:style-name="T1056">Nr.<text:s/></text:span><text:a xlink:href="https://www.e-tar.lt/portal/legalAct.html?documentId=14cf7d40997011e9ae2e9d61b1f977b3" office:target-frame-name="_top" xlink:show="replace"><text:span text:style-name="T1057">3D-392</text:span></text:a><text:span text:style-name="T1058">, 2019-06-28, paskelbta TAR 2019-06-28, i. k. 2019-10522</text:span></text:p>
      <text:p text:style-name="P1059"><text:span text:style-name="T1060">Dėl žemės ūkio ministro 2014 m. gegužės 9 d. įsakymo Nr. 3D-268 „Dėl Žvejybos produktų<text:s/></text:span><text:span text:style-name="T1061">iškrovimo iš jūrų vandenyse žvejojančių laivų tvarkos aprašo ir jūrų vandenyse žvejojančiais laivais sugautų žvejybos produktų iškrovimo, pirminio pardavimo ir supirkimo vietų sąrašo patvirtinimo“ pakeitimo</text:span></text:p>
      <text:p text:style-name="P1062"/>
      <text:p text:style-name="P1063"><text:span text:style-name="T1064">4.</text:span></text:p>
      <text:p text:style-name="P1065"><text:span text:style-name="T1066">Lietuvos Respublikos žemės ūkio ministerija,<text:s/></text:span><text:span text:style-name="T1067">Įsakymas</text:span></text:p>
      <text:p text:style-name="P1068"><text:span text:style-name="T1069">Nr.<text:s/></text:span><text:a xlink:href="https://www.e-tar.lt/portal/legalAct.html?documentId=2b365510fb2a11e99681cd81dcdca52c" office:target-frame-name="_top" xlink:show="replace"><text:span text:style-name="T1070">3D-602</text:span></text:a><text:span text:style-name="T1071">, 2019-10-30, paskelbta TAR 2019-10-31, i. k. 2019-17306</text:span></text:p>
      <text:p text:style-name="P1072"><text:span text:style-name="T1073">Dėl žemės ūkio ministro 2014 m. gegužės 9 d. įsakymo Nr. 3D-268 „Dėl Žvejybos prod</text:span><text:span text:style-name="T1074">uktų iškrovimo iš jūrų vandenyse žvejojančių laivų tvarkos aprašo ir Jūrų vandenyse žvejojančiais laivais sugautų žvejybos produktų iškrovimo, pirminio pardavimo ir supirkimo vietų sąrašo patvirtinimo“ pakeitimo</text:span></text:p>
      <text:p text:style-name="P1075"/>
      <text:p text:style-name="P1076"><text:span text:style-name="T1077">5.</text:span></text:p>
      <text:p text:style-name="P1078"><text:span text:style-name="T1079">Lietuvos Respublikos žemės ūkio minister</text:span><text:span text:style-name="T1080">ija, Įsakymas</text:span></text:p>
      <text:p text:style-name="P1081"><text:span text:style-name="T1082">Nr.<text:s/></text:span><text:a xlink:href="https://www.e-tar.lt/portal/legalAct.html?documentId=17d51ab008dd11edb4cae1b158f98ea5" office:target-frame-name="_top" xlink:show="replace"><text:span text:style-name="T1083">3D-461</text:span></text:a><text:span text:style-name="T1084">, 2022-07-21, paskelbta TAR 2022-07-21, i. k. 2022-15905</text:span></text:p>
      <text:p text:style-name="P1085"><text:span text:style-name="T1086">Dėl žemės ūkio ministro 2014 m. gegužės 9 d. įsakymo Nr. 3D-268 „Dėl Žvejybos</text:span><text:span text:style-name="T1087"><text:s/>produktų iškrovimo iš jūrų vandenyse žvejojančių laivų tvarkos aprašo ir jūrų vandenyse žvejojančiais laivais sugautų žvejybos produktų iškrovimo, pirminio pardavimo ir <text:s/>supirkimo vietų są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1"><text:span text:style-name="T202"><text:page-number text:fixed="false">4</text:page-number></text:span></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793"><text:span text:style-name="T794"><text:page-number text:fixed="false">4</text:page-number></text:span></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1T05:58:00Z</meta:creation-date>
    <dc:date>2023-07-11T05:58:00Z</dc:date>
    <meta:template xlink:href="Normal.dotm" xlink:type="simple"/>
    <meta:editing-cycles>1</meta:editing-cycles>
    <meta:editing-duration>PT0S</meta:editing-duration>
    <meta:document-statistic meta:page-count="23" meta:paragraph-count="343" meta:word-count="3701" meta:character-count="30600" meta:row-count="972" meta:non-whitespace-character-count="27242"/>
  </office:meta>
</office:document-meta>
</file>