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24"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2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2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27" style:parent-style-name="Normal" style:family="paragraph">
      <style:paragraph-properties fo:text-align="center"/>
      <style:text-properties fo:font-weight="bold" style:font-weight-asian="bold" fo:text-transform="uppercase" fo:font-size="14pt" style:font-size-asian="14pt" style:font-size-complex="14pt" style:language-asian="en" style:country-asian="GB"/>
    </style:style>
    <style:style style:name="P28"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text-properties style:font-size-complex="12pt" style:language-asian="en" style:country-asian="GB"/>
    </style:style>
    <style:style style:name="P32" style:parent-style-name="Normal" style:family="paragraph">
      <style:text-properties style:font-size-complex="12pt" style:language-asian="en" style:country-asian="GB"/>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letter-spacing="0.0277in" style:font-size-complex="12pt" style:language-asian="en" style:country-asian="GB"/>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fo:language="en" fo:country="US" style:language-asian="en" style:country-asian="GB"/>
    </style:style>
    <style:style style:name="P56" style:parent-style-name="Normal" style:family="paragraph">
      <style:paragraph-properties fo:keep-with-next="always" fo:margin-left="3.9375in">
        <style:tab-stops/>
      </style:paragraph-properties>
      <style:text-properties style:font-size-complex="12pt" style:language-asian="en" style:country-asian="GB"/>
    </style:style>
    <style:style style:name="P57" style:parent-style-name="Normal" style:family="paragraph">
      <style:paragraph-properties fo:margin-left="3.9375in">
        <style:tab-stops/>
      </style:paragraph-properties>
      <style:text-properties style:font-size-complex="12pt" style:language-asian="en" style:country-asian="GB"/>
    </style:style>
    <style:style style:name="P58" style:parent-style-name="Normal" style:family="paragraph">
      <style:paragraph-properties fo:margin-left="3.9375in">
        <style:tab-stops/>
      </style:paragraph-properties>
      <style:text-properties style:font-size-complex="12pt" style:language-asian="en" style:country-asian="GB"/>
    </style:style>
    <style:style style:name="P59" style:parent-style-name="Normal" style:family="paragraph">
      <style:paragraph-properties fo:margin-left="2.6in" fo:text-indent="4.0284in">
        <style:tab-stops/>
      </style:paragraph-properties>
      <style:text-properties fo:font-size="10pt" style:font-size-asian="10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7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tab-stops>
          <style:tab-stop style:type="left" style:position="0.2958in"/>
          <style:tab-stop style:type="left" style:position="0.5909in"/>
        </style:tab-stops>
      </style:paragraph-properties>
    </style:style>
    <style:style style:name="P115" style:parent-style-name="Normal" style:family="paragraph">
      <style:paragraph-properties fo:text-align="center">
        <style:tab-stops>
          <style:tab-stop style:type="left" style:position="0.2958in"/>
          <style:tab-stop style:type="left" style:position="0.5909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ab-stops>
          <style:tab-stop style:type="left" style:position="0.2958in"/>
          <style:tab-stop style:type="left" style:position="0.5909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2958in"/>
        </style:tab-stops>
      </style:paragraph-properties>
    </style:style>
    <style:style style:name="P196" style:parent-style-name="Normal" style:family="paragraph">
      <style:paragraph-properties fo:text-align="center">
        <style:tab-stops>
          <style:tab-stop style:type="left" style:position="0.2958in"/>
        </style:tab-stops>
      </style:paragraph-properties>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tab-stops>
          <style:tab-stop style:type="left" style:position="0.2958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style>
    <style:style style:name="T243" style:parent-style-name="DefaultParagraphFont" style:family="text">
      <style:text-properties fo:color="#FFFFFF"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margin-left="0.2166in">
        <style:tab-stops/>
      </style:paragraph-properties>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2166in">
        <style:tab-stops/>
      </style:paragraph-properties>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en" style:country-asian="GB"/>
    </style:style>
    <style:style style:name="P342" style:parent-style-name="Normal" style:master-page-name="MPF2" style:family="paragraph">
      <style:paragraph-properties fo:break-before="page" fo:text-align="justify" fo:margin-left="4.0361in" style:page-number="1">
        <style:tab-stops/>
      </style:paragraph-properties>
      <style:text-properties style:font-size-complex="12pt" style:language-asian="en" style:country-asian="GB"/>
    </style:style>
    <style:style style:name="P345" style:parent-style-name="Normal" style:family="paragraph">
      <style:paragraph-properties fo:text-align="justify" fo:margin-left="4.0361in">
        <style:tab-stops/>
      </style:paragraph-properties>
      <style:text-properties style:font-size-complex="12pt" style:language-asian="en" style:country-asian="GB"/>
    </style:style>
    <style:style style:name="P346" style:parent-style-name="Normal" style:family="paragraph">
      <style:paragraph-properties fo:text-align="justify" fo:margin-left="4.0361in">
        <style:tab-stops/>
      </style:paragraph-properties>
      <style:text-properties style:font-size-complex="12pt" style:language-asian="en" style:country-asian="GB"/>
    </style:style>
    <style:style style:name="P347" style:parent-style-name="Normal" style:family="paragraph">
      <style:paragraph-properties fo:text-align="justify" fo:margin-left="4.0361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weight-complex="bold" fo:font-size="10pt" style:font-size-asian="10pt" style:language-asian="en" style:country-asian="GB"/>
    </style:style>
    <style:style style:name="P352" style:parent-style-name="Normal" style:family="paragraph">
      <style:paragraph-properties fo:margin-left="4.5in">
        <style:tab-stops/>
      </style:paragraph-properties>
      <style:text-properties style:font-weight-complex="bold" fo:font-size="10pt" style:font-size-asian="10pt" style:language-asian="en" style:country-asian="GB"/>
    </style:style>
    <style:style style:name="P353" style:parent-style-name="Normal" style:family="paragraph">
      <style:paragraph-properties fo:text-align="center" fo:margin-left="0.5in" fo:margin-right="0.1243in">
        <style:tab-stops/>
      </style:paragraph-properties>
    </style:style>
    <style:style style:name="T354" style:parent-style-name="DefaultParagraphFont" style:family="text">
      <style:text-properties fo:font-weight="bold" style:font-weight-asian="bold" style:font-size-complex="12pt" style:language-asian="en" style:country-asian="GB"/>
    </style:style>
    <style:style style:name="P355" style:parent-style-name="Normal" style:family="paragraph">
      <style:paragraph-properties fo:margin-left="0.5in" fo:margin-right="0.1243in">
        <style:tab-stops/>
      </style:paragraph-properties>
      <style:text-properties fo:font-weight="bold" style:font-weight-asian="bold" fo:font-size="10pt" style:font-size-asian="10pt" style:language-asian="en" style:country-asian="GB"/>
    </style:style>
    <style:style style:name="P356"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358" style:family="table-column">
      <style:table-column-properties style:column-width="6.6937in"/>
    </style:style>
    <style:style style:name="Table357" style:family="table">
      <style:table-properties style:width="6.6937in" fo:margin-left="0.075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362" style:parent-style-name="Normal" style:family="paragraph">
      <style:paragraph-properties fo:margin-left="1.5in" fo:text-indent="4.9895in">
        <style:tab-stops/>
      </style:paragraph-properties>
      <style:text-properties fo:font-weight="bold" style:font-weight-asian="bold" fo:font-size="11pt" style:font-size-asian="11pt" style:font-size-complex="11pt" style:language-asian="en" style:country-asian="GB"/>
    </style:style>
    <style:style style:name="TableColumn364" style:family="table-column">
      <style:table-column-properties style:column-width="3in"/>
    </style:style>
    <style:style style:name="TableColumn365" style:family="table-column">
      <style:table-column-properties style:column-width="3.75in"/>
    </style:style>
    <style:style style:name="Table363" style:family="table">
      <style:table-properties style:width="6.75in" fo:margin-left="0.075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style>
    <style:style style:name="T36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language-asian="en" style:country-asian="GB"/>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language-asian="en" style:country-asian="GB"/>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language-asian="en" style:country-asian="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language-asian="en" style:country-asian="GB"/>
    </style:style>
    <style:style style:name="P389" style:parent-style-name="Normal" style:family="paragraph">
      <style:paragraph-properties fo:text-align="justify"/>
      <style:text-properties fo:font-size="11pt" style:font-size-asian="11pt" style:font-size-complex="11pt" style:language-asian="en" style:country-asian="GB"/>
    </style:style>
    <style:style style:name="TableColumn391" style:family="table-column">
      <style:table-column-properties style:column-width="3in"/>
    </style:style>
    <style:style style:name="TableColumn392" style:family="table-column">
      <style:table-column-properties style:column-width="3.75in"/>
    </style:style>
    <style:style style:name="Table390" style:family="table">
      <style:table-properties style:width="6.75in" fo:margin-left="0.075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97" style:parent-style-name="DefaultParagraphFont" style:family="text">
      <style:text-properties fo:font-weight="bold" style:font-weight-asian="bold" fo:font-size="11pt" style:font-size-asian="11pt" style:font-size-complex="11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fo:font-size="11pt" style:font-size-asian="11pt" style:font-size-complex="11pt" style:language-asian="en" style:country-asian="GB"/>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language-asian="en" style:country-asian="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fo:font-size="11pt" style:font-size-asian="11pt" style:font-size-complex="11pt" style:language-asian="en" style:country-asian="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fo:font-size="11pt" style:font-size-asian="11pt" style:font-size-complex="11pt"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text-properties fo:font-size="11pt" style:font-size-asian="11pt" style:font-size-complex="11pt" style:language-asian="en" style:country-asian="GB"/>
    </style:style>
    <style:style style:name="P413" style:parent-style-name="Normal" style:family="paragraph">
      <style:text-properties fo:font-size="11pt" style:font-size-asian="11pt" style:font-size-complex="11pt" style:language-asian="en" style:country-asian="GB"/>
    </style:style>
    <style:style style:name="TableColumn415" style:family="table-column">
      <style:table-column-properties style:column-width="6.75in"/>
    </style:style>
    <style:style style:name="Table414" style:family="table">
      <style:table-properties style:width="6.75in" fo:margin-left="0.075in" table:align="left"/>
    </style:style>
    <style:style style:name="TableRow416" style:family="table-row">
      <style:table-row-properties/>
    </style:style>
    <style:style style:name="TableCell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 style:parent-style-name="DefaultParagraphFont" style:family="text">
      <style:text-properties style:font-weight-complex="bold" fo:font-size="11pt" style:font-size-asian="11pt" style:font-size-complex="11pt" style:language-asian="en" style:country-asian="GB"/>
    </style:style>
    <style:style style:name="TableRow421" style:family="table-row">
      <style:table-row-properties/>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fo:font-size="11pt" style:font-size-asian="11pt" style:font-size-complex="11pt" style:language-asian="en" style:country-asian="GB"/>
    </style:style>
    <style:style style:name="P42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427" style:family="table-column">
      <style:table-column-properties style:column-width="6.7923in"/>
    </style:style>
    <style:style style:name="Table426" style:family="table">
      <style:table-properties style:width="6.7923in" fo:margin-left="0.07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2" style:parent-style-name="DefaultParagraphFont" style:family="text">
      <style:text-properties style:font-weight-complex="bold" fo:font-size="11pt" style:font-size-asian="11pt" style:font-size-complex="11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fo:color="#000000"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fo:color="#000000" fo:font-size="11pt" style:font-size-asian="11pt" style:font-size-complex="11pt" style:language-asian="en" style:country-asian="GB"/>
    </style:style>
    <style:style style:name="P439" style:parent-style-name="Normal" style:family="paragraph">
      <style:text-properties fo:font-size="11pt" style:font-size-asian="11pt" style:font-size-complex="11pt"/>
    </style:style>
    <style:style style:name="TableColumn441" style:family="table-column">
      <style:table-column-properties style:column-width="4.2333in"/>
    </style:style>
    <style:style style:name="TableColumn442" style:family="table-column">
      <style:table-column-properties style:column-width="2.5166in"/>
    </style:style>
    <style:style style:name="Table440" style:family="table">
      <style:table-properties style:width="6.75in" fo:margin-left="0.075in" table:align="left"/>
    </style:style>
    <style:style style:name="TableRow443" style:family="table-row">
      <style:table-row-properties style:min-row-height="0.2083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 style:parent-style-name="DefaultParagraphFont" style:family="text">
      <style:text-properties style:font-weight-complex="bold" fo:font-size="11pt" style:font-size-asian="11pt" style:font-size-complex="11pt" style:language-asian="en" style:country-asian="GB"/>
    </style:style>
    <style:style style:name="T4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51" style:family="table-row">
      <style:table-row-properties style:min-row-height="0.166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style:font-weight-complex="bold" fo:font-size="11pt" style:font-size-asian="11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57" style:parent-style-name="Normal" style:family="paragraph">
      <style:text-properties fo:font-weight="bold" style:font-weight-asian="bold" fo:font-variant="small-caps" fo:font-size="11pt" style:font-size-asian="11pt" style:font-size-complex="11pt" style:language-asian="en" style:country-asian="GB"/>
    </style:style>
    <style:style style:name="P458" style:parent-style-name="Normal" style:family="paragraph">
      <style:text-properties fo:font-size="3pt" style:font-size-asian="3pt" style:font-size-complex="3pt"/>
    </style:style>
    <style:style style:name="TableColumn460" style:family="table-column">
      <style:table-column-properties style:column-width="6.7923in"/>
    </style:style>
    <style:style style:name="Table459" style:family="table">
      <style:table-properties style:width="6.7923in" fo:margin-left="0.075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5" style:parent-style-name="DefaultParagraphFont" style:family="text">
      <style:text-properties style:font-weight-complex="bold" fo:font-size="11pt" style:font-size-asian="11pt" style:font-size-complex="11pt" style:language-asian="en" style:country-asian="GB"/>
    </style:style>
    <style:style style:name="P466" style:parent-style-name="Normal" style:family="paragraph">
      <style:paragraph-properties fo:line-height="111%" fo:margin-left="0.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P467" style:parent-style-name="Normal" style:family="paragraph">
      <style:text-properties fo:font-size="3pt" style:font-size-asian="3pt" style:font-size-complex="3pt"/>
    </style:style>
    <style:style style:name="TableColumn469" style:family="table-column">
      <style:table-column-properties style:column-width="2.75in"/>
    </style:style>
    <style:style style:name="TableColumn470" style:family="table-column">
      <style:table-column-properties style:column-width="1.375in"/>
    </style:style>
    <style:style style:name="TableColumn471" style:family="table-column">
      <style:table-column-properties style:column-width="1.375in"/>
    </style:style>
    <style:style style:name="TableColumn472" style:family="table-column">
      <style:table-column-properties style:column-width="1.25in"/>
    </style:style>
    <style:style style:name="Table468" style:family="table">
      <style:table-properties style:width="6.75in" fo:margin-left="0.07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76" style:parent-style-name="Normal" style:family="paragraph">
      <style:paragraph-properties fo:line-height="115%"/>
    </style:style>
    <style:style style:name="T477" style:parent-style-name="DefaultParagraphFont" style:family="text">
      <style:text-properties style:font-weight-complex="bold" fo:font-size="11pt" style:font-size-asian="11pt" style:font-size-complex="11pt" style:language-asian="en" style:country-asian="GB"/>
    </style:style>
    <style:style style:name="T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 style:parent-style-name="DefaultParagraphFont" style:family="text">
      <style:text-properties style:font-weight-complex="bold" fo:font-size="11pt" style:font-size-asian="11pt" style:font-size-complex="11pt" style:language-asian="en" style:country-asian="GB"/>
    </style:style>
    <style:style style:name="T480" style:parent-style-name="DefaultParagraphFont" style:family="text">
      <style:text-properties style:font-weight-complex="bold" fo:font-size="11pt" style:font-size-asian="11pt" style:font-size-complex="11pt" style:language-asian="en" style:country-asian="GB"/>
    </style:style>
    <style:style style:name="P481" style:parent-style-name="Normal" style:family="paragraph">
      <style:paragraph-properties fo:line-height="115%"/>
    </style:style>
    <style:style style:name="T482" style:parent-style-name="DefaultParagraphFont" style:family="text">
      <style:text-properties style:font-weight-complex="bold" fo:font-size="11pt" style:font-size-asian="11pt" style:font-size-complex="11pt" style:language-asian="en" style:country-asian="GB"/>
    </style:style>
    <style:style style:name="T4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4" style:parent-style-name="DefaultParagraphFont" style:family="text">
      <style:text-properties style:font-weight-complex="bold" fo:font-size="11pt" style:font-size-asian="11pt" style:font-size-complex="11pt" style:language-asian="en" style:country-asian="GB"/>
    </style:style>
    <style:style style:name="P485" style:parent-style-name="Normal" style:family="paragraph">
      <style:paragraph-properties fo:line-height="115%"/>
      <style:text-properties style:font-weight-complex="bold" fo:font-size="11pt" style:font-size-asian="11pt" style:font-size-complex="11pt" style:language-asian="en" style:country-asian="GB"/>
    </style:style>
    <style:style style:name="P486" style:parent-style-name="Normal" style:family="paragraph">
      <style:paragraph-properties fo:line-height="115%"/>
      <style:text-properties style:font-weight-complex="bold" fo:font-size="11pt" style:font-size-asian="11pt" style:font-size-complex="11pt" style:language-asian="en" style:country-asian="GB"/>
    </style:style>
    <style:style style:name="P487" style:parent-style-name="Normal" style:family="paragraph">
      <style:paragraph-properties fo:line-height="115%"/>
      <style:text-properties style:font-weight-complex="bold" fo:font-size="11pt" style:font-size-asian="11pt" style:font-size-complex="11pt" style:language-asian="en" style:country-asian="GB"/>
    </style:style>
    <style:style style:name="P488" style:parent-style-name="Normal" style:family="paragraph">
      <style:paragraph-properties fo:line-height="115%"/>
      <style:text-properties style:font-weight-complex="bold" fo:font-size="11pt" style:font-size-asian="11pt" style:font-size-complex="11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507" style:parent-style-name="Normal" style:family="paragraph">
      <style:paragraph-properties fo:text-align="justify"/>
      <style:text-properties fo:font-weight="bold" style:font-weight-asian="bold" fo:text-transform="uppercase" fo:font-size="11pt" style:font-size-asian="11pt" style:font-size-complex="11pt" style:language-asian="en" style:country-asian="GB"/>
    </style:style>
    <style:style style:name="P508" style:parent-style-name="Normal" style:family="paragraph">
      <style:paragraph-properties fo:text-align="justify"/>
      <style:text-properties fo:font-weight="bold" style:font-weight-asian="bold" fo:text-transform="uppercase" fo:font-size="11pt" style:font-size-asian="11pt" style:font-size-complex="11pt" style:language-asian="en" style:country-asian="GB"/>
    </style:style>
    <style:style style:name="TableColumn510" style:family="table-column">
      <style:table-column-properties style:column-width="3.043in"/>
    </style:style>
    <style:style style:name="TableColumn511" style:family="table-column">
      <style:table-column-properties style:column-width="3.7256in"/>
    </style:style>
    <style:style style:name="Table509" style:family="table">
      <style:table-properties style:width="6.7687in" fo:margin-left="0.075in" table:align="left"/>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15" style:family="table-row">
      <style:table-row-properties style:min-row-height="0.166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line-height="115%"/>
    </style:style>
    <style:style style:name="T518" style:parent-style-name="DefaultParagraphFont" style:family="text">
      <style:text-properties style:font-weight-complex="bold"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21" style:family="table-row">
      <style:table-row-properties style:min-row-height="0.166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26" style:family="table-row">
      <style:table-row-properties style:min-row-height="0.1666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31" style:family="table-row">
      <style:table-row-properties style:min-row-height="0.166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39" style:family="table-row">
      <style:table-row-properties style:min-row-height="0.16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style:font-weight-complex="bold"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45" style:family="table-row">
      <style:table-row-properties style:min-row-height="0.166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50" style:family="table-row">
      <style:table-row-properties style:min-row-height="0.166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55" style:family="table-row">
      <style:table-row-properties style:min-row-height="0.1666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560" style:parent-style-name="Normal" style:family="paragraph">
      <style:text-properties fo:font-weight="bold" style:font-weight-asian="bold" style:font-weight-complex="bold" fo:font-size="11pt" style:font-size-asian="11pt" style:font-size-complex="11pt" style:language-asian="en" style:country-asian="GB"/>
    </style:style>
    <style:style style:name="P561" style:parent-style-name="Normal" style:family="paragraph">
      <style:paragraph-properties fo:border="0.0069in solid #000000" fo:padding-top="0.0138in" fo:padding-left="0in" fo:padding-bottom="0.0138in" fo:padding-right="0in" style:shadow="none" fo:text-indent="0.0395in"/>
    </style:style>
    <style:style style:name="T5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63" style:parent-style-name="DefaultParagraphFont" style:family="text">
      <style:text-properties style:font-weight-complex="bold" fo:font-size="11pt" style:font-size-asian="11pt" style:font-size-complex="11pt" style:language-asian="en" style:country-asian="GB"/>
    </style:style>
    <style:style style:name="P564" style:parent-style-name="Normal" style:family="paragraph">
      <style:paragraph-properties fo:border="0.0069in solid #000000" fo:padding-top="0.0138in" fo:padding-left="0in" fo:padding-bottom="0.0138in" fo:padding-right="0in" style:shadow="none"/>
      <style:text-properties fo:font-size="11pt" style:font-size-asian="11pt" style:font-size-complex="11pt" style:language-asian="en" style:country-asian="GB"/>
    </style:style>
    <style:style style:name="P56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567" style:family="table-column">
      <style:table-column-properties style:column-width="6.7923in"/>
    </style:style>
    <style:style style:name="Table566" style:family="table">
      <style:table-properties style:width="6.7923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fo:margin-left="-0.075in" fo:text-indent="0.0395in">
        <style:tab-stops/>
      </style:paragraph-properties>
    </style:style>
    <style:style style:name="T5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P57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74" style:parent-style-name="Normal" style:family="paragraph">
      <style:text-properties fo:font-weight="bold" style:font-weight-asian="bold" fo:font-size="11pt" style:font-size-asian="11pt" style:font-size-complex="11pt" style:language-asian="en" style:country-asian="GB"/>
    </style:style>
    <style:style style:name="TableColumn576" style:family="table-column">
      <style:table-column-properties style:column-width="0.2958in"/>
    </style:style>
    <style:style style:name="TableColumn577" style:family="table-column">
      <style:table-column-properties style:column-width="3.2479in"/>
    </style:style>
    <style:style style:name="TableColumn578" style:family="table-column">
      <style:table-column-properties style:column-width="1.2798in"/>
    </style:style>
    <style:style style:name="TableColumn579" style:family="table-column">
      <style:table-column-properties style:column-width="0.9527in"/>
    </style:style>
    <style:style style:name="TableColumn580" style:family="table-column">
      <style:table-column-properties style:column-width="0.9743in"/>
    </style:style>
    <style:style style:name="Table575" style:family="table">
      <style:table-properties style:width="6.7506in" fo:margin-left="0.075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84" style:family="table-row">
      <style:table-row-properties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line-height="115%" fo:margin-left="-0.2in" fo:margin-right="-0.075in" fo:text-indent="0.125in">
        <style:tab-stops/>
      </style:paragraph-properties>
      <style:text-properties style:font-weight-complex="bold" fo:font-size="11pt" style:font-size-asian="11pt" style:font-size-complex="11pt" style:language-asian="en" style:country-asian="GB"/>
    </style:style>
    <style:style style:name="P587" style:parent-style-name="Normal" style:family="paragraph">
      <style:paragraph-properties fo:line-height="115%" fo:margin-left="-0.2in" fo:margin-right="-0.075in" fo:text-indent="0.125in">
        <style:tab-stops/>
      </style:paragraph-properties>
    </style:style>
    <style:style style:name="T588" style:parent-style-name="DefaultParagraphFont" style:family="text">
      <style:text-properties style:font-weight-complex="bold" fo:font-size="11pt" style:font-size-asian="11pt" style:font-size-complex="11pt" style:language-asian="en" style:country-asian="GB"/>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1%"/>
    </style:style>
    <style:style style:name="T602" style:parent-style-name="DefaultParagraphFont" style:family="text">
      <style:text-properties style:font-weight-complex="bold" fo:letter-spacing="0.0034in" fo:font-size="11pt" style:font-size-asian="11pt" style:font-size-complex="11pt" style:language-asian="en" style:country-asian="GB"/>
    </style:style>
    <style:style style:name="T603"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1%"/>
    </style:style>
    <style:style style:name="T615" style:parent-style-name="DefaultParagraphFont" style:family="text">
      <style:text-properties style:font-weight-complex="bold" fo:letter-spacing="0.0034in" fo:font-size="11pt" style:font-size-asian="11pt" style:font-size-complex="11pt" style:language-asian="en" style:country-asian="GB"/>
    </style:style>
    <style:style style:name="T616"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1%"/>
    </style:style>
    <style:style style:name="T628" style:parent-style-name="DefaultParagraphFont" style:family="text">
      <style:text-properties style:font-weight-complex="bold" fo:letter-spacing="0.0034in" fo:font-size="11pt" style:font-size-asian="11pt" style:font-size-complex="11pt" style:language-asian="en" style:country-asian="GB"/>
    </style:style>
    <style:style style:name="T629"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fo:line-height="115%" fo:text-indent="2.177in"/>
      <style:text-properties fo:font-weight="bold" style:font-weight-asian="bold"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4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647" style:family="table-column">
      <style:table-column-properties style:column-width="4.125in"/>
    </style:style>
    <style:style style:name="TableColumn648" style:family="table-column">
      <style:table-column-properties style:column-width="2.6256in"/>
    </style:style>
    <style:style style:name="Table646" style:family="table">
      <style:table-properties style:width="6.7506in" fo:margin-left="0.075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54" style:parent-style-name="Normal" style:family="paragraph">
      <style:text-properties fo:font-weight="bold" style:font-weight-asian="bold" fo:font-size="11pt" style:font-size-asian="11pt" style:font-size-complex="11pt" style:language-asian="en" style:country-asian="GB"/>
    </style:style>
    <style:style style:name="TableColumn656" style:family="table-column">
      <style:table-column-properties style:column-width="2.625in"/>
    </style:style>
    <style:style style:name="TableColumn657" style:family="table-column">
      <style:table-column-properties style:column-width="4.125in"/>
    </style:style>
    <style:style style:name="Table655" style:family="table">
      <style:table-properties style:width="6.75in" fo:margin-left="0.075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64"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65"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66"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67" style:parent-style-name="Normal" style:family="paragraph">
      <style:paragraph-properties fo:text-align="justify" fo:line-height="115%"/>
    </style:style>
    <style:style style:name="T668" style:parent-style-name="DefaultParagraphFont" style:family="text">
      <style:text-properties style:font-weight-complex="bold" fo:font-size="11pt" style:font-size-asian="11pt" style:font-size-complex="11pt" style:language-asian="en" style:country-asian="GB"/>
    </style:style>
    <style:style style:name="P669" style:parent-style-name="Normal" style:family="paragraph">
      <style:paragraph-properties fo:text-align="justify" fo:margin-left="0.2916in">
        <style:tab-stops/>
      </style:paragraph-properties>
      <style:text-properties fo:font-weight="bold" style:font-weight-asian="bold" style:font-weight-complex="bold" fo:font-size="11pt" style:font-size-asian="11pt" style:font-size-complex="11pt" style:language-asian="en" style:country-asian="GB"/>
    </style:style>
    <style:style style:name="P670" style:parent-style-name="Normal" style:family="paragraph">
      <style:paragraph-properties fo:text-align="justify" fo:margin-left="0.2916in">
        <style:tab-stops/>
      </style:paragraph-properties>
      <style:text-properties style:font-weight-complex="bold" fo:font-size="11pt" style:font-size-asian="11pt" style:font-size-complex="11pt" style:language-asian="en" style:country-asian="GB"/>
    </style:style>
    <style:style style:name="P671" style:parent-style-name="Normal" style:family="paragraph">
      <style:paragraph-properties fo:text-align="justify"/>
      <style:text-properties fo:font-size="11pt" style:font-size-asian="11pt" style:font-size-complex="11pt" style:language-asian="en" style:country-asian="GB"/>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fo:font-size="11pt" style:font-size-asian="11pt" style:font-size-complex="11pt" style:language-asian="en" style:country-asian="GB"/>
    </style:style>
    <style:style style:name="P682" style:parent-style-name="Normal" style:family="paragraph">
      <style:paragraph-properties fo:text-align="justify" fo:text-indent="0.4354in"/>
    </style:style>
    <style:style style:name="T683" style:parent-style-name="DefaultParagraphFont" style:family="text">
      <style:text-properties fo:font-size="11pt" style:font-size-asian="11pt" style:font-size-complex="11pt" style:language-asian="en" style:country-asian="GB"/>
    </style:style>
    <style:style style:name="T684" style:parent-style-name="DefaultParagraphFont" style:family="text">
      <style:text-properties fo:font-size="11pt" style:font-size-asian="11pt" style:font-size-complex="11pt" style:language-asian="en" style:country-asian="GB"/>
    </style:style>
    <style:style style:name="T685" style:parent-style-name="DefaultParagraphFont" style:family="text">
      <style:text-properties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language-asian="en" style:country-asian="GB"/>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en" style:country-asian="GB"/>
    </style:style>
    <style:style style:name="P689" style:parent-style-name="Normal" style:master-page-name="MPF3" style:family="paragraph">
      <style:paragraph-properties fo:break-before="page" fo:margin-left="4.1347in" fo:margin-right="-0.4979in" style:page-number="1">
        <style:tab-stops/>
      </style:paragraph-properties>
      <style:text-properties style:font-size-complex="12pt" style:language-asian="en" style:country-asian="GB"/>
    </style:style>
    <style:style style:name="P692" style:parent-style-name="Normal" style:family="paragraph">
      <style:paragraph-properties fo:margin-left="4.1347in" fo:margin-right="-0.4979in">
        <style:tab-stops/>
      </style:paragraph-properties>
      <style:text-properties style:font-size-complex="12pt" style:language-asian="en" style:country-asian="GB"/>
    </style:style>
    <style:style style:name="P693" style:parent-style-name="Normal" style:family="paragraph">
      <style:paragraph-properties fo:margin-left="4.1347in" fo:margin-right="-0.4979in">
        <style:tab-stops/>
      </style:paragraph-properties>
      <style:text-properties style:font-size-complex="12pt" style:language-asian="en" style:country-asian="GB"/>
    </style:style>
    <style:style style:name="P694" style:parent-style-name="Normal" style:family="paragraph">
      <style:paragraph-properties fo:text-align="justify" fo:margin-left="3.6347in" fo:margin-right="-0.4979in" fo:text-indent="0.5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weight-complex="bold" style:font-style-complex="italic" style:font-size-complex="12pt" style:language-asian="en" style:country-asian="GB"/>
    </style:style>
    <style:style style:name="P698" style:parent-style-name="Normal" style:family="paragraph">
      <style:paragraph-properties fo:text-align="justify" fo:margin-right="-0.4979in"/>
      <style:text-properties style:font-weight-complex="bold" style:font-style-complex="italic" fo:font-size="10pt" style:font-size-asian="10pt" style:language-asian="en" style:country-asian="GB"/>
    </style:style>
    <style:style style:name="P699"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language-asian="en" style:country-asian="GB"/>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weight="bold" style:font-weight-asian="bold" style:font-weight-complex="bold" style:font-size-complex="12pt" style:language-asian="en" style:country-asian="GB"/>
    </style:style>
    <style:style style:name="T703" style:parent-style-name="DefaultParagraphFont" style:family="text">
      <style:text-properties fo:font-weight="bold" style:font-weight-asian="bold" style:font-size-complex="12pt" style:language-asian="en" style:country-asian="GB"/>
    </style:style>
    <style:style style:name="P704" style:parent-style-name="Normal" style:family="paragraph">
      <style:paragraph-properties fo:margin-left="0.5in" fo:margin-right="0.1243in">
        <style:tab-stops/>
      </style:paragraph-properties>
      <style:text-properties fo:font-weight="bold" style:font-weight-asian="bold" fo:font-size="10pt" style:font-size-asian="10pt" style:language-asian="en" style:country-asian="GB"/>
    </style:style>
    <style:style style:name="P705"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707" style:family="table-column">
      <style:table-column-properties style:column-width="6.6937in"/>
    </style:style>
    <style:style style:name="Table706" style:family="table">
      <style:table-properties style:width="6.6937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711" style:parent-style-name="Normal" style:family="paragraph">
      <style:paragraph-properties fo:margin-left="1.5in" fo:text-indent="3.9895in">
        <style:tab-stops/>
      </style:paragraph-properties>
      <style:text-properties fo:font-weight="bold" style:font-weight-asian="bold" fo:font-size="11pt" style:font-size-asian="11pt" style:font-size-complex="11pt" style:language-asian="en" style:country-asian="GB"/>
    </style:style>
    <style:style style:name="TableColumn713" style:family="table-column">
      <style:table-column-properties style:column-width="3in"/>
    </style:style>
    <style:style style:name="TableColumn714" style:family="table-column">
      <style:table-column-properties style:column-width="3.75in"/>
    </style:style>
    <style:style style:name="Table712" style:family="table">
      <style:table-properties style:width="6.75in" fo:margin-left="0.075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style>
    <style:style style:name="T718"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7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1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language-asian="en" style:country-asian="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1pt" style:language-asian="en" style:country-asian="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language-asian="en" style:country-asian="GB"/>
    </style:style>
    <style:style style:name="P738" style:parent-style-name="Normal" style:family="paragraph">
      <style:paragraph-properties fo:text-align="justify"/>
      <style:text-properties fo:font-size="11pt" style:font-size-asian="11pt" style:font-size-complex="11pt" style:language-asian="en" style:country-asian="GB"/>
    </style:style>
    <style:style style:name="TableColumn740" style:family="table-column">
      <style:table-column-properties style:column-width="3in"/>
    </style:style>
    <style:style style:name="TableColumn741" style:family="table-column">
      <style:table-column-properties style:column-width="3.75in"/>
    </style:style>
    <style:style style:name="Table739" style:family="table">
      <style:table-properties style:width="6.75in" fo:margin-left="0.075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style>
    <style:style style:name="T7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6" style:parent-style-name="DefaultParagraphFont" style:family="text">
      <style:text-properties fo:font-weight="bold" style:font-weight-asian="bold" fo:font-size="11pt" style:font-size-asian="11pt" style:font-size-complex="11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fo:font-size="11pt" style:font-size-asian="11pt" style:font-size-complex="11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fo:font-size="11pt" style:font-size-asian="11pt" style:font-size-complex="11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text-properties fo:font-size="11pt" style:font-size-asian="11pt" style:font-size-complex="11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style:text-properties fo:font-size="11pt" style:font-size-asian="11pt" style:font-size-complex="11pt"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fo:font-size="11pt" style:font-size-asian="11pt" style:font-size-complex="11pt" style:language-asian="en" style:country-asian="GB"/>
    </style:style>
    <style:style style:name="P762" style:parent-style-name="Normal" style:family="paragraph">
      <style:text-properties fo:font-size="11pt" style:font-size-asian="11pt" style:font-size-complex="11pt" style:language-asian="en" style:country-asian="GB"/>
    </style:style>
    <style:style style:name="TableColumn764" style:family="table-column">
      <style:table-column-properties style:column-width="1.6875in"/>
    </style:style>
    <style:style style:name="TableColumn765" style:family="table-column">
      <style:table-column-properties style:column-width="1.6875in"/>
    </style:style>
    <style:style style:name="TableColumn766" style:family="table-column">
      <style:table-column-properties style:column-width="1.6875in"/>
    </style:style>
    <style:style style:name="TableColumn767" style:family="table-column">
      <style:table-column-properties style:column-width="1.6875in"/>
    </style:style>
    <style:style style:name="Table763" style:family="table">
      <style:table-properties style:width="6.75in" fo:margin-left="0.075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2" style:parent-style-name="DefaultParagraphFont" style:family="text">
      <style:text-properties style:font-weight-complex="bold" fo:font-size="11pt" style:font-size-asian="11pt" style:font-size-complex="11pt"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782" style:parent-style-name="Normal" style:family="paragraph">
      <style:paragraph-properties fo:line-height="111%"/>
      <style:text-properties fo:font-weight="bold" style:font-weight-asian="bold" style:font-weight-complex="bold" fo:font-variant="small-caps" fo:font-size="11pt" style:font-size-asian="11pt" style:font-size-complex="11pt" style:language-asian="en" style:country-asian="GB"/>
    </style:style>
    <style:style style:name="P783" style:parent-style-name="Normal" style:family="paragraph">
      <style:text-properties fo:font-size="3pt" style:font-size-asian="3pt" style:font-size-complex="3pt"/>
    </style:style>
    <style:style style:name="TableColumn785" style:family="table-column">
      <style:table-column-properties style:column-width="1.6736in"/>
    </style:style>
    <style:style style:name="TableColumn786" style:family="table-column">
      <style:table-column-properties style:column-width="1.6736in"/>
    </style:style>
    <style:style style:name="TableColumn787" style:family="table-column">
      <style:table-column-properties style:column-width="1.6736in"/>
    </style:style>
    <style:style style:name="TableColumn788" style:family="table-column">
      <style:table-column-properties style:column-width="1.7291in"/>
    </style:style>
    <style:style style:name="TableColumn789" style:family="table-column">
      <style:table-column-properties style:column-width="0.0423in"/>
    </style:style>
    <style:style style:name="Table784" style:family="table">
      <style:table-properties style:width="6.7923in" fo:margin-left="0.075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94" style:parent-style-name="DefaultParagraphFont" style:family="text">
      <style:text-properties style:font-weight-complex="bold" fo:font-size="11pt" style:font-size-asian="11pt" style:font-size-complex="11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style>
    <style:style style:name="T798" style:parent-style-name="DefaultParagraphFont" style:family="text">
      <style:text-properties fo:color="#000000"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fo:color="#000000" fo:font-size="11pt" style:font-size-asian="11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fo:margin-left="0.025in">
        <style:tab-stops/>
      </style:paragraph-properties>
    </style:style>
    <style:style style:name="T804" style:parent-style-name="DefaultParagraphFont" style:family="text">
      <style:text-properties fo:color="#000000" fo:font-size="11pt" style:font-size-asian="11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fo:margin-left="0.025in">
        <style:tab-stops/>
      </style:paragraph-properties>
    </style:style>
    <style:style style:name="T807" style:parent-style-name="DefaultParagraphFont" style:family="text">
      <style:text-properties fo:color="#000000" fo:font-size="11pt" style:font-size-asian="11pt" style:font-size-complex="11pt" style:language-asian="en" style:country-asian="GB"/>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fo:color="#000000"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fo:color="#000000"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fo:margin-left="0.025in">
        <style:tab-stops/>
      </style:paragraph-properties>
    </style:style>
    <style:style style:name="T819" style:parent-style-name="DefaultParagraphFont" style:family="text">
      <style:text-properties fo:color="#000000" fo:font-size="11pt" style:font-size-asian="11pt" style:font-size-complex="11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fo:color="#000000"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fo:color="#000000"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fo:margin-left="0.025in">
        <style:tab-stops/>
      </style:paragraph-properties>
    </style:style>
    <style:style style:name="T831" style:parent-style-name="DefaultParagraphFont" style:family="text">
      <style:text-properties fo:color="#000000" fo:font-size="11pt" style:font-size-asian="11pt" style:font-size-complex="11pt" style:language-asian="en" style:country-asian="GB"/>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835" style:parent-style-name="Normal" style:family="paragraph">
      <style:text-properties fo:font-size="11pt" style:font-size-asian="11pt" style:font-size-complex="11pt"/>
    </style:style>
    <style:style style:name="TableColumn837" style:family="table-column">
      <style:table-column-properties style:column-width="3.7409in"/>
    </style:style>
    <style:style style:name="TableColumn838" style:family="table-column">
      <style:table-column-properties style:column-width="3.009in"/>
    </style:style>
    <style:style style:name="Table836" style:family="table">
      <style:table-properties style:width="6.75in" fo:margin-left="0.075in" table:align="lef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43" style:parent-style-name="DefaultParagraphFont" style:family="text">
      <style:text-properties style:font-weight-complex="bold" fo:font-size="11pt" style:font-size-asian="11pt" style:font-size-complex="11pt" style:language-asian="en" style:country-asian="GB"/>
    </style:style>
    <style:style style:name="T8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47" style:family="table-row">
      <style:table-row-properties style:min-row-height="0.166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52" style:parent-style-name="Normal" style:family="paragraph">
      <style:paragraph-properties fo:text-align="justify" fo:margin-right="-0.7319in" fo:text-indent="0.25in"/>
      <style:text-properties fo:font-weight="bold" style:font-weight-asian="bold" fo:font-size="11pt" style:font-size-asian="11pt" style:language-asian="en" style:country-asian="GB"/>
    </style:style>
    <style:style style:name="TableColumn854" style:family="table-column">
      <style:table-column-properties style:column-width="3.7409in"/>
    </style:style>
    <style:style style:name="TableColumn855" style:family="table-column">
      <style:table-column-properties style:column-width="3.027in"/>
    </style:style>
    <style:style style:name="Table853" style:family="table">
      <style:table-properties style:width="6.768in" fo:margin-left="0.075in" table:align="left"/>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61" style:family="table-row">
      <style:table-row-properties style:min-row-height="0.166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fo:line-height="115%"/>
    </style:style>
    <style:style style:name="T864" style:parent-style-name="DefaultParagraphFont" style:family="text">
      <style:text-properties style:font-weight-complex="bold"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67" style:family="table-row">
      <style:table-row-properties style:min-row-height="0.166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fo:text-indent="1.1083in"/>
    </style:style>
    <style:style style:name="T8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73" style:family="table-row">
      <style:table-row-properties style:min-row-height="0.1666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78" style:family="table-row">
      <style:table-row-properties style:min-row-height="0.1666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83" style:family="table-row">
      <style:table-row-properties style:min-row-height="0.1666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88" style:parent-style-name="Normal" style:family="paragraph">
      <style:paragraph-properties fo:text-align="justify" fo:line-height="115%"/>
      <style:text-properties style:font-name-asian="Calibri" style:font-size-complex="11pt"/>
    </style:style>
    <style:style style:name="TableColumn890" style:family="table-column">
      <style:table-column-properties style:column-width="3.7409in"/>
    </style:style>
    <style:style style:name="TableColumn891" style:family="table-column">
      <style:table-column-properties style:column-width="3.027in"/>
    </style:style>
    <style:style style:name="Table889" style:family="table">
      <style:table-properties style:width="6.768in" fo:margin-left="0.075in" table:align="left"/>
    </style:style>
    <style:style style:name="TableRow892" style:family="table-row">
      <style:table-row-properties style:min-row-height="0.208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97" style:family="table-row">
      <style:table-row-properties style:min-row-height="0.1666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902" style:family="table-row">
      <style:table-row-properties style:min-row-height="0.1666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907" style:family="table-row">
      <style:table-row-properties style:min-row-height="0.166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912" style:family="table-row">
      <style:table-row-properties style:min-row-height="0.166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917" style:family="table-row">
      <style:table-row-properties style:min-row-height="0.1666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922" style:family="table-row">
      <style:table-row-properties style:min-row-height="0.166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25" style:parent-style-name="Normal" style:family="paragraph">
      <style:paragraph-properties fo:text-align="justify" fo:line-height="115%"/>
      <style:text-properties style:font-name-asian="Calibri" style:font-size-complex="11pt"/>
    </style:style>
    <style:style style:name="TableColumn927" style:family="table-column">
      <style:table-column-properties style:column-width="6.768in"/>
    </style:style>
    <style:style style:name="Table926" style:family="table">
      <style:table-properties style:width="6.768in" fo:margin-left="0.075in" table:align="left"/>
    </style:style>
    <style:style style:name="TableRow928" style:family="table-row">
      <style:table-row-properties style:min-row-height="0.315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2"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933"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934" style:parent-style-name="DefaultParagraphFont" style:family="text">
      <style:text-properties style:font-weight-complex="bold" fo:font-size="11pt" style:font-size-asian="11pt" style:font-size-complex="11pt" style:language-asian="en" style:country-asian="GB"/>
    </style:style>
    <style:style style:name="P935" style:parent-style-name="Normal" style:family="paragraph">
      <style:paragraph-properties fo:text-align="justify" fo:line-height="115%"/>
      <style:text-properties style:font-name-asian="Calibri" style:font-size-complex="11pt"/>
    </style:style>
    <style:style style:name="TableColumn937" style:family="table-column">
      <style:table-column-properties style:column-width="6.768in"/>
    </style:style>
    <style:style style:name="Table936" style:family="table">
      <style:table-properties style:width="6.768in" fo:margin-left="0.075in" table:align="left"/>
    </style:style>
    <style:style style:name="TableRow938" style:family="table-row">
      <style:table-row-properties style:min-row-height="0.315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2"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943" style:parent-style-name="DefaultParagraphFont" style:family="text">
      <style:text-properties style:font-weight-complex="bold" fo:font-size="11pt" style:font-size-asian="11pt" style:font-size-complex="11pt" style:language-asian="en" style:country-asian="GB"/>
    </style:style>
    <style:style style:name="P944" style:parent-style-name="Normal" style:family="paragraph">
      <style:paragraph-properties fo:text-align="justify" fo:line-height="115%"/>
      <style:text-properties style:font-name-asian="Calibri" style:font-size-complex="11pt"/>
    </style:style>
    <style:style style:name="TableColumn946" style:family="table-column">
      <style:table-column-properties style:column-width="6.75in"/>
    </style:style>
    <style:style style:name="Table945" style:family="table">
      <style:table-properties style:width="6.75in" fo:margin-left="0.075in" table:align="left"/>
    </style:style>
    <style:style style:name="TableRow947" style:family="table-row">
      <style:table-row-properties style:min-row-height="0.208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950" style:family="table-row">
      <style:table-row-properties style:min-row-height="0.166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5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5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55" style:parent-style-name="Normal" style:family="paragraph">
      <style:paragraph-properties fo:text-align="justify" fo:line-height="115%"/>
      <style:text-properties style:font-name-asian="Calibri" style:font-size-complex="11pt"/>
    </style:style>
    <style:style style:name="TableColumn957" style:family="table-column">
      <style:table-column-properties style:column-width="6.75in"/>
    </style:style>
    <style:style style:name="Table956" style:family="table">
      <style:table-properties style:width="6.75in" fo:margin-left="0.075in" table:align="lef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fo:margin-right="-0.7319in"/>
    </style:style>
    <style:style style:name="T9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62" style:parent-style-name="DefaultParagraphFont" style:family="text">
      <style:text-properties fo:font-weight="bold" style:font-weight-asian="bold" fo:font-size="11pt" style:font-size-asian="11pt" style:language-asian="en" style:country-asian="GB"/>
    </style:style>
    <style:style style:name="T963" style:parent-style-name="DefaultParagraphFont" style:family="text">
      <style:text-properties fo:font-weight="bold" style:font-weight-asian="bold" fo:font-size="11pt" style:font-size-asian="11pt" style:language-asian="en" style:country-asian="GB"/>
    </style:style>
    <style:style style:name="TableRow964" style:family="table-row">
      <style:table-row-properties style:min-row-height="0.166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6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6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6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70" style:parent-style-name="Normal" style:family="paragraph">
      <style:paragraph-properties fo:text-align="justify" fo:line-height="115%"/>
      <style:text-properties style:font-name-asian="Calibri" style:font-size-complex="11pt"/>
    </style:style>
    <style:style style:name="P971" style:parent-style-name="Normal" style:family="paragraph">
      <style:paragraph-properties fo:text-align="justify" fo:line-height="115%"/>
      <style:text-properties style:font-name-asian="Calibri" style:font-size-complex="11pt"/>
    </style:style>
    <style:style style:name="P972" style:parent-style-name="Normal" style:family="paragraph">
      <style:paragraph-properties fo:text-align="justify" fo:margin-right="-0.7319in"/>
      <style:text-properties fo:font-size="11pt" style:font-size-asian="11pt" style:language-asian="en" style:country-asian="GB"/>
    </style:style>
    <style:style style:name="P973"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74" style:parent-style-name="Normal" style:family="paragraph">
      <style:paragraph-properties fo:text-align="justify" fo:margin-right="-0.7319in"/>
      <style:text-properties fo:font-size="11pt" style:font-size-asian="11pt" style:language-asian="en" style:country-asian="GB"/>
    </style:style>
    <style:style style:name="P975" style:parent-style-name="Normal" style:family="paragraph">
      <style:paragraph-properties fo:text-align="justify" fo:margin-right="-0.7319in"/>
      <style:text-properties fo:font-size="11pt" style:font-size-asian="11pt" style:language-asian="en" style:country-asian="GB"/>
    </style:style>
    <style:style style:name="P976" style:parent-style-name="Normal" style:family="paragraph">
      <style:paragraph-properties fo:text-align="justify" fo:margin-right="-0.7319in"/>
      <style:text-properties fo:font-size="11pt" style:font-size-asian="11pt" style:language-asian="en" style:country-asian="GB"/>
    </style:style>
    <style:style style:name="P977" style:parent-style-name="Normal" style:family="paragraph">
      <style:paragraph-properties fo:text-align="justify" fo:margin-right="-0.7319in"/>
      <style:text-properties fo:font-size="11pt" style:font-size-asian="11pt" style:language-asian="en" style:country-asian="GB"/>
    </style:style>
    <style:style style:name="P978" style:parent-style-name="Normal" style:family="paragraph">
      <style:paragraph-properties fo:text-align="justify" fo:margin-right="-0.7319in"/>
      <style:text-properties fo:font-size="11pt" style:font-size-asian="11pt" style:language-asian="en" style:country-asian="GB"/>
    </style:style>
    <style:style style:name="P979"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80" style:parent-style-name="Normal" style:family="paragraph">
      <style:paragraph-properties fo:text-align="justify" fo:margin-right="-0.7319in"/>
      <style:text-properties fo:font-size="11pt" style:font-size-asian="11pt" style:language-asian="en" style:country-asian="GB"/>
    </style:style>
    <style:style style:name="P981" style:parent-style-name="Normal" style:family="paragraph">
      <style:paragraph-properties fo:text-align="justify" fo:margin-right="-0.7319in"/>
      <style:text-properties fo:font-size="11pt" style:font-size-asian="11pt" style:language-asian="en" style:country-asian="GB"/>
    </style:style>
    <style:style style:name="P982" style:parent-style-name="Normal" style:family="paragraph">
      <style:paragraph-properties fo:text-align="justify" fo:margin-right="-0.7319in"/>
      <style:text-properties fo:font-size="11pt" style:font-size-asian="11pt" style:language-asian="en" style:country-asian="GB"/>
    </style:style>
    <style:style style:name="P983" style:parent-style-name="Normal" style:family="paragraph">
      <style:paragraph-properties fo:text-align="justify" fo:margin-right="-0.7319in"/>
      <style:text-properties fo:font-size="11pt" style:font-size-asian="11pt" style:language-asian="en" style:country-asian="GB"/>
    </style:style>
    <style:style style:name="P984" style:parent-style-name="Normal" style:family="paragraph">
      <style:paragraph-properties fo:text-align="justify" fo:margin-right="-0.7319in"/>
      <style:text-properties fo:font-size="11pt" style:font-size-asian="11pt" style:language-asian="en" style:country-asian="GB"/>
    </style:style>
    <style:style style:name="P985" style:parent-style-name="Normal" style:family="paragraph">
      <style:paragraph-properties fo:text-align="justify" fo:margin-right="-0.7319in"/>
      <style:text-properties fo:font-size="11pt" style:font-size-asian="11pt" style:language-asian="en" style:country-asian="GB"/>
    </style:style>
    <style:style style:name="P986" style:parent-style-name="Normal" style:family="paragraph">
      <style:paragraph-properties fo:text-align="justify" fo:margin-right="-0.7319in"/>
      <style:text-properties fo:font-size="11pt" style:font-size-asian="11pt" style:language-asian="en" style:country-asian="GB"/>
    </style:style>
    <style:style style:name="P987" style:parent-style-name="Normal" style:family="paragraph">
      <style:paragraph-properties fo:text-align="center"/>
      <style:text-properties fo:font-size="10pt" style:font-size-asian="10pt" style:language-asian="en" style:country-asian="GB"/>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language-asian="en" style:country-asian="GB"/>
    </style:style>
    <style:style style:name="P990" style:parent-style-name="Normal" style:master-page-name="MPF4" style:family="paragraph">
      <style:paragraph-properties fo:break-before="page" fo:margin-left="3.9375in" fo:margin-right="-0.0201in" style:page-number="1">
        <style:tab-stops/>
      </style:paragraph-properties>
      <style:text-properties style:font-size-complex="12pt" style:language-asian="en" style:country-asian="GB"/>
    </style:style>
    <style:style style:name="P993" style:parent-style-name="Normal" style:family="paragraph">
      <style:paragraph-properties fo:margin-left="3.9375in" fo:margin-right="-0.0201in">
        <style:tab-stops/>
      </style:paragraph-properties>
      <style:text-properties style:font-size-complex="12pt" style:language-asian="en" style:country-asian="GB"/>
    </style:style>
    <style:style style:name="P994" style:parent-style-name="Normal" style:family="paragraph">
      <style:paragraph-properties fo:margin-left="3.9375in" fo:margin-right="-0.0201in">
        <style:tab-stops/>
      </style:paragraph-properties>
      <style:text-properties style:font-size-complex="12pt" style:language-asian="en" style:country-asian="GB"/>
    </style:style>
    <style:style style:name="P995" style:parent-style-name="Normal" style:family="paragraph">
      <style:paragraph-properties fo:text-align="justify" fo:margin-left="3.9375in" fo:text-indent="-0.0152in">
        <style:tab-stops/>
      </style:paragraph-properties>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color="#333333" style:font-size-complex="12pt" style:language-asian="en" style:country-asian="GB"/>
    </style:style>
    <style:style style:name="P998" style:parent-style-name="Normal" style:family="paragraph">
      <style:text-properties fo:font-weight="bold" style:font-weight-asian="bold" fo:font-size="11.5pt" style:font-size-asian="11.5pt" style:font-size-complex="11.5pt" style:language-asian="en" style:country-asian="GB"/>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5pt" style:font-size-asian="11.5pt" style:font-size-complex="11.5pt" style:language-asian="en" style:country-asian="GB"/>
    </style:style>
    <style:style style:name="T1001"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1002" style:parent-style-name="Normal" style:family="paragraph">
      <style:text-properties style:font-weight-complex="bold" fo:color="#000000" fo:font-size="8pt" style:font-size-asian="8pt" style:font-size-complex="8pt" style:language-asian="en" style:country-asian="GB"/>
    </style:style>
    <style:style style:name="P1003" style:parent-style-name="Normal" style:family="paragraph">
      <style:text-properties style:font-weight-complex="bold" fo:font-size="11pt" style:font-size-asian="11pt" style:font-size-complex="11pt" style:language-asian="en" style:country-asian="GB"/>
    </style:style>
    <style:style style:name="P1004" style:parent-style-name="Normal" style:family="paragraph">
      <style:text-properties style:font-weight-complex="bold" fo:font-size="11pt" style:font-size-asian="11pt" style:font-size-complex="11pt" style:language-asian="en" style:country-asian="GB"/>
    </style:style>
    <style:style style:name="P1005" style:parent-style-name="Normal" style:family="paragraph">
      <style:text-properties style:font-weight-complex="bold" fo:font-size="11pt" style:font-size-asian="11pt" style:font-size-complex="11pt" style:language-asian="en" style:country-asian="GB"/>
    </style:style>
    <style:style style:name="P1006" style:parent-style-name="Normal" style:family="paragraph">
      <style:text-properties style:font-weight-complex="bold" fo:font-size="11pt" style:font-size-asian="11pt" style:font-size-complex="11pt" style:language-asian="en" style:country-asian="GB"/>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en" style:country-asian="GB"/>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style:font-weight-complex="bold" fo:font-size="11pt" style:font-size-asian="11pt" style:font-size-complex="11pt" style:language-asian="en" style:country-asian="GB"/>
    </style:style>
    <style:style style:name="P101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TableColumn1013" style:family="table-column">
      <style:table-column-properties style:column-width="0.3951in" style:use-optimal-column-width="false"/>
    </style:style>
    <style:style style:name="TableColumn1014" style:family="table-column">
      <style:table-column-properties style:column-width="1.1805in" style:use-optimal-column-width="false"/>
    </style:style>
    <style:style style:name="TableColumn1015" style:family="table-column">
      <style:table-column-properties style:column-width="4.9215in" style:use-optimal-column-width="false"/>
    </style:style>
    <style:style style:name="TableColumn1016" style:family="table-column">
      <style:table-column-properties style:column-width="0.4923in" style:use-optimal-column-width="false"/>
    </style:style>
    <style:style style:name="Table1012" style:family="table">
      <style:table-properties style:width="6.9895in" fo:margin-left="-0.0236in" table:align="lef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language-asian="en" style:country-asian="GB"/>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weight="bold" style:font-weight-asian="bold" fo:font-size="10pt" style:font-size-asian="10pt" style:language-asian="en" style:country-asian="GB"/>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en" style:country-asian="GB"/>
    </style:style>
    <style:style style:name="P1031" style:parent-style-name="Normal" style:family="paragraph">
      <style:text-properties fo:font-weight="bold" style:font-weight-asian="bold" fo:font-size="10pt" style:font-size-asian="10pt" style:language-asian="en" style:country-asian="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weight="bold" style:font-weight-asian="bold" fo:font-size="10pt" style:font-size-asian="10pt" style:language-asian="en" style:country-asian="GB"/>
    </style:style>
    <style:style style:name="P1034" style:parent-style-name="Normal" style:family="paragraph">
      <style:text-properties fo:font-size="10pt" style:font-size-asian="10pt" style:language-asian="en" style:country-asian="GB"/>
    </style:style>
    <style:style style:name="P1035" style:parent-style-name="Normal" style:family="paragraph">
      <style:text-properties fo:font-size="10pt" style:font-size-asian="10pt" style:language-asian="en" style:country-asian="GB"/>
    </style:style>
    <style:style style:name="T1036" style:parent-style-name="DefaultParagraphFont" style:family="text">
      <style:text-properties fo:font-size="10pt" style:font-size-asian="10pt" style:language-asian="en" style:country-asian="GB"/>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en" style:country-asian="GB"/>
    </style:style>
    <style:style style:name="TableRow1039" style:family="table-row">
      <style:table-row-properties style:min-row-height="0.7986in" style:use-optimal-row-height="false"/>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fo:font-size="10pt" style:font-size-asian="10pt" style:language-asian="en" style:country-asian="GB"/>
    </style:style>
    <style:style style:name="P1044" style:parent-style-name="Normal" style:family="paragraph">
      <style:text-properties fo:font-weight="bold" style:font-weight-asian="bold" fo:font-size="10pt" style:font-size-asian="10pt" style:language-asian="en" style:country-asian="GB"/>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46" style:parent-style-name="DefaultParagraphFont" style:family="text">
      <style:text-properties fo:font-weight="bold" style:font-weight-asian="bold" fo:font-size="10pt" style:font-size-asian="10pt" style:language-asian="en" style:country-asian="GB"/>
    </style:style>
    <style:style style:name="T1047" style:parent-style-name="DefaultParagraphFont" style:family="text">
      <style:text-properties fo:font-weight="bold" style:font-weight-asian="bold" style:font-weight-complex="bold" fo:font-size="10pt" style:font-size-asian="10pt" style:language-asian="en" style:country-asian="GB"/>
    </style:style>
    <style:style style:name="P1048" style:parent-style-name="Normal" style:family="paragraph">
      <style:text-properties fo:font-size="10pt" style:font-size-asian="10pt" style:language-asian="en" style:country-asian="GB"/>
    </style:style>
    <style:style style:name="P1049" style:parent-style-name="Normal" style:family="paragraph">
      <style:text-properties fo:font-size="10pt" style:font-size-asian="10pt" style:language-asian="en" style:country-asian="GB"/>
    </style:style>
    <style:style style:name="T1050" style:parent-style-name="DefaultParagraphFont" style:family="text">
      <style:text-properties fo:font-size="10pt" style:font-size-asian="10pt" style:language-asian="en" style:country-asian="GB"/>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en" style:country-asian="GB"/>
    </style:style>
    <style:style style:name="TableRow1053" style:family="table-row">
      <style:table-row-properties style:min-row-height="0.1597in" style:use-optimal-row-height="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fo:font-size="10pt" style:font-size-asian="10pt" style:language-asian="en" style:country-asian="GB"/>
    </style:style>
    <style:style style:name="P1058" style:parent-style-name="Normal" style:family="paragraph">
      <style:paragraph-properties fo:text-indent="0.0368in"/>
      <style:text-properties fo:font-weight="bold" style:font-weight-asian="bold" fo:font-size="10pt" style:font-size-asian="10pt" style:language-asian="en" style:country-asian="GB"/>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en" style:country-asian="GB"/>
    </style:style>
    <style:style style:name="P1061" style:parent-style-name="Normal" style:family="paragraph">
      <style:text-properties fo:font-size="10pt" style:font-size-asian="10pt" style:language-asian="en" style:country-asian="GB"/>
    </style:style>
    <style:style style:name="P1062" style:parent-style-name="Normal" style:family="paragraph">
      <style:text-properties fo:font-size="10pt" style:font-size-asian="10pt" style:language-asian="en" style:country-asian="GB"/>
    </style:style>
    <style:style style:name="P1063" style:parent-style-name="Normal" style:family="paragraph">
      <style:text-properties fo:font-size="10pt" style:font-size-asian="10pt" style:language-asian="en" style:country-asian="GB"/>
    </style:style>
    <style:style style:name="T1064" style:parent-style-name="DefaultParagraphFont" style:family="text">
      <style:text-properties fo:font-size="10pt" style:font-size-asian="10pt" style:language-asian="en" style:country-asian="GB"/>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597in" style:use-optimal-row-height="fals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weight="bold" style:font-weight-asian="bold" fo:font-size="10pt" style:font-size-asian="10pt" style:language-asian="en" style:country-asian="GB"/>
    </style:style>
    <style:style style:name="P1072" style:parent-style-name="Normal" style:family="paragraph">
      <style:text-properties fo:font-weight="bold" style:font-weight-asian="bold" fo:font-size="10pt" style:font-size-asian="10pt" style:language-asian="en" style:country-asian="GB"/>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font-weight="bold" style:font-weight-asian="bold" fo:font-size="10pt" style:font-size-asian="10pt" style:language-asian="en" style:country-asian="GB"/>
    </style:style>
    <style:style style:name="P1075" style:parent-style-name="Normal" style:family="paragraph">
      <style:text-properties fo:font-size="10pt" style:font-size-asian="10pt" style:language-asian="en" style:country-asian="GB"/>
    </style:style>
    <style:style style:name="P1076" style:parent-style-name="Normal" style:family="paragraph">
      <style:text-properties fo:font-size="10pt" style:font-size-asian="10pt" style:language-asian="en" style:country-asian="GB"/>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font-size="10pt" style:font-size-asian="10pt" style:language-asian="en" style:country-asian="GB"/>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en" style:country-asian="GB"/>
    </style:style>
    <style:style style:name="P1085" style:parent-style-name="Normal" style:family="paragraph">
      <style:text-properties fo:font-weight="bold" style:font-weight-asian="bold" fo:font-size="10pt" style:font-size-asian="10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weight="bold" style:font-weight-asian="bold" fo:font-size="10pt" style:font-size-asian="10pt" style:language-asian="en" style:country-asian="GB"/>
    </style:style>
    <style:style style:name="P1088" style:parent-style-name="Normal" style:family="paragraph">
      <style:text-properties fo:font-size="10pt" style:font-size-asian="10pt" style:language-asian="en" style:country-asian="GB"/>
    </style:style>
    <style:style style:name="P1089" style:parent-style-name="Normal" style:family="paragraph">
      <style:text-properties fo:font-size="10pt" style:font-size-asian="10pt" style:language-asian="en" style:country-asian="GB"/>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Row1093" style:family="table-row">
      <style:table-row-properties style:min-row-height="0.4375in" style:use-optimal-row-height="false"/>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en" style:country-asian="GB"/>
    </style:style>
    <style:style style:name="P1098" style:parent-style-name="Normal" style:family="paragraph">
      <style:text-properties fo:font-weight="bold" style:font-weight-asian="bold" fo:font-size="10pt" style:font-size-asian="10pt" style:language-asian="en" style:country-asian="GB"/>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en" style:country-asian="GB"/>
    </style:style>
    <style:style style:name="P1101" style:parent-style-name="Normal" style:family="paragraph">
      <style:text-properties fo:font-size="10pt" style:font-size-asian="10pt" style:language-asian="en" style:country-asian="GB"/>
    </style:style>
    <style:style style:name="P1102" style:parent-style-name="Normal" style:family="paragraph">
      <style:text-properties fo:font-size="10pt" style:font-size-asian="10pt" style:language-asian="en" style:country-asian="GB"/>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4375in" style:use-optimal-row-height="false"/>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font-weight="bold" style:font-weight-asian="bold" fo:font-size="10pt" style:font-size-asian="10pt" style:language-asian="en" style:country-asian="GB"/>
    </style:style>
    <style:style style:name="P1111" style:parent-style-name="Normal" style:family="paragraph">
      <style:text-properties fo:font-weight="bold" style:font-weight-asian="bold" fo:font-size="10pt" style:font-size-asian="10pt" style:language-asian="en" style:country-asian="GB"/>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en" style:country-asian="GB"/>
    </style:style>
    <style:style style:name="P1114" style:parent-style-name="Normal" style:family="paragraph">
      <style:text-properties fo:font-size="10pt" style:font-size-asian="10pt" style:language-asian="en" style:country-asian="GB"/>
    </style:style>
    <style:style style:name="P1115" style:parent-style-name="Normal" style:family="paragraph">
      <style:text-properties fo:font-size="10pt" style:font-size-asian="10pt" style:language-asian="en" style:country-asian="GB"/>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weight="bold" style:font-weight-asian="bold" fo:font-size="10pt" style:font-size-asian="10pt" style:language-asian="en" style:country-asian="GB"/>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weight="bold" style:font-weight-asian="bold"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en" style:country-asian="GB"/>
    </style:style>
    <style:style style:name="P1135" style:parent-style-name="Normal" style:family="paragraph">
      <style:text-properties fo:font-weight="bold" style:font-weight-asian="bold" fo:font-size="10pt" style:font-size-asian="10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weight="bold" style:font-weight-asian="bold" fo:font-size="10pt" style:font-size-asian="10pt" style:language-asian="en" style:country-asian="GB"/>
    </style:style>
    <style:style style:name="P1138" style:parent-style-name="Normal" style:family="paragraph">
      <style:text-properties fo:font-size="10pt" style:font-size-asian="10pt" style:language-asian="en" style:country-asian="GB"/>
    </style:style>
    <style:style style:name="P1139" style:parent-style-name="Normal" style:family="paragraph">
      <style:text-properties fo:font-size="10pt" style:font-size-asian="10pt" style:language-asian="en" style:country-asian="GB"/>
    </style:style>
    <style:style style:name="P1140" style:parent-style-name="Normal" style:family="paragraph">
      <style:text-properties fo:font-size="10pt" style:font-size-asian="10pt"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weight="bold" style:font-weight-asian="bold" fo:font-size="10pt" style:font-size-asian="10pt" style:language-asian="en" style:country-asian="GB"/>
    </style:style>
    <style:style style:name="P1148" style:parent-style-name="Normal" style:family="paragraph">
      <style:text-properties fo:font-weight="bold" style:font-weight-asian="bold" fo:font-size="10pt" style:font-size-asian="10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en" style:country-asian="GB"/>
    </style:style>
    <style:style style:name="P1151" style:parent-style-name="Normal" style:family="paragraph">
      <style:text-properties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P1153" style:parent-style-name="Normal" style:family="paragraph">
      <style:text-properties fo:font-size="10pt" style:font-size-asian="10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weight="bold" style:font-weight-asian="bold" fo:font-size="10pt" style:font-size-asian="10pt"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fo:font-weight="bold" style:font-weight-asian="bold" fo:font-size="10pt" style:font-size-asian="10pt" style:language-asian="en" style:country-asian="GB"/>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en" style:country-asian="GB"/>
    </style:style>
    <style:style style:name="TableRow1166" style:family="table-row">
      <style:table-row-properties style:use-optimal-row-height="false"/>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en" style:country-asian="GB"/>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text-properties fo:font-weight="bold" style:font-weight-asian="bold" fo:font-size="10pt" style:font-size-asian="10pt" style:language-asian="en" style:country-asian="GB"/>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end"/>
      <style:text-properties fo:font-weight="bold" style:font-weight-asian="bold" fo:font-size="10pt" style:font-size-asian="10pt" style:language-asian="en" style:country-asian="GB"/>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P1175" style:parent-style-name="Normal" style:family="paragraph">
      <style:text-properties fo:font-size="10pt" style:font-size-asian="10pt" style:language-asian="en" style:country-asian="GB"/>
    </style:style>
    <style:style style:name="P1176" style:parent-style-name="Normal" style:family="paragraph">
      <style:paragraph-properties fo:text-align="center"/>
      <style:text-properties fo:font-size="10pt" style:font-size-asian="10pt" style:language-asian="en" style:country-asian="GB"/>
    </style:style>
    <style:style style:name="P1177" style:parent-style-name="Normal" style:family="paragraph">
      <style:text-properties fo:font-size="10pt" style:font-size-asian="10pt" style:language-asian="en" style:country-asian="GB"/>
    </style:style>
    <style:style style:name="P1178" style:parent-style-name="Normal" style:family="paragraph">
      <style:text-properties style:font-size-complex="12pt" style:language-asian="en" style:country-asian="GB"/>
    </style:style>
    <style:style style:name="P1179" style:parent-style-name="Normal" style:family="paragraph">
      <style:paragraph-properties fo:text-align="center"/>
      <style:text-properties style:font-size-complex="12pt" style:language-asian="en" style:country-asian="GB"/>
    </style:style>
    <style:style style:name="P1180" style:parent-style-name="Normal" style:family="paragraph">
      <style:paragraph-properties fo:line-height="150%"/>
      <style:text-properties style:font-size-complex="12pt" style:language-asian="en" style:country-asian="GB"/>
    </style:style>
    <style:style style:name="P1181" style:parent-style-name="Normal" style:family="paragraph">
      <style:paragraph-properties fo:line-height="150%"/>
      <style:text-properties style:font-size-complex="12pt" style:language-asian="en" style:country-asian="GB"/>
    </style:style>
    <style:style style:name="P1182" style:parent-style-name="Normal" style:family="paragraph">
      <style:paragraph-properties fo:line-height="150%"/>
      <style:text-properties style:font-size-complex="12pt" style:language-asian="en" style:country-asian="GB"/>
    </style:style>
    <style:style style:name="P1183" style:parent-style-name="Normal" style:family="paragraph">
      <style:paragraph-properties fo:line-height="150%"/>
      <style:text-properties style:font-size-complex="12pt" style:language-asian="en" style:country-asian="GB"/>
    </style:style>
    <style:style style:name="P1184" style:parent-style-name="Normal" style:family="paragraph">
      <style:paragraph-properties fo:line-height="150%"/>
    </style:style>
    <style:style style:name="T1185" style:parent-style-name="DefaultParagraphFont" style:family="text">
      <style:text-properties style:font-size-complex="12pt" style:language-asian="en" style:country-asian="GB"/>
    </style:style>
    <style:style style:name="P1186" style:parent-style-name="Normal" style:master-page-name="MPF5" style:family="paragraph">
      <style:paragraph-properties fo:break-before="page" fo:margin-left="7in" fo:margin-right="-0.0201in" fo:text-indent="0.5in">
        <style:tab-stops/>
      </style:paragraph-properties>
      <style:text-properties style:font-size-complex="12pt" style:language-asian="en" style:country-asian="GB"/>
    </style:style>
    <style:style style:name="P1191" style:parent-style-name="Normal" style:family="paragraph">
      <style:paragraph-properties fo:margin-left="7in" fo:margin-right="-0.0201in" fo:text-indent="0.5in">
        <style:tab-stops/>
      </style:paragraph-properties>
      <style:text-properties style:font-size-complex="12pt" style:language-asian="en" style:country-asian="GB"/>
    </style:style>
    <style:style style:name="P1192" style:parent-style-name="Normal" style:family="paragraph">
      <style:paragraph-properties fo:margin-left="7in" fo:margin-right="-0.0201in" fo:text-indent="0.5in">
        <style:tab-stops/>
      </style:paragraph-properties>
      <style:text-properties style:font-size-complex="12pt" style:language-asian="en" style:country-asian="GB"/>
    </style:style>
    <style:style style:name="P1193" style:parent-style-name="Normal" style:family="paragraph">
      <style:paragraph-properties fo:margin-left="7in" fo:text-indent="0.5in">
        <style:tab-stops/>
      </style:paragraph-properties>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fo:margin-left="0.0986in" fo:text-indent="-0.0361in">
        <style:tab-stops/>
      </style:paragraph-properties>
    </style:style>
    <style:style style:name="T1197" style:parent-style-name="DefaultParagraphFont" style:family="text">
      <style:text-properties fo:font-size="10pt" style:font-size-asian="10pt" fo:language="en" fo:country="US"/>
    </style:style>
    <style:style style:name="P1198" style:parent-style-name="Normal" style:family="paragraph">
      <style:paragraph-properties fo:text-align="justify" fo:margin-left="4.0361in" fo:text-indent="-0.0361in">
        <style:tab-stops/>
      </style:paragraph-properties>
    </style:style>
    <style:style style:name="P1199"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1204" style:parent-style-name="Normal" style:family="paragraph">
      <style:paragraph-properties fo:text-align="justify" fo:margin-left="3.6423in">
        <style:tab-stops/>
      </style:paragraph-properties>
      <style:text-properties style:font-size-complex="12pt"/>
    </style:style>
    <style:style style:name="P1205" style:parent-style-name="Normal" style:family="paragraph">
      <style:paragraph-properties fo:text-align="justify" fo:margin-left="3.6423in">
        <style:tab-stops/>
      </style:paragraph-properties>
      <style:text-properties style:font-size-complex="12pt"/>
    </style:style>
    <style:style style:name="P1206" style:parent-style-name="Normal" style:family="paragraph">
      <style:paragraph-properties fo:text-align="justify" fo:margin-left="3.6423in">
        <style:tab-stops/>
      </style:paragraph-properties>
      <style:text-properties style:font-size-complex="12pt"/>
    </style:style>
    <style:style style:name="P1207" style:parent-style-name="Normal" style:family="paragraph">
      <style:paragraph-properties fo:text-align="justify" fo:margin-left="3.5in" fo:text-indent="0.142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font-size="10pt" style:font-size-asian="10pt"/>
    </style:style>
    <style:style style:name="P1211" style:parent-style-name="Normal" style:family="paragraph">
      <style:paragraph-properties fo:keep-with-next="always" fo:text-align="center"/>
      <style:text-properties fo:font-weight="bold" style:font-weight-asian="bold" fo:text-transform="uppercase" style:font-size-complex="12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keep-with-next="alway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ab-stops>
          <style:tab-stop style:type="left" style:position="0.12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style>
    <style:style style:name="P1226" style:parent-style-name="Normal" style:family="paragraph">
      <style:paragraph-properties fo:text-align="justify" fo:text-indent="0.5in">
        <style:tab-stops>
          <style:tab-stop style:type="left" style:position="0.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5" style:parent-style-name="DefaultParagraphFont" style:family="text">
      <style:text-properties fo:font-weight="bold" style:font-weight-asian="bold" fo:font-style="italic" style:font-style-asian="italic" fo:font-size="10pt" style:font-size-asian="10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1576in"/>
    </style:style>
    <style:style style:name="P1247" style:parent-style-name="Normal" style:family="paragraph">
      <style:paragraph-properties fo:text-align="center" fo:text-indent="0.1576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text-indent="0.1576in"/>
      <style:text-properties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AU"/>
    </style:style>
    <style:style style:name="T1259" style:parent-style-name="DefaultParagraphFont" style:family="text">
      <style:text-properties fo:font-size="10pt" style:font-size-asian="10pt" fo:language="en" fo:country="AU"/>
    </style:style>
    <style:style style:name="T1260" style:parent-style-name="DefaultParagraphFont" style:family="text">
      <style:text-properties fo:font-style="italic" style:font-style-asian="italic" fo:font-size="10pt" style:font-size-asian="10pt" fo:language="en" fo:country="AU"/>
    </style:style>
    <style:style style:name="T1261" style:parent-style-name="DefaultParagraphFont" style:family="text">
      <style:text-properties fo:font-style="italic" style:font-style-asian="italic" fo:font-size="10pt" style:font-size-asian="10pt" fo:language="en" fo:country="AU"/>
    </style:style>
    <style:style style:name="T1262" style:parent-style-name="DefaultParagraphFont" style:family="text">
      <style:text-properties fo:font-size="10pt" style:font-size-asian="10pt" fo:language="en" fo:country="AU"/>
    </style:style>
    <style:style style:name="T1263" style:parent-style-name="DefaultParagraphFont" style:family="text">
      <style:text-properties style:font-size-complex="12pt" fo:language="en" fo:country="AU"/>
    </style:style>
    <style:style style:name="T1264" style:parent-style-name="DefaultParagraphFont" style:family="text">
      <style:text-properties fo:font-size="10pt" style:font-size-asian="10pt" fo:language="en" fo:country="AU"/>
    </style:style>
    <style:style style:name="T1265" style:parent-style-name="DefaultParagraphFont" style:family="text">
      <style:text-properties fo:font-style="italic" style:font-style-asian="italic" fo:font-size="10pt" style:font-size-asian="10pt" fo:language="en" fo:country="AU"/>
    </style:style>
    <style:style style:name="T1266" style:parent-style-name="DefaultParagraphFont" style:family="text">
      <style:text-properties fo:font-size="10pt" style:font-size-asian="10pt" fo:language="en" fo:country="AU"/>
    </style:style>
    <style:style style:name="T1267" style:parent-style-name="DefaultParagraphFont" style:family="text">
      <style:text-properties style:font-size-complex="12pt" fo:language="en" fo:country="AU"/>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color="#0000FF"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FF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FF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text-underline-type="single" style:text-underline-style="solid" style:text-underline-width="auto" style:text-underline-mode="continuou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4979in" fo:text-indent="0.473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4979in"/>
      <style:text-properties style:font-size-complex="12pt"/>
    </style:style>
    <style:style style:name="P1307" style:parent-style-name="Normal" style:family="paragraph">
      <style:paragraph-properties fo:text-align="justify" fo:margin-right="-0.0645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4923in"/>
          <style:tab-stop style:type="left" style:position="0.909in"/>
          <style:tab-stop style:type="left" style:position="1.2798in"/>
          <style:tab-stop style:type="left" style:position="1.548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16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P1390" style:parent-style-name="Normal" style:family="paragraph">
      <style:paragraph-properties fo:text-align="center">
        <style:tab-stops>
          <style:tab-stop style:type="left" style:position="3.12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3.125in"/>
        </style:tab-stops>
      </style:paragraph-properties>
      <style:text-properties fo:font-weight="bold" style:font-weight-asian="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fo:text-transform="uppercase" style:font-size-complex="12pt"/>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text-align="justify" fo:text-indent="1.7222in"/>
    </style:style>
    <style:style style:name="P1431" style:parent-style-name="Normal" style:family="paragraph">
      <style:paragraph-properties fo:text-align="center" fo:text-indent="0.043in"/>
    </style:style>
    <style:style style:name="T1432" style:parent-style-name="DefaultParagraphFont" style:family="text">
      <style:text-properties fo:font-weight="bold" style:font-weight-asian="bold" fo:text-transform="uppercase" style:font-size-complex="12pt"/>
    </style:style>
    <style:style style:name="T1433" style:parent-style-name="DefaultParagraphFont" style:family="text">
      <style:text-properties fo:font-weight="bold" style:font-weight-asian="bold" fo:text-transform="uppercase" style:font-size-complex="12pt"/>
    </style:style>
    <style:style style:name="T1434" style:parent-style-name="DefaultParagraphFont" style:family="text">
      <style:text-properties fo:font-weight="bold" style:font-weight-asian="bold" fo:text-transform="uppercase" style:font-size-complex="12pt"/>
    </style:style>
    <style:style style:name="P1435" style:parent-style-name="Normal" style:family="paragraph">
      <style:paragraph-properties fo:text-align="center"/>
      <style:text-properties fo:font-weight="bold" style:font-weight-asian="bold" fo:text-transform="uppercase"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ext-properties fo:text-transform="uppercase"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ab-stops>
          <style:tab-stop style:type="left" style:position="3.9375in"/>
        </style:tab-stops>
      </style:paragraph-properties>
      <style:text-properties style:font-size-complex="12pt"/>
    </style:style>
    <style:style style:name="P1448" style:parent-style-name="Normal" style:family="paragraph">
      <style:paragraph-properties fo:text-align="justify">
        <style:tab-stops>
          <style:tab-stop style:type="left" style:position="3.93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tab-stops>
          <style:tab-stop style:type="left" style:position="3.9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3.9375in"/>
        </style:tab-stops>
      </style:paragraph-properties>
      <style:text-properties style:font-size-complex="12pt"/>
    </style:style>
    <style:style style:name="P1459" style:parent-style-name="Normal" style:family="paragraph">
      <style:paragraph-properties fo:text-align="justify">
        <style:tab-stops>
          <style:tab-stop style:type="left" style:position="3.93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tab-stops>
          <style:tab-stop style:type="left" style:position="3.93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style:tab-stops>
          <style:tab-stop style:type="left" style:position="3.9375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ab-stops>
          <style:tab-stop style:type="left" style:position="3.9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style:tab-stops>
          <style:tab-stop style:type="left" style:position="3.9375in"/>
        </style:tab-stops>
      </style:paragraph-properties>
      <style:text-properties style:font-size-complex="12pt"/>
    </style:style>
    <style:style style:name="P1479" style:parent-style-name="Normal" style:family="paragraph">
      <style:paragraph-properties fo:text-align="justify">
        <style:tab-stops>
          <style:tab-stop style:type="left" style:position="3.9375in"/>
        </style:tab-stops>
      </style:paragraph-properties>
      <style:text-properties style:font-size-complex="12pt"/>
    </style:style>
    <style:style style:name="P1480"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81" style:parent-style-name="Normal" style:family="paragraph">
      <style:paragraph-properties fo:text-align="justify">
        <style:tab-stops>
          <style:tab-stop style:type="left" style:position="3.9375in"/>
        </style:tab-stops>
      </style:paragraph-properties>
      <style:text-properties style:font-size-complex="12pt"/>
    </style:style>
    <style:style style:name="P1482" style:parent-style-name="Normal" style:family="paragraph">
      <style:paragraph-properties fo:text-align="justify">
        <style:tab-stops>
          <style:tab-stop style:type="left" style:position="3.9375in"/>
        </style:tab-stops>
      </style:paragraph-properties>
      <style:text-properties style:font-size-complex="12pt"/>
    </style:style>
    <style:style style:name="P1483" style:parent-style-name="Normal" style:family="paragraph">
      <style:paragraph-properties fo:text-align="justify">
        <style:tab-stops>
          <style:tab-stop style:type="left" style:position="3.9375in"/>
        </style:tab-stops>
      </style:paragraph-properties>
      <style:text-properties style:font-size-complex="12pt"/>
    </style:style>
    <style:style style:name="P1484" style:parent-style-name="Normal" style:family="paragraph">
      <style:paragraph-properties fo:widows="0" fo:orphans="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2-05-03:</text:span></text:p>
      <text:p text:style-name="P5"><text:span text:style-name="T6">Plungės rajono savivaldybės taryba, Sprendimas</text:span></text:p>
      <text:p text:style-name="P7"><text:span text:style-name="T8">Nr.<text:s/></text:span><text:a xlink:href="https://www.e-tar.lt/portal/legalAct.html?documentId=97fad620c7b111ec8d9390588bf2de65" office:target-frame-name="_top" xlink:show="replace"><text:span text:style-name="T9">T1-88</text:span></text:a><text:span text:style-name="T10">, 2022-04-28, paskelbta TAR 2022-05-02, i. k. 2022-09043</text:span></text:p>
      <text:p text:style-name="P11"><text:span text:style-name="T12">Dėl<text:s/></text:span><text:span text:style-name="T13">Plungės rajono savivaldybės vaikų ir jaunimo socializacijos (vasaros poilsio) programų rėmimo konkurso tvarkos aprašo patvirtinimo</text:span></text:p>
      <text:p text:style-name="P14"/>
      <text:p text:style-name="P15"><text:span text:style-name="T16">Suvestinė redakcija nuo 2021-05-29 iki 2022-05-02</text:span></text:p>
      <text:p text:style-name="P17"/>
      <text:p text:style-name="P18"><text:span text:style-name="T19">Sprendimas paskelbtas: TAR 2020-04-24, i. k. 2020-08656</text:span></text:p>
      <text:p text:style-name="P20"/>
      <text:p text:style-name="P21"><text:span text:style-name="T2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23">PLUNGĖS RAJONO<text:s/>SAVIVALDYBĖS</text:p>
      <text:p text:style-name="P24">TARYBA</text:p>
      <text:p text:style-name="P25"/>
      <text:p text:style-name="P26">SPRENDIMAS</text:p>
      <text:p text:style-name="P27">DĖL PLUNGĖS RAJONO SAVIVALDYBĖS VAIKŲ IR JAUNIMO SOCIALIZACIJOS (VASAROS POILSIO) PROGRAMŲ RĖMIMO KONKURSO TVARKOS APRAŠO PATVIRTINIMO</text:p>
      <text:p text:style-name="P28"/>
      <text:p text:style-name="P29">2020 m. balandžio 23 d. Nr. T1-47</text:p>
      <text:p text:style-name="P30">Plungė</text:p>
      <text:p text:style-name="P31"/>
      <text:p text:style-name="P32"/>
      <text:p text:style-name="P33"><text:span text:style-name="T34">Vadovaudamasi Lietuvos Respublikos vietos savivaldos įstatymo 6 straipsnio 1 dalies 8 punktu ir Vaikų socializacijos programų rėmimo konkurso tvarkos aprašo, patvirtinto Lietuvos Respublikos švietimo ir mokslo ministro 2007 m. gegužės 2 d. įsakymu Nr. ISAK</text:span><text:span text:style-name="T35">-805, 7 ir 8 punktais, Plungės rajono savivaldybės taryba<text:s/></text:span><text:span text:style-name="T36">nusprendžia:</text:span></text:p>
      <text:p text:style-name="P37"><text:span text:style-name="T38">1</text:span><text:span text:style-name="T39">.</text:span><text:span text:style-name="T40"><text:tab/>Patvirtinti Plungės rajono savivaldybės vaikų ir jaunimo socializacijos (vasaros poilsio) programų rėmimo konkurso tvarkos aprašą (pridedama).</text:span></text:p>
      <text:p text:style-name="P41"><text:span text:style-name="T42">2</text:span><text:span text:style-name="T43">.</text:span><text:span text:style-name="T44"><text:tab/></text:span><text:span text:style-name="T45">Pripažinti netekusiu galios<text:s/></text:span><text:span text:style-name="T46">Plungės rajono savivaldybės tarybos 2018 m. kovo 29 d. sprendimą Nr. T1-49 „Dėl Plungės rajono savivaldybės vaikų ir jaunimo socializacijos (vasaros poilsio) programų konkurso tvarkos aprašo patvirtinimo“.</text:span></text:p>
      <text:p text:style-name="P47"/>
      <text:p text:style-name="P48"/>
      <text:p text:style-name="P49"/>
      <text:p text:style-name="P50"><text:span text:style-name="T51">Savivaldybės meras<text:s/></text:span><text:span text:style-name="T52"><text:tab/>Audrius Klišonis</text:span></text:p>
      <text:soft-page-break/>
      <text:p text:style-name="P53">PATVIRTINTA</text:p>
      <text:h text:style-name="P56" text:outline-level="3">Plungės rajono savivaldybės</text:h>
      <text:p text:style-name="P57">tarybos 2020 m. balandžio 23 d.</text:p>
      <text:p text:style-name="P58">sprendimu Nr. T1-47<text:s/></text:p>
      <text:p text:style-name="P59"/>
      <text:p text:style-name="P60"><text:span text:style-name="T61">PLUNGĖS rajono savivaldybės VAIKŲ<text:s/></text:span><text:span text:style-name="T62">ir jaunimo socializacijos (vasaros poilsio) PROGRAMŲ RĖMIMO konkurso</text:span></text:p>
      <text:p text:style-name="P63"><text:span text:style-name="T64">TVARKOS AP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Plungės rajono savivaldybės vaikų ir jaunimo socializacijos (vasaros poilsio) programų rėmimo konkurso tvarkos aprašas (toliau</text:span><text:span text:style-name="T75"><text:s/>– Aprašas) reglamentuoja vaikų ir jaunimo socializacijos (vasaros poilsio) programų (toliau – Programos) konkurso organizavimo, reikalavimų Programoms, Programų teikėjams ir vykdytojams, vertinimo, finansavimo, atsiskaitymo ir atsakomybės už gautų lėšų pa</text:span><text:span text:style-name="T76">naudojimą tvarką, vykdymą ir kontrolę.</text:span></text:p>
      <text:p text:style-name="P77"><text:span text:style-name="T78">2</text:span><text:span text:style-name="T79">. Konkurso tikslas – finansuoti Programas, kurios skiriamos organizuoti kokybišką, turiningą vaikų ir jaunimo užimtumą ir poilsį vasaros atostogų metu, kurti saugią, sveiką poilsio ir ugdymosi aplinką, sudarant s</text:span><text:span text:style-name="T80">ąlygas plėtoti socialinę kompetenciją ir tenkinti pažinimo, lavinimosi bei saviraiškos poreikius.</text:span></text:p>
      <text:p text:style-name="P81"><text:span text:style-name="T82">3</text:span><text:span text:style-name="T83">. Programos konkurso būdu yra finansuojamos iš Plungės rajono savivaldybės biudžeto ir (ar) kitų šaltinių.</text:span></text:p>
      <text:p text:style-name="P84"><text:span text:style-name="T85">4</text:span><text:span text:style-name="T86">. Konkursas yra skirtas organizuoti vaikų</text:span><text:span text:style-name="T87"><text:s/>ir jaunimo vasaros poilsiui.</text:span></text:p>
      <text:p text:style-name="P88"><text:span text:style-name="T89">5</text:span><text:span text:style-name="T90">. Vaikų vasaros poilsiui organizuoti numatomi stovyklų tipai yra:</text:span></text:p>
      <text:p text:style-name="P91"><text:span text:style-name="T92">5.1</text:span><text:span text:style-name="T93">. stacionari stovykla – specialiai pastatytos ir (ar) įrengtos patalpos, kuriose apgyvendinami vaikai;</text:span></text:p>
      <text:p text:style-name="P94"><text:span text:style-name="T95">5.2</text:span><text:span text:style-name="T96">. dieninė stovykla – vaikų poilsiui ir m</text:span><text:span text:style-name="T97">aitinimui pritaikytos patalpos, kuriose užimami dienos metu vaikai;</text:span></text:p>
      <text:p text:style-name="P98"><text:span text:style-name="T99">5.3</text:span><text:span text:style-name="T100">. turistinė stovykla – rekreacinėje teritorijoje įrengta stovyklavietė, kurioje organizuojamas vaikų poilsis. Stovyklavietė yra įrengta poilsiui su nakvyne skirtoje teritorijoje (su</text:span><text:span text:style-name="T101">darytos sąlygos palapinėms, laikiniesiems ar mobiliesiems nameliams statyti, higienos poreikiams tenkinti, laužui kurti, atliekoms sudėti);</text:span></text:p>
      <text:p text:style-name="P102"><text:span text:style-name="T103">5.4</text:span><text:span text:style-name="T104">. darbo ir poilsio stovykla – dienine arba stacionaria forma veikianti stovykla, kurioje vaikai ilsisi ir dir</text:span><text:span text:style-name="T105">ba. Darbas organizuojamas vadovaujantis Lietuvos Respublikos Vyriausybės 2017 m. birželio 28 d. nutarimu Nr. 518 „Dėl Asmenų iki aštuoniolikos metų įdarbinimo, darbo ir profesinio parengimo organizavimo tvarkos, vaikų įdarbinimo sąlygų aprašo patvirtinimo“</text:span><text:span text:style-name="T106">.</text:span></text:p>
      <text:p text:style-name="P107"><text:span text:style-name="T108">6</text:span><text:span text:style-name="T109">. Programos gali būti vykdomos specialiai vaikų vasaros poilsiui pastatytose stovyklose, bendrojo ugdymo mokyklose, neformaliojo vaikų švietimo, kitose institucijose, kurių patalpos ir aplinka pritaikyta tokiai veiklai.</text:span></text:p>
      <text:p text:style-name="P110"><text:span text:style-name="T111">7</text:span><text:span text:style-name="T112">. Programos vykdomos v</text:span><text:span text:style-name="T113">adovaujantis Lietuvos Respublikos įstatymais, Lietuvos Respublikos Vyriausybės nutarimais, kitais teisės aktais, nustatančiais su vaikų ugdymu, sveikata, saugumu, higiena ir valstybės skirtų lėšų panaudojimu susijusias normas, <text:s/>ir Aprašu.</text:span></text:p>
      <text:p text:style-name="P114"/>
      <text:p text:style-name="P115"><text:span text:style-name="T116">II</text:span><text:span text:style-name="T117"><text:s/>SKYRIUS</text:span></text:p>
      <text:p text:style-name="P118"><text:span text:style-name="T119">Konkurso ORGANIZAVIMAS ir reikalavimai programoms, PROGRAMŲ TEIKĖJAMS ir VYKDYTOJAMS</text:span></text:p>
      <text:p text:style-name="P120"/>
      <text:p text:style-name="P121"><text:span text:style-name="T122">8</text:span><text:span text:style-name="T123">. Informacija apie skelbiamą konkursą pateikiama Plungės rajono savivaldybės (Savivaldybės) <text:s/>interneto svetainėje ir vietinėje žiniasklaidoje ne anksčiau, nei Savivaldybės taryba patvirtina biudžetą.</text:span></text:p>
      <text:p text:style-name="P124"><text:span text:style-name="T125">9</text:span><text:span text:style-name="T126">. <text:s/>Konkursas skelbiamas vaikų vasaros poilsiui orga</text:span><text:span text:style-name="T127">nizuoti.<text:s/></text:span></text:p>
      <text:p text:style-name="P128"><text:span text:style-name="T129">10</text:span><text:span text:style-name="T130">. <text:s/>Programų veiklose gali dalyvauti Savivaldybėje gyvenantys ir (ar) besimokantys vaikai.</text:span></text:p>
      <text:p text:style-name="P131"><text:span text:style-name="T132">11</text:span><text:span text:style-name="T133">.<text:s/></text:span><text:span text:style-name="T134">Vienas Programų teikėjas gali teikti vieną paraišką. Išimtis taikoma įstaigoms, kurios turi skyrius arba padalinius. Tokiu atveju konkursui galima pateikti dar paraišką, siekiant užimti to skyriaus ar padalinio vaikus.<text:s/></text:span></text:p>
      <text:p text:style-name="P135"><text:span text:style-name="T136">12</text:span><text:span text:style-name="T137">. Vaiko dalyvavimo vasaros poi</text:span><text:span text:style-name="T138">lsio Programoje trukmė – ne mažiau 5 kalendorinių dienų. <text:s/></text:span></text:p>
      <text:p text:style-name="P139"><text:span text:style-name="T140">13</text:span><text:span text:style-name="T141">. Programų paraiškos (1 priedas) teikiamos Savivaldybės administracijos Švietimo, kultūros ir sporto skyriui kiekvienais metais iki skelbime nurodytos datos.</text:span></text:p>
      <text:p text:style-name="P142"><text:span text:style-name="T143">14</text:span><text:span text:style-name="T144">. Paraiškas galima teikti:</text:span></text:p>
      <text:p text:style-name="P145"><text:span text:style-name="T146">14.1</text:span><text:span text:style-name="T147">. paštu teikiamas vienas įrištas Programos paraiškos egzempliorius, kurio visi lapai turi būti sunumeruoti (adresas: Vytauto g. 12, LT-90123 Plungė);</text:span></text:p>
      <text:p text:style-name="P148"><text:span text:style-name="T149">14.2</text:span><text:span text:style-name="T150">. skenuotos ir Programos vadovo pasirašytos paraiškos siunčiamos el. p. adresu<text:s/></text:span><text:span text:style-name="T151">savivaldybe@p</text:span><text:span text:style-name="T152">lunge.lt</text:span><text:span text:style-name="T153">;</text:span></text:p>
      <text:p text:style-name="P154"><text:span text:style-name="T155">14.3</text:span><text:span text:style-name="T156">. Savivaldybės biudžetinės įstaigos paraiškas teikia per elektroninę dokumentų valdymo sistemą.</text:span></text:p>
      <text:p text:style-name="P157"><text:span text:style-name="T158">15</text:span><text:span text:style-name="T159">. Juridiniai asmenys Programų konkursui pateikia:</text:span></text:p>
      <text:p text:style-name="P160"><text:span text:style-name="T161">15.1</text:span><text:span text:style-name="T162">. užpildytą Programos paraišką (1 priedas);</text:span></text:p>
      <text:p text:style-name="P163"><text:span text:style-name="T164">15.2</text:span><text:span text:style-name="T165">. juridinio asmens registr</text:span><text:span text:style-name="T166">acijos pažymėjimo ir nuostatų kopijas arba nuorodas, kur galima susipažinti su nuostatais (išskyrus Savivaldybės ugdymo įstaigas).</text:span></text:p>
      <text:p text:style-name="P167"><text:span text:style-name="T168">16</text:span><text:span text:style-name="T169">. Programos paraiškas (1 priedas) gali teikti:</text:span></text:p>
      <text:p text:style-name="P170"><text:span text:style-name="T171">16.1</text:span><text:span text:style-name="T172">. programoms, finansuojamoms iš Savivaldybės biudžeto arba iš ki</text:span><text:span text:style-name="T173">tų tikslinių šaltinių - <text:s/>savivaldybės teritorijoje veikiančios švietimo, kultūros ir sporto įstaigos bei kiti juridiniai asmenys<text:s/></text:span><text:soft-page-break/><text:span text:style-name="T174">(toliau – Programų vykdytojai), kurių nuostatuose (įstatuose) įteisinta vaikų poilsio stovyklų ar neformaliojo vaikų švietimo v</text:span><text:span text:style-name="T175">eikla;</text:span></text:p>
      <text:p text:style-name="P176"><text:span text:style-name="T177">16.2</text:span><text:span text:style-name="T178">. programoms, finansuojamoms iš skirtų Savivaldybei ir nepanaudotų neformaliojo švietimo lėšų - kultūros ir sporto įstaigos bei kiti juridiniai asmenys (toliau – Programų vykdytojai), kurių nuostatuose (įstatuose) įteisinta vaikų poilsio<text:s/></text:span><text:span text:style-name="T179">stovyklų ar neformaliojo vaikų švietimo veikla.</text:span></text:p>
      <text:p text:style-name="P180">Punkto pakeitimai:</text:p>
      <text:p text:style-name="P181"><text:span text:style-name="T182">Nr.<text:s/></text:span><text:a xlink:href="https://www.e-tar.lt/portal/legalAct.html?documentId=466595b0bf7a11eba2bad9a0748ee64d" office:target-frame-name="_top" xlink:show="replace"><text:span text:style-name="T183">T1-133</text:span></text:a><text:span text:style-name="T184">, 2021-05-27, paskelbta TAR 2021-05-28, i. k. 2021-11919</text:span></text:p>
      <text:p text:style-name="Normal"/>
      <text:p text:style-name="P185"><text:span text:style-name="T186">17</text:span><text:span text:style-name="T187">. Jei skirtingų</text:span><text:span text:style-name="T188"><text:s/>teikėjų programos skirtos tos pačios gyvenamosios vietovės vaikams ir jaunimui, prioritetas teikiamas tos vietovės daugiau vertinimo balų surinkusiai programai, tuo atveju, jei nepakanka lėšų abiem programoms finansuoti - ugdymo įstaigos programai. Teigia</text:span><text:span text:style-name="T189">mai vertinamas teikėjų bendradarbiavimas.</text:span></text:p>
      <text:p text:style-name="P190"><text:span text:style-name="T191">18</text:span><text:span text:style-name="T192">. Programų vykdytojai turi būti kvalifikuoti darbuotojai: turintys socialinio darbuotojo, socialinio pedagogo, pedagogo arba edukologo, psichologo išsilavinimą arba yra išklausę Pedagoginių ir psichologinių ž</text:span><text:span text:style-name="T193">inių kursą, kurį reglamentuoja Lietuvos Respublikos švietimo ir mokslo ministro 2017 m. birželio 28 d. įsakymas Nr. V-534 „Dėl Pedagoginių ir psichologinių žinių kurso vykdymo tvarkos aprašo patvirtinimo“, kuris skirtas asmenims, neturintiems pedagogo kval</text:span><text:span text:style-name="T194">ifikacijos, bet norintiems įgyti teisę dirbti mokytoju pagal profesinio mokymo ir neformaliojo (išskyrus ikimokyklinio ir priešmokyklinio ugdymo) švietimo programas.</text:span></text:p>
      <text:p text:style-name="P195"/>
      <text:p text:style-name="P196"><text:span text:style-name="T197">III</text:span><text:span text:style-name="T198"><text:s/>SKYRIUS<text:s/></text:span></text:p>
      <text:p text:style-name="P199"><text:span text:style-name="T200">PROGRAMŲ VERTINIMAS<text:s/></text:span></text:p>
      <text:p text:style-name="P201"/>
      <text:p text:style-name="P202"><text:span text:style-name="T203">19</text:span><text:span text:style-name="T204">. Savivaldybės administracijos Švietimo, k</text:span><text:span text:style-name="T205">ultūros ir sporto skyrius, patikrinęs paraišką ir jos priedus, gali pareikalauti teikėjo pateikti papildomų dokumentų, patvirtinančių ar patikslinančių paraiškoje pateiktą informaciją.</text:span></text:p>
      <text:p text:style-name="P206"><text:span text:style-name="T207">20</text:span><text:span text:style-name="T208">. Programas vertina ir tvirtina Savivaldybės administracijos dire</text:span><text:span text:style-name="T209">ktoriaus įsakymu patvirtinta komisija. Komisija sudaroma ir veikia vadovaudamasi Plungės rajono savivaldybės vaikų ir jaunimo socializacijos (vasaros poilsio) programų lėšų skirstymo komisijos veiklos nuostatais, patvirtintais Savivaldybės administracijos<text:s/></text:span><text:span text:style-name="T210">direktoriaus.</text:span></text:p>
      <text:p text:style-name="P211"><text:span text:style-name="T212">21</text:span><text:span text:style-name="T213">. <text:s/>Programų finansavimui siūloma lėšų suma skiriama atsižvelgiant į prioritetus:</text:span></text:p>
      <text:p text:style-name="P214"><text:span text:style-name="T215">21.1</text:span><text:span text:style-name="T216">. numato užimti daugiau vaikų ir ilgesnį laiką nei nustatytas minimalus;</text:span></text:p>
      <text:p text:style-name="P217"><text:span text:style-name="T218">21.2</text:span><text:span text:style-name="T219">. numato užimti daugiau vaikų iš mažas pajamas turinčių bei socialin</text:span><text:span text:style-name="T220">ės rizikos šeimų;</text:span></text:p>
      <text:p text:style-name="P221"><text:span text:style-name="T222">21.3</text:span><text:span text:style-name="T223">. turi socialinių partnerių ir papildomų finansavimo šaltinių;<text:s/></text:span></text:p>
      <text:p text:style-name="P224"><text:span text:style-name="T225">21.4</text:span><text:span text:style-name="T226">. numato veiklas vykdyti liepos <text:s/>ir rugpjūčio mėnesiais.<text:s/></text:span></text:p>
      <text:p text:style-name="P227"><text:span text:style-name="T228">22</text:span><text:span text:style-name="T229">. Komisija, Savivaldybės tarybai patvirtinus Savivaldybės biudžetą ir paskyrus lėšų Vaikų va</text:span><text:span text:style-name="T230">saros poilsio organizavimo programos priemonei, nusistato einamųjų metų prioritetus, kuriais vadovaujasi skirstant lėšas.</text:span></text:p>
      <text:p text:style-name="P231"><text:span text:style-name="T232">23</text:span><text:span text:style-name="T233">. Komisija kiekvieną Programos paraišką vertina atsižvelgdama į Aprašą, numatytus metinius prioritetus, bei pagal trečiame Aprašo priede nustatytus vertinimo kriterijus (3 priedas). <text:s/></text:span></text:p>
      <text:p text:style-name="P234"><text:span text:style-name="T235">24</text:span><text:span text:style-name="T236">. Komisija teikia siūlymus Savivaldybės administracijos<text:s/></text:span><text:span text:style-name="T237">direktoriui įsakymu skirti lėšų Programoms finansuoti.</text:span></text:p>
      <text:p text:style-name="P238"><text:span text:style-name="T239">25</text:span><text:span text:style-name="T240">. Programų paraiškos, neatitinkančios Programų konkurso organizavimo reikalavimų, nevertinamos. Taip pat nevertinamos tos Programų paraiškos, kurių pareiškėjai ankstesniais metais, gavę finansavi</text:span><text:span text:style-name="T241">mą iš Plungės rajono savivaldybės biudžeto, nesilaikė prisiimtų sutartinių įsipareigojimų ir (ar) pateikė nekokybiškai bei neišsamiai užpildytas ataskaitas.</text:span><text:span text:style-name="T242"><text:s/></text:span><text:span text:style-name="T243">Netikslinti kurias</text:span></text:p>
      <text:p text:style-name="P244"><text:span text:style-name="T245">26</text:span><text:span text:style-name="T246">. Informacija apie konkursą laimėjusias Programų paraiškas ir joms skiriam</text:span><text:span text:style-name="T247">ų lėšų sumas skelbiama Savivaldybės interneto svetainėje. Jokia kita informacija apie Programų paraiškas, pateiktas konkursui, neskelbiama.</text:span></text:p>
      <text:p text:style-name="P248"><text:span text:style-name="T249">27</text:span><text:span text:style-name="T250">. Programų vykdytojai, gavę finansavimą, savo interneto tinklalapiuose paskelbia informaciją apie Programos vy</text:span><text:span text:style-name="T251">kdymui gautą finansavimą iš Savivaldybės biudžeto ir (ar) kitų<text:s/></text:span><text:soft-page-break/><text:span text:style-name="T252">šaltinių (nurodoma: Programos pavadinimas, šaltinis ir skirta lėšų suma, įgyvendinimo data, vieta ir Programos anotacija).</text:span></text:p>
      <text:p text:style-name="P253"><text:span text:style-name="T254">28</text:span><text:span text:style-name="T255">. Konkursui pasibaigus, Programų paraiškos negrąžinamos ir saugo</text:span><text:span text:style-name="T256">mos vienerius metus po Programos įvykdymo.</text:span></text:p>
      <text:p text:style-name="P257"/>
      <text:p text:style-name="P258"><text:span text:style-name="T259">IV</text:span><text:span text:style-name="T260"><text:s/>SKYRIUS<text:s/></text:span></text:p>
      <text:p text:style-name="P261"><text:span text:style-name="T262">Programų FINANSAVIMAS</text:span></text:p>
      <text:p text:style-name="P263"/>
      <text:p text:style-name="P264"><text:span text:style-name="T265">29</text:span><text:span text:style-name="T266">. Su Programų vykdytojais Savivaldybės administracijos direktorius sudaro Plungės rajono savivaldybės vaikų ir jaunimo socializacijos (vasaros poilsio) programų vykd</text:span><text:span text:style-name="T267">ymo sutartis (toliau – Sutartis) ( 5 priedas).</text:span></text:p>
      <text:p text:style-name="P268"><text:span text:style-name="T269">30</text:span><text:span text:style-name="T270">. Programų vykdytojai prie Sutarties prideda sąmatą, parengtą pagal BFP-1 formą, patvirtintą Lietuvos Respublikos finansų ministro</text:span><text:span text:style-name="T271"><text:s/></text:span><text:span text:style-name="T272">įsakymu.</text:span></text:p>
      <text:p text:style-name="P273"><text:span text:style-name="T274">31</text:span><text:span text:style-name="T275">. Programos lėšos turi būti naudojamos tik pagal sąmatoje</text:span><text:span text:style-name="T276"><text:s/>ir Vaikų ir jaunimo socializacijos (vasaros poilsio) programų rėmimo konkurso paraiškoje Sutartyje nurodytai veiklai vykdyti; jeigu veikla vykdoma einamųjų metų birželio mėnesį, lėšos bus pervedamos tų pačių metų liepos mėnesį.</text:span></text:p>
      <text:p text:style-name="P277"><text:span text:style-name="T278">32</text:span><text:span text:style-name="T279">. Vykdant Programas,<text:s/></text:span><text:span text:style-name="T280">sąmatose galima numatyti prekių ir paslaugų išlaidų apmokėjimą:</text:span></text:p>
      <text:p text:style-name="P281"><text:span text:style-name="T282">32.1</text:span><text:span text:style-name="T283">. <text:s/>maitinimas vaikų vasaros poilsio stovyklose;</text:span></text:p>
      <text:p text:style-name="P284"><text:span text:style-name="T285">32.2</text:span><text:span text:style-name="T286">. trumpalaikis turtas, kainuojantis iki 500,00 Eur, įtraukiamas į Vykdytojo apskaitą. Įgyvendinus Programą, nesusidėvėjęs turtas n</text:span><text:span text:style-name="T287">audojamas vykdant kitas Programas.</text:span></text:p>
      <text:p text:style-name="P288"><text:span text:style-name="T289">33</text:span><text:span text:style-name="T290">. Draudžiama lėšas naudoti pastatams rekonstruoti, remontuoti, ilgalaikiam turtui įsigyti (vertė daugiau nei 500,00 Eur), įsiskolinimams dengti ar investiciniams projektams finansuoti, patalpų nuomai ar išperkamaj</text:span><text:span text:style-name="T291">ai nuomai,<text:s/></text:span><text:span text:style-name="T292">taip pat baldams, transporto priemonėms, kompiuterinei, medicininei įrangai ir kitam inventoriui įsigyti, kuris nenusidėvi per vienus metus.</text:span></text:p>
      <text:p text:style-name="P293"><text:span text:style-name="T294">34</text:span><text:span text:style-name="T295">. Vienai Programai skiriama ne daugiau nei 2 000 Eur Savivaldybės biudžeto lėšų.</text:span></text:p>
      <text:p text:style-name="P296"/>
      <text:p text:style-name="P297"><text:span text:style-name="T298">V</text:span><text:span text:style-name="T299"><text:s/>SKYRIUS<text:s/></text:span></text:p>
      <text:p text:style-name="P300"><text:span text:style-name="T301">PROGRAMŲ ATSISKAITYMAS IR ATSAKOMYBĖ</text:span></text:p>
      <text:p text:style-name="P302"/>
      <text:p text:style-name="P303"><text:span text:style-name="T304">35</text:span><text:span text:style-name="T305">. Programų vykdytojai Savivaldybės administracijos Švietimo, kultūros ir sporto skyriui iki einamųjų metų rugsėjo 20 d. pateikia ataskaitas:<text:s/></text:span></text:p>
      <text:p text:style-name="P306"><text:span text:style-name="T307">35.1</text:span><text:span text:style-name="T308">. biudžeto išlaidų sąmatos įvykdymo ataskaitą pagal formą Nr. 2</text:span><text:span text:style-name="T309">, patvirtintą Lietuvos Respublikos finansų ministro įsakymu;<text:s/></text:span></text:p>
      <text:p text:style-name="P310"><text:span text:style-name="T311">35.2</text:span><text:span text:style-name="T312">. buhalterinės apskaitos dokumentų, pagrindžiančių biudžeto lėšų faktinį panaudojimą, suvestinę (4 priedas);<text:s/></text:span></text:p>
      <text:p text:style-name="P313"><text:span text:style-name="T314">35.3</text:span><text:span text:style-name="T315">. <text:s text:c="2"/>veiklos ataskaitą (2 priedas).<text:s/></text:span></text:p>
      <text:p text:style-name="P316"><text:span text:style-name="T317">36</text:span><text:span text:style-name="T318">. nepanaudotas lėšas Programų vykdytojai turi grąžinti Savivaldybės administracijai iki einamųjų metų rugsėjo 30 dienos. <text:s/></text:span></text:p>
      <text:p text:style-name="P319"><text:span text:style-name="T320">37</text:span><text:span text:style-name="T321">. Programų vykdytojas, negalintis įvykdyti Programos arba nusprendęs, kad Programos vykdymą tęsti netikslinga, turi nedelsdamas</text:span><text:span text:style-name="T322"><text:s/>raštu pranešti Savivaldybės administracijos direktoriui ir grąžinti skirtas lėšas į Savivaldybės sąskaitą.<text:s/></text:span></text:p>
      <text:p text:style-name="P323"><text:span text:style-name="T324">38</text:span><text:span text:style-name="T325">. Programų vykdymui skirtas lėšas naudojant ne pagal paskirtį, Savivaldybės administracijos direktorius gali Komisijai pateikti siūlymą koreg</text:span><text:span text:style-name="T326">uoti Programoms skiriamų lėšų sumą arba nutraukti Sutartį ir pareikalauti grąžinti pervestas lėšas.</text:span></text:p>
      <text:p text:style-name="P327"><text:span text:style-name="T328">39</text:span><text:span text:style-name="T329">. Programoms skirtos lėšos toliau gali būti nepervedamos tiems Programų vykdytojams, kurie laiku neatsiskaito už panaudotas lėšas arba apie Programas<text:s/></text:span><text:span text:style-name="T330">buvo gauta pagrįstų neigiamų atsiliepimų bent iš dviejų jų veiklą kontroliuojančių institucijų.</text:span></text:p>
      <text:p text:style-name="P331"><text:span text:style-name="T332">40</text:span><text:span text:style-name="T333">. Programų vykdytojai įstatymų nustatyta tvarka atsako už Programose dalyvaujančių vaikų saugumą, sveikatos priežiūrą, higienos sąlygas ir veiklos organiz</text:span><text:span text:style-name="T334">avimo kokybę bei skirtų lėšų tinkamą naudojimą.</text:span></text:p>
      <text:p text:style-name="P335"><text:span text:style-name="T336">41</text:span><text:span text:style-name="T337">. <text:s/>Programų finansinė ir veiklos kontrolė vykdoma teisės aktų nustatyta tvarka.</text:span></text:p>
      <text:p text:style-name="P338"/>
      <text:p text:style-name="P339"/>
      <text:p text:style-name="P340"><text:span text:style-name="T341">_________________________</text:span></text:p>
      <text:soft-page-break/>
      <text:p text:style-name="P342">Vaikų ir jaunimo socializacijos</text:p>
      <text:p text:style-name="P345">(vasaros poilsio) programų rėmimo</text:p>
      <text:p text:style-name="P346">konkurso tvarkos aprašo<text:s/></text:p>
      <text:p text:style-name="P347"><text:span text:style-name="T348">1</text:span><text:span text:style-name="T349"><text:s/></text:span><text:span text:style-name="T350">priedas</text:span><text:span text:style-name="T351"><text:s text:c="2"/></text:span></text:p>
      <text:p text:style-name="P352"/>
      <text:p text:style-name="P353"><text:span text:style-name="T354">VAIKŲ IR JAUNIMO SOCIALIZACIJOS (VASAROS POILSIO) PROGRAMŲ RĖMIMO KONKURSO PARAIŠKA <text:s/>20_________ <text:s/>METAMS</text:span></text:p>
      <text:p text:style-name="P355"/>
      <text:p text:style-name="P356"/>
      <table:table table:style-name="Table357">
        <table:table-columns>
          <table:table-column table:style-name="TableColumn358"/>
        </table:table-columns>
        <table:table-row table:style-name="TableRow359">
          <table:table-cell table:style-name="TableCell360">
            <text:p text:style-name="P361">1. Programos <text:s/>pavadinimas: <text:s text:c="3"/></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2.<text:s/></text:span><text:span text:style-name="T370">Informacija apie programos teikėją</text:span></text:p>
          </table:table-cell>
          <table:table-cell>
            <text:p text:style-name="P368"/>
          </table:table-cell>
        </table:table-row>
        <table:table-row table:style-name="TableRow371">
          <table:table-cell table:style-name="TableCell372" table:number-columns-spanned="2">
            <text:p text:style-name="P373">Institucijos pavadinimas</text:p>
          </table:table-cell>
          <table:covered-table-cell/>
        </table:table-row>
        <table:table-row table:style-name="TableRow374">
          <table:table-cell table:style-name="TableCell375" table:number-columns-spanned="2">
            <text:p text:style-name="P376">Kodas <text:s/></text:p>
          </table:table-cell>
          <table:covered-table-cell/>
        </table:table-row>
        <table:table-row table:style-name="TableRow377">
          <table:table-cell table:style-name="TableCell378" table:number-columns-spanned="2">
            <text:p text:style-name="P379">Adresas <text:s/></text:p>
          </table:table-cell>
          <table:covered-table-cell/>
        </table:table-row>
        <table:table-row table:style-name="TableRow380">
          <table:table-cell table:style-name="TableCell381" table:number-columns-spanned="2">
            <text:p text:style-name="P382">Telefonas<text:s/></text:p>
          </table:table-cell>
          <table:covered-table-cell/>
        </table:table-row>
        <table:table-row table:style-name="TableRow383">
          <table:table-cell table:style-name="TableCell384" table:number-columns-spanned="2">
            <text:p text:style-name="P385">Elektroninis paštas <text:s text:c="3"/></text:p>
          </table:table-cell>
          <table:covered-table-cell/>
        </table:table-row>
        <table:table-row table:style-name="TableRow386">
          <table:table-cell table:style-name="TableCell387" table:number-columns-spanned="2">
            <text:p text:style-name="P388">Organizacijos banko rekvizitai (banko pavadinimas, kodas, sąskaitos numeris) <text:s text:c="2"/></text:p>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3. Informacija apie<text:s/></text:span><text:span text:style-name="T397">programos vadovą:</text:span></text:p>
          </table:table-cell>
          <table:table-cell>
            <text:p text:style-name="P395"/>
          </table:table-cell>
        </table:table-row>
        <table:table-row table:style-name="TableRow398">
          <table:table-cell table:style-name="TableCell399" table:number-columns-spanned="2">
            <text:p text:style-name="P400">Vardas ir pavardė <text:s text:c="2"/></text:p>
          </table:table-cell>
          <table:covered-table-cell/>
        </table:table-row>
        <table:table-row table:style-name="TableRow401">
          <table:table-cell table:style-name="TableCell402" table:number-columns-spanned="2">
            <text:p text:style-name="P403">Pareigos organizacijoje <text:s text:c="2"/></text:p>
          </table:table-cell>
          <table:covered-table-cell/>
        </table:table-row>
        <table:table-row table:style-name="TableRow404">
          <table:table-cell table:style-name="TableCell405" table:number-columns-spanned="2">
            <text:p text:style-name="P406">Adresas <text:s text:c="2"/></text:p>
          </table:table-cell>
          <table:covered-table-cell/>
        </table:table-row>
        <table:table-row table:style-name="TableRow407">
          <table:table-cell table:style-name="TableCell408" table:number-columns-spanned="2">
            <text:p text:style-name="P409">Telefonas</text:p>
          </table:table-cell>
          <table:covered-table-cell/>
        </table:table-row>
        <table:table-row table:style-name="TableRow410">
          <table:table-cell table:style-name="TableCell411" table:number-columns-spanned="2">
            <text:p text:style-name="P412">Elektroninis paštas <text:s text:c="3"/></text:p>
          </table:table-cell>
          <table:covered-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4. Organizuojamos stovyklos tipas<text:s/></text:span><text:span text:style-name="T420">(pabraukti):</text:span></text:p>
          </table:table-cell>
        </table:table-row>
        <table:table-row table:style-name="TableRow421">
          <table:table-cell table:style-name="TableCell422">
            <text:p text:style-name="P423"><text:span text:style-name="T424">stacionari, dieninė, turistinė, darbo ir poilsio</text:span></text:p>
          </table:table-cell>
        </table:table-row>
      </table:table>
      <text:p text:style-name="P425"/>
      <table:table table:style-name="Table426">
        <table:table-columns>
          <table:table-column table:style-name="TableColumn427"/>
        </table:table-columns>
        <table:table-row table:style-name="TableRow428">
          <table:table-cell table:style-name="TableCell429">
            <text:soft-page-break/>
            <text:p text:style-name="P430"><text:span text:style-name="T431">5. Stovyklos veiklos kryptis<text:s/></text:span><text:span text:style-name="T432">(pabraukti):</text:span></text:p>
          </table:table-cell>
        </table:table-row>
        <table:table-row table:style-name="TableRow433">
          <table:table-cell table:style-name="TableCell434">
            <text:p text:style-name="P435"><text:span text:style-name="T436">meninė, sportinė, turistinė, kraštotyrinė, gamtotyrinė, mokslinė, kalbų, konfesinė,<text:s/></text:span><text:span text:style-name="T437">karinė,</text:span><text:span text:style-name="T438"><text:s/>bendro pobūdžio, <text:s/>kt. (įrašykite)</text:span></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6. Programos vykdymo laikas<text:s/></text:span><text:span text:style-name="T447">(data nuo – iki)</text:span><text:span text:style-name="T448">:</text:span></text:p>
          </table:table-cell>
          <table:table-cell table:style-name="TableCell449">
            <text:p text:style-name="P450"/>
          </table:table-cell>
        </table:table-row>
        <table:table-row table:style-name="TableRow451">
          <table:table-cell table:style-name="TableCell452">
            <text:p text:style-name="P453"><text:span text:style-name="T454">Jei yra kelios pamainos nurodyti kiekvienos laiką ( nuo- iki):</text:span></text:p>
          </table:table-cell>
          <table:table-cell table:style-name="TableCell455">
            <text:p text:style-name="P456"/>
          </table:table-cell>
        </table:table-row>
      </table:table>
      <text:h text:style-name="P457" text:outline-level="2"/>
      <text:p text:style-name="P458"/>
      <table:table table:style-name="Table459">
        <table:table-columns>
          <table:table-column table:style-name="TableColumn460"/>
        </table:table-columns>
        <table:table-row table:style-name="TableRow461">
          <table:table-cell table:style-name="TableCell462">
            <text:p text:style-name="P463"><text:span text:style-name="T464">7. Programos vykdymo tiksli vieta<text:s/></text:span><text:span text:style-name="T465">( įstaiga, adresas)</text:span></text:p>
          </table:table-cell>
        </table:table-row>
      </table:table>
      <text:h text:style-name="P466" text:outline-level="2"/>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P475">8. Programos pristatymas:</text:p>
            <text:p text:style-name="P476"><text:span text:style-name="T477">-</text:span><text:span text:style-name="T478"><text:s/></text:span><text:span text:style-name="T479">trumpas<text:s/></text:span><text:span text:style-name="T480">programos pristatymas</text:span></text:p>
            <text:p text:style-name="P481"><text:span text:style-name="T482">-</text:span><text:span text:style-name="T483"><text:s/></text:span><text:span text:style-name="T484">tikslas, uždaviniai</text:span></text:p>
            <text:p text:style-name="P485">- aktualumas, naujumas, naudingumas</text:p>
            <text:p text:style-name="P486">- metodai,</text:p>
            <text:p text:style-name="P487">- siekiami rezultatai, sėkmės kriterijai<text:s/></text:p>
            <text:p text:style-name="P488">- veiklų sklaida, viešinimas</text:p>
          </table:table-cell>
          <table:covered-table-cell/>
          <table:covered-table-cell/>
          <table:covered-table-cell/>
        </table:table-row>
        <table:table-row table:style-name="TableRow489">
          <table:table-cell table:style-name="TableCell490">
            <text:p text:style-name="P491">Vykdomos priemonės, renginiai</text:p>
          </table:table-cell>
          <table:table-cell table:style-name="TableCell492">
            <text:p text:style-name="P493">Vykdymo laikas</text:p>
          </table:table-cell>
          <table:table-cell table:style-name="TableCell494">
            <text:p text:style-name="P495">Atsakingas vykdytojas</text:p>
          </table:table-cell>
          <table:table-cell table:style-name="TableCell496">
            <text:p text:style-name="P497">Vieta</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columns-spanned="2">
            <text:p text:style-name="P514">9. Programos dalyviai:<text:s/></text:p>
          </table:table-cell>
          <table:covered-table-cell/>
        </table:table-row>
        <table:table-row table:style-name="TableRow515">
          <table:table-cell table:style-name="TableCell516">
            <text:p text:style-name="P517"><text:span text:style-name="T518">bendras vaikų skaičius:</text:span></text:p>
          </table:table-cell>
          <table:table-cell table:style-name="TableCell519">
            <text:p text:style-name="P520"/>
          </table:table-cell>
        </table:table-row>
        <table:table-row table:style-name="TableRow521">
          <table:table-cell table:style-name="TableCell522">
            <text:p text:style-name="P523">iš jų, socialinės rizikos ir vaikų globos namų vaikai:<text:s/></text:p>
          </table:table-cell>
          <table:table-cell table:style-name="TableCell524">
            <text:p text:style-name="P525"/>
          </table:table-cell>
        </table:table-row>
        <table:table-row table:style-name="TableRow526">
          <table:table-cell table:style-name="TableCell527">
            <text:p text:style-name="P528">Pamainų skaičius:</text:p>
          </table:table-cell>
          <table:table-cell table:style-name="TableCell529">
            <text:p text:style-name="P530"/>
          </table:table-cell>
        </table:table-row>
        <table:table-row table:style-name="TableRow531">
          <table:table-cell table:style-name="TableCell532">
            <text:p text:style-name="P533">Vienoje pamainoje vaikų skaičius:</text:p>
          </table:table-cell>
          <table:table-cell table:style-name="TableCell534">
            <text:p text:style-name="P535"/>
          </table:table-cell>
        </table:table-row>
        <table:table-row table:style-name="TableRow536">
          <table:table-cell table:style-name="TableCell537" table:number-columns-spanned="2">
            <text:p text:style-name="P538">Darbuotojai:<text:s/></text:p>
          </table:table-cell>
          <table:covered-table-cell/>
        </table:table-row>
        <table:table-row table:style-name="TableRow539">
          <table:table-cell table:style-name="TableCell540">
            <text:p text:style-name="P541"><text:span text:style-name="T542">bendras skaičius:</text:span></text:p>
          </table:table-cell>
          <table:table-cell table:style-name="TableCell543">
            <text:p text:style-name="P544"/>
          </table:table-cell>
        </table:table-row>
        <table:table-row table:style-name="TableRow545">
          <table:table-cell table:style-name="TableCell546">
            <text:p text:style-name="P547">iš jų, mokytojai:<text:s/></text:p>
          </table:table-cell>
          <table:table-cell table:style-name="TableCell548">
            <text:p text:style-name="P549"/>
          </table:table-cell>
        </table:table-row>
        <text:soft-page-break/>
        <table:table-row table:style-name="TableRow550">
          <table:table-cell table:style-name="TableCell551">
            <text:p text:style-name="P552">sveikatos priežiūros specialistai:</text:p>
          </table:table-cell>
          <table:table-cell table:style-name="TableCell553">
            <text:p text:style-name="P554"/>
          </table:table-cell>
        </table:table-row>
        <table:table-row table:style-name="TableRow555">
          <table:table-cell table:style-name="TableCell556">
            <text:p text:style-name="P557">savanoriai:</text:p>
          </table:table-cell>
          <table:table-cell table:style-name="TableCell558">
            <text:p text:style-name="P559"/>
          </table:table-cell>
        </table:table-row>
      </table:table>
      <text:p text:style-name="P560"/>
      <text:p text:style-name="P561"><text:span text:style-name="T562">10. Informacija apie programoje dalyvaujančias savivaldybes ar kitus partnerius<text:s/></text:span><text:span text:style-name="T563">(nurodykite konkrečias savivaldybes, <text:s/>partnerius dalyvaujančius programoje)</text:span></text:p>
      <text:p text:style-name="P564"/>
      <text:p text:style-name="P565"/>
      <table:table table:style-name="Table566">
        <table:table-columns>
          <table:table-column table:style-name="TableColumn567"/>
        </table:table-columns>
        <table:table-row table:style-name="TableRow568">
          <table:table-cell table:style-name="TableCell569">
            <text:p text:style-name="P570"><text:span text:style-name="T571">11. Kiti finansavimo šaltiniai<text:s/></text:span><text:span text:style-name="T572">(nurodyti organizacijos pavadinimą, lėšas) <text:s/></text:span></text:p>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12. Programos išlaidos</text:p>
          </table:table-cell>
          <table:covered-table-cell/>
          <table:covered-table-cell/>
          <table:covered-table-cell/>
          <table:covered-table-cell/>
        </table:table-row>
        <table:table-row table:style-name="TableRow584">
          <table:table-cell table:style-name="TableCell585">
            <text:p text:style-name="P586">Eil.</text:p>
            <text:p text:style-name="P587"><text:span text:style-name="T588">Nr.</text:span></text:p>
          </table:table-cell>
          <table:table-cell table:style-name="TableCell589">
            <text:p text:style-name="P590">Išlaidų <text:s/>pavadinimas</text:p>
          </table:table-cell>
          <table:table-cell table:style-name="TableCell591">
            <text:p text:style-name="P592">Lėšos, prašomos iš Savivaldybės biudžeto<text:s/></text:p>
          </table:table-cell>
          <table:table-cell table:style-name="TableCell593">
            <text:p text:style-name="P594">Nemokamo maitinimo lėšos <text:s/></text:p>
          </table:table-cell>
          <table:table-cell table:style-name="TableCell595">
            <text:p text:style-name="P596">Kiti finansavimo šaltiniai</text:p>
          </table:table-cell>
        </table:table-row>
        <table:table-row table:style-name="TableRow597">
          <table:table-cell table:style-name="TableCell598">
            <text:p text:style-name="P599"/>
          </table:table-cell>
          <table:table-cell table:style-name="TableCell600">
            <text:h text:style-name="P601" text:outline-level="4"><text:span text:style-name="T602">Prekės<text:s/></text:span><text:span text:style-name="T603">(kokios, kiek, kokiam tikslui)</text:span></text:h>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h text:style-name="P614" text:outline-level="4"><text:span text:style-name="T615">Paslaugos<text:s/></text:span><text:span text:style-name="T616">(kokios, kiek, kokiam tikslui)</text:span></text:h>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h text:style-name="P627" text:outline-level="4"><text:span text:style-name="T628">Kitos išlaidos<text:s/></text:span><text:span text:style-name="T629">(pavadinimas, kiekis, tikslas)</text:span></text:h>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IŠ VISO</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Vienos dienos bendra lėšų suma vienam vaikui (eurais)</text:p>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13. Prie paraiškos pridedama</text:p>
          </table:table-cell>
          <table:table-cell>
            <text:p text:style-name="P660"/>
          </table:table-cell>
        </table:table-row>
        <table:table-row table:style-name="TableRow661">
          <table:table-cell table:style-name="TableCell662" table:number-columns-spanned="2">
            <text:p text:style-name="P663">Programos teikėjo registravimo Juridinių asmenų registre pažymėjimo kopija</text:p>
            <text:p text:style-name="P664">Programos teikėjo įstatų (nuostatų) kopija*</text:p>
            <text:p text:style-name="P665">Programos vadovo gyvenimo aprašymas (CV)</text:p>
            <text:p text:style-name="P666">Higienos pasas (stacionarioms vaikų vasaros poilsio stovykloms)</text:p>
            <text:p text:style-name="P667"><text:span text:style-name="T668">Rekomendacijos</text:span></text:p>
          </table:table-cell>
          <table:covered-table-cell/>
        </table:table-row>
      </table:table>
      <text:p text:style-name="Normal"/>
      <text:p text:style-name="P669">*ugdymo įstaigoms nuostatų kopijos pateikti nereikia</text:p>
      <text:p text:style-name="P670"/>
      <text:p text:style-name="P671"/>
      <text:p text:style-name="P672"><text:span text:style-name="T673">Įstaigos vadovas</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Vardas ir pavardė)</text:span></text:p>
      <text:p text:style-name="P682"><text:span text:style-name="T683">A. V.<text:s/></text:span><text:span text:style-name="T684"><text:tab/></text:span><text:span text:style-name="T685"><text:tab/></text:span><text:span text:style-name="T686"><text:tab/><text:s text:c="7"/>(parašas)<text:s/></text:span></text:p>
      <text:p text:style-name="P687"><text:span text:style-name="T688">______________________________</text:span></text:p>
      <text:p text:style-name="P689">Vaikų ir jaunimo <text:s/>socializacijos (vasaros</text:p>
      <text:p text:style-name="P692">poilsio) programų <text:s/>rėmimo konkurso<text:s/></text:p>
      <text:p text:style-name="P693">tvarkos aprašo</text:p>
      <text:p text:style-name="P694"><text:span text:style-name="T695">2</text:span><text:span text:style-name="T696"><text:s/></text:span><text:span text:style-name="T697">priedas</text:span></text:p>
      <text:p text:style-name="P698"/>
      <text:p text:style-name="P699"/>
      <text:p text:style-name="P700"><text:span text:style-name="T701">VAIKŲ IR JAUNIMO SOCIALIZACIJOS (VASAROS POILSIO) PROGRAMŲ</text:span><text:span text:style-name="T702"><text:s/>VEIKLOS<text:s/></text:span><text:span text:style-name="T703">ATASKAITA</text:span></text:p>
      <text:p text:style-name="P704"/>
      <text:p text:style-name="P705"/>
      <table:table table:style-name="Table706">
        <table:table-columns>
          <table:table-column table:style-name="TableColumn707"/>
        </table:table-columns>
        <table:table-row table:style-name="TableRow708">
          <table:table-cell table:style-name="TableCell709">
            <text:p text:style-name="P710">1. Programos <text:s/>pavadinimas: <text:s text:c="3"/></text:p>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2.<text:s/></text:span><text:span text:style-name="T719">Informacija apie programos teikėją:</text:span></text:p>
          </table:table-cell>
          <table:table-cell>
            <text:p text:style-name="P717"/>
          </table:table-cell>
        </table:table-row>
        <table:table-row table:style-name="TableRow720">
          <table:table-cell table:style-name="TableCell721" table:number-columns-spanned="2">
            <text:p text:style-name="P722">Institucijos pavadinimas</text:p>
          </table:table-cell>
          <table:covered-table-cell/>
        </table:table-row>
        <table:table-row table:style-name="TableRow723">
          <table:table-cell table:style-name="TableCell724" table:number-columns-spanned="2">
            <text:p text:style-name="P725">Kodas <text:s/></text:p>
          </table:table-cell>
          <table:covered-table-cell/>
        </table:table-row>
        <table:table-row table:style-name="TableRow726">
          <table:table-cell table:style-name="TableCell727" table:number-columns-spanned="2">
            <text:p text:style-name="P728">Adresas <text:s/></text:p>
          </table:table-cell>
          <table:covered-table-cell/>
        </table:table-row>
        <table:table-row table:style-name="TableRow729">
          <table:table-cell table:style-name="TableCell730" table:number-columns-spanned="2">
            <text:p text:style-name="P731">Telefonas<text:s/></text:p>
          </table:table-cell>
          <table:covered-table-cell/>
        </table:table-row>
        <table:table-row table:style-name="TableRow732">
          <table:table-cell table:style-name="TableCell733" table:number-columns-spanned="2">
            <text:p text:style-name="P734">Elektroninis paštas <text:s text:c="3"/></text:p>
          </table:table-cell>
          <table:covered-table-cell/>
        </table:table-row>
        <table:table-row table:style-name="TableRow735">
          <table:table-cell table:style-name="TableCell736" table:number-columns-spanned="2">
            <text:p text:style-name="P737">Organizacijos banko rekvizitai (banko pavadinimas, kodas, sąskaitos numeris) <text:s text:c="2"/></text:p>
          </table:table-cell>
          <table:covered-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3. Informacija apie<text:s/></text:span><text:span text:style-name="T746">programos vadovą:</text:span></text:p>
          </table:table-cell>
          <table:table-cell>
            <text:p text:style-name="P744"/>
          </table:table-cell>
        </table:table-row>
        <table:table-row table:style-name="TableRow747">
          <table:table-cell table:style-name="TableCell748" table:number-columns-spanned="2">
            <text:p text:style-name="P749">Vardas ir pavardė <text:s text:c="2"/></text:p>
          </table:table-cell>
          <table:covered-table-cell/>
        </table:table-row>
        <table:table-row table:style-name="TableRow750">
          <table:table-cell table:style-name="TableCell751" table:number-columns-spanned="2">
            <text:p text:style-name="P752">Pareigos organizacijoje <text:s text:c="2"/></text:p>
          </table:table-cell>
          <table:covered-table-cell/>
        </table:table-row>
        <table:table-row table:style-name="TableRow753">
          <table:table-cell table:style-name="TableCell754" table:number-columns-spanned="2">
            <text:p text:style-name="P755">Adresas <text:s text:c="2"/></text:p>
          </table:table-cell>
          <table:covered-table-cell/>
        </table:table-row>
        <table:table-row table:style-name="TableRow756">
          <table:table-cell table:style-name="TableCell757" table:number-columns-spanned="2">
            <text:p text:style-name="P758">Telefonas</text:p>
          </table:table-cell>
          <table:covered-table-cell/>
        </table:table-row>
        <table:table-row table:style-name="TableRow759">
          <table:table-cell table:style-name="TableCell760" table:number-columns-spanned="2">
            <text:p text:style-name="P761">Elektroninis paštas <text:s text:c="3"/></text:p>
          </table: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4">
            <text:p text:style-name="P770"><text:span text:style-name="T771">4. Organizuojamos stovyklos tipas (</text:span><text:span text:style-name="T772">pažymėti X)</text:span></text:p>
          </table:table-cell>
          <table:covered-table-cell/>
          <table:covered-table-cell/>
          <table:covered-table-cell/>
        </table:table-row>
        <table:table-row table:style-name="TableRow773">
          <table:table-cell table:style-name="TableCell774">
            <text:p text:style-name="P775">Stacionari</text:p>
          </table:table-cell>
          <table:table-cell table:style-name="TableCell776">
            <text:p text:style-name="P777">Dieninė</text:p>
          </table:table-cell>
          <table:table-cell table:style-name="TableCell778">
            <text:p text:style-name="P779">Turistinė</text:p>
          </table:table-cell>
          <table:table-cell table:style-name="TableCell780">
            <text:p text:style-name="P781">Darbo ir poilsio</text:p>
          </table:table-cell>
        </table:table-row>
      </table:table>
      <text:h text:style-name="P782" text:outline-level="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5">
            <text:p text:style-name="P792"><text:span text:style-name="T793">5. Stovyklos veiklos kryptis<text:s/></text:span><text:span text:style-name="T794">(pažymėti X):</text:span></text:p>
          </table:table-cell>
          <table:covered-table-cell/>
          <table:covered-table-cell/>
          <table:covered-table-cell/>
          <table:covered-table-cell/>
        </table:table-row>
        <table:table-row table:style-name="TableRow795">
          <table:table-cell table:style-name="TableCell796">
            <text:p text:style-name="P797"><text:span text:style-name="T798">bendro pobūdžio</text:span></text:p>
          </table:table-cell>
          <table:table-cell table:style-name="TableCell799">
            <text:p text:style-name="P800"><text:span text:style-name="T801">gamtotyrinė</text:span></text:p>
          </table:table-cell>
          <table:table-cell table:style-name="TableCell802">
            <text:p text:style-name="P803"><text:span text:style-name="T804">kraštotyrinė</text:span></text:p>
          </table:table-cell>
          <table:table-cell table:style-name="TableCell805">
            <text:p text:style-name="P806"><text:span text:style-name="T807">konfesinė</text:span></text:p>
          </table:table-cell>
          <table:table-cell>
            <text:p text:style-name="P806"/>
          </table:table-cell>
        </table:table-row>
        <table:table-row table:style-name="TableRow808">
          <table:table-cell table:style-name="TableCell809">
            <text:p text:style-name="P810"><text:span text:style-name="T811">sportinė</text:span></text:p>
          </table:table-cell>
          <table:table-cell table:style-name="TableCell812">
            <text:p text:style-name="P813"><text:span text:style-name="T814">mokslinė</text:span></text:p>
          </table:table-cell>
          <table:table-cell table:style-name="TableCell815">
            <text:p text:style-name="P816">karinė</text:p>
          </table:table-cell>
          <table:table-cell table:style-name="TableCell817">
            <text:p text:style-name="P818"><text:span text:style-name="T819">kalbų mokymo</text:span></text:p>
          </table:table-cell>
          <table:table-cell>
            <text:p text:style-name="P818"/>
          </table:table-cell>
        </table:table-row>
        <table:table-row table:style-name="TableRow820">
          <table:table-cell table:style-name="TableCell821">
            <text:p text:style-name="P822"><text:span text:style-name="T823">turistinė</text:span></text:p>
          </table:table-cell>
          <table:table-cell table:style-name="TableCell824">
            <text:p text:style-name="P825"><text:span text:style-name="T826">meninė\kūrybinė</text:span></text:p>
          </table:table-cell>
          <table:table-cell table:style-name="TableCell827">
            <text:p text:style-name="P828">pilietiškumo</text:p>
          </table:table-cell>
          <table:table-cell table:style-name="TableCell829">
            <text:p text:style-name="P830"><text:span text:style-name="T831">istorinė</text:span></text:p>
          </table:table-cell>
          <table:table-cell>
            <text:p text:style-name="P830"/>
          </table:table-cell>
        </table:table-row>
        <table:table-row table:style-name="TableRow832">
          <table:table-cell table:style-name="TableCell833" table:number-columns-spanned="4">
            <text:p text:style-name="P834">Kita ( įrašykite)</text:p>
          </table:table-cell>
          <table:covered-table-cell/>
          <table:covered-table-cell/>
          <table:covered-table-cell/>
          <table:table-cell>
            <text:p text:style-name="P834"/>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6. Programos vykdymo laikas<text:s/></text:span><text:span text:style-name="T843">(data nuo – iki)</text:span><text:span text:style-name="T844"><text:s/>:</text:span></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7. Programoje dalyvavusių bendras vaikų skaičius:<text:s/></text:p>
          </table:table-cell>
          <table:table-cell table:style-name="TableCell859">
            <text:p text:style-name="P860"/>
          </table:table-cell>
        </table:table-row>
        <table:table-row table:style-name="TableRow861">
          <table:table-cell table:style-name="TableCell862">
            <text:p text:style-name="P863"><text:span text:style-name="T864">iš jų, socialinės rizikos ir vaikų globos namų vaikai:</text:span></text:p>
          </table:table-cell>
          <table:table-cell table:style-name="TableCell865">
            <text:p text:style-name="P866"/>
          </table:table-cell>
        </table:table-row>
        <table:table-row table:style-name="TableRow867">
          <table:table-cell table:style-name="TableCell868">
            <text:p text:style-name="P869"><text:span text:style-name="T870">Darbuotojų bendras skaičius:</text:span></text:p>
          </table:table-cell>
          <table:table-cell table:style-name="TableCell871">
            <text:p text:style-name="P872"/>
          </table:table-cell>
        </table:table-row>
        <table:table-row table:style-name="TableRow873">
          <table:table-cell table:style-name="TableCell874">
            <text:p text:style-name="P875">iš jų, mokytojai:<text:s/></text:p>
          </table:table-cell>
          <table:table-cell table:style-name="TableCell876">
            <text:p text:style-name="P877"/>
          </table:table-cell>
        </table:table-row>
        <table:table-row table:style-name="TableRow878">
          <table:table-cell table:style-name="TableCell879">
            <text:p text:style-name="P880">savanoriai:</text:p>
          </table:table-cell>
          <table:table-cell table:style-name="TableCell881">
            <text:p text:style-name="P882"/>
          </table:table-cell>
        </table:table-row>
        <table:table-row table:style-name="TableRow883">
          <table:table-cell table:style-name="TableCell884">
            <text:p text:style-name="P885">sveikatos priežiūros specialistai:</text:p>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8. Gauta viso lėšų programai vykdyti<text:s/>(Eur):</text:p>
          </table:table-cell>
          <table:table-cell table:style-name="TableCell895">
            <text:p text:style-name="P896"/>
          </table:table-cell>
        </table:table-row>
        <table:table-row table:style-name="TableRow897">
          <table:table-cell table:style-name="TableCell898">
            <text:p text:style-name="P899">Savivaldybės biudžeto lėšos:</text:p>
          </table:table-cell>
          <table:table-cell table:style-name="TableCell900">
            <text:p text:style-name="P901"/>
          </table:table-cell>
        </table:table-row>
        <table:table-row table:style-name="TableRow902">
          <table:table-cell table:style-name="TableCell903">
            <text:p text:style-name="P904">Nemokamo maitinimo lėšos:</text:p>
          </table:table-cell>
          <table:table-cell table:style-name="TableCell905">
            <text:p text:style-name="P906"/>
          </table:table-cell>
        </table:table-row>
        <table:table-row table:style-name="TableRow907">
          <table:table-cell table:style-name="TableCell908">
            <text:p text:style-name="P909">Tėvų lėšos:</text:p>
          </table:table-cell>
          <table:table-cell table:style-name="TableCell910">
            <text:p text:style-name="P911"/>
          </table:table-cell>
        </table:table-row>
        <table:table-row table:style-name="TableRow912">
          <table:table-cell table:style-name="TableCell913">
            <text:p text:style-name="P914">Labdaros, paramos lėšos:</text:p>
          </table:table-cell>
          <table:table-cell table:style-name="TableCell915">
            <text:p text:style-name="P916"/>
          </table:table-cell>
        </table:table-row>
        <table:table-row table:style-name="TableRow917">
          <table:table-cell table:style-name="TableCell918">
            <text:p text:style-name="P919">Kitos lėšos ( įvardinti):<text:s/></text:p>
          </table:table-cell>
          <table:table-cell table:style-name="TableCell920">
            <text:p text:style-name="P921"/>
          </table:table-cell>
        </table:table-row>
        <table:table-row table:style-name="TableRow922">
          <table:table-cell table:style-name="TableCell923" table:number-columns-spanned="2">
            <text:p text:style-name="P924">Nepanaudotos lėšos:<text:s/></text:p>
          </table:table-cell>
          <table:covered-table-cell/>
        </table:table-row>
      </table:table>
      <text:p text:style-name="P925"/>
      <table:table table:style-name="Table926">
        <table:table-columns>
          <table:table-column table:style-name="TableColumn927"/>
        </table:table-columns>
        <table:table-row table:style-name="TableRow928">
          <table:table-cell table:style-name="TableCell929">
            <text:p text:style-name="P930"><text:span text:style-name="T931">9. Programos rezultatai:<text:s/></text:span><text:span text:style-name="T932">(ar pasiekti programos tikslai, kaip vertinamas programos<text:s/></text:span><text:span text:style-name="T933">veiksmingumas, kokia įvykdyta sklaida)</text:span><text:span text:style-name="T934"><text:s/></text:span></text:p>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P940"><text:span text:style-name="T941">10. Nelaimingi atsitikimai, traumos, vaikų susirgimai:<text:s/></text:span><text:span text:style-name="T942">(nurodyti skaičių, pobūdį, veiksmus po įvykio)<text:s/></text:span><text:span text:style-name="T943"><text:s/></text:span></text:p>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11. Siūlymai pageidavimai:</text:p>
          </table:table-cell>
        </table:table-row>
        <table:table-row table:style-name="TableRow950">
          <table:table-cell table:style-name="TableCell951">
            <text:p text:style-name="P952"/>
            <text:p text:style-name="P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text:span text:style-name="T961">12.<text:s/></text:span><text:span text:style-name="T962">Ataskaitą rengusio asmens vardas, pavardė, darbovietė, pareigos,<text:s/></text:span><text:span text:style-name="T963">telefonas, el. paštas</text:span></text:p>
          </table:table-cell>
        </table:table-row>
        <table:table-row table:style-name="TableRow964">
          <table:table-cell table:style-name="TableCell965">
            <text:p text:style-name="P966"/>
            <text:p text:style-name="P967"/>
            <text:p text:style-name="P968"/>
            <text:p text:style-name="P969"/>
          </table:table-cell>
        </table:table-row>
      </table:table>
      <text:p text:style-name="P970"/>
      <text:p text:style-name="P971"/>
      <text:p text:style-name="P972">Programos <text:s/>vadovas <text:s text:c="2"/>_________________________ ________________________________________</text:p>
      <text:p text:style-name="P973">(vardas, pavardė, pareigos )<text:tab/><text:tab/><text:s text:c="6"/>(parašas)<text:tab/></text:p>
      <text:p text:style-name="P974"/>
      <text:p text:style-name="P975"/>
      <text:p text:style-name="P976"/>
      <text:p text:style-name="P977"/>
      <text:p text:style-name="P978">Programos teikėjas <text:s text:c="3"/>_________________________ ________________________________________</text:p>
      <text:p text:style-name="P979">(vardas, pavardė, pareigos )<text:tab/><text:tab/><text:s text:c="6"/>(parašas)<text:tab/></text:p>
      <text:p text:style-name="P980"/>
      <text:p text:style-name="P981"/>
      <text:p text:style-name="P982"/>
      <text:p text:style-name="P983"/>
      <text:p text:style-name="P984"/>
      <text:p text:style-name="P985"/>
      <text:p text:style-name="P986">Data _________________________________</text:p>
      <text:p text:style-name="P987"/>
      <text:p text:style-name="P988"><text:span text:style-name="T989">____________________________________________</text:span></text:p>
      <text:p text:style-name="P990">Vaikų ir jaunimo socializacijos (vasaros</text:p>
      <text:p text:style-name="P993">poilsio) programų <text:s/>rėmimo konkurso</text:p>
      <text:p text:style-name="P994">tvarkos aprašo</text:p>
      <text:p text:style-name="P995"><text:span text:style-name="T996">3</text:span><text:span text:style-name="T997"><text:s/>priedas</text:span></text:p>
      <text:p text:style-name="P998"/>
      <text:p text:style-name="P999"><text:span text:style-name="T1000">VAIKŲ IR JAUNIMO SOCIALIZACIJOS (VASAROS POILSIO) PROGRAMŲ<text:s/></text:span><text:span text:style-name="T1001">VERTINIMO KRITERIJAI</text:span></text:p>
      <text:p text:style-name="P1002"/>
      <text:p text:style-name="P1003">Programos paraišką pateikęs juridinis asmuo ___________________________________________________</text:p>
      <text:p text:style-name="P1004"/>
      <text:p text:style-name="P1005">Programa_______________________________________________________________________________</text:p>
      <text:p text:style-name="P1006"/>
      <text:p text:style-name="P1007"><text:span text:style-name="T1008">Programa nevertinama, jei ji pateikta nesilaikant Plungės</text:span><text:span text:style-name="T1009"><text:s/>rajono savivaldybės vaikų ir jaunimo socializacijos (vasaros poilsio) programų konkurso tvarkos</text:span><text:span text:style-name="T1010"><text:s/>aprašo reikalavimų, yra netvarkinga, ne visai užpildyta, neskatinanti vaikų kūrybiškumo ir iniciatyvo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rogramos idėjos ir turinio vertinimas</text:p>
          </table:table-cell>
          <table:table-cell table:style-name="TableCell1022">
            <text:p text:style-name="P1023">Vertinimo kriterijų aprašymas</text:p>
          </table:table-cell>
          <table:table-cell table:style-name="TableCell1024">
            <text:p text:style-name="P1025">Balai</text:p>
          </table:table-cell>
        </table:table-row>
        <table:table-row table:style-name="TableRow1026">
          <table:table-cell table:style-name="TableCell1027">
            <text:p text:style-name="P1028">1.</text:p>
          </table:table-cell>
          <table:table-cell table:style-name="TableCell1029">
            <text:p text:style-name="P1030">Atitikimas<text:s/></text:p>
            <text:p text:style-name="P1031">(0–2 balai)</text:p>
          </table:table-cell>
          <table:table-cell table:style-name="TableCell1032">
            <text:p text:style-name="P1033">Ar programa atitinka formaliems konkurso reikalavimams?<text:s/></text:p>
            <text:p text:style-name="P1034">Visiškai atitinka - 2</text:p>
            <text:p text:style-name="P1035">Pakankamai atitinka – 1</text:p>
            <text:p text:style-name="Normal"><text:span text:style-name="T1036">Neatitinka <text:s/>- 0</text:span></text:p>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Prioritetai</text:p>
            <text:p text:style-name="P1044">(0–2 balai)</text:p>
          </table:table-cell>
          <table:table-cell table:style-name="TableCell1045">
            <text:p text:style-name="Normal"><text:span text:style-name="T1046">Ar programa parengta atsižvelgiant į Tvarkos</text:span><text:span text:style-name="T1047"><text:s/>apraše ir konkurso skelbime numatytus metinius prioritetus?</text:span></text:p>
            <text:p text:style-name="P1048">Į prioritetus atsižvelgta ir jie atsispindi programos veiklose – 2</text:p>
            <text:p text:style-name="P1049">Į prioritetus iš dalies atsižvelgta, tačiau jie menkai atsispindi programos veiklose – 1</text:p>
            <text:p text:style-name="Normal"><text:span text:style-name="T1050">Neatsižvelgta – 0</text:span></text:p>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Metodai</text:p>
            <text:p text:style-name="P1058">(0–3<text:s/>balai)</text:p>
          </table:table-cell>
          <table:table-cell table:style-name="TableCell1059">
            <text:p text:style-name="P1060">Ar taikomi metodai aktyvūs?</text:p>
            <text:p text:style-name="P1061">Labai aktyvūs – 3</text:p>
            <text:p text:style-name="P1062">Aktyvūs – 2</text:p>
            <text:p text:style-name="P1063">Iš dalies aktyvūs – 1</text:p>
            <text:p text:style-name="Normal"><text:span text:style-name="T1064">Neaktyvūs – 0</text:span></text:p>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Programos veiklos</text:p>
            <text:p text:style-name="P1072">(0–2 balai)</text:p>
          </table:table-cell>
          <table:table-cell table:style-name="TableCell1073">
            <text:p text:style-name="P1074">Ar programos veiklos, skirtos vaikams, yra patrauklios ir atitinka vaikų poreikius?<text:s/></text:p>
            <text:p text:style-name="P1075">Labai įdomios, patrauklios ir<text:s/>atitinka vaikų poreikius – 2</text:p>
            <text:p text:style-name="P1076">Pakankamai įdomios ir patrauklios – 1 <text:s/></text:p>
            <text:p text:style-name="P1077">Mažai tikėtina, kad bus patrauklios – 0</text:p>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Veiklos planavimas<text:s/></text:p>
            <text:p text:style-name="P1085">(0-2 balai)</text:p>
          </table:table-cell>
          <table:table-cell table:style-name="TableCell1086">
            <text:p text:style-name="P1087">Ar planuojamos veiklos realios, ir nuoseklios, atitinka laukiamą rezultatą?</text:p>
            <text:p text:style-name="P1088">Planavimas geras, nuoseklus <text:s/>- 2</text:p>
            <text:p text:style-name="P1089">Planavimas pakankamai nuoseklus – 1</text:p>
            <text:p text:style-name="P1090">Planavimas nekonkretus, planuojama silpnai - 0<text:s/></text:p>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ext:p text:style-name="P1097">Dalyvaujančių vaikų skaičius</text:p>
            <text:p text:style-name="P1098">(0 – 2 balai)</text:p>
          </table:table-cell>
          <table:table-cell table:style-name="TableCell1099">
            <text:p text:style-name="P1100">Kiek vaikų dalyvauja programoje?</text:p>
            <text:p text:style-name="P1101">Daugiau nei <text:s/>40 dalyvių – 2</text:p>
            <text:p text:style-name="P1102">Nuo 20 iki 40 <text:s/>– 1<text:s/></text:p>
            <text:p text:style-name="P1103">Iki 20 <text:s/>– 0</text:p>
          </table:table-cell>
          <table:table-cell table:style-name="TableCell1104">
            <text:p text:style-name="P1105"/>
          </table:table-cell>
        </table:table-row>
        <table:table-row table:style-name="TableRow1106">
          <table:table-cell table:style-name="TableCell1107">
            <text:p text:style-name="P1108">7.</text:p>
          </table:table-cell>
          <table:table-cell table:style-name="TableCell1109">
            <text:p text:style-name="P1110">Trukmė</text:p>
            <text:p text:style-name="P1111">(0-2 balai)</text:p>
          </table:table-cell>
          <table:table-cell table:style-name="TableCell1112">
            <text:p text:style-name="P1113">Kokia<text:s/>programos veiklos trukmė?</text:p>
            <text:p text:style-name="P1114">Numatomos veiklos daugiau nei 5 dienas ir kelios pamainos – 2</text:p>
            <text:p text:style-name="P1115">Numatomos veiklos daugiau nei 5 dienas , bet viena pamaina <text:s/>– 1</text:p>
            <text:p text:style-name="P1116">Numatomos veiklos 5 dienas <text:s/>– 0<text:s/></text:p>
          </table:table-cell>
          <table:table-cell table:style-name="TableCell1117">
            <text:p text:style-name="P1118"/>
          </table:table-cell>
        </table:table-row>
        <table:table-row table:style-name="TableRow1119">
          <table:table-cell table:style-name="TableCell1120">
            <text:p text:style-name="P1121">8.</text:p>
          </table:table-cell>
          <table:table-cell table:style-name="TableCell1122">
            <text:p text:style-name="P1123">Finansavimo šaltiniai (0-1 balai)</text:p>
          </table:table-cell>
          <table:table-cell table:style-name="TableCell1124">
            <text:p text:style-name="P1125">Ar turi kitų finansavimo<text:s/>šaltinių?</text:p>
            <text:p text:style-name="P1126">Turi– 1</text:p>
            <text:p text:style-name="P1127">Neturi – 0 <text:s text:c="2"/></text:p>
          </table:table-cell>
          <table:table-cell table:style-name="TableCell1128">
            <text:p text:style-name="P1129"/>
          </table:table-cell>
        </table:table-row>
        <table:table-row table:style-name="TableRow1130">
          <table:table-cell table:style-name="TableCell1131">
            <text:p text:style-name="P1132">9.</text:p>
          </table:table-cell>
          <table:table-cell table:style-name="TableCell1133">
            <text:p text:style-name="P1134">Vaikų užimtumas</text:p>
            <text:p text:style-name="P1135">(0 – 2 balas)</text:p>
          </table:table-cell>
          <table:table-cell table:style-name="TableCell1136">
            <text:p text:style-name="P1137">Kokias grupes vaikų numato užimti programa?</text:p>
            <text:p text:style-name="P1138">Užimamos įvairios vaikų grupės (iš mažas pajamas turinčių šeimų, iš socialinės rizikos šeimų ir kt.) – 2<text:s/></text:p>
            <text:p text:style-name="P1139">Užimamos kai kurios vaikų grupės (iš mažas pajamas turinčių šeimų ir kt., tačiau neužimami vaikai iš socialinės rizikos šeimų) – 1<text:s/></text:p>
            <text:p text:style-name="P1140">Programa nenumato užimti vaikų iš mažas pajamas turinčių ir iš socialinės rizikos šeimų – 0<text:s/></text:p>
          </table:table-cell>
          <table:table-cell table:style-name="TableCell1141">
            <text:p text:style-name="P1142"/>
          </table:table-cell>
        </table:table-row>
        <table:table-row table:style-name="TableRow1143">
          <table:table-cell table:style-name="TableCell1144">
            <text:p text:style-name="P1145">10.</text:p>
          </table:table-cell>
          <table:table-cell table:style-name="TableCell1146">
            <text:p text:style-name="P1147">Lėšų panaudojimo veiksmingumas<text:s/></text:p>
            <text:p text:style-name="P1148">(0-2 balai)</text:p>
          </table:table-cell>
          <table:table-cell table:style-name="TableCell1149">
            <text:p text:style-name="P1150">Ar prašomos lėšos<text:s/>pagrįstos ir gerai argumentuotos?</text:p>
            <text:p text:style-name="P1151">Prašomos lėšos pagrįstos, naudojamos efektyviai – 2 <text:s text:c="2"/></text:p>
            <text:p text:style-name="P1152">Lėšos iš dalinies pagrįstos, naudojamos nepakankamai efektyviai – 1 <text:s/></text:p>
            <text:p text:style-name="P1153">Pagrįstumas silpnas, lėšos naudojamos neefektyviai – 0</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text:span text:style-name="T1163">Bendra balų suma</text:span></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VISŲ VERTINTOJŲ<text:s/>BENDRA BALŲ SUMA :</text:p>
          </table:table-cell>
          <table:table-cell table:style-name="TableCell1173">
            <text:p text:style-name="P1174"/>
            <text:p text:style-name="P1175"/>
          </table:table-cell>
        </table:table-row>
      </table:table>
      <text:p text:style-name="P1176">__________________________________________________________</text:p>
      <text:p text:style-name="P1177"/>
      <text:p text:style-name="P1178">REKOMENDUOJAMAS FINANMSAVIMAS:</text:p>
      <text:p text:style-name="P1179"/>
      <text:p text:style-name="P1180">19-20 taškų – 100 proc.</text:p>
      <text:p text:style-name="P1181">11-18 taškų – 70 proc.<text:s/></text:p>
      <text:p text:style-name="P1182">6-10 taškų – 50 proc.</text:p>
      <text:p text:style-name="P1183">3-5 taškai – 25 proc.</text:p>
      <text:p text:style-name="P1184"><text:span text:style-name="T1185">2-0 taškai <text:s/>- nefinansuojama<text:s/></text:span></text:p>
      <text:p text:style-name="P1186">Vaikų ir jaunimo socializacijos (vasaros<text:s/></text:p>
      <text:p text:style-name="P1191">poilsio) programų rėmimo<text:s/></text:p>
      <text:p text:style-name="P1192">konkurso tvarkos aprašo</text:p>
      <text:p text:style-name="P1193"><text:span text:style-name="T1194">4</text:span><text:span text:style-name="T1195"><text:s/>priedas</text:span></text:p>
      <text:p text:style-name="P1196"><text:span text:style-name="T1197"><draw:frame draw:style-name="a1" draw:name="Paveikslėlis 4" text:anchor-type="as-char" svg:x="0in" svg:y="0in" svg:width="10.40216in" svg:height="5.65652in" style:rel-width="scale" style:rel-height="scale"><draw:image xlink:href="media/image2.emf" xlink:type="simple" xlink:show="embed" xlink:actuate="onLoad"/><svg:title/><svg:desc/></draw:frame></text:span></text:p>
      <text:p text:style-name="P1198"/>
      <text:p text:style-name="P1199">Vaikų ir jaunimo socializacijos (vasaros</text:p>
      <text:p text:style-name="P1204">poilsio) programų<text:s/>rėmimo konkurso</text:p>
      <text:p text:style-name="P1205">tvarkos aprašo, pavirtinto Savivaldybės</text:p>
      <text:p text:style-name="P1206">tarybos 2021 m. gegužės 27 d. sprendimu Nr. T1-133</text:p>
      <text:p text:style-name="P1207"><text:span text:style-name="T1208">5</text:span><text:span text:style-name="T1209"><text:s/>priedas</text:span><text:span text:style-name="T1210"><text:s text:c="2"/></text:span></text:p>
      <text:h text:style-name="P1211" text:outline-level="2"/>
      <text:h text:style-name="P1212" text:outline-level="2"><text:span text:style-name="T1213">PLUNGĖS RAJONO SAVIVALDYBĖS VAIKŲ IR JAUNIMO SOCIALIZACIJOS<text:s/></text:span></text:h>
      <text:h text:style-name="P1214" text:outline-level="2"><text:span text:style-name="T1215">(VASAROS POILSIO) PROGRAMŲ LĖŠŲ NAUDOJIMO sutartis</text:span></text:h>
      <text:p text:style-name="P1216"/>
      <text:h text:style-name="P1217" text:outline-level="2">20____ <text:s/>m. _______________ <text:s text:c="2"/>_____ <text:s text:c="3"/>d. <text:s/>Nr. _____________</text:h>
      <text:p text:style-name="P1218">Plungė</text:p>
      <text:p text:style-name="P1219"/>
      <text:p text:style-name="P1220"><text:span text:style-name="T1221">I</text:span><text:span text:style-name="T1222">.</text:span><text:span text:style-name="T1223"><text:s/></text:span><text:span text:style-name="T1224">SUTARTIES ŠALYS</text:span></text:p>
      <text:p text:style-name="P1225"/>
      <text:p text:style-name="P1226"><text:span text:style-name="T1227">1</text:span><text:span text:style-name="T1228">.<text:s/></text:span><text:span text:style-name="T1229">Plungės rajono savivaldybės administracija (toliau – Administracija</text:span><text:span text:style-name="T1230">), atstovaujama Administracijos direktoriaus___________, veikiančio pagal Plungės savivaldyb</text:span><text:span text:style-name="T1231">ės administracijos nuostatus, ir</text:span><text:span text:style-name="T1232"><text:s/></text:span><text:span text:style-name="T1233">(</text:span><text:span text:style-name="T1234">įstaigos, organizacijos pavadinimas, kodas)</text:span><text:span text:style-name="T1235"><text:s/></text:span><text:span text:style-name="T1236">(toliau – Organizacija</text:span><text:span text:style-name="T1237">), atstovaujama (-as)<text:s/></text:span><text:span text:style-name="T1238">(pareigos <text:s text:c="4"/></text:span><text:span text:style-name="T1239"><text:s text:c="9"/></text:span><text:span text:style-name="T1240"><text:s text:c="11"/>vardas, <text:s text:c="4"/>pavardė <text:s text:c="11"/>) <text:s text:c="6"/></text:span><text:span text:style-name="T1241">veikiančio (-os) pagal <text:s text:c="2"/></text:span><text:span text:style-name="T1242">( dokumento data, rūšis, numeris, pa</text:span><text:span text:style-name="T1243">vadinimas)<text:s/></text:span><text:span text:style-name="T1244"><text:s/></text:span><text:span text:style-name="T1245">sudarė šią sutartį.</text:span></text:p>
      <text:p text:style-name="P1246"/>
      <text:p text:style-name="P1247"><text:span text:style-name="T1248">II</text:span><text:span text:style-name="T1249">.<text:s/></text:span><text:span text:style-name="T1250">SUTARTIES OBJEKTAS</text:span></text:p>
      <text:p text:style-name="P1251"/>
      <text:p text:style-name="P1252"><text:span text:style-name="T1253">2</text:span><text:span text:style-name="T1254">. Programai <text:s/></text:span><text:span text:style-name="T1255">. <text:s text:c="4"/></text:span><text:span text:style-name="T1256">(socializacijos (vasaros poilsio) programos pavadinimas ) <text:s text:c="45"/></text:span><text:span text:style-name="T1257">(toliau Programa) įgyvendinti skiriama <text:s/></text:span><text:span text:style-name="T1258">___________ <text:s/></text:span><text:span text:style-name="T1259">(</text:span><text:span text:style-name="T1260">suma<text:s/></text:span><text:span text:style-name="T1261">skaičiais</text:span><text:span text:style-name="T1262"><text:s/></text:span><text:span text:style-name="T1263">)_____________________</text:span><text:span text:style-name="T1264">(</text:span><text:span text:style-name="T1265">suma žodžiais</text:span><text:span text:style-name="T1266">)</text:span><text:span text:style-name="T1267"><text:s/>eurų</text:span></text:p>
      <text:p text:style-name="P1268"><text:span text:style-name="T1269">III</text:span><text:span text:style-name="T1270">.<text:s/></text:span><text:span text:style-name="T1271">ŠALIŲ TEISĖS IR PAREIGOS</text:span></text:p>
      <text:p text:style-name="P1272"/>
      <text:p text:style-name="P1273"><text:span text:style-name="T1274">3</text:span><text:span text:style-name="T1275">. Organizacija,</text:span><text:span text:style-name="T1276"><text:s/></text:span><text:span text:style-name="T1277">kuriai skirtas finansavimas, <text:s/>įsipareigoja:</text:span></text:p>
      <text:p text:style-name="P1278"><text:span text:style-name="T1279">3.1</text:span><text:span text:style-name="T1280">. Pateikti Administracijos Švietimo, kultūros ir sporto skyriui Programos sąmatą (forma B-1 LR f</text:span><text:span text:style-name="T1281">inansų ministro 2018 m. gegužės 31 d. įsakymo Nr. 1K-206 redakcija) (1 priedas).</text:span></text:p>
      <text:p text:style-name="P1282"><text:span text:style-name="T1283">3.2</text:span><text:span text:style-name="T1284">.</text:span><text:span text:style-name="T1285"><text:s/></text:span><text:span text:style-name="T1286">Programai</text:span><text:span text:style-name="T1287"><text:s/></text:span><text:span text:style-name="T1288">skirtą finansavimą naudoti pagal sąmatą.<text:s/></text:span></text:p>
      <text:p text:style-name="P1289"><text:span text:style-name="T1290">3.3</text:span><text:span text:style-name="T1291">. Nedelsdama raštu informuoti Administraciją apie Organizacijos rekvizitų ir atsakingų už Programos vykdymą</text:span><text:span text:style-name="T1292"><text:s/>asmenų pasikeitimus bei teikti informaciją apie su Programos renginiais susijusius veiklos pakeitimus.</text:span></text:p>
      <text:p text:style-name="P1293"><text:span text:style-name="T1294">3.4</text:span><text:span text:style-name="T1295">. Atsiskaityti Administracijos Buhalterinės apskaitos skyriui už gautų lėšų panaudojimą ir pateikti:</text:span></text:p>
      <text:p text:style-name="P1296"><text:span text:style-name="T1297">3.4.1</text:span><text:span text:style-name="T1298">. iki einamųjų metų rugsėjo 20 dienos</text:span><text:span text:style-name="T1299"><text:s/>- Finansų ministerijos patvirtintas biudžeto išlaidų sąmatos vykdymo<text:s/></text:span><text:span text:style-name="T1300">ketvirtines</text:span><text:span text:style-name="T1301"><text:s/>ataskaitas (2 priedas – metinė, ketvirtinė – patvirtinta LR finansų ministro 2019 m. <text:s/>gruodžio 30 d. įsakymu Nr. 1K-405 (redakcija), ir <text:s/>išlaidas patvirtinančių dokumentų reg</text:span><text:span text:style-name="T1302">istrą (3 priedas);</text:span></text:p>
      <text:p text:style-name="P1303"><text:span text:style-name="T1304">3.4.2</text:span><text:span text:style-name="T1305">. pasibaigus Programai, per 30 dienų, bet ne vėliau kaip iki kalendorinių metų rugsėjo 30 d.,<text:s/></text:span></text:p>
      <text:p text:style-name="P1306">Švietimo, kultūros ir sporto skyriui pateikti <text:s/>programos veiklos ataskaitą (Plungės rajono savivaldybės<text:s/></text:p>
      <text:p text:style-name="P1307"><text:span text:style-name="T1308">vaikų ir jaunimo <text:s/>socializacijos (vasaros poilsio) programų <text:s/>rėmimo konkurso tvarkos aprašo 2<text:s/></text:span><text:span text:style-name="T1309">priedas</text:span><text:span text:style-name="T1310">).<text:s/></text:span></text:p>
      <text:p text:style-name="P1311"><text:span text:style-name="T1312">3.5</text:span><text:span text:style-name="T1313">. Nekeičiant šios sutarties ir nepasirašant papildomų susitarimų, sutikti su sutartyje Programai įgyvendinti nustatyto lėšų sumos dydžio<text:s/></text:span><text:span text:style-name="T1314">koregavimu, atsižvelgiant į Plungės rajono savivaldybės biudžeto vykdymą. Vykdyti kitus šioje sutartyje ar jos prieduose numatytus įsipareigojimus.</text:span><text:span text:style-name="T1315"><text:s/></text:span></text:p>
      <text:p text:style-name="P1316"><text:span text:style-name="T1317">3.6</text:span><text:span text:style-name="T1318">. Lėšos gali būti naudojamos tik Plungės rajono vaikų ir jaunimo vasaros poilsio (socializacijos) st</text:span><text:span text:style-name="T1319">ovyklų išlaidoms padengti.<text:s/></text:span></text:p>
      <text:p text:style-name="P1320"><text:span text:style-name="T1321">3.7</text:span><text:span text:style-name="T1322">. Jei lėšos naudojamos ne pagal paskirtį, Organizacija privalo lėšas grąžinti.</text:span></text:p>
      <text:p text:style-name="P1323"><text:span text:style-name="T1324">3.8</text:span><text:span text:style-name="T1325">. Derinti vaikų sąrašus su Administracija. Vaikų sąrašai privalo būti pateikti ne vėliau kaip 5 dienos iki stovyklos pradžios.<text:s/></text:span></text:p>
      <text:p text:style-name="P1326"><text:span text:style-name="T1327">3.9</text:span><text:span text:style-name="T1328">. Į Programą nemokamai priimti bent vieną vaiką (iš socialinės rizikos ar socialiai remtinų šeimų), kurį rekomenduoja Administracija, jei stovyklos nėra orientuotos į vieną veiklos sritį.</text:span></text:p>
      <text:p text:style-name="P1329"><text:span text:style-name="T1330">3.10</text:span><text:span text:style-name="T1331">. Į Programą nemokamai priimti vaikus (iš socialinės rizikos</text:span><text:span text:style-name="T1332"><text:s/>ar socialiai remtinų šeimų), kuriuos rekomenduoja Administracija, jei stovykla yra komercinio pobūdžio. Administracija išperka kelialapius pagal <text:s/>Programai skirtų lėšų sumą.</text:span></text:p>
      <text:p text:style-name="P1333"><text:span text:style-name="T1334">3.11</text:span><text:span text:style-name="T1335">. Užtikrinti, kad Programoje dalyvautų ne mažiau kaip ____________ vaikai</text:span><text:span text:style-name="T1336"><text:s/>(-ų).</text:span></text:p>
      <text:p text:style-name="P1337"><text:span text:style-name="T1338">4</text:span><text:span text:style-name="T1339">.</text:span><text:span text:style-name="T1340"><text:s/>Administracija<text:s/></text:span><text:span text:style-name="T1341">įsipareigoja skirti Organizacijai<text:s/></text:span><text:span text:style-name="T1342"><text:s/></text:span><text:span text:style-name="T1343">šios sutarties antrame punkte nurodytą sumą nurodytai Programai įgyvendinti, lėšas pervedant iki ketvirčio pabaigos. Programai skiriamų lėšų sumos dydis gali būti koreguojamas, atsižvelgiant</text:span><text:span text:style-name="T1344"><text:s/>į Plungės rajono savivaldybės biudžeto vykdymą.</text:span></text:p>
      <text:p text:style-name="P1345"><text:span text:style-name="T1346">5</text:span><text:span text:style-name="T1347">. Organizacija turi teisę:</text:span></text:p>
      <text:p text:style-name="P1348"><text:span text:style-name="T1349">5.1</text:span><text:span text:style-name="T1350">. dėl iš anksto nenumatytų priežasčių ar dėl atsiradusių aplinkybių, kurioms esant Programos <text:s/>veikla būtų neįmanoma, atsisakyti vykdyti Programą. Tokiu atveju į Organizac</text:span><text:span text:style-name="T1351">ijos sąskaitą pervestos lėšos turi būti grąžintos Administracijai ne vėliau kaip per 5 darbo dienas;</text:span></text:p>
      <text:p text:style-name="P1352"><text:span text:style-name="T1353">5.2</text:span><text:span text:style-name="T1354">. inicijuoti sutarties pakeitimą bei nutraukimą.</text:span></text:p>
      <text:p text:style-name="P1355"><text:span text:style-name="T1356">6</text:span><text:span text:style-name="T1357">. Administracija turi teisę:</text:span></text:p>
      <text:p text:style-name="P1358"><text:span text:style-name="T1359">6.1</text:span><text:span text:style-name="T1360">. nepervesti Organizacijai skirtų lėšų tol, kol Organizaci</text:span><text:span text:style-name="T1361">ja neatsiskaitys už anksčiau vykdytą Administracijos finansuotą veiklą;<text:s/></text:span></text:p>
      <text:p text:style-name="P1362"><text:span text:style-name="T1363">6.2</text:span><text:span text:style-name="T1364">. tikrinti, ar Organizacija laikosi šioje sutartyje nustatytų įsipareigojimų. Administracijos atstovai gali apsilankyti Organizacijos vykdomuose Programos renginiuose ar prista</text:span><text:span text:style-name="T1365">tant Programą visuomenei;</text:span></text:p>
      <text:p text:style-name="P1366"><text:span text:style-name="T1367">6.3</text:span><text:span text:style-name="T1368">. prireikus Administracija gali paprašyti Organizacijos pateikti ir kitą su Programos įgyvendinimu susijusią papildomą informaciją.</text:span></text:p>
      <text:p text:style-name="P1369"/>
      <text:p text:style-name="P1370"><text:span text:style-name="T1371">IV</text:span><text:span text:style-name="T1372">.<text:s/></text:span><text:span text:style-name="T1373">LĖŠŲ NAUDOJIMO TVARKA</text:span></text:p>
      <text:p text:style-name="P1374"/>
      <text:p text:style-name="P1375"><text:span text:style-name="T1376">7</text:span><text:span text:style-name="T1377">.</text:span><text:span text:style-name="T1378"><text:s/></text:span><text:span text:style-name="T1379">Programai skirtos</text:span><text:span text:style-name="T1380"><text:s/></text:span><text:span text:style-name="T1381">lėšos gali būti naudojamos tik išlaidoms, padarytoms einamaisiais metais, bet ne vėliau, kaip iki kalendorinių metų rugsėjo 15 d.<text:s/></text:span></text:p>
      <text:p text:style-name="P1382"><text:span text:style-name="T1383">8</text:span><text:span text:style-name="T1384">. Administracijos lėšos gali būti naudojamos tik Administracijos direktoriaus patvirtintoje sąmatoje numatytoms projekto</text:span><text:span text:style-name="T1385"><text:s/>vykdymo išlaidoms.</text:span></text:p>
      <text:p text:style-name="P1386"><text:span text:style-name="T1387">9</text:span><text:span text:style-name="T1388">. Jei iki einamųjų metų rugsėjo 15 d. Organizacija nepanaudos visų jai skirtų lėšų, tai ji nepanaudotas lėšas ne vėliau kaip iki gruodžio 30 d. privalo grąžinti į Administracijos sąskaitą.<text:s/></text:span></text:p>
      <text:p text:style-name="P1389"/>
      <text:p text:style-name="P1390"><text:span text:style-name="T1391">V</text:span><text:span text:style-name="T1392">.</text:span><text:span text:style-name="T1393"><text:s/></text:span><text:span text:style-name="T1394">SANKCIJOS</text:span></text:p>
      <text:p text:style-name="P1395"/>
      <text:p text:style-name="P1396"><text:span text:style-name="T1397">10</text:span><text:span text:style-name="T1398">.</text:span><text:span text:style-name="T1399"><text:s/></text:span><text:span text:style-name="T1400">Administraci</text:span><text:span text:style-name="T1401">ja turi teisę sustabdyti lėšų pervedimą Organizacijai, jeigu ji Administracijai laiku nepateikia finansinių ataskaitų apie lėšų panaudojimą.</text:span></text:p>
      <text:p text:style-name="P1402"><text:span text:style-name="T1403">11</text:span><text:span text:style-name="T1404">.</text:span><text:span text:style-name="T1405"><text:s/></text:span><text:span text:style-name="T1406">Lėšos, panaudotos ne pagal sutartyje nurodytą sąmatą, projekte nenumatytai veiklai, teisės aktų nustatyta t</text:span><text:span text:style-name="T1407">varka išieškomos į Plungės rajono savivaldybės biudžetą.</text:span></text:p>
      <text:p text:style-name="P1408"><text:span text:style-name="T1409">12</text:span><text:span text:style-name="T1410">. Ši sutartis gali būti <text:s/>nutraukta, o pervestos lėšos teisės aktų nustatyta tvarka išieškomos į Savivaldybės biudžetą, jei Organizacija piktybiškai ir sistemingai nustatytu laiku nepateikia Fin</text:span><text:span text:style-name="T1411">ansų ministerijos patvirtintų biudžeto išlaidų sąmatos vykdymo ataskaitų ir nevykdo kitų šioje sutartyje ar jos papildomuose susitarimuose nustatytų įsipareigojimų.</text:span></text:p>
      <text:p text:style-name="P1412"/>
      <text:p text:style-name="P1413"><text:span text:style-name="T1414">VI</text:span><text:span text:style-name="T1415">.<text:s/></text:span><text:span text:style-name="T1416">SUTARTIES GALIOJIMAS IR KEITIMAS</text:span></text:p>
      <text:p text:style-name="P1417"/>
      <text:p text:style-name="P1418"><text:span text:style-name="T1419">13</text:span><text:span text:style-name="T1420">. Sutartis įsigalioja nuo jos pasirašymo</text:span><text:span text:style-name="T1421"><text:s/>dienos.<text:s/></text:span></text:p>
      <text:p text:style-name="P1422"><text:span text:style-name="T1423">14</text:span><text:span text:style-name="T1424">. Sutartis galioja iki visiško sutarties sąlygų ir Šalių įsipareigojimų įvykdymo.</text:span></text:p>
      <text:p text:style-name="P1425"><text:span text:style-name="T1426">15</text:span><text:span text:style-name="T1427">. Sutartis gali būti keičiama sutarties šalių susitarimu. Ginčai tarp sutarties Šalių sprendžiami Lietuvos Respublikos teisės aktų nustatyta tvarka.</text:span><text:span text:style-name="T1428"><text:s text:c="4"/></text:span><text:span text:style-name="T1429"><text:s text:c="2"/></text:span></text:p>
      <text:p text:style-name="P1430"/>
      <text:p text:style-name="P1431"><text:span text:style-name="T1432">VII</text:span><text:span text:style-name="T1433">.<text:s/></text:span><text:span text:style-name="T1434">Kitos SĄlygos</text:span></text:p>
      <text:p text:style-name="P1435"/>
      <text:p text:style-name="P1436"><text:span text:style-name="T1437">16</text:span><text:span text:style-name="T1438">. Sutartis sudaryta dviem egzemplioriais, po vieną kiekvienai Šaliai.</text:span></text:p>
      <text:p text:style-name="P1439"/>
      <text:p text:style-name="Normal"/>
      <text:p text:style-name="P1440"><text:span text:style-name="T1441">VIII</text:span><text:span text:style-name="T1442">.<text:s/></text:span><text:span text:style-name="T1443">ŠALIŲ PARAŠAI IR REKVIZITAI</text:span></text:p>
      <text:p text:style-name="P1444"/>
      <text:p text:style-name="P1445"/>
      <text:p text:style-name="P1446"/>
      <text:p text:style-name="P1447">Plungės rajono savivaldybės administracija:<text:tab/>Pavadinimas:</text:p>
      <text:p text:style-name="P1448"><text:span text:style-name="T1449">Kodas</text:span><text:span text:style-name="T1450"><text:s/></text:span><text:span text:style-name="T1451">188714469</text:span><text:span text:style-name="T1452"><text:tab/>Kodas:<text:s/></text:span></text:p>
      <text:p text:style-name="P1453"><text:span text:style-name="T1454">Adresas:</text:span><text:span text:style-name="T1455"><text:s/>Vytauto g. 12, LT-90123 Plungė</text:span><text:span text:style-name="T1456"><text:tab/></text:span><text:span text:style-name="T1457">Adresas:<text:s/></text:span></text:p>
      <text:p text:style-name="P1458">Telefono Nr. (8 448) 73 166<text:tab/>Telefono Nr.<text:s/></text:p>
      <text:p text:style-name="P1459"><text:span text:style-name="T1460">Fakso Nr. (</text:span><text:span text:style-name="T1461">8 448) 71 608</text:span><text:span text:style-name="T1462"><text:tab/></text:span><text:span text:style-name="T1463">Sąskaitos Nr.</text:span><text:span text:style-name="T1464"><text:s/></text:span></text:p>
      <text:p text:style-name="P1465"><text:span text:style-name="T1466">Sąskaitos Nr.</text:span><text:span text:style-name="T1467"><text:s/>LT434010043000070025</text:span><text:span text:style-name="T1468"><text:tab/>Bankas<text:s/></text:span></text:p>
      <text:p text:style-name="P1469"><text:span text:style-name="T1470">Luminor Bank, AB</text:span><text:span text:style-name="T1471"><text:tab/>Banko kodas</text:span><text:span text:style-name="T1472"><text:s/></text:span></text:p>
      <text:p text:style-name="P1473"><text:span text:style-name="T1474">Banko kodas<text:s/></text:span><text:span text:style-name="T1475">40100</text:span><text:span text:style-name="T1476"><text:tab/></text:span><text:span text:style-name="T1477"><text:s/></text:span></text:p>
      <text:p text:style-name="P1478"/>
      <text:p text:style-name="P1479">Administracijos direktorius<text:tab/>Pareigos</text:p>
      <text:p text:style-name="P1480"/>
      <text:p text:style-name="P1481">________________________ <text:s text:c="5"/><text:tab/><text:s text:c="5"/>___________________________</text:p>
      <text:p text:style-name="P1482">(vardas, pavardė)<text:tab/><text:s text:c="4"/>(vardas, pavardė)</text:p>
      <text:p text:style-name="P1483">A. V.<text:tab/>A. V. <text:s text:c="2"/></text:p>
      <text:p text:style-name="P1484"/>
      <text:p text:style-name="P1485">Priedo pakeitimai:</text:p>
      <text:p text:style-name="P1486"><text:span text:style-name="T1487">Nr.<text:s/></text:span><text:a xlink:href="https://www.e-tar.lt/portal/legalAct.html?documentId=466595b0bf7a11eba2bad9a0748ee64d" office:target-frame-name="_top" xlink:show="replace"><text:span text:style-name="T1488">T1-133</text:span></text:a><text:span text:style-name="T1489">,<text:s/></text:span><text:span text:style-name="T1490">2021-05-27, paskelbta TAR 2021-05-28, i. k. 2021-11919</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Plungės rajono savivaldybės taryba, Sprendimas</text:span></text:p>
      <text:p text:style-name="P1500"><text:span text:style-name="T1501">Nr.<text:s/></text:span><text:a xlink:href="https://www.e-tar.lt/portal/legalAct.html?documentId=466595b0bf7a11eba2bad9a0748ee64d" office:target-frame-name="_top" xlink:show="replace"><text:span text:style-name="T1502">T1-133</text:span></text:a><text:span text:style-name="T1503">, 2021-05-27, paskelbta TAR</text:span><text:span text:style-name="T1504"><text:s/>2021-05-28, i. k. 2021-11919</text:span></text:p>
      <text:p text:style-name="P1505"><text:span text:style-name="T1506">Dėl Plungės rajono savivaldybės tarybos 2020 m. balandžio 23 d. sprendimo Nr. T1-47 „Dėl Plungės rajono savivaldybės vaikų ir jaunimo socializacijos (vasaros poilsio) programų rėmimo konkurso tvarkos aprašo patvirtinimo“ pakei</text:span><text:span text:style-name="T1507">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4">
      <style:page-layout-properties fo:page-width="8.2687in" fo:page-height="11.6937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page-layout style:name="PL5">
      <style:page-layout-properties fo:page-width="11in" fo:page-height="8.5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1187" style:parent-style-name="Header" style:family="paragraph">
      <style:paragraph-properties fo:text-align="center"/>
    </style:style>
    <style:style style:name="P11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18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1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0791in" fo:margin-left="0.7875in" fo:margin-bottom="0.0986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202"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2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master-page>
    <style:master-page style:next-style-name="MP1" style:name="MPF1" style:page-layout-name="PL1"/>
    <style:master-page style:name="MP2" style:page-layout-name="PL2">
      <style:header>
        <text:p text:style-name="P343"><text:page-number text:fixed="false">2</text:page-number></text:p>
        <text:p text:style-name="P344"/>
      </style:header>
    </style:master-page>
    <style:master-page style:next-style-name="MP2" style:name="MPF2" style:page-layout-name="PL2"/>
    <style:master-page style:name="MP3" style:page-layout-name="PL3">
      <style:header>
        <text:p text:style-name="P690"><text:page-number text:fixed="false">2</text:page-number></text:p>
        <text:p text:style-name="P691"/>
      </style:header>
    </style:master-page>
    <style:master-page style:next-style-name="MP3" style:name="MPF3" style:page-layout-name="PL3"/>
    <style:master-page style:name="MP4" style:page-layout-name="PL4">
      <style:header>
        <text:p text:style-name="P991"><text:page-number text:fixed="false">2</text:page-number></text:p>
        <text:p text:style-name="P992"/>
      </style:header>
    </style:master-page>
    <style:master-page style:next-style-name="MP4" style:name="MPF4" style:page-layout-name="PL4"/>
    <style:master-page style:name="MP5" style:page-layout-name="PL5">
      <style:header>
        <text:p text:style-name="P1187"><text:page-number text:fixed="false">6</text:page-number></text:p>
        <text:p text:style-name="Header"/>
      </style:header>
      <style:footer>
        <text:p text:style-name="P1188"/>
      </style:footer>
    </style:master-page>
    <style:master-page style:next-style-name="MP5" style:name="MPF5" style:page-layout-name="PL5">
      <style:header>
        <text:p text:style-name="P1189"/>
      </style:header>
      <style:footer>
        <text:p text:style-name="P1190"/>
      </style:footer>
    </style:master-page>
    <style:master-page style:name="MP6" style:page-layout-name="PL6">
      <style:header>
        <text:p text:style-name="P1200"><text:page-number text:fixed="false">6</text:page-number></text:p>
        <text:p text:style-name="Header"/>
      </style:header>
      <style:footer>
        <text:p text:style-name="P1201"/>
      </style:footer>
    </style:master-page>
    <style:master-page style:next-style-name="MP6" style:name="MPF6" style:page-layout-name="PL6">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08:42:00Z</meta:creation-date>
    <dc:date>2022-05-04T08:42:00Z</dc:date>
    <meta:print-date>2018-02-28T09:31:00Z</meta:print-date>
    <meta:template xlink:href="Normal.dotm" xlink:type="simple"/>
    <meta:editing-cycles>2</meta:editing-cycles>
    <meta:editing-duration>PT0S</meta:editing-duration>
    <meta:document-statistic meta:page-count="13" meta:paragraph-count="467" meta:word-count="3604" meta:character-count="28511" meta:row-count="1057" meta:non-whitespace-character-count="25374"/>
  </office:meta>
</office:document-meta>
</file>