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text-properties fo:font-weight="bold" style:font-weight-asian="bold" fo:color="#000000"/>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size="10pt" style:font-size-asian="10pt" fo:language="en" fo:country="U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ab-stops>
          <style:tab-stop style:type="left" style:position="4.9222in"/>
        </style:tab-stops>
      </style:paragraph-properties>
    </style:style>
    <style:style style:name="P72"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line-height="115%" fo:margin-left="4.1347in" fo:text-indent="0.043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86" style:parent-style-name="Normal" style:family="paragraph">
      <style:paragraph-properties fo:text-align="justify" fo:line-height="115%" fo:text-indent="0.2166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15%" fo:text-indent="0.2166in"/>
      <style:text-properties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line-height="115%" fo:text-indent="0.2166in"/>
      <style:text-properties style:font-size-complex="12p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line-height="115%"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text-align="justify" fo:line-height="115%"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2958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2958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line-height="115%" fo:text-indent="0.4923in">
        <style:tab-stops>
          <style:tab-stop style:type="left" style:position="0.8861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fo:line-height="115%" fo:text-indent="0.4923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fo:line-height="115%"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margin-left="1.584in" fo:text-indent="-1.0916in">
        <style:tab-stops>
          <style:tab-stop style:type="left" style:position="-0.6979in"/>
          <style:tab-stop style:type="left" style:position="-0.500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8562in" fo:text-indent="-0.3638in">
        <style:tab-stops>
          <style:tab-stop style:type="left" style:position="0.0298in"/>
          <style:tab-stop style:type="left" style:position="0.3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P550" style:parent-style-name="Normal" style:family="paragraph">
      <style:paragraph-properties fo:text-align="justify" fo:line-height="115%" fo:margin-left="0.875in" fo:text-indent="-0.3826in">
        <style:tab-stops>
          <style:tab-stop style:type="left" style:position="0.0111in"/>
        </style:tab-stops>
      </style:paragraph-properties>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MS Mincho" style:font-size-complex="12pt"/>
    </style:style>
    <style:style style:name="P558" style:parent-style-name="Normal" style:family="paragraph">
      <style:paragraph-properties fo:text-align="justify" fo:line-height="115%" fo:text-indent="0.4923in">
        <style:tab-stops>
          <style:tab-stop style:type="left" style:position="0.3937in"/>
        </style:tab-stops>
      </style:paragraph-properties>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text-align="justify" fo:line-height="115%" fo:text-indent="0.4923in">
        <style:tab-stops>
          <style:tab-stop style:type="left" style:position="0.3937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15%" fo:text-indent="0.4923in">
        <style:tab-stops>
          <style:tab-stop style:type="left" style:position="0.3937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fo:line-height="115%" fo:text-indent="0.4923in">
        <style:tab-stops>
          <style:tab-stop style:type="left" style:position="0.3937in"/>
        </style:tab-stops>
      </style:paragraph-properties>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fo:line-height="115%" fo:text-indent="0.4923in">
        <style:tab-stops>
          <style:tab-stop style:type="left" style:position="0.3937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line-height="115%" fo:margin-left="0.8986in" fo:text-indent="-0.4062in">
        <style:tab-stops>
          <style:tab-stop style:type="left" style:position="-0.0125in"/>
          <style:tab-stop style:type="left" style:position="0.1847in"/>
          <style:tab-stop style:type="left" style:position="0.4798in"/>
        </style:tab-stops>
      </style:paragraph-properties>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3784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fo:text-transform="uppercase"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justify" fo:line-height="115%" fo:text-indent="0.2166in"/>
      <style:text-properties style:font-size-complex="12pt"/>
    </style:style>
    <style:style style:name="P661" style:parent-style-name="Normal" style:family="paragraph">
      <style:paragraph-properties fo:text-align="justify" fo:line-height="115%" fo:text-indent="0.4923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15%" fo:text-indent="0.4923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margin-left="0.7875in" fo:text-indent="-0.2951in">
        <style:tab-stops>
          <style:tab-stop style:type="left" style:position="0.098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4923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margin-left="0.2958in">
        <style:tab-stops>
          <style:tab-stop style:type="left" style:position="0in"/>
          <style:tab-stop style:type="left" style:position="0.2951in"/>
        </style:tab-stops>
      </style:paragraph-properties>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weight-complex="bold"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justify" fo:line-height="115%" fo:margin-left="0.2958in">
        <style:tab-stops>
          <style:tab-stop style:type="left" style:position="0in"/>
          <style:tab-stop style:type="left" style:position="0.2951in"/>
        </style:tab-stops>
      </style:paragraph-properties>
      <style:text-properties style:font-size-complex="12pt"/>
    </style:style>
    <style:style style:name="P77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tab-stops>
          <style:tab-stop style:type="left" style:position="0.2958in"/>
          <style:tab-stop style:type="left" style:position="0.5909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tab-stops>
          <style:tab-stop style:type="left" style:position="0.2958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2166in">
        <style:tab-stops>
          <style:tab-stop style:type="left" style:position="0in"/>
          <style:tab-stop style:type="left" style:position="0.2958in"/>
          <style:tab-stop style:type="left" style:position="0.7875in"/>
        </style:tab-stops>
      </style:paragraph-properties>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font-weight-complex="bold" fo:text-transform="uppercase" style:font-size-complex="12pt"/>
    </style:style>
    <style:style style:name="P1014" style:parent-style-name="Normal" style:family="paragraph">
      <style:paragraph-properties fo:text-align="justify" fo:line-height="115%" fo:text-indent="0.2166in"/>
      <style:text-properties style:font-size-complex="12pt"/>
    </style:style>
    <style:style style:name="P101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4923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4923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in"/>
          <style:tab-stop style:type="left" style:position="0.2958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4923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4923in">
        <style:tab-stops>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4923in">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4923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margin-left="1.2201in" fo:text-indent="-0.7277in">
        <style:tab-stops>
          <style:tab-stop style:type="left" style:position="-0.334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reak-before="page"/>
    </style:style>
    <style:style style:name="P1134" style:parent-style-name="Normal" style:family="paragraph">
      <style:paragraph-properties fo:text-align="center" fo:line-height="115%"/>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fo:line-height="115%" fo:text-indent="0.2166in"/>
    </style:style>
    <style:style style:name="T1138" style:parent-style-name="DefaultParagraphFont" style:family="text">
      <style:text-properties fo:font-weight="bold" style:font-weight-asian="bold" fo:color="#000000" style:font-size-complex="12pt" fo:language="en" fo:country="US"/>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line-height="115%" fo:margin-left="0.2958in">
        <style:tab-stops>
          <style:tab-stop style:type="left" style:position="-0.2958in"/>
          <style:tab-stop style:type="left" style:position="0.2951in"/>
        </style:tab-stops>
      </style:paragraph-properties>
      <style:text-properties style:font-size-complex="12pt"/>
    </style:style>
    <style:style style:name="P114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tab-stops>
          <style:tab-stop style:type="left" style:position="-0.0979in"/>
          <style:tab-stop style:type="left" style:position="0.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margin-left="0.4923in">
        <style:tab-stops>
          <style:tab-stop style:type="left" style:position="-0.5902in"/>
          <style:tab-stop style:type="left" style:position="0.1326in"/>
        </style:tab-stops>
      </style:paragraph-properties>
    </style:style>
    <style:style style:name="P1182" style:parent-style-name="Normal" style:family="paragraph">
      <style:paragraph-properties fo:text-align="center" fo:line-height="115%" fo:margin-left="0.2958in">
        <style:tab-stops>
          <style:tab-stop style:type="left" style:position="0.2951in"/>
        </style:tab-stops>
      </style:paragraph-properties>
    </style:style>
    <style:style style:name="T1183" style:parent-style-name="DefaultParagraphFont" style:family="text">
      <style:text-properties style:font-size-complex="12pt"/>
    </style:style>
    <style:style style:name="P1184" style:parent-style-name="Normal" style:master-page-name="MPF2" style:family="paragraph">
      <style:paragraph-properties fo:keep-with-next="always" fo:break-before="page" fo:line-height="115%" fo:margin-left="5.0208in" fo:margin-right="-0.3819in" style:page-number="1">
        <style:tab-stops/>
      </style:paragraph-properties>
      <style:text-properties style:font-weight-complex="bold" style:font-size-complex="12pt" style:language-asian="lt" style:country-asian="LT"/>
    </style:style>
    <style:style style:name="P1193"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4"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5"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6" style:parent-style-name="Normal" style:family="paragraph">
      <style:paragraph-properties fo:keep-with-next="always" fo:line-height="115%" fo:margin-left="5.0208in" fo:margin-right="-0.3819in">
        <style:tab-stops/>
      </style:paragraph-properties>
      <style:text-properties style:font-weight-complex="bold" style:font-size-complex="12pt" style:language-asian="lt" style:country-asian="LT"/>
    </style:style>
    <style:style style:name="P1197" style:parent-style-name="Normal" style:family="paragraph">
      <style:paragraph-properties fo:line-height="115%"/>
      <style:text-properties style:font-size-complex="12pt" style:language-asian="lt" style:country-asian="LT"/>
    </style:style>
    <style:style style:name="P1198" style:parent-style-name="Normal" style:family="paragraph">
      <style:paragraph-properties fo:line-height="115%"/>
      <style:text-properties style:font-size-complex="12pt" style:language-asian="lt" style:country-asian="L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line-height="115%"/>
      <style:text-properties style:font-size-complex="12pt"/>
    </style:style>
    <style:style style:name="TableColumn1203" style:family="table-column">
      <style:table-column-properties style:column-width="0.4812in"/>
    </style:style>
    <style:style style:name="TableColumn1204" style:family="table-column">
      <style:table-column-properties style:column-width="3.3263in"/>
    </style:style>
    <style:style style:name="TableColumn1205" style:family="table-column">
      <style:table-column-properties style:column-width="1.9916in"/>
    </style:style>
    <style:style style:name="TableColumn1206" style:family="table-column">
      <style:table-column-properties style:column-width="1.2097in"/>
    </style:style>
    <style:style style:name="TableColumn1207" style:family="table-column">
      <style:table-column-properties style:column-width="3.2486in"/>
    </style:style>
    <style:style style:name="Table1202" style:family="table">
      <style:table-properties style:width="10.2576in" fo:margin-left="0.1736in" table:align="left"/>
    </style:style>
    <style:style style:name="TableRow1208" style:family="table-row">
      <style:table-row-properties style:min-row-height="0.7291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weight="bold" style:font-weight-asian="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weight="bold" style:font-weight-asian="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fo:font-weight="bold" style:font-weight-asian="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line-height="115%"/>
      <style:text-properties fo:font-weight="bold" style:font-weight-asian="bold" style:font-size-complex="12pt"/>
    </style:style>
    <style:style style:name="TableRow1219" style:family="table-row">
      <style:table-row-properties style:min-row-height="0.4652in"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Row1230" style:family="table-row">
      <style:table-row-properties style:min-row-height="0.4652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4652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Row1252" style:family="table-row">
      <style:table-row-properties style:min-row-height="0.4652in"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text-align="center" fo:line-height="115%"/>
      <style:text-properties style:font-size-complex="12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7-16 iki 2023-08-17</text:span></text:p>
      <text:p text:style-name="P10"/>
      <text:p text:style-name="P11"><text:span text:style-name="T12">Įsakymas paskelbtas: TAR 2019-10-04, i. k. 2019-15863</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h text:style-name="P16" text:outline-level="2">PRIEŠGAISRINĖS APSAUGOS IR GELBĖJIMO DEPARTAMENTO</text:h>
      <text:p text:style-name="P17">PRIE VIDAUS REIKALŲ<text:s/>MINISTERIJOS</text:p>
      <text:p text:style-name="P18">DIREKTORIUS</text:p>
      <text:p text:style-name="P19"/>
      <text:p text:style-name="P20">ĮSAKYMAS</text:p>
      <text:p text:style-name="P21">DĖL PRIEŠGAISRINĖS APSAUGOS IR GELBĖJIMO DEPARTAMENTO PRIE VIDAUS REIKALŲ MINISTERIJOS VALDOMŲ VALSTYBĖS INFORMACINIŲ SISTEMŲ IR VALSTYBINĖS REIKŠMĖS IR PAVOJINGŲ OBJEKTŲ REGISTRO DUOMENŲ SAUGOS NUOSTATŲ PATVIRTINIMO</text:p>
      <text:p text:style-name="P22"/>
      <text:p text:style-name="P23">2019 m. spalio 4 d. Nr. 1-414</text:p>
      <text:p text:style-name="P24"><text:span text:style-name="T25">Vilnius</text:span></text:p>
      <text:p text:style-name="P26"/>
      <text:p text:style-name="P27"/>
      <text:p text:style-name="P28">Vadovaudamasis Lietuvos Respublikos kibernetinio saugumo įstatymo 11 straipsnio 1 dalies 5 punktu,<text:span text:style-name="T29"><text:s/></text:span>Lietuvos Respublikos valstybės informacinių išteklių valdymo įstatymo 44 straipsnio 2 dalimi, Bendrųjų elektroninės<text:s/>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text:s/><text:soft-page-break/>informacinių sistemų, registrų ir kitų informacinių sistemų klasifikavimo gairių aprašo patvirtinimo“, 12 ir 19 punktais:</text:p>
      <text:p text:style-name="P30">1. T v i r t i n u Priešgaisrinės apsaugos ir gelbėjimo departamento prie Vidaus reikalų ministerijos valdomų valstybės informacinių sistemų ir Valstybinės reikšmės ir pavojingų objektų registro duomenų saugos nuostatus (toliau – Saugos nuostatai) (pridedama).</text:p>
      <text:p text:style-name="P31">2. S k i r i u:</text:p>
      <text:p text:style-name="P32">2.1. Priešgaisrinės apsaugos ir gelbėjimo departamento prie Vidaus reikalų ministerijos (toliau – departamentas)<text:s/><text:span text:style-name="T33">Materialinių išteklių valdymo valdybos</text:span><text:s/>Informacinių technologijų ir ryšių skyrių atsakingą už kibernetinio saugumo organizavimą ir užtikrinimą;<text:s/></text:p>
      <text:p text:style-name="P34">Papunkčio pakeitimai:</text:p>
      <text:p text:style-name="P35"><text:span text:style-name="T36">Nr.<text:s/></text:span><text:a xlink:href="https://www.e-tar.lt/portal/legalAct.html?documentId=ed5e26403ec211eb8d9fe110e148c770" office:target-frame-name="_top" xlink:show="replace"><text:span text:style-name="T37">1-631</text:span></text:a><text:span text:style-name="T38">, 2020-12-15, paskelbta TAR 2020-12-15, i. k. 2020-27318</text:span></text:p>
      <text:p text:style-name="Normal"/>
      <text:p text:style-name="P39">2.2. departamento Materialinių išteklių valdymo valdybos Informacinių technologijų<text:s/>ir ryšių skyriaus informacinių technologijų ir ryšių saugumo specialistą Andrejų Savickį departamento valdomų valstybės informacinių sistemų ir Valstybinės reikšmės ir pavojingų objektų registro saugos įgaliotiniu.</text:p>
      <text:p text:style-name="P40">Papunkčio pakeitimai:</text:p>
      <text:p text:style-name="P41"><text:span text:style-name="T42">Nr.<text:s/></text:span><text:a xlink:href="https://www.e-tar.lt/portal/legalAct.html?documentId=f8ee0c40bd1311eab9d9cd0c85e0b745" office:target-frame-name="_top" xlink:show="replace"><text:span text:style-name="T43">1-311</text:span></text:a><text:span text:style-name="T44">, 2020-07-03, paskelbta TAR 2020-07-03, i. k. 2020-14988</text:span></text:p>
      <text:p text:style-name="P45"><text:span text:style-name="T46">Nr.<text:s/></text:span><text:a xlink:href="https://www.e-tar.lt/portal/legalAct.html?documentId=ed5e26403ec211eb8d9fe110e148c770" office:target-frame-name="_top" xlink:show="replace"><text:span text:style-name="T47">1-631</text:span></text:a><text:span text:style-name="T48">, 20</text:span><text:span text:style-name="T49">20-12-15, paskelbta TAR 2020-12-15, i. k. 2020-27318</text:span></text:p>
      <text:p text:style-name="P50"><text:span text:style-name="T51">Nr.<text:s/></text:span><text:a xlink:href="https://www.e-tar.lt/portal/legalAct.html?documentId=c5f11e20d59c11eb9f09e7df20500045" office:target-frame-name="_top" xlink:show="replace"><text:span text:style-name="T52">1-360</text:span></text:a><text:span text:style-name="T53">, 2021-06-25, paskelbta TAR 2021-06-25, i. k. 2021-14286</text:span></text:p>
      <text:p text:style-name="P54"><text:span text:style-name="T55">Nr.<text:s/></text:span><text:a xlink:href="https://www.e-tar.lt/portal/legalAct.html?documentId=a2f02ba0043511edb32c9f9d8ba206f8" office:target-frame-name="_top" xlink:show="replace"><text:span text:style-name="T56">1-430</text:span></text:a><text:span text:style-name="T57">, 2022-07-15, paskelbta TAR 2022-07-15, i. k. 2022-15664</text:span></text:p>
      <text:p text:style-name="Normal"/>
      <text:p text:style-name="P58">3. P r i p a ž į s t u netekusiais galios:</text:p>
      <text:p text:style-name="P59">3.1. departamento direktoriaus 2009 m. sausio 30 d. įsakymo Nr. 1-28 „Dėl Valstybinės priešgaisrinės gelbėjimo tarnybos informacinės sistemos nuostatų ir Valstybinės priešgaisrinės gelbėjimo tarnybos informacinės sistemos duomenų saugos nuostatų patvirtinimo“ 1.2 papunktį ir 2 punktą;</text:p>
      <text:p text:style-name="P60">3.2. departamento direktoriaus 2011 m. gegužės 18 d. įsakymą Nr.1-178 „Dėl Valstybinės priešgaisrinės priežiūros veiklos administravimo informacinės sistemos duomenų saugos nuostatų patvirtinimo“;</text:p>
      <text:p text:style-name="P61">3.3. departamento direktoriaus 2011 m. gruodžio 5 d. įsakymo Nr. 1-342 „Dėl Gyventojų perspėjimo ir<text:s/>informavimo informacinės sistemos nuostatų ir Gyventojų perspėjimo ir informavimo informacinės sistemos duomenų saugos nuostatų patvirtinimo“ 2 punktą;</text:p>
      <text:p text:style-name="P62">3.4. departamento direktoriaus 2016 m. sausio 4 d. įsakymo Nr. 1/2015-412 „Dėl Valstybinės reikšmės<text:s/>ir pavojingų objektų registro duomenų saugos nuostatų, Valstybinės reikšmės ir pavojingų objektų registro saugaus elektroninės informacijos tvarkymo taisyklių, Valstybinės reikšmės ir pavojingų objektų registro naudotojų administravimo taisyklių ir Valstybinės reikšmės ir pavojingų objektų registro veiklos tęstinumo valdymo plano patvirtinimo“ 1.1 papunktį ir 3 punktą;</text:p>
      <text:p text:style-name="P63">3.5. departamento direktoriaus 2016 m. sausio 27 d. įsakymą Nr. 1-24 „Dėl Gyventojų perspėjimo ir informavimo informacinės sistemos duomenų saugos nuostatų patvirtinimo“;</text:p>
      <text:p text:style-name="P64">3.6. departamento direktoriaus 2018 m. spalio 11 d. įsakymą Nr.1-361 „Dėl Kai kurių Priešgaisrinės apsaugos ir gelbėjimo departamento prie Vidaus reikalų ministerijos valdomų valstybės informacinių sistemų ir registro<text:s/>duomenų saugos nuostatų patvirtinimo“;</text:p>
      <text:p text:style-name="P65">3.7. Specialiosios priešgaisrinės gelbėjimo valdybos direktoriaus 2018 m. lapkričio 28 d. įsakymą Nr. 4-265 „Dėl atsakingų darbuotojų paskyrimo“.</text:p>
      <text:p text:style-name="P66"/>
      <text:p text:style-name="P67"/>
      <text:p text:style-name="P68"/>
      <text:p text:style-name="P69">Direktoriaus pavaduotojas,</text:p>
      <text:p text:style-name="P70">atliekantis direktoriaus<text:s/>funkcijas,</text:p>
      <text:p text:style-name="P71">vidaus tarnybos pulkininkas<text:tab/>Mindaugas Kanapickas</text:p>
      <text:soft-page-break/>
      <text:p text:style-name="P72">PATVIRTINTA</text:p>
      <text:p text:style-name="P81">Priešgaisrinės apsaugos ir gelbėjimo<text:s/></text:p>
      <text:p text:style-name="P82">departamento prie Vidaus reikalų<text:s/></text:p>
      <text:p text:style-name="P83">ministerijos direktoriaus</text:p>
      <text:p text:style-name="P84">2019 m. spalio 4 d. įsakymu Nr.<text:s/>1-414</text:p>
      <text:p text:style-name="P85"/>
      <text:p text:style-name="P86"/>
      <text:p text:style-name="P87"><text:span text:style-name="T88">PRIEŠGAISRINĖS APSAUGOS IR GELBĖJIMO DEPARTAMENTO PRIE VIDAUS REIKALŲ MINISTERIJOS valdomų VALSTYBĖS INFORMACINIŲ SISTEMŲ IR VALSTYBINĖS REIKŠMĖS IR PAVOJINGŲ OBJEKTŲ REGISTRO<text:s/></text:span></text:p>
      <text:p text:style-name="P89"><text:span text:style-name="T90">DUOMENŲ SAUG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Priešgaisrinės apsaugos ir gelbėjimo departamento prie Vidaus reikalų ministerijos valdomų valstybės informacinių sistemų ir Valstybinės reikšmės ir pavojingų objektų registro duomenų saugos nuostatai (toliau – Saugos nuostatai) reglamentuoja Priešgaisrinė</text:span><text:span text:style-name="T103">s apsaugos ir gelbėjimo departamento prie Vidaus reikalų ministerijos (toliau – departamentas) valdomų valstybės informacinių sistemų ir Valstybinės reikšmės ir pavojingų objektų registro (toliau – informacinės sistemos) elektroninės informacijos saugos po</text:span><text:span text:style-name="T104">litiką ir kibernetinio saugumo politiką (toliau – elektroninės informacijos saugos politika)</text:span><text:span text:style-name="T105">.</text:span></text:p>
      <text:p text:style-name="P106"><text:span text:style-name="T107">2</text:span><text:span text:style-name="T108">.</text:span><text:span text:style-name="T109"><text:tab/></text:span><text:span text:style-name="T110">Saugos nuostatų reikalavimai taikomi tvarkant informacines sistemas, nurodytas<text:s/></text:span><text:span text:style-name="T111">Priešgaisrinės apsaugos ir gelbėjimo departamento prie Vidaus reikalų minist</text:span><text:span text:style-name="T112">erijos valdomų valstybės informacinių sistemų ir registro<text:s/></text:span><text:span text:style-name="T113">sąraše (Saugos nuostatų priedas).</text:span></text:p>
      <text:p text:style-name="P114"><text:span text:style-name="T115">3</text:span><text:span text:style-name="T116">.</text:span><text:span text:style-name="T117"><text:tab/>Elektroninės informacijos saugos politika įgyvendinama vadovaujantis departamento direktoriaus tvirtintais Priešgaisrinės apsaugos ir gelbėjimo departamento<text:s/></text:span><text:span text:style-name="T118">prie Vidaus reikalų ministerijos valdomų informacinių sistemų ir Valstybinės reikšmės ir pavojingų objektų registro saugos politiką įgyvendinančiais dokumentais: saugaus elektroninės informacijos tvarkymo taisyklėmis, naudotojų administravimo taisyklėmis,<text:s/></text:span><text:span text:style-name="T119">veiklos tęstinumo valdymo planu (toliau – saugos politiką įgyvendinantys dokumentai).<text:s/></text:span></text:p>
      <text:p text:style-name="P120"><text:span text:style-name="T121">4</text:span><text:span text:style-name="T122">.</text:span><text:span text:style-name="T123"><text:tab/></text:span><text:span text:style-name="T124">Saugos nuostatuose<text:s/></text:span><text:span text:style-name="T125">vartojamos sąvokos atitinka Lietuvos Respublikos valstybės informacinių išteklių valdymo įstatyme, Lietuvos Respublikos kibernetinio saugumo įs</text:span><text:span text:style-name="T126">tatyme, Bendrųjų elektroninės informacijos saugos reikalavimų apraše,</text:span><text:span text:style-name="T127"><text:s/>patvirtintame Lietuvos Respublikos Vyriausybės 2013 m. liepos 24 d. nutarimu Nr. 716 „Dėl Bendrųjų elektroninės informacijos saugos reikalavimų aprašo, Saugos dokumentų turinio gairių ap</text:span><text:span text:style-name="T128">rašo ir Elektroninės informacijos, sudarančios valstybės informacinius išteklius, svarbos įvertinimo ir valstybės informacinių sistemų, registrų ir kitų informacinių sistemų klasifikavimo gairių aprašo patvirtinimo“<text:s/></text:span><text:span text:style-name="T129">(toliau – Bendrųjų saugos reikalavimų ap</text:span><text:span text:style-name="T130">rašas), Organizacinių ir techninių kibernetinio saugumo reikalavimų, taikomų kibernetinio saugumo subjektams, apraše, patvirtintame Lietuvos Respublikos Vyriausybės 2018 m. gruodžio 5 d. nutarimu Nr. 1209 „Dėl Lietuvos Respublikos Vyriausybės 2018 m. rugpj</text:span><text:span text:style-name="T131">ūčio 13 d. nutarimo Nr. 818 „Dėl Nacionalinės kibernetinio saugumo strategijos patvirtinimo“ pakeitimo“ (toliau – Kibernetinio saugumo reikalavimų aprašas), vartojamas sąvokas.</text:span></text:p>
      <text:p text:style-name="P132"><text:span text:style-name="T133">5</text:span><text:span text:style-name="T134">.</text:span><text:span text:style-name="T135"><text:tab/>Informacinių sistemų elektroninės informacijos (toliau – elektroninė<text:s/></text:span><text:span text:style-name="T136">informacija) sauga – tai elektroninės informacijos konfidencialumo, vientisumo ir prieinamumo užtikrinimas.</text:span></text:p>
      <text:p text:style-name="P137"><text:span text:style-name="T138">6</text:span><text:span text:style-name="T139">.</text:span><text:span text:style-name="T140"><text:tab/>Elektroninės informacijos saugos ir kibernetinio saugumo (toliau – elektroninės informacijos sauga) užtikrinimo tikslai:</text:span></text:p>
      <text:p text:style-name="P141"><text:span text:style-name="T142">6.1</text:span><text:span text:style-name="T143">.</text:span><text:span text:style-name="T144"><text:tab/>sudaryti sąly</text:span><text:span text:style-name="T145">gas saugiai automatiniu būdu tvarkyti elektroninę informaciją;</text:span></text:p>
      <text:p text:style-name="P146"><text:span text:style-name="T147">6.2</text:span><text:span text:style-name="T148">.</text:span><text:span text:style-name="T149"><text:tab/>užtikrinti, kad elektroninė informacija būtų patikima ir apsaugota nuo atsitiktinio ar neteisėto sunaikinimo, pakeitimo, atskleidimo, praradimo, taip pat nuo bet kokio kito neteisėto t</text:span><text:span text:style-name="T150">varkymo;</text:span></text:p>
      <text:p text:style-name="P151"><text:span text:style-name="T152">6.3</text:span><text:span text:style-name="T153">.</text:span><text:span text:style-name="T154"><text:tab/>vykdyti elektroninės informacijos saugos ir kibernetinių incidentų<text:s/></text:span><text:span text:style-name="T155">(toliau – saugos incidentai)<text:s/></text:span><text:span text:style-name="T156">prevenciją.</text:span></text:p>
      <text:p text:style-name="P157"><text:span text:style-name="T158">7</text:span><text:span text:style-name="T159">.</text:span><text:span text:style-name="T160"><text:tab/>Elektroninės informacijos saugos užtikrinimo prioritetinės kryptys:</text:span></text:p>
      <text:p text:style-name="P161"><text:span text:style-name="T162">7.1</text:span><text:span text:style-name="T163">.</text:span><text:span text:style-name="T164"><text:tab/>elektroninės informacijos tvarkymo ir jos naud</text:span><text:span text:style-name="T165">ojimo kontrolė;</text:span></text:p>
      <text:p text:style-name="P166"><text:span text:style-name="T167">7.2</text:span><text:span text:style-name="T168">.</text:span><text:span text:style-name="T169"><text:tab/>elektroninei informacijai tvarkyti naudojamos techninės ir programinės įrangos kontrolė;</text:span></text:p>
      <text:p text:style-name="P170"><text:span text:style-name="T171">7.3</text:span><text:span text:style-name="T172">.</text:span><text:span text:style-name="T173"><text:tab/>informacinėse sistemose tvarkomų asmens duomenų apsauga;</text:span></text:p>
      <text:p text:style-name="P174"><text:span text:style-name="T175">7.4</text:span><text:span text:style-name="T176">.</text:span><text:span text:style-name="T177"><text:tab/>informacinių sistemų veikos tęstinumo užtikrinimas.</text:span></text:p>
      <text:p text:style-name="P178"><text:span text:style-name="T179">8</text:span><text:span text:style-name="T180">.</text:span><text:span text:style-name="T181"><text:tab/>Elektr</text:span><text:span text:style-name="T182">oninės informacijos saugai užtikrinti kompleksiškai naudojamos organizacinės, techninės ir programinės priemonės.</text:span></text:p>
      <text:p text:style-name="P183"><text:span text:style-name="T184">9</text:span><text:span text:style-name="T185">.</text:span><text:span text:style-name="T186"><text:tab/>Saugos nuostatų reikalavimai taikomi:</text:span></text:p>
      <text:p text:style-name="P187"><text:span text:style-name="T188">9.1</text:span><text:span text:style-name="T189">.</text:span><text:span text:style-name="T190"><text:tab/>informacinių sistemų valdytojui ir tvarkytojui – Priešgaisrinės apsaugos ir gelbėjimo<text:s/></text:span><text:span text:style-name="T191">departamentui prie Vidaus reikalų ministerijos, Švitrigailos g. 18, Vilnius;</text:span></text:p>
      <text:p text:style-name="P192"><text:span text:style-name="T193">9.2</text:span><text:span text:style-name="T194">.</text:span><text:span text:style-name="T195"><text:tab/>kitiems informacinių sistemų tvarkytojams, nurodytiems informacinių sistemų nuostatuose;</text:span></text:p>
      <text:p text:style-name="P196"><text:span text:style-name="T197">9.3</text:span><text:span text:style-name="T198">.</text:span><text:span text:style-name="T199"><text:tab/><text:s/>departamento paskirtam saugos įgaliotiniui;</text:span></text:p>
      <text:p text:style-name="P200"><text:span text:style-name="T201">9.4</text:span><text:span text:style-name="T202">.</text:span><text:span text:style-name="T203"><text:tab/><text:s/>departamento pask</text:span><text:span text:style-name="T204">irtiems administratoriams;</text:span></text:p>
      <text:p text:style-name="P205"><text:span text:style-name="T206">9.5</text:span><text:span text:style-name="T207">.</text:span><text:span text:style-name="T208"><text:tab/>informacinių sistemų naudotojams;</text:span></text:p>
      <text:p text:style-name="P209"><text:span text:style-name="T210">9.6</text:span><text:span text:style-name="T211">.</text:span><text:span text:style-name="T212"><text:tab/>paslaugų, susijusių su informacinėmis sistemomis, teikėjams.</text:span></text:p>
      <text:p text:style-name="P213"><text:span text:style-name="T214">10</text:span><text:span text:style-name="T215">.</text:span><text:span text:style-name="T216"><text:tab/>Už elektroninės informacijos saugą pagal kompetenciją atsako informacinių sistemų valdytojas ir informacin</text:span><text:span text:style-name="T217">ių sistemų tvarkytojai.</text:span></text:p>
      <text:p text:style-name="P218"><text:span text:style-name="T219">11</text:span><text:span text:style-name="T220">.</text:span><text:span text:style-name="T221"><text:tab/></text:span><text:span text:style-name="T222">Informacinių sistemų valdytojas atsako už elektroninės informacijos saugos politikos formavimą, jos įgyvendinimo organizavimą ir priežiūrą, elektroninės informacijos ir duomenų tvarkymo bei duomenų teikimo duomenų gavėjams teisėtumą.<text:s/></text:span></text:p>
      <text:p text:style-name="P223"><text:span text:style-name="T224">12</text:span><text:span text:style-name="T225">.</text:span><text:span text:style-name="T226"><text:tab/>Informacinių<text:s/></text:span><text:span text:style-name="T227">sistemų naudotojai, tvarkantys duomenis, informaciją, dokumentus ir (arba) jų kopijas, privalo įsipareigoti saugoti duomenų ir informacijos paslaptį. Įsipareigojimas saugoti duomenų ir informacijos paslaptį galioja ir nutraukus su duomenų, informacijos, do</text:span><text:span text:style-name="T228">kumentų ir (arba) jų kopijų tvarkymu susijusią veiklą.</text:span></text:p>
      <text:p text:style-name="P229"><text:span text:style-name="T230">13</text:span><text:span text:style-name="T231">.</text:span><text:span text:style-name="T232"><text:tab/>Paslaugų, susijusių su informacinėmis sistemomis, teikėjai privalo įsipareigoti saugoti duomenų ir informacijos paslaptį ir pasirašyti konfidencialumo pasižadėjimą. Įsipareigojimas saugoti duom</text:span><text:span text:style-name="T233">enų ir informacijos paslaptį galioja ir pasibaigus paslaugų teikimo laikui ar nutraukus šią veiklą.</text:span></text:p>
      <text:p text:style-name="P234"><text:span text:style-name="T235">14</text:span><text:span text:style-name="T236">.</text:span><text:span text:style-name="T237"><text:tab/>Informacinių sistemų valdytojas atlieka informacinių sistemų nuostatuose nustatytas funkcijas, <text:s/>taip pat:</text:span></text:p>
      <text:p text:style-name="P238"><text:span text:style-name="T239">14.1</text:span><text:span text:style-name="T240">.</text:span><text:span text:style-name="T241"><text:tab/>tvirtina Saugos nuostatus, saugos<text:s/></text:span><text:span text:style-name="T242">politiką įgyvendinančius dokumentus, kitus dokumentus, susijusius su elektroninės informacijos sauga;</text:span></text:p>
      <text:p text:style-name="P243"><text:span text:style-name="T244">14.2</text:span><text:span text:style-name="T245">.</text:span><text:span text:style-name="T246"><text:tab/></text:span><text:span text:style-name="T247">prižiūri ir kontroliuoja, kad informacinės sistemos būtų tvarkomos vadovaujantis informacinių sistemų nuostatais, Saugos nuostatais, saugos poli</text:span><text:span text:style-name="T248">tiką įgyvendinančiais dokumentais ir kitais teisės aktais;</text:span></text:p>
      <text:p text:style-name="P249"><text:span text:style-name="T250">14.3</text:span><text:span text:style-name="T251">.</text:span><text:span text:style-name="T252"><text:tab/></text:span><text:span text:style-name="T253">priima sprendimus dėl techninių ir programinių priemonių, būtinų elektroninės informacijos saugai užtikrinti, įsigijimo, įdiegimo ir modernizavimo;</text:span></text:p>
      <text:p text:style-name="P254"><text:span text:style-name="T255">14.4</text:span><text:span text:style-name="T256">.</text:span><text:span text:style-name="T257"><text:tab/>tvirtina informacinių sistemų</text:span><text:span text:style-name="T258"><text:s/>rizikos įvertinimo ir rizikos valdymo priemonių planą ir informacinių technologijų saugos atitikties vertinimo metu nustatytų trūkumų šalinimo planą; esant poreikiui šie planai gali būti sujungti ir tvirtinamas bendras planas;</text:span></text:p>
      <text:p text:style-name="P259"><text:span text:style-name="T260">14.5</text:span><text:span text:style-name="T261">.</text:span><text:span text:style-name="T262"><text:tab/>koordinuoja inform</text:span><text:span text:style-name="T263">acinių sistemų tvarkytojų darbą įgyvendinant elektroninės informacijos saugos reikalavimus;</text:span></text:p>
      <text:p text:style-name="P264"><text:span text:style-name="T265">14.6</text:span><text:span text:style-name="T266">.</text:span><text:span text:style-name="T267"><text:tab/>nagrinėja informacinių sistemų tvarkytojų pasiūlymus dėl elektroninės informacijos saugos priemonių tobulinimo ir priima dėl jų sprendimus;</text:span></text:p>
      <text:p text:style-name="P268"><text:span text:style-name="T269">14.7</text:span><text:span text:style-name="T270">.</text:span><text:span text:style-name="T271"><text:tab/>prii</text:span><text:span text:style-name="T272">ma sprendimus dėl elektroninės informacijos saugos priemonių finansavimo;</text:span></text:p>
      <text:p text:style-name="P273"><text:span text:style-name="T274">14.8</text:span><text:span text:style-name="T275">.</text:span><text:span text:style-name="T276"><text:tab/>atlieka kitas Valstybės informacinių išteklių valdymo įstatyme, Kibernetinio saugumo įstatyme, Bendrųjų saugos reikalavimų apraše, Kibernetinio saugumo reikalavimų apraše,<text:s/></text:span><text:span text:style-name="T277">informacinių sistemų nuostatuose ir saugos politiką įgyvendinančiuose dokumentuose nustatytas funkcijas.</text:span></text:p>
      <text:p text:style-name="P278"><text:span text:style-name="T279">15</text:span><text:span text:style-name="T280">.</text:span><text:span text:style-name="T281"><text:tab/>Informacinių sistemų tvarkytojas <text:s/>atlieka informacinių sistemų nuostatuose nustatytas funkcijas, <text:s/>taip pat:<text:s/></text:span></text:p>
      <text:p text:style-name="P282"><text:span text:style-name="T283">15.1</text:span><text:span text:style-name="T284">.</text:span><text:span text:style-name="T285"><text:tab/>užtikrina elektroninės i</text:span><text:span text:style-name="T286">nformacijos, esančios informacinių sistemų duomenų bazėse, saugą;<text:s/></text:span></text:p>
      <text:p text:style-name="P287"><text:span text:style-name="T288">15.2</text:span><text:span text:style-name="T289">.</text:span><text:span text:style-name="T290"><text:tab/>užtikrina saugų elektroninės informacijos perdavimą elektroninių ryšių tinklais;</text:span></text:p>
      <text:p text:style-name="P291"><text:span text:style-name="T292">15.3</text:span><text:span text:style-name="T293">.</text:span><text:span text:style-name="T294"><text:tab/>užtikrina tinkamą Saugos nuostatų, saugos politiką įgyvendinančių dokumentų, kitų<text:s/></text:span><text:span text:style-name="T295">dokumentų, susijusių su elektroninės informacijos sauga, įgyvendinimą;</text:span></text:p>
      <text:p text:style-name="P296"><text:span text:style-name="T297">15.4</text:span><text:span text:style-name="T298">.</text:span><text:span text:style-name="T299"><text:tab/>rengia informacinių sistemų rizikos įvertinimo ir rizikos valdymo priemonių planą ir informacinių technologijų saugos atitikties vertinimo metu nustatytų trūkumų šalinimo plan</text:span><text:span text:style-name="T300">ą; esant poreikiui šie planai gali būti sujungti ir rengiamas bendras planas;</text:span></text:p>
      <text:p text:style-name="P301"><text:span text:style-name="T302">15.5</text:span><text:span text:style-name="T303">.</text:span><text:span text:style-name="T304"><text:tab/>planuoja ir įgyvendina priemones, mažinančias duomenų atskleidimo ir praradimo riziką ir užtikrinančias prarastų duomenų atkūrimą ir duomenų apsaugą nuo klastojimo;</text:span></text:p>
      <text:p text:style-name="P305"><text:span text:style-name="T306">1</text:span><text:span text:style-name="T307">5.6</text:span><text:span text:style-name="T308">.</text:span><text:span text:style-name="T309"><text:tab/>užtikrina, kad informacinės sistemos veiktų nepertraukiamai;<text:s/></text:span></text:p>
      <text:p text:style-name="P310"><text:span text:style-name="T311">15.7</text:span><text:span text:style-name="T312">.</text:span><text:span text:style-name="T313"><text:tab/>skiria saugos įgaliotinį ir pagrindinį administratorių, naudotojų administratorių, informacinių sistemų komponentų administratorius;</text:span></text:p>
      <text:p text:style-name="P314"><text:span text:style-name="T315">15.8</text:span><text:span text:style-name="T316">.</text:span><text:span text:style-name="T317"><text:tab/></text:span><text:span text:style-name="T318">esant kitų informacinių sistemų<text:s/></text:span><text:span text:style-name="T319">tvarkytojų prašymams, suteikia teisę kitiems informacinių sistemų tvarkytojams registruoti savo ir tvarkytojo įstaigai pavaldžių įstaigų informacinių sistemų naudotojus ir suteikti jiems prieigos teises;</text:span></text:p>
      <text:p text:style-name="P320"><text:span text:style-name="T321">15.9</text:span><text:span text:style-name="T322">.</text:span><text:span text:style-name="T323"><text:tab/>vykdo kibernetinio saugumo organizavimo ir</text:span><text:span text:style-name="T324"><text:s/>užtikrinimo funkcijas, nustatytas Kibernetinio saugumo įstatyme, Kibernetinio saugumo reikalavimų apraše ir kituose kibernetinį saugumą reglamentuojančiuose teisės aktuose;</text:span></text:p>
      <text:p text:style-name="P325"><text:span text:style-name="T326">15.10</text:span><text:span text:style-name="T327">.</text:span><text:span text:style-name="T328"><text:tab/>vykdo Informacinių technologijų ir telekomunikacijų pagalbos tarnybos (</text:span><text:span text:style-name="T329">toliau – ITT pagalbos tarnyba) funkcijas, registruoja ir valdo saugos incidentus;</text:span></text:p>
      <text:p text:style-name="P330"><text:span text:style-name="T331">15.11</text:span><text:span text:style-name="T332">.</text:span><text:span text:style-name="T333"><text:tab/>atlieka kitas Valstybės informacinių išteklių valdymo įstatyme, Bendrųjų saugos reikalavimų apraše, Kibernetinio saugumo reikalavimų apraše, informacinių sistemų n</text:span><text:span text:style-name="T334">uostatuose ir saugos politiką įgyvendinančiuose dokumentuose nustatytas funkcijas.</text:span></text:p>
      <text:p text:style-name="P335"><text:span text:style-name="T336">16</text:span><text:span text:style-name="T337">.</text:span><text:span text:style-name="T338"><text:tab/>Kiti informacinių sistemų tvarkytojai atlieka šias funkcijas:</text:span></text:p>
      <text:p text:style-name="P339"><text:span text:style-name="T340">16.1</text:span><text:span text:style-name="T341">.</text:span><text:span text:style-name="T342"><text:tab/>užtikrina tinkamą informacinių sistemų valdytojo priimtų teisės aktų ir rekomendacijų, susiju</text:span><text:span text:style-name="T343">sių su elektroninės informacijos sauga, įgyvendinimą;</text:span></text:p>
      <text:p text:style-name="P344"><text:span text:style-name="T345">16.2</text:span><text:span text:style-name="T346">.</text:span><text:span text:style-name="T347"><text:tab/>užtikrina tvarkytojo įstaigos informacinių sistemų naudotojų darbo vietose naudojamų administracinių, techninių ir programinių priemonių, užtikrinančių elektroninės informacijos saugą, diegimo</text:span><text:span text:style-name="T348"><text:s/>koordinavimą ir priežiūrą;</text:span></text:p>
      <text:p text:style-name="P349"><text:span text:style-name="T350">16.3</text:span><text:span text:style-name="T351">.</text:span><text:span text:style-name="T352"><text:tab/>pagal kompetenciją valdo informacinių sistemų kompiuterinių darbo vietų saugos incidentus, informuoja apie juos ITT pagalbos tarnybą, saugos įgaliotinį ir kitas atsakingas institucijas, šalina šiuos incidentus;</text:span></text:p>
      <text:p text:style-name="P353"><text:span text:style-name="T354">16.4</text:span><text:span text:style-name="T355">.</text:span><text:span text:style-name="T356"><text:tab/>valdybai suteikus teisę, registruoja informacinių sistemų naudotojus tvarkytojo ir jam pavaldžiose įstaigose ir suteikia šiems naudotojams prieigos teises;</text:span></text:p>
      <text:p text:style-name="P357"><text:span text:style-name="T358">16.5</text:span><text:span text:style-name="T359">.</text:span><text:span text:style-name="T360"><text:tab/>teikia pasiūlymus informacinių sistemų valdytojui dėl informacinių sistemų saugos tobul</text:span><text:span text:style-name="T361">inimo;</text:span></text:p>
      <text:p text:style-name="P362"><text:span text:style-name="T363">16.6</text:span><text:span text:style-name="T364">.</text:span><text:span text:style-name="T365"><text:tab/>atlieka kitas Bendrųjų saugos reikalavimų apraše, Kibernetinio saugumo reikalavimų apraše, informacinių sistemų nuostatuose ir saugos politiką įgyvendinančiuose dokumentuose nustatytas funkcijas.</text:span></text:p>
      <text:p text:style-name="P366"><text:span text:style-name="T367">17</text:span><text:span text:style-name="T368">.</text:span><text:span text:style-name="T369"><text:tab/>Informacinių sistemų tvarkytojai<text:s/></text:span><text:span text:style-name="T370">užtikrina tvarkytojo įstaigoje tvarkomos elektroninės informacijos saugą.<text:s/></text:span><text:span text:style-name="T371">Informacinių sistemų tvarkytojų vadovai atsako už reikiamų organizacinių ir techninių saugos priemonių įgyvendinimą, užtikrinimą ir laikymąsi Saugos nuostatuose ir saugos politiką įg</text:span><text:span text:style-name="T372">yvendinančiuose dokumentuose nustatyta tvarka.<text:s/></text:span></text:p>
      <text:p text:style-name="P373"><text:span text:style-name="T374">18</text:span><text:span text:style-name="T375">.</text:span><text:span text:style-name="T376"><text:tab/>Saugos įgaliotinis:</text:span></text:p>
      <text:p text:style-name="P377"><text:span text:style-name="T378">18.1</text:span><text:span text:style-name="T379">.</text:span><text:span text:style-name="T380"><text:tab/></text:span><text:span text:style-name="T381">rengia saugos dokumentų projektus;</text:span></text:p>
      <text:p text:style-name="P382"><text:span text:style-name="T383">18.2</text:span><text:span text:style-name="T384">.</text:span><text:span text:style-name="T385"><text:tab/></text:span><text:span text:style-name="T386">koordinuoja ir prižiūri elektroninės informacijos saugos politikos įgyvendinimą;</text:span></text:p>
      <text:p text:style-name="P387"><text:span text:style-name="T388">18.3</text:span><text:span text:style-name="T389">.</text:span><text:span text:style-name="T390"><text:tab/></text:span><text:span text:style-name="T391">koordinuoja saugos incidentų tyrimą;<text:s/></text:span></text:p>
      <text:p text:style-name="P392"><text:span text:style-name="T393">18.4</text:span><text:span text:style-name="T394">.</text:span><text:span text:style-name="T395"><text:tab/>teikia pasiūlymus departamento direktoriui dėl:</text:span></text:p>
      <text:p text:style-name="P396"><text:span text:style-name="T397">18.4.1</text:span><text:span text:style-name="T398">.</text:span><text:span text:style-name="T399"><text:tab/>informacinių sistemų informacinių technologijų saugos atitikties vertinimo atlikimo;</text:span></text:p>
      <text:p text:style-name="P400"><text:span text:style-name="T401">18.4.2</text:span><text:span text:style-name="T402">.</text:span><text:span text:style-name="T403"><text:tab/>pagrindinio administratoriaus, naudotojų<text:s/></text:span><text:span text:style-name="T404">administratoriaus, informacinių sistemų komponentų administratorių paskyrimo;</text:span></text:p>
      <text:p text:style-name="P405"><text:span text:style-name="T406">18.5</text:span><text:span text:style-name="T407">.</text:span><text:span text:style-name="T408"><text:tab/>teikia pasiūlymus informacinių sistemų valdytojui dėl Saugos nuostatų ir saugos politiką įgyvendinančių dokumentų priėmimo, keitimo ar panaikinimo;</text:span></text:p>
      <text:p text:style-name="P409"><text:span text:style-name="T410">18.6</text:span><text:span text:style-name="T411">.</text:span><text:span text:style-name="T412"><text:tab/></text:span><text:span text:style-name="T413">teikia a</text:span><text:span text:style-name="T414">dministratoriams, prireikus ir kitiems informacinių sistemų valdytojo ir tvarkytojų darbuotojams privalomus vykdyti nurodymus ir pavedimus, susijusius su elektroninės informacijos saugos politikos įgyvendinimu;</text:span></text:p>
      <text:p text:style-name="P415"><text:span text:style-name="T416">18.7</text:span><text:span text:style-name="T417">.</text:span><text:span text:style-name="T418"><text:tab/></text:span><text:span text:style-name="T419">ne rečiau kaip kartą per kalendorin</text:span><text:span text:style-name="T420">ius metus organizuoja departamento<text:s/></text:span><text:span text:style-name="T421">paskirtų administratorių, naudotojų saugos mokymus (surengdamas saugos tematikos mokymus, pateikdamas mokymų medžiagą arba organizuodamas mokymo paslaugų įsigijimą ar kitais būdais), reguliariai įvairiais būdais informuoj</text:span><text:span text:style-name="T422">a naudotojus apie elektroninės informacijos saugos problemas, teikia konsultacijas ir rekomendacijas (elektroniniu paštu, telefonu ir pan.);</text:span></text:p>
      <text:p text:style-name="P423"><text:span text:style-name="T424">18.8</text:span><text:span text:style-name="T425">.</text:span><text:span text:style-name="T426"><text:tab/>atlieka kitas Bendrųjų saugos reikalavimų apraše, Kibernetinio saugumo reikalavimų apraše, informacinių s</text:span><text:span text:style-name="T427">istemų nuostatuose ir saugos politiką įgyvendinančiuose dokumentuose nustatytas funkcijas;</text:span></text:p>
      <text:p text:style-name="P428"><text:span text:style-name="T429">18.9</text:span><text:span text:style-name="T430">.</text:span><text:span text:style-name="T431"><text:tab/>supažindina su Saugos nuostatais, saugos politiką įgyvendinančiais dokumentais ir atsakomybe už juose nustatytų reikalavimų nesilaikymą tvarkytojo įstaigos</text:span><text:span text:style-name="T432"><text:s/>naudotojus, taip pat<text:s/></text:span><text:soft-page-break/><text:span text:style-name="T433">tvarkytojo įstaigos reguliavimo sričiai priskirtų kitų įstaigų naudotojus, jei tai pavesta jų kompetencijai;</text:span></text:p>
      <text:p text:style-name="P434"><text:span text:style-name="T435">18.10</text:span><text:span text:style-name="T436">.</text:span><text:span text:style-name="T437"><text:tab/>kasmet organizuoja saugos mokymus, reguliariai primena saugos problemas, teikia konsultacijas ir rekomendacijas (e</text:span><text:span text:style-name="T438">lektroniniu paštu, telefonu ir kt. būdais), prireikus rengia atmintines tvarkytojo įstaigos naudotojams, taip pat tvarkytojo įstaigos reguliavimo sričiai priskirtų kitų įstaigų naudotojams, jei tai pavesta jų kompetencijai.</text:span></text:p>
      <text:p text:style-name="P439"><text:span text:style-name="T440">19</text:span><text:span text:style-name="T441">.</text:span><text:span text:style-name="T442"><text:tab/>Saugos įgaliotinis ir<text:s/></text:span><text:span text:style-name="T443">kitų informacinių sistemų tvarkytojų paskirti saugos įgaliotiniai negali atlikti administratorių funkcijų.</text:span></text:p>
      <text:p text:style-name="P444"><text:span text:style-name="T445">20</text:span><text:span text:style-name="T446">.</text:span><text:span text:style-name="T447"><text:tab/>Departamento paskirti administratoriai atlieka funkcijas, susijusias su informacinių sistemų naudotojų teisių valdymu, informacinės sistemos<text:s/></text:span><text:span text:style-name="T448">komponentais (kompiuteriais, operacinėmis sistemomis, duomenų bazių valdymo sistemomis, taikomųjų programų sistemomis, ugniasienėmis, įsilaužimų aptikimo sistemomis, elektroninės informacijos perdavimu tinklais, bylų serveriais ir kitais), šių informacinių</text:span><text:span text:style-name="T449"><text:s/>sistemų komponentų sąranka, informacinių sistemų pažeidžiamų vietų nustatymu, saugumo reikalavimų atitikties nustatymu ir stebėsena, reagavimu į saugos incidentus ir jų valdymu, taip pat privalo vykdyti visus saugos įgaliotinio nurodymus ir pavedimus, sus</text:span><text:span text:style-name="T450">ijusius su informacinės sistemos saugos užtikrinimu, ir nuolat teikti saugos įgaliotiniui informaciją apie saugą užtikrinančių pagrindinių komponentų būklę.</text:span></text:p>
      <text:p text:style-name="P451"><text:span text:style-name="T452">21</text:span><text:span text:style-name="T453">.</text:span><text:span text:style-name="T454"><text:tab/>Departamento<text:s/></text:span><text:span text:style-name="T455">skiriami administratoriai:</text:span></text:p>
      <text:p text:style-name="P456"><text:span text:style-name="T457">21.1</text:span><text:span text:style-name="T458">.</text:span><text:span text:style-name="T459"><text:tab/></text:span><text:span text:style-name="T460">pagrindinis administratorius, kuris prižiūri ir koordinuoja kitų<text:s/></text:span><text:span text:style-name="T461">departamento</text:span><text:span text:style-name="T462"><text:s/>paskirtų administratorių veiklą, prižiūri informacinių sistemų infrastruktūrą, užtikrina jos veikimą ir elektroninės informacijos saugą;<text:s/></text:span></text:p>
      <text:p text:style-name="P463"><text:span text:style-name="T464">21.2</text:span><text:span text:style-name="T465">.</text:span><text:span text:style-name="T466"><text:tab/></text:span><text:span text:style-name="T467">naudotojų administratorius, ku</text:span><text:span text:style-name="T468">ris atlieka informacinių sistemų naudotojų teisių valdymo funkcijas (informacinių sistemų naudotojų duomenų administravimas, klasifikatorių tvarkymas, <text:s/>registracijos žurnalų įrašų analizė ir kt.);</text:span></text:p>
      <text:p text:style-name="P469"><text:span text:style-name="T470">21.3</text:span><text:span text:style-name="T471">.</text:span><text:span text:style-name="T472"><text:tab/></text:span><text:span text:style-name="T473">informacinių sistemų komponentų administratoriai,</text:span><text:span text:style-name="T474"><text:s/>kurie atlieka funkcijas, susijusias su informacinių sistemų komponentais, šių informacinių sistemų komponentų sąranka:</text:span></text:p>
      <text:p text:style-name="P475"><text:span text:style-name="T476">21.3.1</text:span><text:span text:style-name="T477">.</text:span><text:span text:style-name="T478"><text:tab/></text:span><text:span text:style-name="T479">kompiuterių tinklų administratorius atlieka šias funkcijas:</text:span></text:p>
      <text:p text:style-name="P480"><text:span text:style-name="T481">21.3.1.1</text:span><text:span text:style-name="T482">.</text:span><text:span text:style-name="T483"><text:tab/>užtikrina kompiuterių tinklų veikimą;</text:span></text:p>
      <text:p text:style-name="P484"><text:span text:style-name="T485">21.3.1.2</text:span><text:span text:style-name="T486">.</text:span><text:span text:style-name="T487"><text:tab/></text:span><text:span text:style-name="T488">projektuoja kompiuterių tinklus;</text:span></text:p>
      <text:p text:style-name="P489"><text:span text:style-name="T490">21.3.1.3</text:span><text:span text:style-name="T491">.</text:span><text:span text:style-name="T492"><text:tab/>diegia, konfigūruoja ir prižiūri kompiuterių tinklų aktyviąją įrangą;</text:span></text:p>
      <text:p text:style-name="P493"><text:span text:style-name="T494">21.3.1.4</text:span><text:span text:style-name="T495">.</text:span><text:span text:style-name="T496"><text:tab/>administruoja ugniasienes;</text:span></text:p>
      <text:p text:style-name="P497"><text:span text:style-name="T498">21.3.1.5</text:span><text:span text:style-name="T499">.</text:span><text:span text:style-name="T500"><text:tab/>administruoja maršrutizatorius ir komutatorius;</text:span></text:p>
      <text:p text:style-name="P501"><text:span text:style-name="T502">21.3.1.6</text:span><text:span text:style-name="T503">.</text:span><text:span text:style-name="T504"><text:tab/>administruoja pagalbin</text:span><text:span text:style-name="T505">ę įrangą (UPS, fizines linijas ir pan.);</text:span></text:p>
      <text:p text:style-name="P506"><text:span text:style-name="T507">21.3.1.7</text:span><text:span text:style-name="T508">.</text:span><text:span text:style-name="T509"><text:tab/>užtikrina kompiuterių tinklų saugumą (nustato pažeidžiamas vietas);</text:span></text:p>
      <text:p text:style-name="P510"><text:span text:style-name="T511">21.3.2</text:span><text:span text:style-name="T512">.</text:span><text:span text:style-name="T513"><text:tab/>tarnybinių stočių administratorius atlieka šias funkcijas:</text:span></text:p>
      <text:p text:style-name="P514"><text:span text:style-name="T515">21.3.2.1</text:span><text:span text:style-name="T516">.</text:span><text:span text:style-name="T517"><text:tab/>užtikrina tarnybinių stočių veikimą;</text:span></text:p>
      <text:p text:style-name="P518"><text:span text:style-name="T519">21.3.2.2</text:span><text:span text:style-name="T520">.</text:span><text:span text:style-name="T521"><text:tab/>konfigūruoja tarnybinių stočių tinklo prieigą;</text:span></text:p>
      <text:p text:style-name="P522"><text:span text:style-name="T523">21.3.2.3</text:span><text:span text:style-name="T524">.</text:span><text:span text:style-name="T525"><text:tab/>kuria ir administruoja tarnybinių stočių naudotojų registravimo į tarnybines stotis duomenis;</text:span></text:p>
      <text:p text:style-name="P526"><text:span text:style-name="T527">21.3.2.4</text:span><text:span text:style-name="T528">.</text:span><text:span text:style-name="T529"><text:tab/>stebi ir analizuoja tarnybinių stočių veiklą;</text:span></text:p>
      <text:p text:style-name="P530"><text:span text:style-name="T531">21.3.2.5</text:span><text:span text:style-name="T532">.</text:span><text:span text:style-name="T533"><text:tab/>diegia ir konfigūruoja t</text:span><text:span text:style-name="T534">arnybinių stočių programinę įrangą;</text:span></text:p>
      <text:p text:style-name="P535"><text:span text:style-name="T536">21.3.2.6</text:span><text:span text:style-name="T537">.</text:span><text:span text:style-name="T538"><text:tab/>diegia tarnybinių stočių programinės įrangos atnaujinimus, laikydamasis informacinių sistemų pokyčių tvarkos, nustatytos informacinių sistemų valdytojo tvirtinamame informacinių sistemų pokyčių tvarkos apra</text:span><text:span text:style-name="T539">še;</text:span></text:p>
      <text:p text:style-name="P540"><text:span text:style-name="T541">21.3.2.7</text:span><text:span text:style-name="T542">.</text:span><text:span text:style-name="T543"><text:tab/>užtikrina tarnybinių stočių saugą;</text:span></text:p>
      <text:p text:style-name="P544"><text:span text:style-name="T545">21.3.3</text:span><text:span text:style-name="T546">. duomenų bazių administratorius atlieka šias funkcijas:</text:span></text:p>
      <text:p text:style-name="P547"><text:span text:style-name="T548">21.3.3.1</text:span><text:span text:style-name="T549">. užtikrina duomenų bazių veikimą;</text:span></text:p>
      <text:p text:style-name="P550"><text:span text:style-name="T551">21.3.3.2</text:span><text:span text:style-name="T552">. tvarko duomenų bazių programinę įrangą;</text:span></text:p>
      <text:p text:style-name="P553"><text:span text:style-name="T554">21.3.3.3</text:span><text:span text:style-name="T555">. diegia duomenų bazių programinės įrangos atnaujinimus,<text:s/></text:span><text:span text:style-name="T556">laikydamasis informacinių sistemų pokyčių tvarkos, nustatytos informacinių sistemų valdytojo tvirtinamame informacinių sistemų pokyčių tvarkos apraše</text:span><text:span text:style-name="T557">;</text:span></text:p>
      <text:p text:style-name="P558"><text:span text:style-name="T559">21.3.3.4</text:span><text:span text:style-name="T560">. kuria ir administruoja duomenų<text:s/></text:span><text:span text:style-name="T561">bazių naudotojų registravimo į duomenų bazes duomenis;</text:span></text:p>
      <text:p text:style-name="P562"><text:span text:style-name="T563">21.3.3.5</text:span><text:span text:style-name="T564">. kuria ir atkuria atsargines elektroninės informacijos kopijas;</text:span></text:p>
      <text:p text:style-name="P565"><text:span text:style-name="T566">21.3.3.6</text:span><text:span text:style-name="T567">. stebi duomenų bazes ir optimizuoja jų funkcionavimą;</text:span></text:p>
      <text:p text:style-name="P568"><text:span text:style-name="T569">21.3.3.7</text:span><text:span text:style-name="T570">. užtikrina duomenų bazių saugą;</text:span></text:p>
      <text:p text:style-name="P571"><text:span text:style-name="T572">21.3.4</text:span><text:span text:style-name="T573">. kitų informacinių sistemų komponentų administratoriai atlieka funkcijas, susijusias su kitų komponentų sąranka, veikimo stebėsena ir analize, profilaktine priežiūra, programinės įrangos diegimu ir konfigūravimu, trikdžių diagnostika ir šalinimu, nepertra</text:span><text:span text:style-name="T574">ukiamo informacinių sistemų veikimo užtikrinimu, pasiūlymų dėl jų veikimo optimizavimo teikimu.</text:span></text:p>
      <text:p text:style-name="P575"><text:span text:style-name="T576">22</text:span><text:span text:style-name="T577">.</text:span><text:span text:style-name="T578"><text:tab/></text:span><text:span text:style-name="T579">Departamento paskirti<text:s/></text:span><text:span text:style-name="T580">administratoriai:</text:span></text:p>
      <text:p text:style-name="P581"><text:span text:style-name="T582">22.1</text:span><text:span text:style-name="T583">.</text:span><text:span text:style-name="T584"><text:tab/><text:s/>pagal kompetenciją reaguoja į saugos incidentus ir juos valdo, atlieka įsilaužimų į informacines si</text:span><text:span text:style-name="T585">stemas aptikimo funkcijas;</text:span></text:p>
      <text:p text:style-name="P586"><text:span text:style-name="T587">22.2</text:span><text:span text:style-name="T588">.</text:span><text:span text:style-name="T589"><text:tab/>dalyvauja atliekant informacinių sistemų rizikos vertinimą ir<text:s/></text:span><text:span text:style-name="T590">informacinių sistemų informacinių technologijų atitikties saugos reikalavimams vertinimą.</text:span></text:p>
      <text:p text:style-name="P591"><text:span text:style-name="T592">23</text:span><text:span text:style-name="T593">.</text:span><text:span text:style-name="T594"><text:tab/>Departamento paskirti administratoriai yra atsakingi už t</text:span><text:span text:style-name="T595">inkamą informacinių sistemų saugos dokumentuose nustatytų funkcijų vykdymą.</text:span></text:p>
      <text:p text:style-name="P596"><text:span text:style-name="T597">24</text:span><text:span text:style-name="T598">.</text:span><text:span text:style-name="T599"><text:tab/>Departamento paskirti administratoriai privalo vykdyti visus saugos įgaliotinio nurodymus ir pavedimus dėl elektroninės informacijos saugos užtikrinimo, pagal kompetenciją<text:s/></text:span><text:span text:style-name="T600">reaguoti į saugos incidentus, juos valdyti ir nuolat teikti saugos įgaliotiniui informaciją apie saugą užtikrinančių pagrindinių komponentų būklę.</text:span></text:p>
      <text:p text:style-name="P601"><text:span text:style-name="T602">25</text:span><text:span text:style-name="T603">.</text:span><text:span text:style-name="T604"><text:tab/>Teisės aktai, kuriais vadovaujantis tvarkoma elektroninė informacija ir užtikrinama jos sauga:</text:span></text:p>
      <text:p text:style-name="P605"><text:span text:style-name="T606">25.1</text:span><text:span text:style-name="T607">.</text:span><text:span text:style-name="T608"><text:tab/>Lietuvos Respublikos valstybės informacinių išteklių valdymo įstatymas;</text:span></text:p>
      <text:p text:style-name="P609"><text:span text:style-name="T610">25.2</text:span><text:span text:style-name="T611">.</text:span><text:span text:style-name="T612"><text:tab/>Lietuvos Respublikos asmens duomenų teisinės apsaugos įstatymas;</text:span></text:p>
      <text:p text:style-name="P613"><text:span text:style-name="T614">25.3</text:span><text:span text:style-name="T615">.</text:span><text:span text:style-name="T616"><text:tab/>Lietuvos Respublikos kibernetinio saugumo įstatymas;</text:span></text:p>
      <text:p text:style-name="P617"><text:span text:style-name="T618">25.4</text:span><text:span text:style-name="T619">.</text:span><text:span text:style-name="T620"><text:tab/>Bendrųjų saugos reikalavimų apraša</text:span><text:span text:style-name="T621">s;</text:span></text:p>
      <text:p text:style-name="P622"><text:span text:style-name="T623">25.5</text:span><text:span text:style-name="T624">.</text:span><text:span text:style-name="T625"><text:tab/>Kibernetinio saugumo reikalavimų aprašas;</text:span></text:p>
      <text:p text:style-name="P626">25.6. Techninių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text:s/>Informacinių technologijų saugos atitikties vertinimo metodikos patvirtinimo“ (toliau – Techniniai reikalavimai);<text:s/></text:p>
      <text:p text:style-name="P627">Papunkčio pakeitimai:</text:p>
      <text:p text:style-name="P628"><text:span text:style-name="T629">Nr.<text:s/></text:span><text:a xlink:href="https://www.e-tar.lt/portal/legalAct.html?documentId=ed5e26403ec211eb8d9fe110e148c770" office:target-frame-name="_top" xlink:show="replace"><text:span text:style-name="T630">1-631</text:span></text:a><text:span text:style-name="T631">,<text:s/></text:span><text:span text:style-name="T632">2020-12-15, paskelbta TAR 2020-12-15, i. k. 2020-27318</text:span></text:p>
      <text:p text:style-name="Normal"/>
      <text:p text:style-name="P633"><text:span text:style-name="T634">25.7</text:span><text:span text:style-name="T635">.</text:span><text:span text:style-name="T636"><text:tab/><text:s/>2016 m. balandžio 27 d. Europos Parlamento ir Tarybos reglamentas (ES) 2016/679 dėl fizinių asmenų apsaugos tvarkant asmens duomenis ir dėl laisvo tokių duomenų judėjimo ir kuriuo panaikina</text:span><text:span text:style-name="T637">ma Direktyva 95/46/EB (Bendrasis duomenų apsaugos reglamentas);</text:span></text:p>
      <text:p text:style-name="P638"><text:span text:style-name="T639">25.8</text:span><text:span text:style-name="T640">.</text:span><text:span text:style-name="T641"><text:tab/>Informacinių sistemų valdytojo patvirtintas kibernetinių incidentų valdymo ypatingos svarbos informacinėje infrastruktūroje planas;</text:span></text:p>
      <text:p text:style-name="P642"><text:span text:style-name="T643">25.9</text:span><text:span text:style-name="T644">.</text:span><text:span text:style-name="T645"><text:tab/>Informacinių sistemų nuostatai;</text:span></text:p>
      <text:p text:style-name="P646"><text:span text:style-name="T647">25.10</text:span><text:span text:style-name="T648">.</text:span><text:span text:style-name="T649"><text:tab/>Lietuvos standartai LST EN ISO/IEC 27002 ir LST EN ISO/IEC 27001 bei Lietuvos ir tarptautiniai „Informacijos technologijos. Saugumo metodai“ grupės standartai, reglamentuojantys saugų duomenų tvarkymą;</text:span></text:p>
      <text:p text:style-name="P650"><text:span text:style-name="T651">25.11</text:span><text:span text:style-name="T652">.</text:span><text:span text:style-name="T653"><text:tab/>kiti teisės aktai, reglamentuojantys ele</text:span><text:span text:style-name="T654">ktroninės informacijos tvarkymo teisėtumą ir elektroninės informacijos saugos valdymą.</text:span></text:p>
      <text:p text:style-name="Normal"/>
      <text:p text:style-name="P655"><text:span text:style-name="T656">II</text:span><text:span text:style-name="T657"><text:s/>skyrius</text:span></text:p>
      <text:p text:style-name="P658"><text:span text:style-name="T659">ELEKTRONINĖS INFORMACIJOS SAUGOS VALDYMAS</text:span></text:p>
      <text:p text:style-name="P660"/>
      <text:p text:style-name="P661"><text:span text:style-name="T662">26</text:span><text:span text:style-name="T663">.</text:span><text:span text:style-name="T664"><text:tab/></text:span><text:span text:style-name="T665">Informacinėse sistemose tvarkomos elektroninės informacijos svarbos kategorija, informacinių<text:s/></text:span><text:span text:style-name="T666">sistemų kategorijos ir priskyrimo tam tikrai kategorijai kriterijai yra nurodyti Saugos nuostatų priede.</text:span></text:p>
      <text:p text:style-name="P667"><text:span text:style-name="T668">27</text:span><text:span text:style-name="T669">.</text:span><text:span text:style-name="T670"><text:tab/></text:span><text:span text:style-name="T671">Informacinių sistemų saugos priemonės parenkamos įvertinus galimus rizikos veiksnius elektroninės informacijos vientisumui, konfidencialumui ir</text:span><text:span text:style-name="T672"><text:s/>prieinamumui.</text:span></text:p>
      <text:p text:style-name="P673"><text:span text:style-name="T674">28</text:span><text:span text:style-name="T675">.</text:span><text:span text:style-name="T676"><text:tab/></text:span><text:span text:style-name="T677">Pagrindinės informacinių sistemų rizikos mažinimo priemonės išdėstomos rizikos įvertinimo ataskaitoje, kurią kasmet ne vėliau nei iki spalio 1 dienos, o prireikus – ir neeilinio rizikos įvertinimo ataskaitą iki informacinių sistemų v</text:span><text:span text:style-name="T678">aldytojo nurodytos datos rengia saugos įgaliotinis, įvertinęs galinčius turėti įtakos elektroninės informacijos saugai rizikos veiksnius, iš kurių svarbiausieji yra šie:<text:s/></text:span></text:p>
      <text:p text:style-name="P679"><text:span text:style-name="T680">28.1</text:span><text:span text:style-name="T681">.</text:span><text:span text:style-name="T682"><text:tab/></text:span><text:span text:style-name="T683">subjektyvūs netyčiniai (elektroninės informacijos tvarkymo klaidos ir<text:s/></text:span><text:span text:style-name="T684">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685"><text:span text:style-name="T686">28.2</text:span><text:span text:style-name="T687">.</text:span><text:span text:style-name="T688"><text:tab/></text:span><text:span text:style-name="T689">subjektyvūs tyčiniai (nesankcionuotas naudojimasis informacine sistema elektroninei informacijai gauti, elektroninės informacijos pakeitimas ar sunaikinimas, informacinių technologijų duomenų perdavimo tinklais sutrikdymai, saugos pažeidimai, va</text:span><text:span text:style-name="T690">gystės ir kita);</text:span></text:p>
      <text:p text:style-name="P691"><text:span text:style-name="T692">28.3</text:span><text:span text:style-name="T693">.</text:span><text:span text:style-name="T694"><text:tab/></text:span><text:span text:style-name="T695">veiksniai, nurodyti Atleidimo nuo atsakomybės esant nenugalimos jėgos (</text:span><text:span text:style-name="T696">force majeure</text:span><text:span text:style-name="T697">) aplinkybėms taisyklių, patvirtintų Lietuvos Respublikos Vyriausybės 1996 m. liepos 15 d. nutarimu Nr. 84 „Dėl Atleidimo nuo atsakomybės esant n</text:span><text:span text:style-name="T698">enugalimos jėgos (</text:span><text:span text:style-name="T699">force majeure</text:span><text:span text:style-name="T700">) aplinkybėms taisyklių patvirtinimo“, 3 punkte.<text:s/></text:span></text:p>
      <text:p text:style-name="P701">29. Rizikos įvertinimo ataskaitos, rizikos įvertinimo ir rizikos valdymo priemonių plano duomenis ir jų kopijas informacinės sistemos valdytojas ar jo įgaliotas informacinės sistemos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p>
      <text:p text:style-name="P702">Punkto pakeitimai:</text:p>
      <text:p text:style-name="P703"><text:span text:style-name="T704">Nr.<text:s/></text:span><text:a xlink:href="https://www.e-tar.lt/portal/legalAct.html?documentId=ed5e26403ec211eb8d9fe110e148c770" office:target-frame-name="_top" xlink:show="replace"><text:span text:style-name="T705">1-631</text:span></text:a><text:span text:style-name="T706">, 2020-12-15, paskelbta TAR 2020-1</text:span><text:span text:style-name="T707">2-15, i. k. 2020-27318</text:span></text:p>
      <text:p text:style-name="Normal"/>
      <text:p text:style-name="P708"><text:span text:style-name="T709">30</text:span><text:span text:style-name="T710">.</text:span><text:span text:style-name="T711"><text:tab/></text:span><text:span text:style-name="T712">Informacinių sistemų rizikos veiksniams vertinti naudojama ARSIS.</text:span></text:p>
      <text:p text:style-name="P713"><text:span text:style-name="T714">31</text:span><text:span text:style-name="T715">.</text:span><text:span text:style-name="T716"><text:tab/></text:span><text:span text:style-name="T717">Elektroninės informacijos saugos būklė gerinama techninėmis, programinėmis, organizacinėmis ir kitomis elektroninės informacijos saugos priemonėmis, k</text:span><text:span text:style-name="T718">urios pasirenkamos atsižvelgiant į informacinių sistemų valdytojo skiriamus išteklius, vadovaujantis šiais principais:</text:span></text:p>
      <text:p text:style-name="P719"><text:span text:style-name="T720">31.1</text:span><text:span text:style-name="T721">.</text:span><text:span text:style-name="T722"><text:tab/>likutinė rizika turi būti sumažinta iki priimtino lygio;</text:span></text:p>
      <text:p text:style-name="P723"><text:span text:style-name="T724">31.2</text:span><text:span text:style-name="T725">.</text:span><text:span text:style-name="T726"><text:tab/>elektroninės informacijos saugos priemonės diegimo kainos turi</text:span><text:span text:style-name="T727"><text:s/>atitikti saugomos elektroninės informacijos vertę;</text:span></text:p>
      <text:p text:style-name="P728"><text:span text:style-name="T729">31.3</text:span><text:span text:style-name="T730">.</text:span><text:span text:style-name="T731"><text:tab/>esant galimybei, turi būti įdiegtos prevencinės korekcinės elektroninės informacijos saugos priemonės.</text:span></text:p>
      <text:p text:style-name="P732"><text:span text:style-name="T733">32</text:span><text:span text:style-name="T734">.</text:span><text:span text:style-name="T735"><text:tab/></text:span><text:span text:style-name="T736">Informacinių sistemų valdytojas, atsižvelgdamas į informacinių sistemų rizikos įv</text:span><text:span text:style-name="T737">ertinimo ataskaitą, prireikus tvirtina departamento parengtą rizikos įvertinimo ir rizikos valdymo priemonių planą, kuriame numatomas techninių, administracinių ir kitų išteklių poreikis rizikos valdymo priemonėms įgyvendinti.</text:span></text:p>
      <text:p text:style-name="P738">33. Siekiant užtikrinti Saugos nuostatuose ir saugos politiką įgyvendinančiuose dokumentuose išdėstytų nuostatų įgyvendinimo kontrolę,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text:s/>atitikties vertinimo metodikos patvirtinimo“, nustatyta tvarka kasmet organizuojamas informacinių sistemų informacinių technologijų saugos reikalavimų atitikties vertinimas.<text:s/></text:p>
      <text:p text:style-name="P739">Punkto pakeitimai:</text:p>
      <text:p text:style-name="P740"><text:span text:style-name="T741">Nr.<text:s/></text:span><text:a xlink:href="https://www.e-tar.lt/portal/legalAct.html?documentId=ed5e26403ec211eb8d9fe110e148c770" office:target-frame-name="_top" xlink:show="replace"><text:span text:style-name="T742">1-631</text:span></text:a><text:span text:style-name="T743">, 2020-12-15, paskelbta TAR 2020-12-15, i. k. 2020-27318</text:span></text:p>
      <text:p text:style-name="Normal"/>
      <text:p text:style-name="P744"><text:span text:style-name="T745">34</text:span><text:span text:style-name="T746">.</text:span><text:span text:style-name="T747"><text:tab/>Informacinių sistemų informacinių technologijų saugos atitikties vertinimo metu gali būti</text:span><text:span text:style-name="T748"><text:s/>atliekamas pažeidžiamumų testavimas imituojant kibernetines atakas ir vykdant kibernetinių incidentų imitavimo pratybas. Imituojant kibernetines atakas rekomenduojama vadovautis tarptautiniu mastu pripažintų organizacijų (pvz., EC-COUNCIL, ISACA, NIST ir<text:s/></text:span><text:span text:style-name="T749">kt.) rekomendacijomis ir gerąja praktika.<text:s/></text:span></text:p>
      <text:p text:style-name="P750"><text:span text:style-name="T751">35</text:span><text:span text:style-name="T752">.</text:span><text:span text:style-name="T753"><text:tab/>Atlikus informacinių sistemų informacinių technologijų saugos reikalavimų atitikties vertinimą, rengiamas pastebėtų trūkumų šalinimo planas, kurį tvirtina, atsakingus vykdytojus paskiria ir įgyvendinimo te</text:span><text:span text:style-name="T754">rminus nustato informacinių sistemų valdytojas.<text:s/></text:span></text:p>
      <text:p text:style-name="P755">36. Informacinių technologijų saugos atitikties vertinimo ataskaitas, pastebėtų trūkumų šalinimo plano duomenis ir jų kopijas informacinių sistemų valdytojas arba jos įgaliotas tvarkytojas ne vėliau kaip<text:s/>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p>
      <text:p text:style-name="P756">Punkto pakeitimai:</text:p>
      <text:p text:style-name="P757"><text:span text:style-name="T758">Nr.<text:s/></text:span><text:a xlink:href="https://www.e-tar.lt/portal/legalAct.html?documentId=ed5e26403ec211eb8d9fe110e148c770" office:target-frame-name="_top" xlink:show="replace"><text:span text:style-name="T759">1-631</text:span></text:a><text:span text:style-name="T760">, 2020-12-15, paskelbta TAR 2020-12-15, i. k. 2020-27318</text:span></text:p>
      <text:p text:style-name="Normal"/>
      <text:p text:style-name="P761"><text:span text:style-name="T762">37</text:span><text:span text:style-name="T763">.</text:span><text:span text:style-name="T764"><text:tab/>Ne rečiau kaip kartą per trejus metus informacinių sistemų informacinių technologijų saugos reikalavimų atitikties vertinimą turi atl</text:span><text:span text:style-name="T765">ikti nepriklausomi, visuotinai pripažintų tarptautinių organizacijų sertifikuoti informacinių sistemų auditoriai.</text:span></text:p>
      <text:p text:style-name="P766"/>
      <text:p text:style-name="P767"><text:span text:style-name="T768">III</text:span><text:span text:style-name="T769"><text:s/>skyrius</text:span></text:p>
      <text:p text:style-name="P770"><text:span text:style-name="T771">ORGANIZACINIAI IR TECHNINIAI REIKALAVIMAI</text:span></text:p>
      <text:p text:style-name="P772"/>
      <text:p text:style-name="P773"><text:span text:style-name="T774">38</text:span><text:span text:style-name="T775">.</text:span><text:span text:style-name="T776"><text:tab/>Programinės įrangos, skirtos informacinėms sistemoms apsaugoti nuo kenks</text:span><text:span text:style-name="T777">mingosios programinės įrangos (virusų, programinės įrangos, skirtos šnipinėjimui, nepageidaujamo elektroninio pašto ir pan.), naudojimo nuostatos ir jos atnaujinimo reikalavimai:</text:span></text:p>
      <text:p text:style-name="P778"><text:span text:style-name="T779">38.1</text:span><text:span text:style-name="T780">.</text:span><text:span text:style-name="T781"><text:tab/>informacinių sistemų tarnybinėse stotyse ir kompiuterizuotose darbo v</text:span><text:span text:style-name="T782">ietose turi būti naudojamos centralizuotai valdomos kenksmingosios programinės įrangos aptikimo priemonės, nuolat ieškančios ir blokuojančios kenksmingąją programinę įrangą, kurios turi būti reguliariai atnaujinamos automatiniu būdu ne rečiau kaip kartą pe</text:span><text:span text:style-name="T783">r 24 valandas;</text:span></text:p>
      <text:p text:style-name="P784"><text:span text:style-name="T785">38.2</text:span><text:span text:style-name="T786">.</text:span><text:span text:style-name="T787"><text:tab/>programinės įrangos konfigūravimas turi būti apsaugotas slaptažodžiu.</text:span></text:p>
      <text:p text:style-name="P788"><text:span text:style-name="T789">39</text:span><text:span text:style-name="T790">.</text:span><text:span text:style-name="T791"><text:tab/>Programinės įrangos, įdiegtos informacinių sistemų tarnybinėse stotyse ir kompiuterizuotose darbo vietose, naudojimo nuostatos:<text:s/></text:span></text:p>
      <text:p text:style-name="P792"><text:span text:style-name="T793">39.1</text:span><text:span text:style-name="T794">.</text:span><text:span text:style-name="T795"><text:tab/>informacinių<text:s/></text:span><text:span text:style-name="T796">sistemų darbui turi būti naudojama tik legali ir patikrinta programinė įranga, įtraukta į leistinos programinės įrangos sąrašą, patvirtintą informacinės sistemos valdytojo. Leistinos programinės įrangos sąrašą turi parengti ir pagal poreikį peržiūrėti bei<text:s/></text:span><text:span text:style-name="T797">prireikus atnaujinti saugos įgaliotinis kartu su pagrindiniu administratoriumi;</text:span></text:p>
      <text:p text:style-name="P798"><text:span text:style-name="T799">39.2</text:span><text:span text:style-name="T800">.</text:span><text:span text:style-name="T801"><text:tab/>programinė įranga atnaujinama laikantis gamintojo reikalavimų;</text:span></text:p>
      <text:p text:style-name="P802"><text:span text:style-name="T803">39.3</text:span><text:span text:style-name="T804">.</text:span><text:span text:style-name="T805"><text:tab/>programinės įrangos diegimą, šalinimą ir konfigūravimą atlieka administratoriai.</text:span></text:p>
      <text:p text:style-name="P806"><text:span text:style-name="T807">40</text:span><text:span text:style-name="T808">.</text:span><text:span text:style-name="T809"><text:tab/></text:span><text:span text:style-name="T810">Informacinėse sistemose turi būti naudojamos tik tarnybinės išorinės duomenų laikmenos (USB, CD ir (arba) DVD ir kt.) ir kiti tarnybiniai įrenginiai, kurie yra išduoti tarnybinėms funkcijoms vykdyti.</text:span></text:p>
      <text:p text:style-name="P811"><text:span text:style-name="T812">41</text:span><text:span text:style-name="T813">.</text:span><text:span text:style-name="T814"><text:tab/>Informacinių sistemų kompiuterizuotose darbo vie</text:span><text:span text:style-name="T815">tose turi būti įdiegtos priemonės, leidžiančios riboti išorinių duomenų laikmenų (USB, CD ir (arba) DVD ir kt.) naudojimą.</text:span></text:p>
      <text:p text:style-name="P816"><text:span text:style-name="T817">42</text:span><text:span text:style-name="T818">.</text:span><text:span text:style-name="T819"><text:tab/>Informacinių sistemų programinis kodas privalo būti apsaugotas nuo atskleidimo neturintiems teisės su juo susipažinti asmenim</text:span><text:span text:style-name="T820">s.</text:span></text:p>
      <text:p text:style-name="P821"><text:span text:style-name="T822">43</text:span><text:span text:style-name="T823">.</text:span><text:span text:style-name="T824"><text:tab/>Kompiuterių tinklo filtravimo įrangos (užkardų, turinio kontrolės sistemų, įgaliotųjų serverių (angl.<text:s/></text:span><text:span text:style-name="T825">proxy</text:span><text:span text:style-name="T826">) ir kt.) pagrindinės naudojimo nuostatos:</text:span></text:p>
      <text:p text:style-name="P827"><text:span text:style-name="T828">43.1</text:span><text:span text:style-name="T829">.</text:span><text:span text:style-name="T830"><text:tab/>kompiuterių tinklai nuo viešųjų telekomunikacijų tinklų (interneto) turi būti atskirti<text:s/></text:span><text:span text:style-name="T831">ugniasienėmis, DOS ir DDOS atakų prevencijai skirta įranga ir įsilaužimų aptikimo ir prevencijos įranga;</text:span></text:p>
      <text:p text:style-name="P832"><text:span text:style-name="T833">43.2</text:span><text:span text:style-name="T834">.</text:span><text:span text:style-name="T835"><text:tab/>visas duomenų srautas į internetą ir iš jo turi būti filtruojamas naudojant apsaugą nuo virusų ir kitos kenksmingosios programinės įrangos;</text:span></text:p>
      <text:p text:style-name="P836"><text:span text:style-name="T837">43.3</text:span><text:span text:style-name="T838">.</text:span><text:span text:style-name="T839"><text:tab/>turi būti naudojamos turinio filtravimo sistemos.</text:span></text:p>
      <text:p text:style-name="P840"><text:span text:style-name="T841">44</text:span><text:span text:style-name="T842">.</text:span><text:span text:style-name="T843"><text:tab/>Informacinėse sistemose naudojamų interneto svetainių (toliau – svetainės) saugos valdymo reikalavimai:</text:span></text:p>
      <text:p text:style-name="P844"><text:span text:style-name="T845">44.1</text:span><text:span text:style-name="T846">.</text:span><text:span text:style-name="T847"><text:tab/>svetainės turi atitikti Kibernetinio saugumo reikalavimų apraše ir Technini</text:span><text:span text:style-name="T848">uose reikalavimuose nustatytus reikalavimus;<text:s/></text:span></text:p>
      <text:p text:style-name="P849"><text:span text:style-name="T850">44.2</text:span><text:span text:style-name="T851">.</text:span><text:span text:style-name="T852"><text:tab/>svetainių užkardos turi būti sukonfigūruotos taip, kad prie svetainių turinio valdymo sistemų (toliau – TVS) būtų galima jungtis tik iš vidinio informacinių sistemų tvarkytojo kompiuterinio tinklo arb</text:span><text:span text:style-name="T853">a nustatytų IP (angl.<text:s/></text:span><text:span text:style-name="T854">Internet Protocol</text:span><text:span text:style-name="T855">) adresų;</text:span></text:p>
      <text:p text:style-name="P856"><text:span text:style-name="T857">44.3</text:span><text:span text:style-name="T858">.</text:span><text:span text:style-name="T859"><text:tab/>turi būti pakeistos numatytos prisijungimo prie svetainių turinio valdymo sistemos (TVS) ir administravimo skydų (angl.<text:s/></text:span><text:span text:style-name="T860">Panel</text:span><text:span text:style-name="T861">) nuorodos (angl.<text:s/></text:span><text:span text:style-name="T862">Default path</text:span><text:span text:style-name="T863">) ir slaptažodžiai;</text:span></text:p>
      <text:p text:style-name="P864"><text:span text:style-name="T865">44.4</text:span><text:span text:style-name="T866">.</text:span><text:span text:style-name="T867"><text:tab/>turi būti už</text:span><text:span text:style-name="T868">tikrinama, kad prie svetainių TVS ir administravimo skydų būtų galima jungtis tik naudojantis šifruotu ryšiu;</text:span></text:p>
      <text:p text:style-name="P869"><text:span text:style-name="T870">44.5</text:span><text:span text:style-name="T871">.</text:span><text:span text:style-name="T872"><text:tab/>informacinėse sistemose naudojamų svetainių sauga turi būti vertinama informacinių sistemų rizikos įvertinimo metu ir (arba) informacini</text:span><text:span text:style-name="T873">ų sistemų informacinių technologijų saugos atitikties vertinimo metu, atliekamų Saugos nuostatų II skyriuje nustatyta tvarka.</text:span></text:p>
      <text:p text:style-name="P874"><text:span text:style-name="T875">45</text:span><text:span text:style-name="T876">.</text:span><text:span text:style-name="T877"><text:tab/>Metodai, kuriais leidžiama užtikrinti saugų elektroninės informacijos teikimą ir (ar) gavimą:<text:s/></text:span></text:p>
      <text:p text:style-name="P878"><text:span text:style-name="T879">45.1</text:span><text:span text:style-name="T880">.</text:span><text:span text:style-name="T881"><text:tab/>informacinių<text:s/></text:span><text:span text:style-name="T882">sistemų naudotojų, jų vykdytų užklausų ir peržiūrėtų užklausų rezultatų duomenys tvarkomi informacinių sistemų naudotojų administravimo posistemėje Vidaus reikalų informacinės sistemos centrinio duomenų banko duomenų peržiūros kontrolės taisyklių, patvirti</text:span><text:span text:style-name="T883">ntų vidaus reikalų ministro 2005 m. kovo 9 d. įsakymu Nr. 1V-68 „Dėl Vidaus reikalų informacinės sistemos centrinio duomenų banko duomenų peržiūros kontrolės taisyklių patvirtinimo“, nustatyta tvarka;</text:span></text:p>
      <text:p text:style-name="P884"><text:span text:style-name="T885">45.2</text:span><text:span text:style-name="T886">.</text:span><text:span text:style-name="T887"><text:tab/>tiesioginė prieiga prie informacinių sistemų<text:s/></text:span><text:span text:style-name="T888">elektroninės informacijos suteikiama įgyvendinus informacinių sistemų naudotojų autentifikavimo priemones – šie naudotojai savo tapatybę patvirtina slaptažodžiu ar kita autentifikavimo priemone; tiesioginė prieiga prie informacinių sistemų užtikrinama auto</text:span><text:span text:style-name="T889">matiniu būdu ištisą parą darbo ir poilsio dienomis;</text:span></text:p>
      <text:p text:style-name="P890"><text:span text:style-name="T891">45.3</text:span><text:span text:style-name="T892">.</text:span><text:span text:style-name="T893"><text:tab/>prieiga prie informacinių sistemų suteikiama tik registruotiems informacinių sistemų naudotojams;</text:span></text:p>
      <text:p text:style-name="P894"><text:span text:style-name="T895">45.4</text:span><text:span text:style-name="T896">.</text:span><text:span text:style-name="T897"><text:tab/>informacinių sistemų elektroninė informacija perduodama automatiniu būdu naudojant TCP</text:span><text:span text:style-name="T898">/IP, HTTPS protokolus realiuoju laiku prijungties <text:s/>režimu (angl.</text:span><text:span text:style-name="T899"><text:s/>online)</text:span><text:span text:style-name="T900"><text:s/>arba asinchroniniu režimu pagal informacinių sistemų duomenų teikimo sutartis, kuriose nustatytos perduodamos elektroninės informacijos specifikacijos, kopijų skaičius, kitos elektron</text:span><text:span text:style-name="T901">inės informacijos perdavimo sąlygos ir tvarka;</text:span></text:p>
      <text:p text:style-name="P902"><text:span text:style-name="T903">45.5</text:span><text:span text:style-name="T904">.</text:span><text:span text:style-name="T905"><text:tab/>informacinių sistemų elektroninė informacija, perduodama per Vidaus reikalų telekomunikacinio tinklo (toliau – VRTT) ir kitas duomenų perdavimo linijas, turi būti šifruojama.</text:span></text:p>
      <text:p text:style-name="P906"><text:span text:style-name="T907">46</text:span><text:span text:style-name="T908">.</text:span><text:span text:style-name="T909"><text:tab/>Informacinių s</text:span><text:span text:style-name="T910">istemų elektroninei informacijai perduoti naudojamas VRTT ir kiti saugūs elektroninių ryšių tinklai.<text:s/></text:span></text:p>
      <text:p text:style-name="P911"><text:span text:style-name="T912">47</text:span><text:span text:style-name="T913">.</text:span><text:span text:style-name="T914"><text:tab/></text:span><text:span text:style-name="T915">Informacinių sistemų tvarkytojai apie diegiamus vietinius belaidžius tinklus, jungtis su kitais tinklais, vietinių tinklų įrangos pakeitimus turi raštu informuoti Informatikos ir ryšių departamentą – VRTT pagrindinį tvarkytoją.<text:s/></text:span></text:p>
      <text:p text:style-name="P916"><text:span text:style-name="T917">48</text:span><text:span text:style-name="T918">.</text:span><text:span text:style-name="T919"><text:tab/>Visos informacinių<text:s/></text:span><text:span text:style-name="T920">sistemų naudotojų kompiuterizuotos darbo vietos turi būti valdomos naudojant centralizuoto <text:s/>valdymo priemones (pvz., katalogų tarnybą „</text:span><text:span text:style-name="T921">Active direktory</text:span><text:span text:style-name="T922">“).</text:span></text:p>
      <text:p text:style-name="P923"><text:span text:style-name="T924">49</text:span><text:span text:style-name="T925">.</text:span><text:span text:style-name="T926"><text:tab/>Informacinių sistemų naudotojų tarnybinėms funkcijoms vykdyti naudojamuose nešiojamuosiuose k</text:span><text:span text:style-name="T927">ompiuteriuose turi būti naudojamas kompiuterio įjungimo slaptažodis, papildomas informacinių sistemų naudotojo tapatybės patvirtinimas ir elektroninės informacijos šifravimas.<text:s/></text:span></text:p>
      <text:p text:style-name="P928"><text:span text:style-name="T929">50</text:span><text:span text:style-name="T930">.</text:span><text:span text:style-name="T931"><text:tab/>Informacinių sistemų naudotojams, kuriems atliekant tiesiogines pareiga</text:span><text:span text:style-name="T932">s būtina prisijungti iš nutolusios darbo vietos, gali būti suteikiama nuotolinio prisijungimo prie informacinių sistemų galimybė:</text:span></text:p>
      <text:p text:style-name="P933"><text:span text:style-name="T934">50.1</text:span><text:span text:style-name="T935">.</text:span><text:span text:style-name="T936"><text:tab/>techninis nuotolinio prisijungimo sprendimas turi užtikrinti ne žemesnį nei vidiniam prisijungimui naudojamą saugumo l</text:span><text:span text:style-name="T937">ygį, t. y. turi būti naudojamos Saugos nuostatuose nurodytos priemonės ir elektroninės informacijos šifravimas naudojantis virtualiu privačiu tinklu (angl.<text:s/></text:span><text:span text:style-name="T938">virtual private network,</text:span><text:span text:style-name="T939"><text:s/></text:span><text:span text:style-name="T940">VPN</text:span><text:span text:style-name="T941">);</text:span></text:p>
      <text:p text:style-name="P942"><text:span text:style-name="T943">50.2</text:span><text:span text:style-name="T944">.</text:span><text:span text:style-name="T945"><text:tab/>prie informacinių sistemų prisijungiama nuotoliniu būdu nau</text:span><text:span text:style-name="T946">dojant interneto naršyklę (HTTPS protokolą).</text:span></text:p>
      <text:p text:style-name="P947"><text:span text:style-name="T948">51</text:span><text:span text:style-name="T949">.</text:span><text:span text:style-name="T950"><text:tab/>Pagrindiniai atsarginių elektroninės informacijos kopijų darymo ir atkūrimo reikalavimai:</text:span></text:p>
      <text:p text:style-name="P951"><text:span text:style-name="T952">51.1</text:span><text:span text:style-name="T953">.</text:span><text:span text:style-name="T954"><text:tab/>informacinių sistemų elektroninės informacijos kopijos turi būti daromos automatiškai kiekvieną dieną;<text:s/></text:span><text:span text:style-name="T955">prireikus jas atkurti turi teisę departamento paskirtas duomenų bazių administratorius;</text:span></text:p>
      <text:p text:style-name="P956"><text:span text:style-name="T957">51.2</text:span><text:span text:style-name="T958">.</text:span><text:span text:style-name="T959"><text:tab/>atkūrimas iš elektroninės informacijos kopijų privalo būti išbandomas;</text:span></text:p>
      <text:p text:style-name="P960"><text:span text:style-name="T961">51.3</text:span><text:span text:style-name="T962">.</text:span><text:span text:style-name="T963"><text:tab/>informacinių sistemų elektroninės informacijos kopijos saugomos kitoje patalp</text:span><text:span text:style-name="T964">oje nei informacinių sistemų tarnybinės stotys.</text:span></text:p>
      <text:p text:style-name="P965"><text:span text:style-name="T966">52</text:span><text:span text:style-name="T967">.</text:span><text:span text:style-name="T968"><text:tab/>Turi būti užtikrintas saugos incidentų, įvykusių informacinėse sistemose, registravimas, valdymas ir tyrimas Kibernetinių saugumo reikalavimų aprašo ir informacinių sistemų valdytojo patvirtintų kib</text:span><text:span text:style-name="T969">ernetinių incidentų valdymo ypatingos svarbos informacinėje infrastruktūroje plano ir informacinių sistemų veiklos tęstinumo valdymo plano nustatyta tvarka:</text:span></text:p>
      <text:p text:style-name="P970"><text:span text:style-name="T971">52.1</text:span><text:span text:style-name="T972">.</text:span><text:span text:style-name="T973"><text:tab/>informacinėse sistemose įvykę saugos incidentai registruojami ir nedelsiant į juos reaguoja</text:span><text:span text:style-name="T974">ma, techninėmis ir programinėmis priemonėmis saugos incidentai valdomi, tiriami, šalinami ir atkuriama sistemų veikla;</text:span></text:p>
      <text:p text:style-name="P975"><text:span text:style-name="T976">52.2</text:span><text:span text:style-name="T977">.</text:span><text:span text:style-name="T978"><text:tab/>Nacionaliniam kibernetinio saugumo centrui ir kitoms atsakingoms institucijoms pagal kompetenciją pranešama apie įvykusius<text:s/></text:span><text:span text:style-name="T979">saugos incidentus, jų vertinimą ir suvaldymą.</text:span></text:p>
      <text:p text:style-name="P980"><text:span text:style-name="T981">53</text:span><text:span text:style-name="T982">.</text:span><text:span text:style-name="T983"><text:tab/>Ne rečiau kaip kartą per savaitę turi būti atliekama informacinių sistemų naudotojų veiksmų audito įrašų analizė (esant poreikiui Informatikos ir ryšių departamentas teikia informaciją apie informacin</text:span><text:span text:style-name="T984">ių sistemų naudotojų atliktus veiksmus atitinkamiems informacinių sistemų tvarkytojams).<text:s/></text:span></text:p>
      <text:p text:style-name="P985"><text:span text:style-name="T986">54</text:span><text:span text:style-name="T987">.</text:span><text:span text:style-name="T988"><text:tab/>Ne rečiau kaip kartą per mėnesį turi būti atliekama ugniasienių užfiksuotų įvykių analizė ir pastebėtos neatitiktys saugumo reikalavimams nedelsiant šalinamos</text:span><text:span text:style-name="T989">.</text:span></text:p>
      <text:p text:style-name="P990"><text:span text:style-name="T991">55</text:span><text:span text:style-name="T992">.</text:span><text:span text:style-name="T993"><text:tab/>Ne rečiau kaip kartą per mėnesį turi būti įvertinami kibernetiniam saugumui užtikrinti naudojamų priemonių programiniai atnaujinimai, klaidų taisymai ir šie atnaujinimai diegiami.</text:span></text:p>
      <text:p text:style-name="P994"><text:span text:style-name="T995">56</text:span><text:span text:style-name="T996">.</text:span><text:span text:style-name="T997"><text:tab/>Perkant paslaugas, darbus ar įrangą, susijusius su informa</text:span><text:span text:style-name="T998">cinėmis sistemomis, jų projektavimu, kūrimu, diegimu, modernizavimu, priežiūra, palaikymu, saugos užtikrinimu, auditavimu, patalpų priežiūra, elektroninės informacijos perdavimo tinklais, taip pat kitus, suteikiančius teisę ir galimybę prieiti prie elektro</text:span><text:span text:style-name="T999">ninės informacijos, ją apdoroti, saugoti, keistis elektronine informacija ar tiekti informacinių technologijų infrastruktūros komponentus, pirkimo dokumentuose iš anksto turi būti nustatyta, kad paslaugų teikėjas, darbų vykdytojas ar techninės ir programin</text:span><text:span text:style-name="T1000">ės įrangos tiekėjas (toliau – paslaugų teikėjas) privalo laikytis informacinių sistemų saugos dokumentuose nustatytų reikalavimų ir užtikrinti teikiamų paslaugų, vykdomų darbų ar tiekiamos įrangos atitiktį nustatytiems <text:s/>elektroninės informacijos saugos rei</text:span><text:span text:style-name="T1001">kalavimams.</text:span></text:p>
      <text:p text:style-name="P1002"><text:span text:style-name="T1003">57</text:span><text:span text:style-name="T1004">.</text:span><text:span text:style-name="T1005"><text:tab/>Į paslaugų pirkimo sutartį turi būti įtraukta nuostata, įpareigojanti paslaugų teikėjo darbuotojus pasirašyti konfidencialumo pasižadėjimą neatskleisti tretiesiems asmenims jokios informacijos, gautos vykdant šią sutartį, išskyrus tiek,</text:span><text:span text:style-name="T1006"><text:s/>kiek būtina sutarčiai vykdyti, taip pat nenaudoti konfidencialios informacijos asmeniniams ar trečiųjų asmenų poreikiams laikantis principo, kad visa paslaugų teikėjui suteikta informacija (įskaitant informacinėse sistemose tvarkomą elektroninę informacij</text:span><text:span text:style-name="T1007">ą) yra konfidenciali, nebent raštu patvirtinama, kad tam tikra pateikta informacija nėra konfidenciali.<text:s/></text:span></text:p>
      <text:p text:style-name="P1008"/>
      <text:p text:style-name="P1009"><text:span text:style-name="T1010">IV</text:span><text:span text:style-name="T1011"><text:s/>skyrius</text:span></text:p>
      <text:p text:style-name="P1012"><text:span text:style-name="T1013">REIKALAVIMAI PERSONALUI<text:s/></text:span></text:p>
      <text:p text:style-name="P1014"/>
      <text:p text:style-name="P1015"><text:span text:style-name="T1016">58</text:span><text:span text:style-name="T1017">.</text:span><text:span text:style-name="T1018"><text:tab/>Saugos įgaliotinis<text:s/></text:span><text:span text:style-name="T1019">privalo išmanyti elektroninės informacijos saugos užtikrinimo principus, savo<text:s/></text:span><text:span text:style-name="T1020">darbe vadovautis Bendrųjų saugos reikalavimų aprašu, kitais Lietuvos Respublikos ir Europos Sąjungos teisės aktais, reglamentuojančiais saugų elektroninės informacijos tvarkymą,</text:span><text:span text:style-name="T1021"><text:s/>privalo tobulinti kvalifikaciją elektroninės informacijos saugos srityje.</text:span></text:p>
      <text:p text:style-name="P1022"><text:span text:style-name="T1023">59</text:span><text:span text:style-name="T1024">.</text:span><text:span text:style-name="T1025"><text:tab/>S</text:span><text:span text:style-name="T1026">augos įgaliotiniu, administratoriumi negali būti skiriamas asmuo, turintis neišnykusį ar nepanaikintą teistumą už nusikaltimą elektroninių duomenų ir informacinių sistemų saugumui, taip pat paskirtą administracinę nuobaudą už neteisėtą asmens duomenų<text:s/></text:span><text:span text:style-name="T1027">tvarkymą ir privatumo apsaugos pažeidimą elektroninių ryšių srityje, elektroninių ryšių išteklių naudojimo ir skyrimo taisyklių pažeidimą, elektroninių ryšių tinklo gadinimą ar savavališką prisijungimą prie tinklo arba galinių įrenginių, kurie trukdo elekt</text:span><text:span text:style-name="T1028">roninių ryšių tinklo darbui, savavališką prisijungimą arba elektroninių ryšių infrastruktūros įrengimo, naudojimo ir apsaugos sąlygų ir taisyklių pažeidimą, jeigu nuo jos paskyrimo praėję mažiau kaip vieni metai.</text:span></text:p>
      <text:p text:style-name="P1029"><text:span text:style-name="T1030">60</text:span><text:span text:style-name="T1031">.</text:span><text:span text:style-name="T1032"><text:tab/>Visi<text:s/></text:span><text:span text:style-name="T1033">administratoriai privalo išman</text:span><text:span text:style-name="T1034">yti pagrindinius elektroninės informacijos saugos ir saugaus darbo su duomenų perdavimo tinklais principus,</text:span><text:span text:style-name="T1035"><text:s/>atsižvelgiant į vykdomas funkcijas, atitinkamai <text:s/>turėti sisteminių programinių priemonių administravimo ir priežiūros patirties, mokėti administruot</text:span><text:span text:style-name="T1036">i ir prižiūrėti duomenų bazes,<text:s/></text:span><text:span text:style-name="T1037">gebėti užtikrinti techninės ir programinės įrangos nepertraukiamą funkcionavimą bei saugą, stebėti techninės ir programinės įrangos veikimą, atlikti techninės ir programinės įrangos profilaktinę priežiūrą, sutrikimų bei saugo</text:span><text:span text:style-name="T1038">s incidentų diagnostiką ir šalinimą, turėti sisteminių programinių priemonių (</text:span><text:span text:style-name="T1039">Windows, Unix, Oracle</text:span><text:span text:style-name="T1040">) administravimo ir priežiūros patirties.</text:span></text:p>
      <text:p text:style-name="P1041"><text:span text:style-name="T1042">61</text:span><text:span text:style-name="T1043">.</text:span><text:span text:style-name="T1044"><text:tab/></text:span><text:span text:style-name="T1045">Visi<text:s/></text:span><text:span text:style-name="T1046">administratoriai ir naudotojai turi būti susipažinę su Saugos nuostatais, saugos politiką įgyvendinanč</text:span><text:span text:style-name="T1047">iais dokumentais, pagal kompetenciją ir kitais teisės aktais bei standartais, reglamentuojančiais elektroninės informacijos saugą.<text:s/></text:span></text:p>
      <text:p text:style-name="P1048"><text:span text:style-name="T1049">62</text:span><text:span text:style-name="T1050">.</text:span><text:span text:style-name="T1051"><text:tab/>Naudotojai, tvarkantys elektroninę informaciją, privalo įsipareigoti saugoti informacijos paslaptį. Įsipareigojimas<text:s/></text:span><text:span text:style-name="T1052">saugoti paslaptį galioja ir nutraukus su elektroninės informacijos tvarkymu susijusią veiklą ir valstybės tarnybos ar darbo santykius.</text:span></text:p>
      <text:p text:style-name="P1053"><text:span text:style-name="T1054">63</text:span><text:span text:style-name="T1055">.</text:span><text:span text:style-name="T1056"><text:tab/>Naudotojai, atliekantys tarnybines funkcijas, susijusias su asmens duomenų tvarkymu ir teikimu, pasirašytinai<text:s/></text:span><text:span text:style-name="T1057">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1058"><text:span text:style-name="T1059">64</text:span><text:span text:style-name="T1060">.</text:span><text:span text:style-name="T1061"><text:tab/>Naudotojai, pastebėję saugos dokumentuose nustatytų reikalavimų pažeidimų, nusikalstamos veikos požymių, neveikiančias arba netinkamai veikiančias saugos užtikrinimo priemones, privalo nedelsdami pranešti apie tai<text:s/></text:span><text:span text:style-name="T1062">ITT pagalbos tarnybai<text:s/></text:span><text:span text:style-name="T1063">arba administratori</text:span><text:span text:style-name="T1064">ui ar saugos įgaliotiniui.</text:span></text:p>
      <text:p text:style-name="P1065"><text:span text:style-name="T1066">65</text:span><text:span text:style-name="T1067">.</text:span><text:span text:style-name="T1068"><text:tab/></text:span><text:span text:style-name="T1069">Informacinių</text:span><text:span text:style-name="T1070"><text:s/>sistemų</text:span><text:span text:style-name="T1071"><text:s/>naudotojai privalo:</text:span></text:p>
      <text:p text:style-name="P1072"><text:span text:style-name="T1073">65.1</text:span><text:span text:style-name="T1074">.</text:span><text:span text:style-name="T1075"><text:tab/>turėti pagrindinius darbo kompiuteriu, taikomosiomis programomis įgūdžius, mokėti saugiai tvarkyti elektroninę informaciją</text:span><text:span text:style-name="T1076">;</text:span></text:p>
      <text:p text:style-name="P1077"><text:span text:style-name="T1078">65.2</text:span><text:span text:style-name="T1079">.</text:span><text:span text:style-name="T1080"><text:tab/></text:span><text:span text:style-name="T1081">nuolat kelti kvalifikaciją saugaus ele</text:span><text:span text:style-name="T1082">ktroninės informacijos tvarkymo kursuose, mokymuose, seminaruose;</text:span></text:p>
      <text:p text:style-name="P1083"><text:span text:style-name="T1084">65.3</text:span><text:span text:style-name="T1085">.</text:span><text:span text:style-name="T1086"><text:tab/>pamiršę, praradę arba kitaip netekę savo prisijungimo prie informacinės sistemos vardą ar slaptažodį, nedelsdami elektroniniu paštu arba telefonu informuoti naudotojų administrator</text:span><text:span text:style-name="T1087">ių.</text:span></text:p>
      <text:p text:style-name="P1088"><text:span text:style-name="T1089">66</text:span><text:span text:style-name="T1090">.</text:span><text:span text:style-name="T1091"><text:tab/></text:span><text:span text:style-name="T1092">Informacinių sistemų naudotojams draudžiama:</text:span></text:p>
      <text:p text:style-name="P1093"><text:span text:style-name="T1094">66.1</text:span><text:span text:style-name="T1095">.</text:span><text:span text:style-name="T1096"><text:tab/>atskleisti informacinės sistemos duomenis ar suteikti kitokią galimybę bet kokia forma su jais susipažinti tokios teisės neturintiems asmenims;</text:span></text:p>
      <text:p text:style-name="P1097"><text:span text:style-name="T1098">66.2</text:span><text:span text:style-name="T1099">.</text:span><text:span text:style-name="T1100"><text:tab/>savavališkai diegti informacinės si</text:span><text:span text:style-name="T1101">stemos taikomosios programinės įrangos pakeitimus ir naujas versijas neturint tam suteiktos teisės;</text:span></text:p>
      <text:p text:style-name="P1102"><text:span text:style-name="T1103">66.3</text:span><text:span text:style-name="T1104">.</text:span><text:span text:style-name="T1105"><text:tab/>atskleisti kitiems asmenims prisijungimo prie informacinės sistemos vardą, slaptažodį ar kitaip sudaryti sąlygas jais pasinaudoti;</text:span></text:p>
      <text:p text:style-name="P1106"><text:span text:style-name="T1107">66.4</text:span><text:span text:style-name="T1108">.</text:span><text:span text:style-name="T1109"><text:tab/>naudo</text:span><text:span text:style-name="T1110">ti informacinės sistemos duomenis kitokiais nei jų nuostatuose nurodytais tikslais ir savo pareigybės aprašyme nustatytų funkcijų vykdymo tikslais;</text:span></text:p>
      <text:p text:style-name="P1111"><text:span text:style-name="T1112">66.5</text:span><text:span text:style-name="T1113">.</text:span><text:span text:style-name="T1114"><text:tab/>sudaryti sąlygas pasinaudoti informacinei sistemai tvarkyti naudojama technine ir programine įrang</text:span><text:span text:style-name="T1115">a tokios teisės neturintiems asmenims (paliekant darbo vietą būtina užrakinti darbalaukį arba išjungti darbo stotį);</text:span></text:p>
      <text:p text:style-name="P1116"><text:span text:style-name="T1117">66.6</text:span><text:span text:style-name="T1118">.</text:span><text:span text:style-name="T1119"><text:tab/>atlikti veiksmus, dėl kurių gali būti neteisėtai pakeisti, sunaikinti ar atskleisti informacinės sistemos duomenys, taip pat<text:s/></text:span><text:span text:style-name="T1120">neatlikti būtinų veiksmų, kurie apsaugo informacinės sistemos duomenis;</text:span></text:p>
      <text:p text:style-name="P1121"><text:span text:style-name="T1122">66.7</text:span><text:span text:style-name="T1123">.</text:span><text:span text:style-name="T1124"><text:tab/>atlikti bet kokius kitus neteisėtus informacinės sistemos tvarkymo veiksmus.</text:span></text:p>
      <text:p text:style-name="P1125"><text:span text:style-name="T1126">67</text:span><text:span text:style-name="T1127">.</text:span><text:span text:style-name="T1128"><text:tab/>Informacinių sistemų</text:span><text:span text:style-name="T1129"><text:s/>naudotojams<text:s/></text:span><text:span text:style-name="T1130">ne rečiau kaip kartą per kalendorinius metus</text:span><text:span text:style-name="T1131"><text:s/>turi būti rengiami elektroninės informacijos saugos mokymai, įvairiais būdais primenama apie saugos problematiką (pvz., priminimai elektroniniu paštu, teminių seminarų rengimas, atmintinės ir pan.). Saugos mokymai organizuojami periodiškai, mokymus organi</text:span><text:span text:style-name="T1132">zuoja pagrindinis saugos įgaliotinis ir kitų informacinių sistemų tvarkytojų paskirti <text:s/>saugos įgaliotiniai pagal kompetenciją.</text:span></text:p>
      <text:p text:style-name="P1133"/>
      <text:p text:style-name="P1134"><text:span text:style-name="T1135">V</text:span><text:span text:style-name="T1136"><text:s/>SKYRIUS</text:span></text:p>
      <text:p text:style-name="P1137"><text:span text:style-name="T1138">INFORMACINIŲ SISTEMŲ NAUDOTOJŲ SUPAŽINDINIMO SU SAUGOS</text:span><text:span text:style-name="T1139"><text:s/>DOKUMENTAIS PRINCIPAI</text:span></text:p>
      <text:p text:style-name="P1140"/>
      <text:p text:style-name="P1141"><text:span text:style-name="T1142">68</text:span><text:span text:style-name="T1143">.</text:span><text:span text:style-name="T1144"><text:tab/></text:span><text:span text:style-name="T1145">Tvarkyti<text:s/></text:span><text:span text:style-name="T1146">informacinių sis</text:span><text:span text:style-name="T1147">temų</text:span><text:span text:style-name="T1148"><text:s/>elektroninę informaciją gali tik<text:s/></text:span><text:span text:style-name="T1149">informacinių sistemų</text:span><text:span text:style-name="T1150"><text:s/>naudotojai, susipažinę su Saugos nuostatais, saugos politiką įgyvendinančiais dokumentais ir kitais teisės aktais, kuriais vadovaujamasi tvarkant elektroninę informaciją, užtikrinant jos saugą, tai</text:span><text:span text:style-name="T1151">p pat <text:s/>atsakomybe už saugos dokumentų nuostatų pažeidimus, ir sutikę laikytis saugos dokumentuose nustatytų reikalavimų.<text:s/></text:span><text:span text:style-name="T1152">Pakartotinis supažindinimas yra vykdomas pasikeitus minėtiems dokumentams ir teisės aktams.</text:span></text:p>
      <text:p text:style-name="P1153"><text:span text:style-name="T1154">69</text:span><text:span text:style-name="T1155">.</text:span><text:span text:style-name="T1156"><text:tab/>Informacinių sistemų</text:span><text:span text:style-name="T1157"><text:s/>naudotojų supa</text:span><text:span text:style-name="T1158">žindinimą su Saugos nuostatais ir saugos politiką įgyvendinančiais dokumentais pagal kompetenciją organizuoja saugos įgaliotinis.</text:span></text:p>
      <text:p text:style-name="P1159"><text:span text:style-name="T1160">70</text:span><text:span text:style-name="T1161">.</text:span><text:span text:style-name="T1162"><text:tab/>Informacinių sistemų</text:span><text:span text:style-name="T1163"><text:s/>naudotojai su Saugos nuostatais ir saugos politiką įgyvendinančiais dokumentais bei atsakomybe už</text:span><text:span text:style-name="T1164"><text:s/>jų reikalavimų nesilaikymą supažindinami pasirašytinai arba elektroniniu būdu, užtikrinančiu supažindinimo įrodomumą (jungiantis prie informacinės sistemos per naudotojo sąsają ar pan.).</text:span></text:p>
      <text:p text:style-name="P1165"><text:span text:style-name="T1166">71</text:span><text:span text:style-name="T1167">.</text:span><text:span text:style-name="T1168"><text:tab/></text:span><text:span text:style-name="T1169">Saugos nuostatai ir<text:s/></text:span><text:span text:style-name="T1170">saugos politiką įgyvendinantys<text:s/></text:span><text:span text:style-name="T1171">dokumenta</text:span><text:span text:style-name="T1172">i turi būti persvarstomi (peržiūrimi) ne rečiau kaip kartą per kalendorinius metus.<text:s/></text:span><text:span text:style-name="T1173">Informacinių sistemų</text:span><text:span text:style-name="T1174"><text:s/></text:span><text:span text:style-name="T1175">saugos dokumentai turi būti persvarstomi (peržiūrimi) atlikus rizikos veiksnių analizę ar informacinių technologijų saugos atitikties vertinimą arba įv</text:span><text:span text:style-name="T1176">ykus esminiams organizaciniams, sisteminiams ar kitiems pokyčiams.<text:s/></text:span><text:span text:style-name="T1177">S</text:span><text:span text:style-name="T1178">augos įgaliotiniai pagal kompetenciją atsakingi, kad<text:s/></text:span><text:span text:style-name="T1179">informacinių sistemų</text:span><text:span text:style-name="T1180"><text:s/>naudotojai būtų informuoti apie jų pakeitimą ir (ar) pripažinimą netekusiais galios.</text:span></text:p>
      <text:p text:style-name="P1181"/>
      <text:p text:style-name="P1182"><text:span text:style-name="T1183">___________________</text:span></text:p>
      <text:p text:style-name="P1184">Priešgaisrinės apsaugos ir gelbėjimo departamento<text:s/></text:p>
      <text:p text:style-name="P1193">prie Vidaus reikalų ministerijos valdomų valstybės<text:s/></text:p>
      <text:p text:style-name="P1194">informacinių sistemų ir Valstybinės reikšmės ir pavojingų<text:s/></text:p>
      <text:p text:style-name="P1195">objektų registro duomenų saugos nuostatų</text:p>
      <text:p text:style-name="P1196">priedas<text:s/></text:p>
      <text:p text:style-name="P1197"/>
      <text:p text:style-name="P1198"/>
      <text:p text:style-name="P1199"><text:span text:style-name="T1200">PRIEŠGAISRINĖS APSAUGOS IR GELBĖJIMO DEPARTAMENTO PRIE VIDAUS REIKALŲ MINISTERIJOS VALDOMŲ VALSTYBĖS INFORMACINIŲ SISTEMŲ IR REGISTRO SĄRAŠ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Registro / valstybės informacinės sistemos pavadinimas</text:p>
          </table:table-cell>
          <table:table-cell table:style-name="TableCell1213">
            <text:p text:style-name="P1214">Registro / valstybės informacinės sistemos elektroninės informacijos svarbos kategorija</text:p>
          </table:table-cell>
          <table:table-cell table:style-name="TableCell1215">
            <text:p text:style-name="P1216">Registro / valstybės informacinės sistemos kategorija</text:p>
          </table:table-cell>
          <table:table-cell table:style-name="TableCell1217">
            <text:p text:style-name="P1218">Registro / valstybės informacinės sistemos priskyrimo kategorijai kriterijai</text:p>
          </table:table-cell>
        </table:table-row>
        <table:table-row table:style-name="TableRow1219">
          <table:table-cell table:style-name="TableCell1220">
            <text:p text:style-name="P1221">1.</text:p>
          </table:table-cell>
          <table:table-cell table:style-name="TableCell1222">
            <text:p text:style-name="P1223">Valstybinės reikšmės ir pavojingų objektų registras<text:s/></text:p>
          </table:table-cell>
          <table:table-cell table:style-name="TableCell1224">
            <text:p text:style-name="P1225">svarbi</text:p>
          </table:table-cell>
          <table:table-cell table:style-name="TableCell1226">
            <text:p text:style-name="P1227">2</text:p>
          </table:table-cell>
          <table:table-cell table:style-name="TableCell1228">
            <text:p text:style-name="P1229">Elektroninės informacijos, sudarančios valstybės informacinius išteklius, svarbos įvertinimo ir valstybės informacinių sistemų, registrų ir kitų informacinių sistemų klasifikavimo gairių aprašo (toliau – Aprašas) 8.1–8.2 ir 12.2 papunkčiai</text:p>
          </table:table-cell>
        </table:table-row>
        <table:table-row table:style-name="TableRow1230">
          <table:table-cell table:style-name="TableCell1231">
            <text:p text:style-name="P1232">2.</text:p>
          </table:table-cell>
          <table:table-cell table:style-name="TableCell1233">
            <text:p text:style-name="P1234">Gyventojų perspėjimo ir informavimo informacinė sistema<text:s/></text:p>
          </table:table-cell>
          <table:table-cell table:style-name="TableCell1235">
            <text:p text:style-name="P1236">vidutinės svarbos</text:p>
          </table:table-cell>
          <table:table-cell table:style-name="TableCell1237">
            <text:p text:style-name="P1238">3</text:p>
          </table:table-cell>
          <table:table-cell table:style-name="TableCell1239">
            <text:p text:style-name="P1240">Aprašo 9.1–9.2 ir 12.3 papunkčiai</text:p>
          </table:table-cell>
        </table:table-row>
        <table:table-row table:style-name="TableRow1241">
          <table:table-cell table:style-name="TableCell1242">
            <text:p text:style-name="P1243">3.</text:p>
          </table:table-cell>
          <table:table-cell table:style-name="TableCell1244">
            <text:p text:style-name="P1245">Valstybinės priešgaisrinės priežiūros veiklos administravimo informacinė sistema <text:s/></text:p>
          </table:table-cell>
          <table:table-cell table:style-name="TableCell1246">
            <text:p text:style-name="P1247">svarbi</text:p>
          </table:table-cell>
          <table:table-cell table:style-name="TableCell1248">
            <text:p text:style-name="P1249">2</text:p>
          </table:table-cell>
          <table:table-cell table:style-name="TableCell1250">
            <text:p text:style-name="P1251">Aprašo 8.1–8.2 ir 12.2 papunkčiai</text:p>
          </table:table-cell>
        </table:table-row>
        <table:table-row table:style-name="TableRow1252">
          <table:table-cell table:style-name="TableCell1253">
            <text:p text:style-name="P1254">4.<text:s/></text:p>
          </table:table-cell>
          <table:table-cell table:style-name="TableCell1255">
            <text:p text:style-name="P1256">Valstybinės priešgaisrinės gelbėjimo tarnybos informacinė sistema</text:p>
            <text:p text:style-name="P1257"/>
          </table:table-cell>
          <table:table-cell table:style-name="TableCell1258">
            <text:p text:style-name="P1259">vidutinės svarbos</text:p>
          </table:table-cell>
          <table:table-cell table:style-name="TableCell1260">
            <text:p text:style-name="P1261">3</text:p>
          </table:table-cell>
          <table:table-cell table:style-name="TableCell1262">
            <text:p text:style-name="P1263">Aprašo 9.1–9.2 ir 12.3 papunkčiai</text:p>
          </table:table-cell>
        </table:table-row>
      </table:table>
      <text:p text:style-name="P1264">___________________________</text:p>
      <text:p text:style-name="P1265"/>
      <text:p text:style-name="P1266"/>
      <text:p text:style-name="P1267"><text:span text:style-name="T1268">Pakeitimai:</text:span></text:p>
      <text:p text:style-name="P1269"/>
      <text:p text:style-name="P1270"><text:span text:style-name="T1271">1.</text:span></text:p>
      <text:p text:style-name="P1272"><text:span text:style-name="T1273">Priešgaisrinės apsaugos ir gelbėjimo departamentas prie Vidaus reikalų ministerijos, Įsakymas</text:span></text:p>
      <text:p text:style-name="P1274"><text:span text:style-name="T1275">Nr.<text:s/></text:span><text:a xlink:href="https://www.e-tar.lt/portal/legalAct.html?documentId=f8ee0c40bd1311eab9d9cd0c85e0b745" office:target-frame-name="_top" xlink:show="replace"><text:span text:style-name="T1276">1-311</text:span></text:a><text:span text:style-name="T1277">, 2020-07-03, paskelbta TAR 2020-07-03, i. k. 2020-14988</text:span></text:p>
      <text:p text:style-name="P1278"><text:span text:style-name="T1279">Dėl Priešgaisrinės apsaugos ir gelbėjimo departamento prie Vidaus reikalų ministerijos<text:s/></text:span><text:span text:style-name="T1280">direktoriaus 2019 m. spalio 4 d. įsakymo Nr. 1-414 „Dėl Priešgaisrinės apsaugos ir gelbėjimo departamento prie Vidaus reikalų ministerijos valdomų valstybės informacinių sistemų ir Valstybinės reikšmės ir pavojingų objektų registro duomenų saugos nuostatų<text:s/></text:span><text:span text:style-name="T1281">patvirtinimo" pakeitimo</text:span></text:p>
      <text:p text:style-name="P1282"/>
      <text:p text:style-name="P1283"><text:span text:style-name="T1284">2.</text:span></text:p>
      <text:p text:style-name="P1285"><text:span text:style-name="T1286">Priešgaisrinės apsaugos ir gelbėjimo departamentas prie Vidaus reikalų ministerijos, Įsakymas</text:span></text:p>
      <text:p text:style-name="P1287"><text:span text:style-name="T1288">Nr.<text:s/></text:span><text:a xlink:href="https://www.e-tar.lt/portal/legalAct.html?documentId=ed5e26403ec211eb8d9fe110e148c770" office:target-frame-name="_top" xlink:show="replace"><text:span text:style-name="T1289">1-631</text:span></text:a><text:span text:style-name="T1290">, 2020-12-15, paskelbta TAR</text:span><text:span text:style-name="T1291"><text:s/>2020-12-15, i. k. 2020-27318</text:span></text:p>
      <text:p text:style-name="P1292"><text:span text:style-name="T1293">Dėl Priešgaisrinės apsaugos ir gelbėjimo departamento prie Vidaus reikalų ministerijos direktoriaus 2019 m. spalio 4 d. įsakymo Nr. 1-414 „Dėl Priešgaisrinės apsaugos ir gelbėjimo departamento prie Vidaus reikalų ministerijos<text:s/></text:span><text:span text:style-name="T1294">valdomų valstybės informacinių sistemų ir Valstybinės reikšmės ir pavojingų objektų registro duomenų saugos nuostatų patvirtinimo“ pakeitimo</text:span></text:p>
      <text:p text:style-name="P1295"/>
      <text:p text:style-name="P1296"><text:span text:style-name="T1297">3.</text:span></text:p>
      <text:p text:style-name="P1298"><text:span text:style-name="T1299">Priešgaisrinės apsaugos ir gelbėjimo departamentas prie Vidaus reikalų ministerijos, Įsakymas</text:span></text:p>
      <text:p text:style-name="P1300"><text:span text:style-name="T1301">Nr.<text:s/></text:span><text:a xlink:href="https://www.e-tar.lt/portal/legalAct.html?documentId=c5f11e20d59c11eb9f09e7df20500045" office:target-frame-name="_top" xlink:show="replace"><text:span text:style-name="T1302">1-360</text:span></text:a><text:span text:style-name="T1303">, 2021-06-25, paskelbta TAR 2021-06-25, i. k. 2021-14286</text:span></text:p>
      <text:p text:style-name="P1304"><text:span text:style-name="T1305">Dėl Priešgaisrinės apsaugos ir gelbėjimo departamento prie Vidaus reikalų ministerijos direktoriaus 2019 m. s</text:span><text:span text:style-name="T1306">palio 4 d. įsakymo Nr. 1-414 „Dėl Priešgaisrinės apsaugos ir gelbėjimo departamento prie Vidaus reikalų ministerijos valdomų valstybės informacinių sistemų ir Valstybinės reikšmės ir pavojingų objektų registro duomenų saugos nuostatų patvirtinimo“ pakeitim</text:span><text:span text:style-name="T1307">o</text:span></text:p>
      <text:p text:style-name="P1308"/>
      <text:p text:style-name="P1309"><text:span text:style-name="T1310">4.</text:span></text:p>
      <text:p text:style-name="P1311"><text:span text:style-name="T1312">Priešgaisrinės apsaugos ir gelbėjimo departamentas prie Vidaus reikalų ministerijos, Įsakymas</text:span></text:p>
      <text:p text:style-name="P1313"><text:span text:style-name="T1314">Nr.<text:s/></text:span><text:a xlink:href="https://www.e-tar.lt/portal/legalAct.html?documentId=a2f02ba0043511edb32c9f9d8ba206f8" office:target-frame-name="_top" xlink:show="replace"><text:span text:style-name="T1315">1-430</text:span></text:a><text:span text:style-name="T1316">, 2022-07-15, paskelbta TAR 2022-07-15, i. k. 202</text:span><text:span text:style-name="T1317">2-15664</text:span></text:p>
      <text:p text:style-name="P1318"><text:span text:style-name="T1319">Dėl Priešgaisrinės apsaugos ir gelbėjimo departamento prie Vidaus reikalų ministerijos direktoriaus 2019 m. spalio 4 d. įsakymo Nr. 1-414 „Dėl Priešgaisrinės apsaugos ir gelbėjimo departamento prie Vidaus reikalų ministerijos valdomų valstybės info</text:span><text:span text:style-name="T1320">rmacinių sistemų ir valstybinės reikšmės ir pavojingų objektų registro duomenų saugos nuostatų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1186"><draw:frame draw:style-name="F1187" text:anchor-type="paragraph" svg:y="0.0006in" draw:z-index="0"><draw:text-box fo:min-height="0in" fo:min-width="0in"><text:p text:style-name="P1185"><text:span text:style-name="T1188"><text:page-number text:fixed="false">2</text:page-number></text:span></text:p></draw:text-box></draw:frame></text:p>
      </style:header>
      <style:footer>
        <text:p text:style-name="P1189"/>
      </style:footer>
    </style:master-page>
    <style:master-page style:next-style-name="MP2" style:name="MPF2" style:page-layout-name="PL2">
      <style:header>
        <text:p text:style-name="P1190"/>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7:04:00Z</meta:creation-date>
    <dc:date>2023-08-18T07:04:00Z</dc:date>
    <meta:print-date>2019-09-18T09:14:00Z</meta:print-date>
    <meta:template xlink:href="Normal.dotm" xlink:type="simple"/>
    <meta:editing-cycles>2</meta:editing-cycles>
    <meta:editing-duration>PT0S</meta:editing-duration>
    <meta:document-statistic meta:page-count="13" meta:paragraph-count="953" meta:word-count="6678" meta:character-count="50539" meta:row-count="1358" meta:non-whitespace-character-count="44814"/>
  </office:meta>
</office:document-meta>
</file>