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center">
        <style:tab-stops>
          <style:tab-stop style:type="center" style:position="3.25in"/>
          <style:tab-stop style:type="right" style:position="6.5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size-complex="12pt" fo:language="en" fo:country="US"/>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widows="0" fo:orphans="0" fo:text-align="center"/>
      <style:text-properties fo:font-weight="bold" style:font-weight-asian="bold" style:font-size-complex="12pt" fo:hyphenate="false"/>
    </style:style>
    <style:style style:name="P20" style:parent-style-name="Normal" style:family="paragraph">
      <style:paragraph-properties fo:widows="0" fo:orphans="0" fo:text-align="center"/>
      <style:text-properties fo:font-weight="bold" style:font-weight-asian="bold" style:font-size-complex="12pt" fo:hyphenate="false"/>
    </style:style>
    <style:style style:name="P21" style:parent-style-name="Normal" style:family="paragraph">
      <style:paragraph-properties fo:widows="0" fo:orphans="0" fo:text-align="center"/>
      <style:text-properties fo:font-weight="bold" style:font-weight-asian="bold" style:font-size-complex="12pt" fo:hyphenate="false"/>
    </style:style>
    <style:style style:name="P22" style:parent-style-name="Normal" style:family="paragraph">
      <style:paragraph-properties fo:widows="0" fo:orphans="0" fo:text-align="center"/>
      <style:text-properties style:font-size-complex="12pt" fo:hyphenate="false"/>
    </style:style>
    <style:style style:name="P23" style:parent-style-name="Normal" style:family="paragraph">
      <style:paragraph-properties fo:widows="0" fo:orphans="0" fo:text-align="center"/>
      <style:text-properties style:font-size-complex="12pt" fo:hyphenate="false"/>
    </style:style>
    <style:style style:name="P24" style:parent-style-name="Normal" style:family="paragraph">
      <style:paragraph-properties fo:widows="0" fo:orphans="0" fo:text-align="center"/>
      <style:text-properties style:font-size-complex="12pt" fo:hyphenate="false"/>
    </style:style>
    <style:style style:name="P25" style:parent-style-name="Normal" style:family="paragraph">
      <style:paragraph-properties fo:widows="0" fo:orphans="0" fo:text-align="center"/>
      <style:text-properties style:font-size-complex="12pt" fo:hyphenate="false"/>
    </style:style>
    <style:style style:name="P26" style:parent-style-name="Normal" style:family="paragraph">
      <style:paragraph-properties fo:widows="0" fo:orphans="0" fo:text-align="center"/>
      <style:text-properties style:font-size-complex="12pt" fo:hyphenate="false"/>
    </style:style>
    <style:style style:name="P27" style:parent-style-name="Normal" style:family="paragraph">
      <style:paragraph-properties fo:text-align="justify" fo:text-indent="0.5in">
        <style:tab-stops>
          <style:tab-stop style:type="center" style:position="3.25in"/>
          <style:tab-stop style:type="right" style:position="6.5in"/>
        </style:tab-stops>
      </style:paragraph-properties>
    </style:style>
    <style:style style:name="T28" style:parent-style-name="DefaultParagraphFont" style:family="text">
      <style:text-properties fo:letter-spacing="0.0013in"/>
    </style:style>
    <style:style style:name="T29" style:parent-style-name="DefaultParagraphFont" style:family="text">
      <style:text-properties fo:letter-spacing="0.0013in"/>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T42" style:parent-style-name="DefaultParagraphFont" style:family="text">
      <style:text-properties fo:text-transform="uppercase"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margin-left="3.625in" style:page-number="1">
        <style:tab-stops>
          <style:tab-stop style:type="left" style:position="-2.7194in"/>
          <style:tab-stop style:type="left" style:position="-2.6131in"/>
          <style:tab-stop style:type="left" style:position="-2.5111in"/>
          <style:tab-stop style:type="left" style:position="-2.404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widows="0" fo:orphans="0" fo:text-align="center"/>
      <style:text-properties style:font-size-complex="12pt" fo:hyphenate="false"/>
    </style:style>
    <style:style style:name="P74" style:parent-style-name="Normal" style:family="paragraph">
      <style:paragraph-properties fo:widows="0" fo:orphans="0" fo:text-align="justify" fo:text-indent="0.5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text-transform="uppercase"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5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013in" style:font-size-complex="12pt"/>
    </style:style>
    <style:style style:name="T99" style:parent-style-name="DefaultParagraphFont" style:family="text">
      <style:text-properties style:font-size-complex="12pt"/>
    </style:style>
    <style:style style:name="T100" style:parent-style-name="DefaultParagraphFont" style:family="text">
      <style:text-properties fo:letter-spacing="0.0013in"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letter-spacing="-0.0027in"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keep-with-next="always" fo:text-align="center"/>
      <style:text-properties fo:font-weight="bold" style:font-weight-asian="bold" style:font-weight-complex="bold"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text-transform="uppercase"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text-transform="uppercase" style:font-size-complex="12pt" style:language-asian="lt" style:country-asian="LT"/>
    </style:style>
    <style:style style:name="T151" style:parent-style-name="DefaultParagraphFont" style:family="text">
      <style:text-properties fo:text-transform="uppercase"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0972in"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tyle-complex="italic"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tyle-complex="italic"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tyle-complex="italic"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tyle-complex="italic"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margin-right="-0.0006in" fo:text-indent="0.5in">
        <style:tab-stops>
          <style:tab-stop style:type="left" style:position="0.1972in"/>
          <style:tab-stop style:type="right" style:position="0.5909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76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76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7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margin-right="0.0048in" fo:text-indent="0.475in">
        <style:tab-stops>
          <style:tab-stop style:type="left" style:position="0.649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margin-right="0.0048in" fo:text-indent="0.475in">
        <style:tab-stops>
          <style:tab-stop style:type="left" style:position="0.649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margin-right="0.0048in" fo:text-indent="0.475in">
        <style:tab-stops>
          <style:tab-stop style:type="left" style:position="0.649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margin-right="0.0048in" fo:text-indent="0.475in">
        <style:tab-stops>
          <style:tab-stop style:type="left" style:position="0.649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margin-right="0.0048in" fo:text-indent="0.475in">
        <style:tab-stops>
          <style:tab-stop style:type="left" style:position="0.649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margin-right="0.0048in" fo:text-indent="0.475in">
        <style:tab-stops>
          <style:tab-stop style:type="left" style:position="0.649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7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7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7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76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76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76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76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76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76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76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76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fo:font-weight="bold" style:font-weight-asian="bold" style:font-weight-complex="bold" fo:text-transform="uppercase"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P637" style:parent-style-name="Normal" style:family="paragraph">
      <style:paragraph-properties fo:text-align="justify" fo:text-indent="0.5in"/>
      <style:text-properties style:font-weight-complex="bold"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fo:text-transform="uppercase" style:font-size-complex="12pt"/>
    </style:style>
    <style:style style:name="T763" style:parent-style-name="DefaultParagraphFont" style:family="text">
      <style:text-properties fo:font-weight="bold" style:font-weight-asian="bold" style:font-weight-complex="bold" fo:text-transform="uppercase" style:font-size-complex="12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fo:text-transform="uppercase" style:font-size-complex="12pt"/>
    </style:style>
    <style:style style:name="P766" style:parent-style-name="Normal" style:family="paragraph">
      <style:paragraph-properties fo:text-align="center"/>
      <style:text-properties fo:font-weight="bold" style:font-weight-asian="bold" style:font-weight-complex="bold" fo:text-transform="uppercase"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style>
    <style:style style:name="P805" style:parent-style-name="Normal" style:family="paragraph">
      <style:paragraph-properties fo:text-align="center"/>
    </style:style>
    <style:style style:name="T806" style:parent-style-name="DefaultParagraphFont" style:family="text">
      <style:text-properties style:font-size-complex="12pt"/>
    </style:style>
    <style:style style:name="P807" style:parent-style-name="Normal" style:master-page-name="MPF2" style:family="paragraph">
      <style:paragraph-properties fo:widows="0" fo:orphans="0" fo:break-before="page" fo:margin-left="2.6666in" style:page-number="1">
        <style:tab-stops>
          <style:tab-stop style:type="center" style:position="0.2173in"/>
          <style:tab-stop style:type="right" style:position="3.1013in"/>
        </style:tab-stops>
      </style:paragraph-properties>
      <style:text-properties style:font-size-complex="12pt"/>
    </style:style>
    <style:style style:name="P813"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814" style:parent-style-name="Normal" style:family="paragraph">
      <style:paragraph-properties fo:widows="0" fo:orphans="0" fo:margin-left="2.6666in">
        <style:tab-stops>
          <style:tab-stop style:type="center" style:position="0.2173in"/>
          <style:tab-stop style:type="right" style:position="3.1013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818" style:parent-style-name="Normal" style:family="paragraph">
      <style:paragraph-properties fo:keep-with-next="always" fo:text-align="center"/>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P82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822" style:parent-style-name="Normal" style:family="paragraph">
      <style:paragraph-properties fo:keep-with-next="always" fo:text-align="center"/>
      <style:text-properties style:font-weight-complex="bold" fo:text-transform="uppercase" style:font-size-complex="12pt" style:language-asian="lt" style:country-asian="LT"/>
    </style:style>
    <style:style style:name="P823" style:parent-style-name="Normal" style:family="paragraph">
      <style:paragraph-properties fo:text-align="center" fo:text-indent="-0.0986in"/>
      <style:text-properties fo:font-size="8pt" style:font-size-asian="8pt" style:font-size-complex="8pt" style:language-asian="lt" style:country-asian="LT"/>
    </style:style>
    <style:style style:name="P824" style:parent-style-name="Normal" style:family="paragraph">
      <style:paragraph-properties fo:text-align="center"/>
      <style:text-properties style:font-size-complex="12pt" style:language-asian="lt" style:country-asian="LT"/>
    </style:style>
    <style:style style:name="P825" style:parent-style-name="Normal" style:family="paragraph">
      <style:paragraph-properties fo:text-align="center" fo:text-indent="-0.0125in"/>
      <style:text-properties fo:font-size="8pt" style:font-size-asian="8pt" style:font-size-complex="8pt" style:language-asian="lt" style:country-asian="LT"/>
    </style:style>
    <style:style style:name="P826" style:parent-style-name="Normal" style:family="paragraph">
      <style:paragraph-properties fo:text-align="center"/>
      <style:text-properties style:font-size-complex="12pt" style:language-asian="lt" style:country-asian="LT"/>
    </style:style>
    <style:style style:name="P827" style:parent-style-name="Normal" style:family="paragraph">
      <style:paragraph-properties fo:keep-with-next="always"/>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P830" style:parent-style-name="Normal" style:family="paragraph">
      <style:paragraph-properties fo:keep-with-next="always" fo:text-align="center"/>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fo:font-weight="bold" style:font-weight-asian="bold" style:font-weight-complex="bold" fo:text-transform="uppercase" style:font-size-complex="12pt" style:language-asian="lt" style:country-asian="LT"/>
    </style:style>
    <style:style style:name="P833" style:parent-style-name="Normal" style:family="paragraph">
      <style:paragraph-properties fo:text-align="center"/>
      <style:text-properties style:font-size-complex="12pt" style:language-asian="lt" style:country-asian="LT"/>
    </style:style>
    <style:style style:name="P834" style:parent-style-name="Normal" style:family="paragraph">
      <style:paragraph-properties fo:text-align="center"/>
      <style:text-properties style:font-size-complex="12pt" style:language-asian="lt" style:country-asian="LT"/>
    </style:style>
    <style:style style:name="P835" style:parent-style-name="Normal" style:family="paragraph">
      <style:paragraph-properties fo:margin-left="2.5597in">
        <style:tab-stops/>
      </style:paragraph-properties>
      <style:text-properties fo:font-size="8pt" style:font-size-asian="8pt" style:font-size-complex="8pt" style:language-asian="lt" style:country-asian="LT"/>
    </style:style>
    <style:style style:name="P836" style:parent-style-name="Normal" style:family="paragraph">
      <style:paragraph-properties fo:text-align="center"/>
      <style:text-properties style:font-size-complex="12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P841" style:parent-style-name="Normal" style:family="paragraph">
      <style:text-properties fo:font-size="11pt" style:font-size-asian="11pt" style:font-size-complex="11pt" style:language-asian="lt" style:country-asian="LT"/>
    </style:style>
    <style:style style:name="TableColumn843" style:family="table-column">
      <style:table-column-properties style:column-width="0.3937in" style:use-optimal-column-width="false"/>
    </style:style>
    <style:style style:name="TableColumn844" style:family="table-column">
      <style:table-column-properties style:column-width="6.1034in" style:use-optimal-column-width="false"/>
    </style:style>
    <style:style style:name="Table842" style:family="table">
      <style:table-properties style:width="6.4972in" fo:margin-left="-0.0034in" table:align="left"/>
    </style:style>
    <style:style style:name="TableRow845" style:family="table-row">
      <style:table-row-properties style:min-row-height="0.1597in"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size-complex="12pt" style:language-asian="lt" style:country-asian="LT"/>
    </style:style>
    <style:style style:name="TableCell8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9" style:parent-style-name="Normal" style:family="paragraph">
      <style:paragraph-properties fo:text-align="justify"/>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fo:font-size="11pt" style:font-size-asian="11pt" style:font-size-complex="11pt" style:language-asian="lt" style:country-asian="LT"/>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P858"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859" style:parent-style-name="Normal" style:family="paragraph">
      <style:paragraph-properties fo:text-align="justify"/>
      <style:text-properties style:font-size-complex="12pt" style:language-asian="lt" style:country-asian="LT"/>
    </style:style>
    <style:style style:name="P860" style:parent-style-name="Normal" style:family="paragraph">
      <style:paragraph-properties fo:text-align="justify"/>
      <style:text-properties fo:font-weight="bold" style:font-weight-asian="bold" style:font-weight-complex="bold" fo:font-size="2pt" style:font-size-asian="2pt" style:font-size-complex="2pt" style:language-asian="lt" style:country-asian="LT"/>
    </style:style>
    <style:style style:name="TableColumn862" style:family="table-column">
      <style:table-column-properties style:column-width="0.3902in"/>
    </style:style>
    <style:style style:name="TableColumn863" style:family="table-column">
      <style:table-column-properties style:column-width="0.3715in"/>
    </style:style>
    <style:style style:name="TableColumn864" style:family="table-column">
      <style:table-column-properties style:column-width="5.7319in"/>
    </style:style>
    <style:style style:name="Table861" style:family="table">
      <style:table-properties style:width="6.4937in" fo:margin-left="0in" table:align="left"/>
    </style:style>
    <style:style style:name="TableRow865" style:family="table-row">
      <style:table-row-properties fo:keep-together="always"/>
    </style:style>
    <style:style style:name="TableCell866" style:family="table-cell">
      <style:table-cell-properties fo:border="0.0069in solid #000000" style:writing-mode="lr-tb" style:vertical-align="middle" fo:padding-top="0in" fo:padding-left="0.0395in" fo:padding-bottom="0in" fo:padding-right="0.0395in"/>
    </style:style>
    <style:style style:name="P8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68" style:family="table-cell">
      <style:table-cell-properties fo:border="0.0069in solid #000000" style:writing-mode="lr-tb" style:vertical-align="middle" fo:padding-top="0in" fo:padding-left="0.0395in" fo:padding-bottom="0in" fo:padding-right="0.0395in"/>
    </style:style>
    <style:style style:name="P86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870" style:family="table-cell">
      <style:table-cell-properties fo:border="0.0069in solid #000000" style:writing-mode="lr-tb" fo:padding-top="0in" fo:padding-left="0.0395in" fo:padding-bottom="0in" fo:padding-right="0.0395in"/>
    </style:style>
    <style:style style:name="P871" style:parent-style-name="Normal" style:family="paragraph">
      <style:paragraph-properties fo:text-align="justify"/>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fo:letter-spacing="0.0013in" style:font-size-complex="12pt"/>
    </style:style>
    <style:style style:name="T876" style:parent-style-name="DefaultParagraphFont" style:family="text">
      <style:text-properties style:font-size-complex="12pt"/>
    </style:style>
    <style:style style:name="T877" style:parent-style-name="DefaultParagraphFont" style:family="text">
      <style:text-properties fo:letter-spacing="0.0013in"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ableRow880" style:family="table-row">
      <style:table-row-properties style:min-row-height="1.3625in" fo:keep-together="always"/>
    </style:style>
    <style:style style:name="TableCell881" style:family="table-cell">
      <style:table-cell-properties fo:border="0.0069in solid #000000" style:writing-mode="lr-tb" style:vertical-align="middle" fo:padding-top="0in" fo:padding-left="0.0395in" fo:padding-bottom="0in" fo:padding-right="0.0395in"/>
    </style:style>
    <style:style style:name="P8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83" style:family="table-cell">
      <style:table-cell-properties fo:border="0.0069in solid #000000" style:writing-mode="lr-tb" style:vertical-align="middle" fo:padding-top="0in" fo:padding-left="0.0395in" fo:padding-bottom="0in" fo:padding-right="0.0395in"/>
    </style:style>
    <style:style style:name="P88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885" style:family="table-cell">
      <style:table-cell-properties fo:border="0.0069in solid #000000" style:writing-mode="lr-tb" fo:padding-top="0in" fo:padding-left="0.0395in" fo:padding-bottom="0in" fo:padding-right="0.0395in"/>
    </style:style>
    <style:style style:name="P886" style:parent-style-name="Normal" style:family="paragraph">
      <style:paragraph-properties fo:text-align="justify"/>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ableRow890" style:family="table-row">
      <style:table-row-properties style:min-row-height="0.3875in" fo:keep-together="always"/>
    </style:style>
    <style:style style:name="TableCell891" style:family="table-cell">
      <style:table-cell-properties fo:border="0.0069in solid #000000" style:writing-mode="lr-tb" style:vertical-align="middle" fo:padding-top="0in" fo:padding-left="0.0395in" fo:padding-bottom="0in" fo:padding-right="0.0395in"/>
    </style:style>
    <style:style style:name="P8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93" style:family="table-cell">
      <style:table-cell-properties fo:border="0.0069in solid #000000" style:writing-mode="lr-tb" style:vertical-align="middle" fo:padding-top="0in" fo:padding-left="0.0395in" fo:padding-bottom="0in" fo:padding-right="0.0395in"/>
    </style:style>
    <style:style style:name="P89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895" style:family="table-cell">
      <style:table-cell-properties fo:border="0.0069in solid #000000" style:writing-mode="lr-tb" fo:padding-top="0in" fo:padding-left="0.0395in" fo:padding-bottom="0in" fo:padding-right="0.0395in"/>
    </style:style>
    <style:style style:name="P896" style:parent-style-name="Normal" style:family="paragraph">
      <style:paragraph-properties fo:text-align="justify"/>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ableRow899" style:family="table-row">
      <style:table-row-properties fo:keep-together="always"/>
    </style:style>
    <style:style style:name="TableCell900" style:family="table-cell">
      <style:table-cell-properties fo:border="0.0069in solid #000000" style:writing-mode="lr-tb" style:vertical-align="middle" fo:padding-top="0in" fo:padding-left="0.0395in" fo:padding-bottom="0in" fo:padding-right="0.0395in"/>
    </style:style>
    <style:style style:name="P9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02" style:family="table-cell">
      <style:table-cell-properties fo:border="0.0069in solid #000000" style:writing-mode="lr-tb" style:vertical-align="middle" fo:padding-top="0in" fo:padding-left="0.0395in" fo:padding-bottom="0in" fo:padding-right="0.0395in"/>
    </style:style>
    <style:style style:name="P90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904" style:family="table-cell">
      <style:table-cell-properties fo:border="0.0069in solid #000000" style:writing-mode="lr-tb" fo:padding-top="0in" fo:padding-left="0.0395in" fo:padding-bottom="0in" fo:padding-right="0.0395in"/>
    </style:style>
    <style:style style:name="P905" style:parent-style-name="Normal" style:family="paragraph">
      <style:paragraph-properties fo:text-align="justify"/>
    </style:style>
    <style:style style:name="T906" style:parent-style-name="DefaultParagraphFont" style:family="text">
      <style:text-properties style:font-size-complex="12pt"/>
    </style:style>
    <style:style style:name="TableRow907" style:family="table-row">
      <style:table-row-properties style:min-row-height="0.7763in" fo:keep-together="always"/>
    </style:style>
    <style:style style:name="TableCell908" style:family="table-cell">
      <style:table-cell-properties fo:border="0.0069in solid #000000" style:writing-mode="lr-tb" style:vertical-align="middle" fo:padding-top="0in" fo:padding-left="0.0395in" fo:padding-bottom="0in" fo:padding-right="0.0395in"/>
    </style:style>
    <style:style style:name="P9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10" style:family="table-cell">
      <style:table-cell-properties fo:border="0.0069in solid #000000" style:writing-mode="lr-tb" style:vertical-align="middle" fo:padding-top="0in" fo:padding-left="0.0395in" fo:padding-bottom="0in" fo:padding-right="0.0395in"/>
    </style:style>
    <style:style style:name="P91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912" style:family="table-cell">
      <style:table-cell-properties fo:border="0.0069in solid #000000" style:writing-mode="lr-tb" fo:padding-top="0in" fo:padding-left="0.0395in" fo:padding-bottom="0in" fo:padding-right="0.0395in"/>
    </style:style>
    <style:style style:name="P913" style:parent-style-name="Normal" style:family="paragraph">
      <style:paragraph-properties fo:text-align="justify"/>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ableRow917" style:family="table-row">
      <style:table-row-properties style:min-row-height="0.8in" fo:keep-together="always"/>
    </style:style>
    <style:style style:name="TableCell918" style:family="table-cell">
      <style:table-cell-properties fo:border="0.0069in solid #000000" style:writing-mode="lr-tb" style:vertical-align="middle" fo:padding-top="0in" fo:padding-left="0.0395in" fo:padding-bottom="0in" fo:padding-right="0.0395in"/>
    </style:style>
    <style:style style:name="P9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20" style:family="table-cell">
      <style:table-cell-properties fo:border="0.0069in solid #000000" style:writing-mode="lr-tb" style:vertical-align="middle" fo:padding-top="0in" fo:padding-left="0.0395in" fo:padding-bottom="0in" fo:padding-right="0.0395in"/>
    </style:style>
    <style:style style:name="P92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922" style:family="table-cell">
      <style:table-cell-properties fo:border="0.0069in solid #000000" style:writing-mode="lr-tb" fo:padding-top="0in" fo:padding-left="0.0395in" fo:padding-bottom="0in" fo:padding-right="0.0395in"/>
    </style:style>
    <style:style style:name="P923" style:parent-style-name="Normal" style:family="paragraph">
      <style:paragraph-properties fo:text-align="justify"/>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ableRow926" style:family="table-row">
      <style:table-row-properties style:min-row-height="0.4166in" fo:keep-together="always"/>
    </style:style>
    <style:style style:name="TableCell927" style:family="table-cell">
      <style:table-cell-properties fo:border="0.0069in solid #000000" style:writing-mode="lr-tb" style:vertical-align="middle" fo:padding-top="0in" fo:padding-left="0.0395in" fo:padding-bottom="0in" fo:padding-right="0.0395in"/>
    </style:style>
    <style:style style:name="P9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29" style:family="table-cell">
      <style:table-cell-properties fo:border="0.0069in solid #000000" style:writing-mode="lr-tb" style:vertical-align="middle" fo:padding-top="0in" fo:padding-left="0.0395in" fo:padding-bottom="0in" fo:padding-right="0.0395in"/>
    </style:style>
    <style:style style:name="P93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931" style:family="table-cell">
      <style:table-cell-properties fo:border="0.0069in solid #000000" style:writing-mode="lr-tb" fo:padding-top="0in" fo:padding-left="0.0395in" fo:padding-bottom="0in" fo:padding-right="0.0395in"/>
    </style:style>
    <style:style style:name="P932" style:parent-style-name="Normal" style:family="paragraph">
      <style:paragraph-properties fo:text-align="justify"/>
    </style:style>
    <style:style style:name="T933" style:parent-style-name="DefaultParagraphFont" style:family="text">
      <style:text-properties style:font-size-complex="12pt"/>
    </style:style>
    <style:style style:name="TableRow934" style:family="table-row">
      <style:table-row-properties fo:keep-together="always"/>
    </style:style>
    <style:style style:name="TableCell935" style:family="table-cell">
      <style:table-cell-properties fo:border="0.0069in solid #000000" style:writing-mode="lr-tb" style:vertical-align="middle" fo:padding-top="0in" fo:padding-left="0.0395in" fo:padding-bottom="0in" fo:padding-right="0.0395in"/>
    </style:style>
    <style:style style:name="P9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37" style:family="table-cell">
      <style:table-cell-properties fo:border="0.0069in solid #000000" style:writing-mode="lr-tb" style:vertical-align="middle" fo:padding-top="0in" fo:padding-left="0.0395in" fo:padding-bottom="0in" fo:padding-right="0.0395in"/>
    </style:style>
    <style:style style:name="P93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939" style:family="table-cell">
      <style:table-cell-properties fo:border="0.0069in solid #000000" style:writing-mode="lr-tb" fo:padding-top="0in" fo:padding-left="0.0395in" fo:padding-bottom="0in" fo:padding-right="0.0395in"/>
    </style:style>
    <style:style style:name="P940" style:parent-style-name="Normal" style:family="paragraph">
      <style:paragraph-properties fo:text-align="justify"/>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size="8pt" style:font-size-asian="8pt" style:font-size-complex="8pt" style:language-asian="lt" style:country-asian="LT"/>
    </style:style>
    <style:style style:name="TableRow944" style:family="table-row">
      <style:table-row-properties fo:keep-together="always"/>
    </style:style>
    <style:style style:name="TableCell945" style:family="table-cell">
      <style:table-cell-properties fo:border="0.0069in solid #000000" style:writing-mode="lr-tb" style:vertical-align="middle" fo:padding-top="0in" fo:padding-left="0.0395in" fo:padding-bottom="0in" fo:padding-right="0.0395in"/>
    </style:style>
    <style:style style:name="P9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47" style:family="table-cell">
      <style:table-cell-properties fo:border="0.0069in solid #000000" style:writing-mode="lr-tb" style:vertical-align="middle" fo:padding-top="0in" fo:padding-left="0.0395in" fo:padding-bottom="0in" fo:padding-right="0.0395in"/>
    </style:style>
    <style:style style:name="P94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949" style:family="table-cell">
      <style:table-cell-properties fo:border="0.0069in solid #000000" style:writing-mode="lr-tb" fo:padding-top="0in" fo:padding-left="0.0395in" fo:padding-bottom="0in" fo:padding-right="0.0395in"/>
    </style:style>
    <style:style style:name="P950" style:parent-style-name="Normal" style:family="paragraph">
      <style:paragraph-properties fo:text-align="justify"/>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size="8pt" style:font-size-asian="8pt" style:font-size-complex="8pt" style:language-asian="lt" style:country-asian="LT"/>
    </style:style>
    <style:style style:name="TableRow955" style:family="table-row">
      <style:table-row-properties fo:keep-together="always"/>
    </style:style>
    <style:style style:name="TableCell956" style:family="table-cell">
      <style:table-cell-properties fo:border="0.0069in solid #000000" style:writing-mode="lr-tb" style:vertical-align="middle" fo:padding-top="0in" fo:padding-left="0.0395in" fo:padding-bottom="0in" fo:padding-right="0.0395in"/>
    </style:style>
    <style:style style:name="P9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58" style:family="table-cell">
      <style:table-cell-properties fo:border="0.0069in solid #000000" style:writing-mode="lr-tb" style:vertical-align="middle" fo:padding-top="0in" fo:padding-left="0.0395in" fo:padding-bottom="0in" fo:padding-right="0.0395in"/>
    </style:style>
    <style:style style:name="P95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960" style:family="table-cell">
      <style:table-cell-properties fo:border="0.0069in solid #000000" style:writing-mode="lr-tb" fo:padding-top="0in" fo:padding-left="0.0395in" fo:padding-bottom="0in" fo:padding-right="0.0395in"/>
    </style:style>
    <style:style style:name="P961" style:parent-style-name="Normal" style:family="paragraph">
      <style:paragraph-properties fo:text-align="justify"/>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ableRow964" style:family="table-row">
      <style:table-row-properties fo:keep-together="always"/>
    </style:style>
    <style:style style:name="TableCell965" style:family="table-cell">
      <style:table-cell-properties fo:border="0.0069in solid #000000" style:writing-mode="lr-tb" style:vertical-align="middle" fo:padding-top="0in" fo:padding-left="0.0395in" fo:padding-bottom="0in" fo:padding-right="0.0395in"/>
    </style:style>
    <style:style style:name="P9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67" style:family="table-cell">
      <style:table-cell-properties fo:border="0.0069in solid #000000" style:writing-mode="lr-tb" style:vertical-align="middle" fo:padding-top="0in" fo:padding-left="0.0395in" fo:padding-bottom="0in" fo:padding-right="0.0395in"/>
    </style:style>
    <style:style style:name="P96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969" style:family="table-cell">
      <style:table-cell-properties fo:border="0.0069in solid #000000" style:writing-mode="lr-tb" fo:padding-top="0in" fo:padding-left="0.0395in" fo:padding-bottom="0in" fo:padding-right="0.0395in"/>
    </style:style>
    <style:style style:name="P970" style:parent-style-name="Normal" style:family="paragraph">
      <style:paragraph-properties fo:text-align="justify"/>
    </style:style>
    <style:style style:name="T971" style:parent-style-name="DefaultParagraphFont" style:family="text">
      <style:text-properties style:font-size-complex="12pt"/>
    </style:style>
    <style:style style:name="TableRow972" style:family="table-row">
      <style:table-row-properties style:min-row-height="0.7715in" fo:keep-together="always"/>
    </style:style>
    <style:style style:name="TableCell973" style:family="table-cell">
      <style:table-cell-properties fo:border="0.0069in solid #000000" style:writing-mode="lr-tb" style:vertical-align="middle" fo:padding-top="0in" fo:padding-left="0.0395in" fo:padding-bottom="0in" fo:padding-right="0.0395in"/>
    </style:style>
    <style:style style:name="P9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75" style:family="table-cell">
      <style:table-cell-properties fo:border="0.0069in solid #000000" style:writing-mode="lr-tb" style:vertical-align="middle" fo:padding-top="0in" fo:padding-left="0.0395in" fo:padding-bottom="0in" fo:padding-right="0.0395in"/>
    </style:style>
    <style:style style:name="P97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977" style:family="table-cell">
      <style:table-cell-properties fo:border="0.0069in solid #000000" style:writing-mode="lr-tb" fo:padding-top="0in" fo:padding-left="0.0395in" fo:padding-bottom="0in" fo:padding-right="0.0395in"/>
    </style:style>
    <style:style style:name="P978" style:parent-style-name="Normal" style:family="paragraph">
      <style:paragraph-properties fo:text-align="justify"/>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ableRow981" style:family="table-row">
      <style:table-row-properties style:min-row-height="0.5958in" fo:keep-together="always"/>
    </style:style>
    <style:style style:name="TableCell982" style:family="table-cell">
      <style:table-cell-properties fo:border="0.0069in solid #000000" style:writing-mode="lr-tb" style:vertical-align="middle" fo:padding-top="0in" fo:padding-left="0.0395in" fo:padding-bottom="0in" fo:padding-right="0.0395in"/>
    </style:style>
    <style:style style:name="P9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84" style:family="table-cell">
      <style:table-cell-properties fo:border="0.0069in solid #000000" style:writing-mode="lr-tb" style:vertical-align="middle" fo:padding-top="0in" fo:padding-left="0.0395in" fo:padding-bottom="0in" fo:padding-right="0.0395in"/>
    </style:style>
    <style:style style:name="P98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986" style:family="table-cell">
      <style:table-cell-properties fo:border="0.0069in solid #000000" style:writing-mode="lr-tb" fo:padding-top="0in" fo:padding-left="0.0395in" fo:padding-bottom="0in" fo:padding-right="0.0395in"/>
    </style:style>
    <style:style style:name="P987" style:parent-style-name="Normal" style:family="paragraph">
      <style:paragraph-properties fo:text-align="justify"/>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TableRow992" style:family="table-row">
      <style:table-row-properties style:min-row-height="0.4076in" fo:keep-together="always"/>
    </style:style>
    <style:style style:name="TableCell993" style:family="table-cell">
      <style:table-cell-properties fo:border="0.0069in solid #000000" style:writing-mode="lr-tb" style:vertical-align="middle" fo:padding-top="0in" fo:padding-left="0.0395in" fo:padding-bottom="0in" fo:padding-right="0.0395in"/>
    </style:style>
    <style:style style:name="P9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95" style:family="table-cell">
      <style:table-cell-properties fo:border="0.0069in solid #000000" style:writing-mode="lr-tb" style:vertical-align="middle" fo:padding-top="0in" fo:padding-left="0.0395in" fo:padding-bottom="0in" fo:padding-right="0.0395in"/>
    </style:style>
    <style:style style:name="P99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997" style:family="table-cell">
      <style:table-cell-properties fo:border="0.0069in solid #000000" style:writing-mode="lr-tb" fo:padding-top="0in" fo:padding-left="0.0395in" fo:padding-bottom="0in" fo:padding-right="0.0395in"/>
    </style:style>
    <style:style style:name="P998" style:parent-style-name="Normal" style:family="paragraph">
      <style:paragraph-properties fo:text-align="justify"/>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ableRow1001" style:family="table-row">
      <style:table-row-properties style:min-row-height="0.7972in" fo:keep-together="always"/>
    </style:style>
    <style:style style:name="TableCell1002" style:family="table-cell">
      <style:table-cell-properties fo:border="0.0069in solid #000000" style:writing-mode="lr-tb" style:vertical-align="middle" fo:padding-top="0in" fo:padding-left="0.0395in" fo:padding-bottom="0in" fo:padding-right="0.0395in"/>
    </style:style>
    <style:style style:name="P10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04" style:family="table-cell">
      <style:table-cell-properties fo:border="0.0069in solid #000000" style:writing-mode="lr-tb" style:vertical-align="middle" fo:padding-top="0in" fo:padding-left="0.0395in" fo:padding-bottom="0in" fo:padding-right="0.0395in"/>
    </style:style>
    <style:style style:name="P100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006" style:family="table-cell">
      <style:table-cell-properties fo:border="0.0069in solid #000000" style:writing-mode="lr-tb" fo:padding-top="0in" fo:padding-left="0.0395in" fo:padding-bottom="0in" fo:padding-right="0.0395in"/>
    </style:style>
    <style:style style:name="P1007" style:parent-style-name="Normal" style:family="paragraph">
      <style:paragraph-properties fo:text-align="justify"/>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size="8pt" style:font-size-asian="8pt" style:font-size-complex="8pt" style:language-asian="lt" style:country-asian="LT"/>
    </style:style>
    <style:style style:name="TableRow1011" style:family="table-row">
      <style:table-row-properties style:min-row-height="0.818in" fo:keep-together="always"/>
    </style:style>
    <style:style style:name="TableCell1012" style:family="table-cell">
      <style:table-cell-properties fo:border="0.0069in solid #000000" style:writing-mode="lr-tb" style:vertical-align="middle" fo:padding-top="0in" fo:padding-left="0.0395in" fo:padding-bottom="0in" fo:padding-right="0.0395in"/>
    </style:style>
    <style:style style:name="P10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14" style:family="table-cell">
      <style:table-cell-properties fo:border="0.0069in solid #000000" style:writing-mode="lr-tb" style:vertical-align="middle" fo:padding-top="0in" fo:padding-left="0.0395in" fo:padding-bottom="0in" fo:padding-right="0.0395in"/>
    </style:style>
    <style:style style:name="P101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016" style:family="table-cell">
      <style:table-cell-properties fo:border="0.0069in solid #000000" style:writing-mode="lr-tb" fo:padding-top="0in" fo:padding-left="0.0395in" fo:padding-bottom="0in" fo:padding-right="0.0395in"/>
    </style:style>
    <style:style style:name="P1017" style:parent-style-name="Normal" style:family="paragraph">
      <style:paragraph-properties fo:text-align="justify"/>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ableRow1020" style:family="table-row">
      <style:table-row-properties style:min-row-height="0.6319in" fo:keep-together="always"/>
    </style:style>
    <style:style style:name="TableCell1021" style:family="table-cell">
      <style:table-cell-properties fo:border="0.0069in solid #000000" style:writing-mode="lr-tb" style:vertical-align="middle" fo:padding-top="0in" fo:padding-left="0.0395in" fo:padding-bottom="0in" fo:padding-right="0.0395in"/>
    </style:style>
    <style:style style:name="P10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23" style:family="table-cell">
      <style:table-cell-properties fo:border="0.0069in solid #000000" style:writing-mode="lr-tb" style:vertical-align="middle" fo:padding-top="0in" fo:padding-left="0.0395in" fo:padding-bottom="0in" fo:padding-right="0.0395in"/>
    </style:style>
    <style:style style:name="P102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025" style:family="table-cell">
      <style:table-cell-properties fo:border="0.0069in solid #000000" style:writing-mode="lr-tb" fo:padding-top="0in" fo:padding-left="0.0395in" fo:padding-bottom="0in" fo:padding-right="0.0395in"/>
    </style:style>
    <style:style style:name="P1026" style:parent-style-name="Normal" style:family="paragraph">
      <style:paragraph-properties fo:text-align="justify"/>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TableRow1031" style:family="table-row">
      <style:table-row-properties fo:keep-together="always"/>
    </style:style>
    <style:style style:name="TableCell1032" style:family="table-cell">
      <style:table-cell-properties fo:border="0.0069in solid #000000" style:writing-mode="lr-tb" style:vertical-align="middle" fo:padding-top="0in" fo:padding-left="0.0395in" fo:padding-bottom="0in" fo:padding-right="0.0395in"/>
    </style:style>
    <style:style style:name="P10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34" style:family="table-cell">
      <style:table-cell-properties fo:border="0.0069in solid #000000" style:writing-mode="lr-tb" style:vertical-align="middle" fo:padding-top="0in" fo:padding-left="0.0395in" fo:padding-bottom="0in" fo:padding-right="0.0395in"/>
    </style:style>
    <style:style style:name="P103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036" style:family="table-cell">
      <style:table-cell-properties fo:border="0.0069in solid #000000" style:writing-mode="lr-tb" fo:padding-top="0in" fo:padding-left="0.0395in" fo:padding-bottom="0in" fo:padding-right="0.0395in"/>
    </style:style>
    <style:style style:name="P1037" style:parent-style-name="Normal" style:family="paragraph">
      <style:paragraph-properties fo:text-align="justify"/>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ableRow1040" style:family="table-row">
      <style:table-row-properties fo:keep-together="always"/>
    </style:style>
    <style:style style:name="TableCell1041" style:family="table-cell">
      <style:table-cell-properties fo:border="0.0069in solid #000000" style:writing-mode="lr-tb" style:vertical-align="middle" fo:padding-top="0in" fo:padding-left="0.0395in" fo:padding-bottom="0in" fo:padding-right="0.0395in"/>
    </style:style>
    <style:style style:name="P10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43" style:family="table-cell">
      <style:table-cell-properties fo:border="0.0069in solid #000000" style:writing-mode="lr-tb" style:vertical-align="middle" fo:padding-top="0in" fo:padding-left="0.0395in" fo:padding-bottom="0in" fo:padding-right="0.0395in"/>
    </style:style>
    <style:style style:name="P104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045" style:family="table-cell">
      <style:table-cell-properties fo:border="0.0069in solid #000000" style:writing-mode="lr-tb" fo:padding-top="0in" fo:padding-left="0.0395in" fo:padding-bottom="0in" fo:padding-right="0.0395in"/>
    </style:style>
    <style:style style:name="P1046" style:parent-style-name="Normal" style:family="paragraph">
      <style:paragraph-properties fo:text-align="justify"/>
    </style:style>
    <style:style style:name="T1047" style:parent-style-name="DefaultParagraphFont" style:family="text">
      <style:text-properties style:font-size-complex="12pt"/>
    </style:style>
    <style:style style:name="TableRow1048" style:family="table-row">
      <style:table-row-properties style:min-row-height="0.7819in" fo:keep-together="always"/>
    </style:style>
    <style:style style:name="TableCell1049" style:family="table-cell">
      <style:table-cell-properties fo:border="0.0069in solid #000000" style:writing-mode="lr-tb" style:vertical-align="middle" fo:padding-top="0in" fo:padding-left="0.0395in" fo:padding-bottom="0in" fo:padding-right="0.0395in"/>
    </style:style>
    <style:style style:name="P10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51" style:family="table-cell">
      <style:table-cell-properties fo:border="0.0069in solid #000000" style:writing-mode="lr-tb" style:vertical-align="middle" fo:padding-top="0in" fo:padding-left="0.0395in" fo:padding-bottom="0in" fo:padding-right="0.0395in"/>
    </style:style>
    <style:style style:name="P105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053" style:family="table-cell">
      <style:table-cell-properties fo:border="0.0069in solid #000000" style:writing-mode="lr-tb" fo:padding-top="0in" fo:padding-left="0.0395in" fo:padding-bottom="0in" fo:padding-right="0.0395in"/>
    </style:style>
    <style:style style:name="P1054" style:parent-style-name="Normal" style:family="paragraph">
      <style:paragraph-properties fo:text-align="justify"/>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size="8pt" style:font-size-asian="8pt" style:font-size-complex="8pt" style:language-asian="lt" style:country-asian="LT"/>
    </style:style>
    <style:style style:name="TableRow1058" style:family="table-row">
      <style:table-row-properties style:min-row-height="0.1923in" fo:keep-together="always"/>
    </style:style>
    <style:style style:name="TableCell1059" style:family="table-cell">
      <style:table-cell-properties fo:border="0.0069in solid #000000" style:writing-mode="lr-tb" style:vertical-align="middle" fo:padding-top="0in" fo:padding-left="0.0395in" fo:padding-bottom="0in" fo:padding-right="0.0395in"/>
    </style:style>
    <style:style style:name="P10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61" style:family="table-cell">
      <style:table-cell-properties fo:border="0.0069in solid #000000" style:writing-mode="lr-tb" style:vertical-align="middle" fo:padding-top="0in" fo:padding-left="0.0395in" fo:padding-bottom="0in" fo:padding-right="0.0395in"/>
    </style:style>
    <style:style style:name="P106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063" style:family="table-cell">
      <style:table-cell-properties fo:border="0.0069in solid #000000" style:writing-mode="lr-tb" fo:padding-top="0in" fo:padding-left="0.0395in" fo:padding-bottom="0in" fo:padding-right="0.0395in"/>
    </style:style>
    <style:style style:name="P1064" style:parent-style-name="Normal" style:family="paragraph">
      <style:paragraph-properties fo:text-align="justify"/>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ableRow1067" style:family="table-row">
      <style:table-row-properties fo:keep-together="always"/>
    </style:style>
    <style:style style:name="TableCell1068" style:family="table-cell">
      <style:table-cell-properties fo:border="0.0069in solid #000000" style:writing-mode="lr-tb" style:vertical-align="middle" fo:padding-top="0in" fo:padding-left="0.0395in" fo:padding-bottom="0in" fo:padding-right="0.0395in"/>
    </style:style>
    <style:style style:name="P10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70" style:family="table-cell">
      <style:table-cell-properties fo:border="0.0069in solid #000000" style:writing-mode="lr-tb" style:vertical-align="middle" fo:padding-top="0in" fo:padding-left="0.0395in" fo:padding-bottom="0in" fo:padding-right="0.0395in"/>
    </style:style>
    <style:style style:name="P107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072" style:family="table-cell">
      <style:table-cell-properties fo:border="0.0069in solid #000000" style:writing-mode="lr-tb" fo:padding-top="0in" fo:padding-left="0.0395in" fo:padding-bottom="0in" fo:padding-right="0.0395in"/>
    </style:style>
    <style:style style:name="P1073" style:parent-style-name="Normal" style:family="paragraph">
      <style:paragraph-properties fo:text-align="justify"/>
      <style:text-properties style:font-size-complex="12pt"/>
    </style:style>
    <style:style style:name="P1074" style:parent-style-name="Normal" style:family="paragraph">
      <style:paragraph-properties fo:text-align="justify"/>
      <style:text-properties fo:font-size="2pt" style:font-size-asian="2pt" style:font-size-complex="2pt" style:language-asian="lt" style:country-asian="LT"/>
    </style:style>
    <style:style style:name="TableRow1075" style:family="table-row">
      <style:table-row-properties style:min-row-height="0.3861in" fo:keep-together="always"/>
    </style:style>
    <style:style style:name="TableCell1076" style:family="table-cell">
      <style:table-cell-properties fo:border="0.0069in solid #000000" style:writing-mode="lr-tb" style:vertical-align="middle" fo:padding-top="0in" fo:padding-left="0.0395in" fo:padding-bottom="0in" fo:padding-right="0.0395in"/>
    </style:style>
    <style:style style:name="P10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78" style:family="table-cell">
      <style:table-cell-properties fo:border="0.0069in solid #000000" style:writing-mode="lr-tb" style:vertical-align="middle" fo:padding-top="0in" fo:padding-left="0.0395in" fo:padding-bottom="0in" fo:padding-right="0.0395in"/>
    </style:style>
    <style:style style:name="P107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080" style:family="table-cell">
      <style:table-cell-properties fo:border="0.0069in solid #000000" style:writing-mode="lr-tb" fo:padding-top="0in" fo:padding-left="0.0395in" fo:padding-bottom="0in" fo:padding-right="0.0395in"/>
    </style:style>
    <style:style style:name="P1081" style:parent-style-name="Normal" style:family="paragraph">
      <style:paragraph-properties fo:text-align="justify"/>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font-size="2pt" style:font-size-asian="2pt" style:font-size-complex="2pt" style:language-asian="lt" style:country-asian="LT"/>
    </style:style>
    <style:style style:name="TableRow1085" style:family="table-row">
      <style:table-row-properties fo:keep-together="always"/>
    </style:style>
    <style:style style:name="TableCell1086" style:family="table-cell">
      <style:table-cell-properties fo:border="0.0069in solid #000000" style:writing-mode="lr-tb" style:vertical-align="middle" fo:padding-top="0in" fo:padding-left="0.0395in" fo:padding-bottom="0in" fo:padding-right="0.0395in"/>
    </style:style>
    <style:style style:name="P10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88" style:family="table-cell">
      <style:table-cell-properties fo:border="0.0069in solid #000000" style:writing-mode="lr-tb" style:vertical-align="middle" fo:padding-top="0in" fo:padding-left="0.0395in" fo:padding-bottom="0in" fo:padding-right="0.0395in"/>
    </style:style>
    <style:style style:name="P108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090" style:family="table-cell">
      <style:table-cell-properties fo:border="0.0069in solid #000000" style:writing-mode="lr-tb" fo:padding-top="0in" fo:padding-left="0.0395in" fo:padding-bottom="0in" fo:padding-right="0.0395in"/>
    </style:style>
    <style:style style:name="P1091" style:parent-style-name="Normal" style:family="paragraph">
      <style:paragraph-properties fo:text-align="justify"/>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font-size="2pt" style:font-size-asian="2pt" style:font-size-complex="2pt" style:language-asian="lt" style:country-asian="LT"/>
    </style:style>
    <style:style style:name="TableRow1095" style:family="table-row">
      <style:table-row-properties style:min-row-height="0.7965in" fo:keep-together="always"/>
    </style:style>
    <style:style style:name="TableCell1096" style:family="table-cell">
      <style:table-cell-properties fo:border="0.0069in solid #000000" style:writing-mode="lr-tb" style:vertical-align="middle" fo:padding-top="0in" fo:padding-left="0.0395in" fo:padding-bottom="0in" fo:padding-right="0.0395in"/>
    </style:style>
    <style:style style:name="P10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98" style:family="table-cell">
      <style:table-cell-properties fo:border="0.0069in solid #000000" style:writing-mode="lr-tb" style:vertical-align="middle" fo:padding-top="0in" fo:padding-left="0.0395in" fo:padding-bottom="0in" fo:padding-right="0.0395in"/>
    </style:style>
    <style:style style:name="P109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00" style:family="table-cell">
      <style:table-cell-properties fo:border="0.0069in solid #000000" style:writing-mode="lr-tb" fo:padding-top="0in" fo:padding-left="0.0395in" fo:padding-bottom="0in" fo:padding-right="0.0395in"/>
    </style:style>
    <style:style style:name="P1101" style:parent-style-name="Normal" style:family="paragraph">
      <style:paragraph-properties fo:text-align="justify"/>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ableRow1104" style:family="table-row">
      <style:table-row-properties fo:keep-together="always"/>
    </style:style>
    <style:style style:name="TableCell1105" style:family="table-cell">
      <style:table-cell-properties fo:border="0.0069in solid #000000" style:writing-mode="lr-tb" style:vertical-align="middle" fo:padding-top="0in" fo:padding-left="0.0395in" fo:padding-bottom="0in" fo:padding-right="0.0395in"/>
    </style:style>
    <style:style style:name="P11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07" style:family="table-cell">
      <style:table-cell-properties fo:border="0.0069in solid #000000" style:writing-mode="lr-tb" style:vertical-align="middle" fo:padding-top="0in" fo:padding-left="0.0395in" fo:padding-bottom="0in" fo:padding-right="0.0395in"/>
    </style:style>
    <style:style style:name="P110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09" style:family="table-cell">
      <style:table-cell-properties fo:border="0.0069in solid #000000" style:writing-mode="lr-tb" fo:padding-top="0in" fo:padding-left="0.0395in" fo:padding-bottom="0in" fo:padding-right="0.0395in"/>
    </style:style>
    <style:style style:name="P1110" style:parent-style-name="Normal" style:family="paragraph">
      <style:paragraph-properties fo:text-align="justify"/>
      <style:text-properties style:font-size-complex="12pt"/>
    </style:style>
    <style:style style:name="P1111" style:parent-style-name="Normal" style:family="paragraph">
      <style:paragraph-properties fo:text-align="justify"/>
      <style:text-properties fo:font-size="2pt" style:font-size-asian="2pt" style:font-size-complex="2pt" style:language-asian="lt" style:country-asian="LT"/>
    </style:style>
    <style:style style:name="TableRow1112" style:family="table-row">
      <style:table-row-properties fo:keep-together="always"/>
    </style:style>
    <style:style style:name="TableCell1113" style:family="table-cell">
      <style:table-cell-properties fo:border="0.0069in solid #000000" style:writing-mode="lr-tb" style:vertical-align="middle" fo:padding-top="0in" fo:padding-left="0.0395in" fo:padding-bottom="0in" fo:padding-right="0.0395in"/>
    </style:style>
    <style:style style:name="P11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15" style:family="table-cell">
      <style:table-cell-properties fo:border="0.0069in solid #000000" style:writing-mode="lr-tb" style:vertical-align="middle" fo:padding-top="0in" fo:padding-left="0.0395in" fo:padding-bottom="0in" fo:padding-right="0.0395in"/>
    </style:style>
    <style:style style:name="P111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17" style:family="table-cell">
      <style:table-cell-properties fo:border="0.0069in solid #000000" style:writing-mode="lr-tb" fo:padding-top="0in" fo:padding-left="0.0395in" fo:padding-bottom="0in" fo:padding-right="0.0395in"/>
    </style:style>
    <style:style style:name="P1118" style:parent-style-name="Normal" style:family="paragraph">
      <style:paragraph-properties fo:text-align="justify"/>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ableRow1121" style:family="table-row">
      <style:table-row-properties fo:keep-together="always"/>
    </style:style>
    <style:style style:name="TableCell1122" style:family="table-cell">
      <style:table-cell-properties fo:border="0.0069in solid #000000" style:writing-mode="lr-tb" style:vertical-align="middle" fo:padding-top="0in" fo:padding-left="0.0395in" fo:padding-bottom="0in" fo:padding-right="0.0395in"/>
    </style:style>
    <style:style style:name="P11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24" style:family="table-cell">
      <style:table-cell-properties fo:border="0.0069in solid #000000" style:writing-mode="lr-tb" style:vertical-align="middle" fo:padding-top="0in" fo:padding-left="0.0395in" fo:padding-bottom="0in" fo:padding-right="0.0395in"/>
    </style:style>
    <style:style style:name="P112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26" style:family="table-cell">
      <style:table-cell-properties fo:border="0.0069in solid #000000" style:writing-mode="lr-tb" fo:padding-top="0in" fo:padding-left="0.0395in" fo:padding-bottom="0in" fo:padding-right="0.0395in"/>
    </style:style>
    <style:style style:name="P1127" style:parent-style-name="Normal" style:family="paragraph">
      <style:paragraph-properties fo:text-align="justify"/>
      <style:text-properties style:font-size-complex="12pt"/>
    </style:style>
    <style:style style:name="P1128" style:parent-style-name="Normal" style:family="paragraph">
      <style:paragraph-properties fo:text-align="justify"/>
      <style:text-properties fo:font-size="2pt" style:font-size-asian="2pt" style:font-size-complex="2pt" style:language-asian="lt" style:country-asian="LT"/>
    </style:style>
    <style:style style:name="TableRow1129" style:family="table-row">
      <style:table-row-properties fo:keep-together="always"/>
    </style:style>
    <style:style style:name="TableCell1130" style:family="table-cell">
      <style:table-cell-properties fo:border="0.0069in solid #000000" style:writing-mode="lr-tb" style:vertical-align="middle" fo:padding-top="0in" fo:padding-left="0.0395in" fo:padding-bottom="0in" fo:padding-right="0.0395in"/>
    </style:style>
    <style:style style:name="P11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32" style:family="table-cell">
      <style:table-cell-properties fo:border="0.0069in solid #000000" style:writing-mode="lr-tb" style:vertical-align="middle" fo:padding-top="0in" fo:padding-left="0.0395in" fo:padding-bottom="0in" fo:padding-right="0.0395in"/>
    </style:style>
    <style:style style:name="P113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34" style:family="table-cell">
      <style:table-cell-properties fo:border="0.0069in solid #000000" style:writing-mode="lr-tb" fo:padding-top="0in" fo:padding-left="0.0395in" fo:padding-bottom="0in" fo:padding-right="0.0395in"/>
    </style:style>
    <style:style style:name="P1135" style:parent-style-name="Normal" style:family="paragraph">
      <style:paragraph-properties fo:text-align="justify"/>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font-size="2pt" style:font-size-asian="2pt" style:font-size-complex="2pt" style:language-asian="lt" style:country-asian="LT"/>
    </style:style>
    <style:style style:name="P1139" style:parent-style-name="Normal" style:family="paragraph">
      <style:paragraph-properties fo:text-align="justify"/>
      <style:text-properties fo:font-size="2pt" style:font-size-asian="2pt" style:font-size-complex="2pt" style:language-asian="lt" style:country-asian="LT"/>
    </style:style>
    <style:style style:name="TableRow1140" style:family="table-row">
      <style:table-row-properties fo:keep-together="always"/>
    </style:style>
    <style:style style:name="TableCell1141" style:family="table-cell">
      <style:table-cell-properties fo:border="0.0069in solid #000000" style:writing-mode="lr-tb" style:vertical-align="middle" fo:padding-top="0in" fo:padding-left="0.0395in" fo:padding-bottom="0in" fo:padding-right="0.0395in"/>
    </style:style>
    <style:style style:name="P11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43" style:family="table-cell">
      <style:table-cell-properties fo:border="0.0069in solid #000000" style:writing-mode="lr-tb" style:vertical-align="middle" fo:padding-top="0in" fo:padding-left="0.0395in" fo:padding-bottom="0in" fo:padding-right="0.0395in"/>
    </style:style>
    <style:style style:name="P114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45" style:family="table-cell">
      <style:table-cell-properties fo:border="0.0069in solid #000000" style:writing-mode="lr-tb" fo:padding-top="0in" fo:padding-left="0.0395in" fo:padding-bottom="0in" fo:padding-right="0.0395in"/>
    </style:style>
    <style:style style:name="P1146" style:parent-style-name="Normal" style:family="paragraph">
      <style:paragraph-properties fo:text-align="justify" fo:line-height="105%"/>
      <style:text-properties style:font-size-complex="12pt"/>
    </style:style>
    <style:style style:name="TableRow1147" style:family="table-row">
      <style:table-row-properties fo:keep-together="always"/>
    </style:style>
    <style:style style:name="TableCell1148" style:family="table-cell">
      <style:table-cell-properties fo:border="0.0069in solid #000000" style:writing-mode="lr-tb" style:vertical-align="middle" fo:padding-top="0in" fo:padding-left="0.0395in" fo:padding-bottom="0in" fo:padding-right="0.0395in"/>
    </style:style>
    <style:style style:name="P11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50" style:family="table-cell">
      <style:table-cell-properties fo:border="0.0069in solid #000000" style:writing-mode="lr-tb" style:vertical-align="middle" fo:padding-top="0in" fo:padding-left="0.0395in" fo:padding-bottom="0in" fo:padding-right="0.0395in"/>
    </style:style>
    <style:style style:name="P115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52" style:family="table-cell">
      <style:table-cell-properties fo:border="0.0069in solid #000000" style:writing-mode="lr-tb" fo:padding-top="0in" fo:padding-left="0.0395in" fo:padding-bottom="0in" fo:padding-right="0.0395in"/>
    </style:style>
    <style:style style:name="P1153" style:parent-style-name="Normal" style:family="paragraph">
      <style:paragraph-properties fo:text-align="justify" fo:line-height="105%"/>
      <style:text-properties style:font-size-complex="12pt"/>
    </style:style>
    <style:style style:name="TableRow1154" style:family="table-row">
      <style:table-row-properties fo:keep-together="always"/>
    </style:style>
    <style:style style:name="TableCell1155" style:family="table-cell">
      <style:table-cell-properties fo:border="0.0069in solid #000000" style:writing-mode="lr-tb" style:vertical-align="middle" fo:padding-top="0in" fo:padding-left="0.0395in" fo:padding-bottom="0in" fo:padding-right="0.0395in"/>
    </style:style>
    <style:style style:name="P11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57" style:family="table-cell">
      <style:table-cell-properties fo:border="0.0069in solid #000000" style:writing-mode="lr-tb" style:vertical-align="middle" fo:padding-top="0in" fo:padding-left="0.0395in" fo:padding-bottom="0in" fo:padding-right="0.0395in"/>
    </style:style>
    <style:style style:name="P115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59" style:family="table-cell">
      <style:table-cell-properties fo:border="0.0069in solid #000000" style:writing-mode="lr-tb" fo:padding-top="0in" fo:padding-left="0.0395in" fo:padding-bottom="0in" fo:padding-right="0.0395in"/>
    </style:style>
    <style:style style:name="P1160" style:parent-style-name="Normal" style:family="paragraph">
      <style:paragraph-properties fo:text-align="justify"/>
      <style:text-properties style:font-size-complex="12pt"/>
    </style:style>
    <style:style style:name="P1161" style:parent-style-name="Normal" style:family="paragraph">
      <style:paragraph-properties fo:text-align="justify"/>
      <style:text-properties fo:font-size="2pt" style:font-size-asian="2pt" style:font-size-complex="2pt" style:language-asian="lt" style:country-asian="LT"/>
    </style:style>
    <style:style style:name="TableRow1162" style:family="table-row">
      <style:table-row-properties style:min-row-height="0.4208in" fo:keep-together="always"/>
    </style:style>
    <style:style style:name="TableCell1163" style:family="table-cell">
      <style:table-cell-properties fo:border="0.0069in solid #000000" style:writing-mode="lr-tb" style:vertical-align="middle" fo:padding-top="0in" fo:padding-left="0.0395in" fo:padding-bottom="0in" fo:padding-right="0.0395in"/>
    </style:style>
    <style:style style:name="P11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65" style:family="table-cell">
      <style:table-cell-properties fo:border="0.0069in solid #000000" style:writing-mode="lr-tb" style:vertical-align="middle" fo:padding-top="0in" fo:padding-left="0.0395in" fo:padding-bottom="0in" fo:padding-right="0.0395in"/>
    </style:style>
    <style:style style:name="P116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67" style:family="table-cell">
      <style:table-cell-properties fo:border="0.0069in solid #000000" style:writing-mode="lr-tb" fo:padding-top="0in" fo:padding-left="0.0395in" fo:padding-bottom="0in" fo:padding-right="0.0395in"/>
    </style:style>
    <style:style style:name="P1168" style:parent-style-name="Normal" style:family="paragraph">
      <style:paragraph-properties fo:text-align="justify"/>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ableRow1171" style:family="table-row">
      <style:table-row-properties fo:keep-together="always"/>
    </style:style>
    <style:style style:name="TableCell1172" style:family="table-cell">
      <style:table-cell-properties fo:border="0.0069in solid #000000" style:writing-mode="lr-tb" style:vertical-align="middle" fo:padding-top="0in" fo:padding-left="0.0395in" fo:padding-bottom="0in" fo:padding-right="0.0395in"/>
    </style:style>
    <style:style style:name="P11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74" style:family="table-cell">
      <style:table-cell-properties fo:border="0.0069in solid #000000" style:writing-mode="lr-tb" style:vertical-align="middle" fo:padding-top="0in" fo:padding-left="0.0395in" fo:padding-bottom="0in" fo:padding-right="0.0395in"/>
    </style:style>
    <style:style style:name="P117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76" style:family="table-cell">
      <style:table-cell-properties fo:border="0.0069in solid #000000" style:writing-mode="lr-tb" fo:padding-top="0in" fo:padding-left="0.0395in" fo:padding-bottom="0in" fo:padding-right="0.0395in"/>
    </style:style>
    <style:style style:name="P1177" style:parent-style-name="Normal" style:family="paragraph">
      <style:paragraph-properties fo:text-align="justify"/>
      <style:text-properties style:font-size-complex="12pt"/>
    </style:style>
    <style:style style:name="P1178" style:parent-style-name="Normal" style:family="paragraph">
      <style:paragraph-properties fo:text-align="justify" fo:text-indent="0.0062in"/>
      <style:text-properties fo:font-size="2pt" style:font-size-asian="2pt" style:font-size-complex="2pt" style:language-asian="lt" style:country-asian="LT"/>
    </style:style>
    <style:style style:name="TableRow1179" style:family="table-row">
      <style:table-row-properties fo:keep-together="always"/>
    </style:style>
    <style:style style:name="TableCell1180" style:family="table-cell">
      <style:table-cell-properties fo:border="0.0069in solid #000000" style:writing-mode="lr-tb" style:vertical-align="middle" fo:padding-top="0in" fo:padding-left="0.0395in" fo:padding-bottom="0in" fo:padding-right="0.0395in"/>
    </style:style>
    <style:style style:name="P11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82" style:family="table-cell">
      <style:table-cell-properties fo:border="0.0069in solid #000000" style:writing-mode="lr-tb" style:vertical-align="middle" fo:padding-top="0in" fo:padding-left="0.0395in" fo:padding-bottom="0in" fo:padding-right="0.0395in"/>
    </style:style>
    <style:style style:name="P118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84" style:family="table-cell">
      <style:table-cell-properties fo:border="0.0069in solid #000000" style:writing-mode="lr-tb" fo:padding-top="0in" fo:padding-left="0.0395in" fo:padding-bottom="0in" fo:padding-right="0.0395in"/>
    </style:style>
    <style:style style:name="P1185" style:parent-style-name="Normal" style:family="paragraph">
      <style:paragraph-properties fo:text-align="justify"/>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text-properties fo:font-size="2pt" style:font-size-asian="2pt" style:font-size-complex="2pt" style:language-asian="lt" style:country-asian="LT"/>
    </style:style>
    <style:style style:name="TableRow1189" style:family="table-row">
      <style:table-row-properties style:min-row-height="0.7763in" fo:keep-together="always"/>
    </style:style>
    <style:style style:name="TableCell1190" style:family="table-cell">
      <style:table-cell-properties fo:border="0.0069in solid #000000" style:writing-mode="lr-tb" style:vertical-align="middle" fo:padding-top="0in" fo:padding-left="0.0395in" fo:padding-bottom="0in" fo:padding-right="0.0395in"/>
    </style:style>
    <style:style style:name="P11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92" style:family="table-cell">
      <style:table-cell-properties fo:border="0.0069in solid #000000" style:writing-mode="lr-tb" style:vertical-align="middle" fo:padding-top="0in" fo:padding-left="0.0395in" fo:padding-bottom="0in" fo:padding-right="0.0395in"/>
    </style:style>
    <style:style style:name="P119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94" style:family="table-cell">
      <style:table-cell-properties fo:border="0.0069in solid #000000" style:writing-mode="lr-tb" fo:padding-top="0in" fo:padding-left="0.0395in" fo:padding-bottom="0in" fo:padding-right="0.0395in"/>
    </style:style>
    <style:style style:name="P1195" style:parent-style-name="Normal" style:family="paragraph">
      <style:paragraph-properties fo:text-align="justify"/>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ableRow1198" style:family="table-row">
      <style:table-row-properties style:min-row-height="0.7777in" fo:keep-together="always"/>
    </style:style>
    <style:style style:name="TableCell1199" style:family="table-cell">
      <style:table-cell-properties fo:border="0.0069in solid #000000" style:writing-mode="lr-tb" style:vertical-align="middle" fo:padding-top="0in" fo:padding-left="0.0395in" fo:padding-bottom="0in" fo:padding-right="0.0395in"/>
    </style:style>
    <style:style style:name="P12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01" style:family="table-cell">
      <style:table-cell-properties fo:border="0.0069in solid #000000" style:writing-mode="lr-tb" style:vertical-align="middle" fo:padding-top="0in" fo:padding-left="0.0395in" fo:padding-bottom="0in" fo:padding-right="0.0395in"/>
    </style:style>
    <style:style style:name="P120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203" style:family="table-cell">
      <style:table-cell-properties fo:border="0.0069in solid #000000" style:writing-mode="lr-tb" fo:padding-top="0in" fo:padding-left="0.0395in" fo:padding-bottom="0in" fo:padding-right="0.0395in"/>
    </style:style>
    <style:style style:name="P1204" style:parent-style-name="Normal" style:family="paragraph">
      <style:paragraph-properties fo:text-align="justify"/>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font-size="2pt" style:font-size-asian="2pt" style:font-size-complex="2pt" style:language-asian="lt" style:country-asian="LT"/>
    </style:style>
    <style:style style:name="TableRow1209" style:family="table-row">
      <style:table-row-properties style:min-row-height="1.0076in" fo:keep-together="always"/>
    </style:style>
    <style:style style:name="TableCell1210" style:family="table-cell">
      <style:table-cell-properties fo:border="0.0069in solid #000000" style:writing-mode="lr-tb" style:vertical-align="middle" fo:padding-top="0in" fo:padding-left="0.0395in" fo:padding-bottom="0in" fo:padding-right="0.0395in"/>
    </style:style>
    <style:style style:name="P12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12" style:family="table-cell">
      <style:table-cell-properties fo:border="0.0069in solid #000000" style:writing-mode="lr-tb" style:vertical-align="middle" fo:padding-top="0in" fo:padding-left="0.0395in" fo:padding-bottom="0in" fo:padding-right="0.0395in"/>
    </style:style>
    <style:style style:name="P121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214" style:family="table-cell">
      <style:table-cell-properties fo:border="0.0069in solid #000000" style:writing-mode="lr-tb" fo:padding-top="0in" fo:padding-left="0.0395in" fo:padding-bottom="0in" fo:padding-right="0.0395in"/>
    </style:style>
    <style:style style:name="P1215" style:parent-style-name="Normal" style:family="paragraph">
      <style:paragraph-properties fo:text-align="justify"/>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ableRow1218" style:family="table-row">
      <style:table-row-properties fo:keep-together="always"/>
    </style:style>
    <style:style style:name="TableCell1219" style:family="table-cell">
      <style:table-cell-properties fo:border="0.0069in solid #000000" style:writing-mode="lr-tb" style:vertical-align="middle" fo:padding-top="0in" fo:padding-left="0.0395in" fo:padding-bottom="0in" fo:padding-right="0.0395in"/>
    </style:style>
    <style:style style:name="P12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21" style:family="table-cell">
      <style:table-cell-properties fo:border="0.0069in solid #000000" style:writing-mode="lr-tb" style:vertical-align="middle" fo:padding-top="0in" fo:padding-left="0.0395in" fo:padding-bottom="0in" fo:padding-right="0.0395in"/>
    </style:style>
    <style:style style:name="P122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223" style:family="table-cell">
      <style:table-cell-properties fo:border="0.0069in solid #000000" style:writing-mode="lr-tb" fo:padding-top="0in" fo:padding-left="0.0395in" fo:padding-bottom="0in" fo:padding-right="0.0395in"/>
    </style:style>
    <style:style style:name="P1224" style:parent-style-name="Normal" style:family="paragraph">
      <style:paragraph-properties fo:text-align="justify"/>
      <style:text-properties style:font-size-complex="12pt"/>
    </style:style>
    <style:style style:name="P1225" style:parent-style-name="Normal" style:family="paragraph">
      <style:paragraph-properties fo:text-align="justify"/>
      <style:text-properties fo:font-size="2pt" style:font-size-asian="2pt" style:font-size-complex="2pt" style:language-asian="lt" style:country-asian="LT"/>
    </style:style>
    <style:style style:name="TableRow1226" style:family="table-row">
      <style:table-row-properties style:min-row-height="1.0284in" fo:keep-together="always"/>
    </style:style>
    <style:style style:name="TableCell1227" style:family="table-cell">
      <style:table-cell-properties fo:border="0.0069in solid #000000" style:writing-mode="lr-tb" style:vertical-align="middle" fo:padding-top="0in" fo:padding-left="0.0395in" fo:padding-bottom="0in" fo:padding-right="0.0395in"/>
    </style:style>
    <style:style style:name="P12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29" style:family="table-cell">
      <style:table-cell-properties fo:border="0.0069in solid #000000" style:writing-mode="lr-tb" style:vertical-align="middle" fo:padding-top="0in" fo:padding-left="0.0395in" fo:padding-bottom="0in" fo:padding-right="0.0395in"/>
    </style:style>
    <style:style style:name="P123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231" style:family="table-cell">
      <style:table-cell-properties fo:border="0.0069in solid #000000" style:writing-mode="lr-tb" fo:padding-top="0in" fo:padding-left="0.0395in" fo:padding-bottom="0in" fo:padding-right="0.0395in"/>
    </style:style>
    <style:style style:name="P1232" style:parent-style-name="Normal" style:family="paragraph">
      <style:paragraph-properties fo:text-align="justify"/>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font-size="2pt" style:font-size-asian="2pt" style:font-size-complex="2pt" style:language-asian="lt" style:country-asian="LT"/>
    </style:style>
    <style:style style:name="P1237" style:parent-style-name="Normal" style:family="paragraph">
      <style:paragraph-properties fo:text-align="justify"/>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font-size="9pt" style:font-size-asian="9pt" style:font-size-complex="9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font-size="9pt" style:font-size-asian="9pt" style:font-size-complex="9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style:style>
    <style:style style:name="T1244" style:parent-style-name="DefaultParagraphFont" style:family="text">
      <style:text-properties fo:font-size="9pt" style:font-size-asian="9pt" style:font-size-complex="9pt" style:language-asian="lt" style:country-asian="LT"/>
    </style:style>
    <style:style style:name="T1245" style:parent-style-name="DefaultParagraphFont" style:family="text">
      <style:text-properties fo:font-size="9pt" style:font-size-asian="9pt" style:font-size-complex="9pt" style:language-asian="lt" style:country-asian="LT"/>
    </style:style>
    <style:style style:name="T1246" style:parent-style-name="DefaultParagraphFont" style:family="text">
      <style:text-properties fo:font-size="9pt" style:font-size-asian="9pt" style:font-size-complex="9pt" style:language-asian="lt" style:country-asian="LT"/>
    </style:style>
    <style:style style:name="T1247" style:parent-style-name="DefaultParagraphFont" style:family="text">
      <style:text-properties fo:font-size="9pt" style:font-size-asian="9pt" style:font-size-complex="9pt" style:language-asian="lt" style:country-asian="LT"/>
    </style:style>
    <style:style style:name="T1248" style:parent-style-name="DefaultParagraphFont" style:family="text">
      <style:text-properties fo:font-size="9pt" style:font-size-asian="9pt" style:font-size-complex="9pt" style:language-asian="lt" style:country-asian="LT"/>
    </style:style>
    <style:style style:name="P1249" style:parent-style-name="Normal" style:family="paragraph">
      <style:paragraph-properties fo:text-align="center"/>
      <style:text-properties style:font-size-complex="12pt"/>
    </style:style>
    <style:style style:name="P1250"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1pt" style:font-size-asian="11pt" style:font-size-complex="11pt" style:language-asian="lt" style:country-asian="LT"/>
    </style:style>
    <style:style style:name="P1251" style:parent-style-name="Normal" style:family="paragraph">
      <style:text-properties style:font-name="Arial"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T12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T12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P1260" style:parent-style-name="Normal" style:master-page-name="MPF3" style:family="paragraph">
      <style:paragraph-properties fo:widows="0" fo:orphans="0" fo:break-before="page" fo:margin-left="2.6666in" style:page-number="1">
        <style:tab-stops>
          <style:tab-stop style:type="center" style:position="0.2173in"/>
          <style:tab-stop style:type="right" style:position="3.1013in"/>
        </style:tab-stops>
      </style:paragraph-properties>
      <style:text-properties style:font-size-complex="12pt"/>
    </style:style>
    <style:style style:name="P1266"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1267" style:parent-style-name="Normal" style:family="paragraph">
      <style:paragraph-properties fo:widows="0" fo:orphans="0" fo:margin-left="2.6666in">
        <style:tab-stops>
          <style:tab-stop style:type="center" style:position="0.2173in"/>
          <style:tab-stop style:type="right" style:position="3.1013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1271" style:parent-style-name="Normal" style:family="paragraph">
      <style:paragraph-properties fo:keep-with-next="always" fo:text-align="center"/>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P127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1275" style:parent-style-name="Normal" style:family="paragraph">
      <style:paragraph-properties fo:keep-with-next="always" fo:text-align="center"/>
      <style:text-properties style:font-weight-complex="bold" fo:text-transform="uppercase" style:font-size-complex="12pt" style:language-asian="lt" style:country-asian="LT"/>
    </style:style>
    <style:style style:name="P1276" style:parent-style-name="Normal" style:family="paragraph">
      <style:paragraph-properties fo:text-align="center" fo:text-indent="-0.0986in"/>
      <style:text-properties fo:font-size="8pt" style:font-size-asian="8pt" style:font-size-complex="8pt" style:language-asian="lt" style:country-asian="LT"/>
    </style:style>
    <style:style style:name="P1277" style:parent-style-name="Normal" style:family="paragraph">
      <style:paragraph-properties fo:text-align="center"/>
      <style:text-properties style:font-size-complex="12pt" style:language-asian="lt" style:country-asian="LT"/>
    </style:style>
    <style:style style:name="P1278" style:parent-style-name="Normal" style:family="paragraph">
      <style:paragraph-properties fo:text-align="center" fo:text-indent="-0.0125in"/>
      <style:text-properties fo:font-size="8pt" style:font-size-asian="8pt" style:font-size-complex="8pt" style:language-asian="lt" style:country-asian="LT"/>
    </style:style>
    <style:style style:name="P1279" style:parent-style-name="Normal" style:family="paragraph">
      <style:paragraph-properties fo:keep-with-next="always" fo:text-align="center"/>
      <style:text-properties fo:text-transform="uppercase" style:font-size-complex="12pt" style:language-asian="lt" style:country-asian="LT"/>
    </style:style>
    <style:style style:name="P1280" style:parent-style-name="Normal" style:family="paragraph">
      <style:paragraph-properties fo:keep-with-next="always"/>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center"/>
      <style:text-properties style:font-size-complex="12pt" style:language-asian="lt" style:country-asian="LT"/>
    </style:style>
    <style:style style:name="P1283"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284"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1285" style:parent-style-name="Normal" style:family="paragraph">
      <style:paragraph-properties fo:text-align="center"/>
      <style:text-properties style:font-size-complex="12pt" style:language-asian="lt" style:country-asian="LT"/>
    </style:style>
    <style:style style:name="P1286" style:parent-style-name="Normal" style:family="paragraph">
      <style:paragraph-properties fo:text-align="center"/>
      <style:text-properties style:font-size-complex="12pt" style:language-asian="lt" style:country-asian="LT"/>
    </style:style>
    <style:style style:name="P1287" style:parent-style-name="Normal" style:family="paragraph">
      <style:paragraph-properties fo:margin-left="2.5597in">
        <style:tab-stops/>
      </style:paragraph-properties>
      <style:text-properties fo:font-size="8pt" style:font-size-asian="8pt" style:font-size-complex="8pt" style:language-asian="lt" style:country-asian="LT"/>
    </style:style>
    <style:style style:name="P1288" style:parent-style-name="Normal" style:family="paragraph">
      <style:paragraph-properties fo:text-align="center"/>
      <style:text-properties style:font-size-complex="12pt" style:language-asian="lt" style:country-asian="LT"/>
    </style:style>
    <style:style style:name="P1289" style:parent-style-name="Normal" style:family="paragraph">
      <style:paragraph-properties fo:text-align="justify" fo:text-indent="0.4923in"/>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TableColumn1296" style:family="table-column">
      <style:table-column-properties style:column-width="0.3937in" style:use-optimal-column-width="false"/>
    </style:style>
    <style:style style:name="TableColumn1297" style:family="table-column">
      <style:table-column-properties style:column-width="6.1034in" style:use-optimal-column-width="false"/>
    </style:style>
    <style:style style:name="Table1295" style:family="table">
      <style:table-properties style:width="6.4972in" fo:margin-left="-0.0034in" table:align="left"/>
    </style:style>
    <style:style style:name="TableRow1298" style:family="table-row">
      <style:table-row-properties style:min-row-height="0.1597in"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size-complex="12pt" style:language-asian="lt" style:country-asian="LT"/>
    </style:style>
    <style:style style:name="TableCell13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2" style:parent-style-name="Normal" style:family="paragraph">
      <style:paragraph-properties fo:text-align="justify"/>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weight-complex="bold" style:font-size-complex="12pt"/>
    </style:style>
    <style:style style:name="T1306" style:parent-style-name="DefaultParagraphFont" style:family="text">
      <style:text-properties fo:font-weight="bold" style:font-weight-asian="bold" style:font-size-complex="12pt"/>
    </style:style>
    <style:style style:name="TableRow1307" style:family="table-row">
      <style:table-row-properties style:min-row-height="0.1597in"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Cell13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1" style:parent-style-name="Normal" style:family="paragraph">
      <style:paragraph-properties fo:keep-with-next="always" fo:text-align="justify"/>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size-complex="12pt"/>
    </style:style>
    <style:style style:name="TableRow1314" style:family="table-row">
      <style:table-row-properties style:min-row-height="0.1597in"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weight-complex="bold" style:font-size-complex="12pt" style:language-asian="lt" style:country-asian="LT"/>
    </style:style>
    <style:style style:name="TableCell13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8" style:parent-style-name="Normal" style:family="paragraph">
      <style:paragraph-properties fo:text-align="justify"/>
    </style:style>
    <style:style style:name="T1319" style:parent-style-name="DefaultParagraphFont" style:family="text">
      <style:text-properties fo:font-weight="bold" style:font-weight-asian="bold" style:font-size-complex="12pt"/>
    </style:style>
    <style:style style:name="TableRow1320" style:family="table-row">
      <style:table-row-properties style:min-row-height="0.1597in"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Cell13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4" style:parent-style-name="Normal" style:family="paragraph">
      <style:paragraph-properties fo:text-align="justify"/>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weight-complex="bold" style:font-size-complex="12pt"/>
    </style:style>
    <style:style style:name="T1327" style:parent-style-name="DefaultParagraphFont" style:family="text">
      <style:text-properties fo:font-weight="bold" style:font-weight-asian="bold" style:font-size-complex="12pt"/>
    </style:style>
    <style:style style:name="TableRow1328" style:family="table-row">
      <style:table-row-properties style:min-row-height="0.1597in"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size-complex="12pt" style:language-asian="lt" style:country-asian="LT"/>
    </style:style>
    <style:style style:name="TableCell13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2" style:parent-style-name="Normal" style:family="paragraph">
      <style:paragraph-properties fo:text-align="justify"/>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P1335" style:parent-style-name="Normal" style:family="paragraph">
      <style:text-properties style:font-size-complex="12pt" style:language-asian="lt" style:country-asian="LT"/>
    </style:style>
    <style:style style:name="TableColumn1337" style:family="table-column">
      <style:table-column-properties style:column-width="0.3937in" style:use-optimal-column-width="false"/>
    </style:style>
    <style:style style:name="TableColumn1338" style:family="table-column">
      <style:table-column-properties style:column-width="6.1034in" style:use-optimal-column-width="false"/>
    </style:style>
    <style:style style:name="Table1336" style:family="table">
      <style:table-properties style:width="6.4972in" fo:margin-left="-0.0034in" table:align="left"/>
    </style:style>
    <style:style style:name="TableRow1339" style:family="table-row">
      <style:table-row-properties style:min-row-height="0.1597in"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style:font-size-complex="12pt" style:language-asian="lt" style:country-asian="LT"/>
    </style:style>
    <style:style style:name="TableCell13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3" style:parent-style-name="Normal" style:family="paragraph">
      <style:paragraph-properties fo:text-align="justify"/>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text-properties style:font-size-complex="12pt" style:language-asian="lt" style:country-asian="LT"/>
    </style:style>
    <style:style style:name="P1352" style:parent-style-name="Normal" style:family="paragraph">
      <style:paragraph-properties fo:text-align="justify"/>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P1355" style:parent-style-name="Normal" style:family="paragraph">
      <style:paragraph-properties fo:text-align="justify"/>
      <style:text-properties style:font-weight-complex="bold" style:font-size-complex="12pt" style:language-asian="lt" style:country-asian="LT"/>
    </style:style>
    <style:style style:name="P1356" style:parent-style-name="Normal" style:family="paragraph">
      <style:paragraph-properties fo:text-align="justify"/>
      <style:text-properties style:font-size-complex="12pt" style:language-asian="lt" style:country-asian="LT"/>
    </style:style>
    <style:style style:name="P1357" style:parent-style-name="Normal" style:family="paragraph">
      <style:paragraph-properties fo:text-align="justify"/>
      <style:text-properties fo:font-weight="bold" style:font-weight-asian="bold" style:font-weight-complex="bold" fo:font-size="2pt" style:font-size-asian="2pt" style:font-size-complex="2pt" style:language-asian="lt" style:country-asian="LT"/>
    </style:style>
    <style:style style:name="TableColumn1359" style:family="table-column">
      <style:table-column-properties style:column-width="0.3847in"/>
    </style:style>
    <style:style style:name="TableColumn1360" style:family="table-column">
      <style:table-column-properties style:column-width="0.2437in"/>
    </style:style>
    <style:style style:name="TableColumn1361" style:family="table-column">
      <style:table-column-properties style:column-width="5.8652in"/>
    </style:style>
    <style:style style:name="Table1358" style:family="table">
      <style:table-properties style:width="6.4937in" fo:margin-left="0in" table:align="left"/>
    </style:style>
    <style:style style:name="TableRow1362" style:family="table-row">
      <style:table-row-properties fo:keep-together="always"/>
    </style:style>
    <style:style style:name="TableCell1363" style:family="table-cell">
      <style:table-cell-properties fo:border="0.0069in solid #000000" style:writing-mode="lr-tb" style:vertical-align="middle" fo:padding-top="0in" fo:padding-left="0.0395in" fo:padding-bottom="0in" fo:padding-right="0.0395in"/>
    </style:style>
    <style:style style:name="P13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65" style:family="table-cell">
      <style:table-cell-properties fo:border="0.0069in solid #000000" style:writing-mode="lr-tb" style:vertical-align="middle" fo:padding-top="0in" fo:padding-left="0.0395in" fo:padding-bottom="0in" fo:padding-right="0.0395in"/>
    </style:style>
    <style:style style:name="P136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367" style:family="table-cell">
      <style:table-cell-properties fo:border="0.0069in solid #000000" style:writing-mode="lr-tb" fo:padding-top="0in" fo:padding-left="0.0395in" fo:padding-bottom="0in" fo:padding-right="0.0395in"/>
    </style:style>
    <style:style style:name="P1368" style:parent-style-name="Normal" style:family="paragraph">
      <style:paragraph-properties fo:text-align="justify"/>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letter-spacing="0.0013in"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letter-spacing="0.0013in"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ableRow1378" style:family="table-row">
      <style:table-row-properties fo:keep-together="always"/>
    </style:style>
    <style:style style:name="TableCell1379" style:family="table-cell">
      <style:table-cell-properties fo:border="0.0069in solid #000000" style:writing-mode="lr-tb" style:vertical-align="middle" fo:padding-top="0in" fo:padding-left="0.0395in" fo:padding-bottom="0in" fo:padding-right="0.0395in"/>
    </style:style>
    <style:style style:name="P13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81" style:family="table-cell">
      <style:table-cell-properties fo:border="0.0069in solid #000000" style:writing-mode="lr-tb" style:vertical-align="middle" fo:padding-top="0in" fo:padding-left="0.0395in" fo:padding-bottom="0in" fo:padding-right="0.0395in"/>
    </style:style>
    <style:style style:name="P138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383" style:family="table-cell">
      <style:table-cell-properties fo:border="0.0069in solid #000000" style:writing-mode="lr-tb" fo:padding-top="0in" fo:padding-left="0.0395in" fo:padding-bottom="0in" fo:padding-right="0.0395in"/>
    </style:style>
    <style:style style:name="P1384" style:parent-style-name="Normal" style:family="paragraph">
      <style:paragraph-properties fo:text-align="justify"/>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ableRow1388" style:family="table-row">
      <style:table-row-properties fo:keep-together="always"/>
    </style:style>
    <style:style style:name="TableCell1389" style:family="table-cell">
      <style:table-cell-properties fo:border="0.0069in solid #000000" style:writing-mode="lr-tb" style:vertical-align="middle" fo:padding-top="0in" fo:padding-left="0.0395in" fo:padding-bottom="0in" fo:padding-right="0.0395in"/>
    </style:style>
    <style:style style:name="P13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91" style:family="table-cell">
      <style:table-cell-properties fo:border="0.0069in solid #000000" style:writing-mode="lr-tb" style:vertical-align="middle" fo:padding-top="0in" fo:padding-left="0.0395in" fo:padding-bottom="0in" fo:padding-right="0.0395in"/>
    </style:style>
    <style:style style:name="P139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393" style:family="table-cell">
      <style:table-cell-properties fo:border="0.0069in solid #000000" style:writing-mode="lr-tb" fo:padding-top="0in" fo:padding-left="0.0395in" fo:padding-bottom="0in" fo:padding-right="0.0395in"/>
    </style:style>
    <style:style style:name="P1394" style:parent-style-name="Normal" style:family="paragraph">
      <style:paragraph-properties fo:text-align="justify"/>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ableRow1397" style:family="table-row">
      <style:table-row-properties fo:keep-together="always"/>
    </style:style>
    <style:style style:name="TableCell1398" style:family="table-cell">
      <style:table-cell-properties fo:border="0.0069in solid #000000" style:writing-mode="lr-tb" style:vertical-align="middle" fo:padding-top="0in" fo:padding-left="0.0395in" fo:padding-bottom="0in" fo:padding-right="0.0395in"/>
    </style:style>
    <style:style style:name="P13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00" style:family="table-cell">
      <style:table-cell-properties fo:border="0.0069in solid #000000" style:writing-mode="lr-tb" style:vertical-align="middle" fo:padding-top="0in" fo:padding-left="0.0395in" fo:padding-bottom="0in" fo:padding-right="0.0395in"/>
    </style:style>
    <style:style style:name="P140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402" style:family="table-cell">
      <style:table-cell-properties fo:border="0.0069in solid #000000" style:writing-mode="lr-tb" fo:padding-top="0in" fo:padding-left="0.0395in" fo:padding-bottom="0in" fo:padding-right="0.0395in"/>
    </style:style>
    <style:style style:name="P1403" style:parent-style-name="Normal" style:family="paragraph">
      <style:paragraph-properties fo:text-align="justify"/>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ableRow1406" style:family="table-row">
      <style:table-row-properties fo:keep-together="always"/>
    </style:style>
    <style:style style:name="TableCell1407" style:family="table-cell">
      <style:table-cell-properties fo:border="0.0069in solid #000000" style:writing-mode="lr-tb" style:vertical-align="middle" fo:padding-top="0in" fo:padding-left="0.0395in" fo:padding-bottom="0in" fo:padding-right="0.0395in"/>
    </style:style>
    <style:style style:name="P14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09" style:family="table-cell">
      <style:table-cell-properties fo:border="0.0069in solid #000000" style:writing-mode="lr-tb" style:vertical-align="middle" fo:padding-top="0in" fo:padding-left="0.0395in" fo:padding-bottom="0in" fo:padding-right="0.0395in"/>
    </style:style>
    <style:style style:name="P141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411" style:family="table-cell">
      <style:table-cell-properties fo:border="0.0069in solid #000000" style:writing-mode="lr-tb" fo:padding-top="0in" fo:padding-left="0.0395in" fo:padding-bottom="0in" fo:padding-right="0.0395in"/>
    </style:style>
    <style:style style:name="P1412" style:parent-style-name="Normal" style:family="paragraph">
      <style:paragraph-properties fo:text-align="justify"/>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ableRow1415" style:family="table-row">
      <style:table-row-properties fo:keep-together="always"/>
    </style:style>
    <style:style style:name="TableCell1416" style:family="table-cell">
      <style:table-cell-properties fo:border="0.0069in solid #000000" style:writing-mode="lr-tb" style:vertical-align="middle" fo:padding-top="0in" fo:padding-left="0.0395in" fo:padding-bottom="0in" fo:padding-right="0.0395in"/>
    </style:style>
    <style:style style:name="P14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18" style:family="table-cell">
      <style:table-cell-properties fo:border="0.0069in solid #000000" style:writing-mode="lr-tb" style:vertical-align="middle" fo:padding-top="0in" fo:padding-left="0.0395in" fo:padding-bottom="0in" fo:padding-right="0.0395in"/>
    </style:style>
    <style:style style:name="P141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420" style:family="table-cell">
      <style:table-cell-properties fo:border="0.0069in solid #000000" style:writing-mode="lr-tb" fo:padding-top="0in" fo:padding-left="0.0395in" fo:padding-bottom="0in" fo:padding-right="0.0395in"/>
    </style:style>
    <style:style style:name="P1421" style:parent-style-name="Normal" style:family="paragraph">
      <style:paragraph-properties fo:text-align="justify"/>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ableRow1424" style:family="table-row">
      <style:table-row-properties fo:keep-together="always"/>
    </style:style>
    <style:style style:name="TableCell1425" style:family="table-cell">
      <style:table-cell-properties fo:border="0.0069in solid #000000" style:writing-mode="lr-tb" style:vertical-align="middle" fo:padding-top="0in" fo:padding-left="0.0395in" fo:padding-bottom="0in" fo:padding-right="0.0395in"/>
    </style:style>
    <style:style style:name="P14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27" style:family="table-cell">
      <style:table-cell-properties fo:border="0.0069in solid #000000" style:writing-mode="lr-tb" style:vertical-align="middle" fo:padding-top="0in" fo:padding-left="0.0395in" fo:padding-bottom="0in" fo:padding-right="0.0395in"/>
    </style:style>
    <style:style style:name="P142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429" style:family="table-cell">
      <style:table-cell-properties fo:border="0.0069in solid #000000" style:writing-mode="lr-tb" fo:padding-top="0in" fo:padding-left="0.0395in" fo:padding-bottom="0in" fo:padding-right="0.0395in"/>
    </style:style>
    <style:style style:name="P1430" style:parent-style-name="Normal" style:family="paragraph">
      <style:paragraph-properties fo:text-align="justify"/>
    </style:style>
    <style:style style:name="T1431" style:parent-style-name="DefaultParagraphFont" style:family="text">
      <style:text-properties style:font-size-complex="12pt"/>
    </style:style>
    <style:style style:name="TableRow1432" style:family="table-row">
      <style:table-row-properties fo:keep-together="always"/>
    </style:style>
    <style:style style:name="TableCell1433" style:family="table-cell">
      <style:table-cell-properties fo:border="0.0069in solid #000000" style:writing-mode="lr-tb" style:vertical-align="middle" fo:padding-top="0in" fo:padding-left="0.0395in" fo:padding-bottom="0in" fo:padding-right="0.0395in"/>
    </style:style>
    <style:style style:name="P14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35" style:family="table-cell">
      <style:table-cell-properties fo:border="0.0069in solid #000000" style:writing-mode="lr-tb" style:vertical-align="middle" fo:padding-top="0in" fo:padding-left="0.0395in" fo:padding-bottom="0in" fo:padding-right="0.0395in"/>
    </style:style>
    <style:style style:name="P143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437" style:family="table-cell">
      <style:table-cell-properties fo:border="0.0069in solid #000000" style:writing-mode="lr-tb" fo:padding-top="0in" fo:padding-left="0.0395in" fo:padding-bottom="0in" fo:padding-right="0.0395in"/>
    </style:style>
    <style:style style:name="P1438" style:parent-style-name="Normal" style:family="paragraph">
      <style:paragraph-properties fo:text-align="justify"/>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font-size="8pt" style:font-size-asian="8pt" style:font-size-complex="8pt" style:language-asian="lt" style:country-asian="LT"/>
    </style:style>
    <style:style style:name="TableRow1443" style:family="table-row">
      <style:table-row-properties style:min-row-height="0.9715in" fo:keep-together="always"/>
    </style:style>
    <style:style style:name="TableCell1444" style:family="table-cell">
      <style:table-cell-properties fo:border="0.0069in solid #000000" style:writing-mode="lr-tb" style:vertical-align="middle" fo:padding-top="0in" fo:padding-left="0.0395in" fo:padding-bottom="0in" fo:padding-right="0.0395in"/>
    </style:style>
    <style:style style:name="P14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46" style:family="table-cell">
      <style:table-cell-properties fo:border="0.0069in solid #000000" style:writing-mode="lr-tb" style:vertical-align="middle" fo:padding-top="0in" fo:padding-left="0.0395in" fo:padding-bottom="0in" fo:padding-right="0.0395in"/>
    </style:style>
    <style:style style:name="P144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448" style:family="table-cell">
      <style:table-cell-properties fo:border="0.0069in solid #000000" style:writing-mode="lr-tb" fo:padding-top="0in" fo:padding-left="0.0395in" fo:padding-bottom="0in" fo:padding-right="0.0395in"/>
    </style:style>
    <style:style style:name="P1449" style:parent-style-name="Normal" style:family="paragraph">
      <style:paragraph-properties fo:text-align="justify"/>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font-size="8pt" style:font-size-asian="8pt" style:font-size-complex="8pt" style:language-asian="lt" style:country-asian="LT"/>
    </style:style>
    <style:style style:name="TableRow1453" style:family="table-row">
      <style:table-row-properties fo:keep-together="always"/>
    </style:style>
    <style:style style:name="TableCell1454" style:family="table-cell">
      <style:table-cell-properties fo:border="0.0069in solid #000000" style:writing-mode="lr-tb" style:vertical-align="middle" fo:padding-top="0in" fo:padding-left="0.0395in" fo:padding-bottom="0in" fo:padding-right="0.0395in"/>
    </style:style>
    <style:style style:name="P14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56" style:family="table-cell">
      <style:table-cell-properties fo:border="0.0069in solid #000000" style:writing-mode="lr-tb" style:vertical-align="middle" fo:padding-top="0in" fo:padding-left="0.0395in" fo:padding-bottom="0in" fo:padding-right="0.0395in"/>
    </style:style>
    <style:style style:name="P145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458" style:family="table-cell">
      <style:table-cell-properties fo:border="0.0069in solid #000000" style:writing-mode="lr-tb" fo:padding-top="0in" fo:padding-left="0.0395in" fo:padding-bottom="0in" fo:padding-right="0.0395in"/>
    </style:style>
    <style:style style:name="P1459" style:parent-style-name="Normal" style:family="paragraph">
      <style:paragraph-properties fo:text-align="justify"/>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ableRow1462" style:family="table-row">
      <style:table-row-properties fo:keep-together="always"/>
    </style:style>
    <style:style style:name="TableCell1463" style:family="table-cell">
      <style:table-cell-properties fo:border="0.0069in solid #000000" style:writing-mode="lr-tb" style:vertical-align="middle" fo:padding-top="0in" fo:padding-left="0.0395in" fo:padding-bottom="0in" fo:padding-right="0.0395in"/>
    </style:style>
    <style:style style:name="P14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65" style:family="table-cell">
      <style:table-cell-properties fo:border="0.0069in solid #000000" style:writing-mode="lr-tb" style:vertical-align="middle" fo:padding-top="0in" fo:padding-left="0.0395in" fo:padding-bottom="0in" fo:padding-right="0.0395in"/>
    </style:style>
    <style:style style:name="P146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467" style:family="table-cell">
      <style:table-cell-properties fo:border="0.0069in solid #000000" style:writing-mode="lr-tb" fo:padding-top="0in" fo:padding-left="0.0395in" fo:padding-bottom="0in" fo:padding-right="0.0395in"/>
    </style:style>
    <style:style style:name="P1468" style:parent-style-name="Normal" style:family="paragraph">
      <style:paragraph-properties fo:text-align="justify"/>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ableRow1471" style:family="table-row">
      <style:table-row-properties fo:keep-together="always"/>
    </style:style>
    <style:style style:name="TableCell1472" style:family="table-cell">
      <style:table-cell-properties fo:border="0.0069in solid #000000" style:writing-mode="lr-tb" style:vertical-align="middle" fo:padding-top="0in" fo:padding-left="0.0395in" fo:padding-bottom="0in" fo:padding-right="0.0395in"/>
    </style:style>
    <style:style style:name="P14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74" style:family="table-cell">
      <style:table-cell-properties fo:border="0.0069in solid #000000" style:writing-mode="lr-tb" style:vertical-align="middle" fo:padding-top="0in" fo:padding-left="0.0395in" fo:padding-bottom="0in" fo:padding-right="0.0395in"/>
    </style:style>
    <style:style style:name="P147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476" style:family="table-cell">
      <style:table-cell-properties fo:border="0.0069in solid #000000" style:writing-mode="lr-tb" fo:padding-top="0in" fo:padding-left="0.0395in" fo:padding-bottom="0in" fo:padding-right="0.0395in"/>
    </style:style>
    <style:style style:name="P1477" style:parent-style-name="Normal" style:family="paragraph">
      <style:paragraph-properties fo:text-align="justify"/>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ableRow1480" style:family="table-row">
      <style:table-row-properties fo:keep-together="always"/>
    </style:style>
    <style:style style:name="TableCell1481" style:family="table-cell">
      <style:table-cell-properties fo:border="0.0069in solid #000000" style:writing-mode="lr-tb" style:vertical-align="middle" fo:padding-top="0in" fo:padding-left="0.0395in" fo:padding-bottom="0in" fo:padding-right="0.0395in"/>
    </style:style>
    <style:style style:name="P14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83" style:family="table-cell">
      <style:table-cell-properties fo:border="0.0069in solid #000000" style:writing-mode="lr-tb" style:vertical-align="middle" fo:padding-top="0in" fo:padding-left="0.0395in" fo:padding-bottom="0in" fo:padding-right="0.0395in"/>
    </style:style>
    <style:style style:name="P148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485" style:family="table-cell">
      <style:table-cell-properties fo:border="0.0069in solid #000000" style:writing-mode="lr-tb" fo:padding-top="0in" fo:padding-left="0.0395in" fo:padding-bottom="0in" fo:padding-right="0.0395in"/>
    </style:style>
    <style:style style:name="P1486" style:parent-style-name="Normal" style:family="paragraph">
      <style:paragraph-properties fo:text-align="justify"/>
    </style:style>
    <style:style style:name="T1487" style:parent-style-name="DefaultParagraphFont" style:family="text">
      <style:text-properties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ableRow1491" style:family="table-row">
      <style:table-row-properties fo:keep-together="always"/>
    </style:style>
    <style:style style:name="TableCell1492" style:family="table-cell">
      <style:table-cell-properties fo:border="0.0069in solid #000000" style:writing-mode="lr-tb" style:vertical-align="middle" fo:padding-top="0in" fo:padding-left="0.0395in" fo:padding-bottom="0in" fo:padding-right="0.0395in"/>
    </style:style>
    <style:style style:name="P14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94" style:family="table-cell">
      <style:table-cell-properties fo:border="0.0069in solid #000000" style:writing-mode="lr-tb" style:vertical-align="middle" fo:padding-top="0in" fo:padding-left="0.0395in" fo:padding-bottom="0in" fo:padding-right="0.0395in"/>
    </style:style>
    <style:style style:name="P149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496" style:family="table-cell">
      <style:table-cell-properties fo:border="0.0069in solid #000000" style:writing-mode="lr-tb" fo:padding-top="0in" fo:padding-left="0.0395in" fo:padding-bottom="0in" fo:padding-right="0.0395in"/>
    </style:style>
    <style:style style:name="P1497" style:parent-style-name="Normal" style:family="paragraph">
      <style:paragraph-properties fo:text-align="justify"/>
    </style:style>
    <style:style style:name="T1498" style:parent-style-name="DefaultParagraphFont" style:family="text">
      <style:text-properties style:font-size-complex="12pt"/>
    </style:style>
    <style:style style:name="TableRow1499" style:family="table-row">
      <style:table-row-properties fo:keep-together="always"/>
    </style:style>
    <style:style style:name="TableCell1500" style:family="table-cell">
      <style:table-cell-properties fo:border="0.0069in solid #000000" style:writing-mode="lr-tb" style:vertical-align="middle" fo:padding-top="0in" fo:padding-left="0.0395in" fo:padding-bottom="0in" fo:padding-right="0.0395in"/>
    </style:style>
    <style:style style:name="P15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02" style:family="table-cell">
      <style:table-cell-properties fo:border="0.0069in solid #000000" style:writing-mode="lr-tb" style:vertical-align="middle" fo:padding-top="0in" fo:padding-left="0.0395in" fo:padding-bottom="0in" fo:padding-right="0.0395in"/>
    </style:style>
    <style:style style:name="P150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504" style:family="table-cell">
      <style:table-cell-properties fo:border="0.0069in solid #000000" style:writing-mode="lr-tb" fo:padding-top="0in" fo:padding-left="0.0395in" fo:padding-bottom="0in" fo:padding-right="0.0395in"/>
    </style:style>
    <style:style style:name="P1505" style:parent-style-name="Normal" style:family="paragraph">
      <style:paragraph-properties fo:text-align="justify"/>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font-size="8pt" style:font-size-asian="8pt" style:font-size-complex="8pt" style:language-asian="lt" style:country-asian="LT"/>
    </style:style>
    <style:style style:name="TableRow1510" style:family="table-row">
      <style:table-row-properties fo:keep-together="always"/>
    </style:style>
    <style:style style:name="TableCell1511" style:family="table-cell">
      <style:table-cell-properties fo:border="0.0069in solid #000000" style:writing-mode="lr-tb" style:vertical-align="middle" fo:padding-top="0in" fo:padding-left="0.0395in" fo:padding-bottom="0in" fo:padding-right="0.0395in"/>
    </style:style>
    <style:style style:name="P15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13" style:family="table-cell">
      <style:table-cell-properties fo:border="0.0069in solid #000000" style:writing-mode="lr-tb" style:vertical-align="middle" fo:padding-top="0in" fo:padding-left="0.0395in" fo:padding-bottom="0in" fo:padding-right="0.0395in"/>
    </style:style>
    <style:style style:name="P151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515" style:family="table-cell">
      <style:table-cell-properties fo:border="0.0069in solid #000000" style:writing-mode="lr-tb" fo:padding-top="0in" fo:padding-left="0.0395in" fo:padding-bottom="0in" fo:padding-right="0.0395in"/>
    </style:style>
    <style:style style:name="P1516" style:parent-style-name="Normal" style:family="paragraph">
      <style:paragraph-properties fo:text-align="justify"/>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font-size="8pt" style:font-size-asian="8pt" style:font-size-complex="8pt" style:language-asian="lt" style:country-asian="LT"/>
    </style:style>
    <style:style style:name="TableRow1520" style:family="table-row">
      <style:table-row-properties fo:keep-together="always"/>
    </style:style>
    <style:style style:name="TableCell1521" style:family="table-cell">
      <style:table-cell-properties fo:border="0.0069in solid #000000" style:writing-mode="lr-tb" style:vertical-align="middle" fo:padding-top="0in" fo:padding-left="0.0395in" fo:padding-bottom="0in" fo:padding-right="0.0395in"/>
    </style:style>
    <style:style style:name="P15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23" style:family="table-cell">
      <style:table-cell-properties fo:border="0.0069in solid #000000" style:writing-mode="lr-tb" style:vertical-align="middle" fo:padding-top="0in" fo:padding-left="0.0395in" fo:padding-bottom="0in" fo:padding-right="0.0395in"/>
    </style:style>
    <style:style style:name="P152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525" style:family="table-cell">
      <style:table-cell-properties fo:border="0.0069in solid #000000" style:writing-mode="lr-tb" fo:padding-top="0in" fo:padding-left="0.0395in" fo:padding-bottom="0in" fo:padding-right="0.0395in"/>
    </style:style>
    <style:style style:name="P1526" style:parent-style-name="Normal" style:family="paragraph">
      <style:paragraph-properties fo:text-align="justify"/>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style>
    <style:style style:name="TableRow1530" style:family="table-row">
      <style:table-row-properties fo:keep-together="always"/>
    </style:style>
    <style:style style:name="TableCell1531" style:family="table-cell">
      <style:table-cell-properties fo:border="0.0069in solid #000000" style:writing-mode="lr-tb" style:vertical-align="middle" fo:padding-top="0in" fo:padding-left="0.0395in" fo:padding-bottom="0in" fo:padding-right="0.0395in"/>
    </style:style>
    <style:style style:name="P15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33" style:family="table-cell">
      <style:table-cell-properties fo:border="0.0069in solid #000000" style:writing-mode="lr-tb" style:vertical-align="middle" fo:padding-top="0in" fo:padding-left="0.0395in" fo:padding-bottom="0in" fo:padding-right="0.0395in"/>
    </style:style>
    <style:style style:name="P153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535" style:family="table-cell">
      <style:table-cell-properties fo:border="0.0069in solid #000000" style:writing-mode="lr-tb" fo:padding-top="0in" fo:padding-left="0.0395in" fo:padding-bottom="0in" fo:padding-right="0.0395in"/>
    </style:style>
    <style:style style:name="P1536" style:parent-style-name="Normal" style:family="paragraph">
      <style:paragraph-properties fo:text-align="justify"/>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ableRow1539" style:family="table-row">
      <style:table-row-properties fo:keep-together="always"/>
    </style:style>
    <style:style style:name="TableCell1540" style:family="table-cell">
      <style:table-cell-properties fo:border="0.0069in solid #000000" style:writing-mode="lr-tb" style:vertical-align="middle" fo:padding-top="0in" fo:padding-left="0.0395in" fo:padding-bottom="0in" fo:padding-right="0.0395in"/>
    </style:style>
    <style:style style:name="P15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42" style:family="table-cell">
      <style:table-cell-properties fo:border="0.0069in solid #000000" style:writing-mode="lr-tb" style:vertical-align="middle" fo:padding-top="0in" fo:padding-left="0.0395in" fo:padding-bottom="0in" fo:padding-right="0.0395in"/>
    </style:style>
    <style:style style:name="P154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544" style:family="table-cell">
      <style:table-cell-properties fo:border="0.0069in solid #000000" style:writing-mode="lr-tb" fo:padding-top="0in" fo:padding-left="0.0395in" fo:padding-bottom="0in" fo:padding-right="0.0395in"/>
    </style:style>
    <style:style style:name="P1545" style:parent-style-name="Normal" style:family="paragraph">
      <style:paragraph-properties fo:text-align="justify"/>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ableRow1548" style:family="table-row">
      <style:table-row-properties fo:keep-together="always"/>
    </style:style>
    <style:style style:name="TableCell1549" style:family="table-cell">
      <style:table-cell-properties fo:border="0.0069in solid #000000" style:writing-mode="lr-tb" style:vertical-align="middle" fo:padding-top="0in" fo:padding-left="0.0395in" fo:padding-bottom="0in" fo:padding-right="0.0395in"/>
    </style:style>
    <style:style style:name="P15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51" style:family="table-cell">
      <style:table-cell-properties fo:border="0.0069in solid #000000" style:writing-mode="lr-tb" style:vertical-align="middle" fo:padding-top="0in" fo:padding-left="0.0395in" fo:padding-bottom="0in" fo:padding-right="0.0395in"/>
    </style:style>
    <style:style style:name="P155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553" style:family="table-cell">
      <style:table-cell-properties fo:border="0.0069in solid #000000" style:writing-mode="lr-tb" fo:padding-top="0in" fo:padding-left="0.0395in" fo:padding-bottom="0in" fo:padding-right="0.0395in"/>
    </style:style>
    <style:style style:name="P1554" style:parent-style-name="Normal" style:family="paragraph">
      <style:paragraph-properties fo:text-align="justify"/>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font-size="8pt" style:font-size-asian="8pt" style:font-size-complex="8pt" style:language-asian="lt" style:country-asian="LT"/>
    </style:style>
    <style:style style:name="TableRow1558" style:family="table-row">
      <style:table-row-properties fo:keep-together="always"/>
    </style:style>
    <style:style style:name="TableCell1559" style:family="table-cell">
      <style:table-cell-properties fo:border="0.0069in solid #000000" style:writing-mode="lr-tb" style:vertical-align="middle" fo:padding-top="0in" fo:padding-left="0.0395in" fo:padding-bottom="0in" fo:padding-right="0.0395in"/>
    </style:style>
    <style:style style:name="P15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61" style:family="table-cell">
      <style:table-cell-properties fo:border="0.0069in solid #000000" style:writing-mode="lr-tb" style:vertical-align="middle" fo:padding-top="0in" fo:padding-left="0.0395in" fo:padding-bottom="0in" fo:padding-right="0.0395in"/>
    </style:style>
    <style:style style:name="P156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563" style:family="table-cell">
      <style:table-cell-properties fo:border="0.0069in solid #000000" style:writing-mode="lr-tb" fo:padding-top="0in" fo:padding-left="0.0395in" fo:padding-bottom="0in" fo:padding-right="0.0395in"/>
    </style:style>
    <style:style style:name="P1564" style:parent-style-name="Normal" style:family="paragraph">
      <style:paragraph-properties fo:text-align="justify"/>
    </style:style>
    <style:style style:name="T1565" style:parent-style-name="DefaultParagraphFont" style:family="text">
      <style:text-properties style:font-size-complex="12pt"/>
    </style:style>
    <style:style style:name="TableRow1566" style:family="table-row">
      <style:table-row-properties fo:keep-together="always"/>
    </style:style>
    <style:style style:name="TableCell1567" style:family="table-cell">
      <style:table-cell-properties fo:border="0.0069in solid #000000" style:writing-mode="lr-tb" style:vertical-align="middle" fo:padding-top="0in" fo:padding-left="0.0395in" fo:padding-bottom="0in" fo:padding-right="0.0395in"/>
    </style:style>
    <style:style style:name="P15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69" style:family="table-cell">
      <style:table-cell-properties fo:border="0.0069in solid #000000" style:writing-mode="lr-tb" style:vertical-align="middle" fo:padding-top="0in" fo:padding-left="0.0395in" fo:padding-bottom="0in" fo:padding-right="0.0395in"/>
    </style:style>
    <style:style style:name="P157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571" style:family="table-cell">
      <style:table-cell-properties fo:border="0.0069in solid #000000" style:writing-mode="lr-tb" fo:padding-top="0in" fo:padding-left="0.0395in" fo:padding-bottom="0in" fo:padding-right="0.0395in"/>
    </style:style>
    <style:style style:name="P1572" style:parent-style-name="Normal" style:family="paragraph">
      <style:paragraph-properties fo:text-align="justify"/>
      <style:text-properties style:font-size-complex="12pt"/>
    </style:style>
    <style:style style:name="P1573" style:parent-style-name="Normal" style:family="paragraph">
      <style:paragraph-properties fo:text-align="justify"/>
      <style:text-properties fo:font-size="2pt" style:font-size-asian="2pt" style:font-size-complex="2pt" style:language-asian="lt" style:country-asian="LT"/>
    </style:style>
    <style:style style:name="TableRow1574" style:family="table-row">
      <style:table-row-properties style:min-row-height="0.4222in" fo:keep-together="always"/>
    </style:style>
    <style:style style:name="TableCell1575" style:family="table-cell">
      <style:table-cell-properties fo:border="0.0069in solid #000000" style:writing-mode="lr-tb" style:vertical-align="middle" fo:padding-top="0in" fo:padding-left="0.0395in" fo:padding-bottom="0in" fo:padding-right="0.0395in"/>
    </style:style>
    <style:style style:name="P15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77" style:family="table-cell">
      <style:table-cell-properties fo:border="0.0069in solid #000000" style:writing-mode="lr-tb" style:vertical-align="middle" fo:padding-top="0in" fo:padding-left="0.0395in" fo:padding-bottom="0in" fo:padding-right="0.0395in"/>
    </style:style>
    <style:style style:name="P157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579" style:family="table-cell">
      <style:table-cell-properties fo:border="0.0069in solid #000000" style:writing-mode="lr-tb" fo:padding-top="0in" fo:padding-left="0.0395in" fo:padding-bottom="0in" fo:padding-right="0.0395in"/>
    </style:style>
    <style:style style:name="P1580" style:parent-style-name="Normal" style:family="paragraph">
      <style:paragraph-properties fo:text-align="justify"/>
    </style:style>
    <style:style style:name="T1581" style:parent-style-name="DefaultParagraphFont" style:family="text">
      <style:text-properties style:font-size-complex="12pt"/>
    </style:style>
    <style:style style:name="T1582" style:parent-style-name="DefaultParagraphFont" style:family="text">
      <style:text-properties fo:font-size="2pt" style:font-size-asian="2pt" style:font-size-complex="2pt" style:language-asian="lt" style:country-asian="LT"/>
    </style:style>
    <style:style style:name="TableRow1583" style:family="table-row">
      <style:table-row-properties fo:keep-together="always"/>
    </style:style>
    <style:style style:name="TableCell1584" style:family="table-cell">
      <style:table-cell-properties fo:border="0.0069in solid #000000" style:writing-mode="lr-tb" style:vertical-align="middle" fo:padding-top="0in" fo:padding-left="0.0395in" fo:padding-bottom="0in" fo:padding-right="0.0395in"/>
    </style:style>
    <style:style style:name="P15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86" style:family="table-cell">
      <style:table-cell-properties fo:border="0.0069in solid #000000" style:writing-mode="lr-tb" style:vertical-align="middle" fo:padding-top="0in" fo:padding-left="0.0395in" fo:padding-bottom="0in" fo:padding-right="0.0395in"/>
    </style:style>
    <style:style style:name="P158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588" style:family="table-cell">
      <style:table-cell-properties fo:border="0.0069in solid #000000" style:writing-mode="lr-tb" fo:padding-top="0in" fo:padding-left="0.0395in" fo:padding-bottom="0in" fo:padding-right="0.0395in"/>
    </style:style>
    <style:style style:name="P1589" style:parent-style-name="Normal" style:family="paragraph">
      <style:paragraph-properties fo:text-align="justify"/>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font-size="2pt" style:font-size-asian="2pt" style:font-size-complex="2pt" style:language-asian="lt" style:country-asian="LT"/>
    </style:style>
    <style:style style:name="TableRow1593" style:family="table-row">
      <style:table-row-properties fo:keep-together="always"/>
    </style:style>
    <style:style style:name="TableCell1594" style:family="table-cell">
      <style:table-cell-properties fo:border="0.0069in solid #000000" style:writing-mode="lr-tb" style:vertical-align="middle" fo:padding-top="0in" fo:padding-left="0.0395in" fo:padding-bottom="0in" fo:padding-right="0.0395in"/>
    </style:style>
    <style:style style:name="P15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96" style:family="table-cell">
      <style:table-cell-properties fo:border="0.0069in solid #000000" style:writing-mode="lr-tb" style:vertical-align="middle" fo:padding-top="0in" fo:padding-left="0.0395in" fo:padding-bottom="0in" fo:padding-right="0.0395in"/>
    </style:style>
    <style:style style:name="P159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598" style:family="table-cell">
      <style:table-cell-properties fo:border="0.0069in solid #000000" style:writing-mode="lr-tb" fo:padding-top="0in" fo:padding-left="0.0395in" fo:padding-bottom="0in" fo:padding-right="0.0395in"/>
    </style:style>
    <style:style style:name="P1599" style:parent-style-name="Normal" style:family="paragraph">
      <style:paragraph-properties fo:text-align="justify"/>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ableRow1602" style:family="table-row">
      <style:table-row-properties fo:keep-together="always"/>
    </style:style>
    <style:style style:name="TableCell1603" style:family="table-cell">
      <style:table-cell-properties fo:border="0.0069in solid #000000" style:writing-mode="lr-tb" style:vertical-align="middle" fo:padding-top="0in" fo:padding-left="0.0395in" fo:padding-bottom="0in" fo:padding-right="0.0395in"/>
    </style:style>
    <style:style style:name="P16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05" style:family="table-cell">
      <style:table-cell-properties fo:border="0.0069in solid #000000" style:writing-mode="lr-tb" style:vertical-align="middle" fo:padding-top="0in" fo:padding-left="0.0395in" fo:padding-bottom="0in" fo:padding-right="0.0395in"/>
    </style:style>
    <style:style style:name="P160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607" style:family="table-cell">
      <style:table-cell-properties fo:border="0.0069in solid #000000" style:writing-mode="lr-tb" fo:padding-top="0in" fo:padding-left="0.0395in" fo:padding-bottom="0in" fo:padding-right="0.0395in"/>
    </style:style>
    <style:style style:name="P1608" style:parent-style-name="Normal" style:family="paragraph">
      <style:paragraph-properties fo:text-align="justify"/>
      <style:text-properties style:font-size-complex="12pt"/>
    </style:style>
    <style:style style:name="P1609" style:parent-style-name="Normal" style:family="paragraph">
      <style:paragraph-properties fo:text-align="justify"/>
      <style:text-properties fo:font-size="2pt" style:font-size-asian="2pt" style:font-size-complex="2pt" style:language-asian="lt" style:country-asian="LT"/>
    </style:style>
    <style:style style:name="TableRow1610" style:family="table-row">
      <style:table-row-properties fo:keep-together="always"/>
    </style:style>
    <style:style style:name="TableCell1611" style:family="table-cell">
      <style:table-cell-properties fo:border="0.0069in solid #000000" style:writing-mode="lr-tb" style:vertical-align="middle" fo:padding-top="0in" fo:padding-left="0.0395in" fo:padding-bottom="0in" fo:padding-right="0.0395in"/>
    </style:style>
    <style:style style:name="P16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13" style:family="table-cell">
      <style:table-cell-properties fo:border="0.0069in solid #000000" style:writing-mode="lr-tb" style:vertical-align="middle" fo:padding-top="0in" fo:padding-left="0.0395in" fo:padding-bottom="0in" fo:padding-right="0.0395in"/>
    </style:style>
    <style:style style:name="P161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615" style:family="table-cell">
      <style:table-cell-properties fo:border="0.0069in solid #000000" style:writing-mode="lr-tb" fo:padding-top="0in" fo:padding-left="0.0395in" fo:padding-bottom="0in" fo:padding-right="0.0395in"/>
    </style:style>
    <style:style style:name="P1616" style:parent-style-name="Normal" style:family="paragraph">
      <style:paragraph-properties fo:text-align="justify"/>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style:text-properties fo:font-size="2pt" style:font-size-asian="2pt" style:font-size-complex="2pt" style:language-asian="lt" style:country-asian="LT"/>
    </style:style>
    <style:style style:name="TableRow1620" style:family="table-row">
      <style:table-row-properties fo:keep-together="always"/>
    </style:style>
    <style:style style:name="TableCell1621" style:family="table-cell">
      <style:table-cell-properties fo:border="0.0069in solid #000000" style:writing-mode="lr-tb" style:vertical-align="middle" fo:padding-top="0in" fo:padding-left="0.0395in" fo:padding-bottom="0in" fo:padding-right="0.0395in"/>
    </style:style>
    <style:style style:name="P16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23" style:family="table-cell">
      <style:table-cell-properties fo:border="0.0069in solid #000000" style:writing-mode="lr-tb" style:vertical-align="middle" fo:padding-top="0in" fo:padding-left="0.0395in" fo:padding-bottom="0in" fo:padding-right="0.0395in"/>
    </style:style>
    <style:style style:name="P162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625" style:family="table-cell">
      <style:table-cell-properties fo:border="0.0069in solid #000000" style:writing-mode="lr-tb" fo:padding-top="0in" fo:padding-left="0.0395in" fo:padding-bottom="0in" fo:padding-right="0.0395in"/>
    </style:style>
    <style:style style:name="P1626" style:parent-style-name="Normal" style:family="paragraph">
      <style:paragraph-properties fo:text-align="justify"/>
      <style:text-properties style:font-size-complex="12pt"/>
    </style:style>
    <style:style style:name="P1627" style:parent-style-name="Normal" style:family="paragraph">
      <style:paragraph-properties fo:text-align="justify"/>
      <style:text-properties fo:font-size="2pt" style:font-size-asian="2pt" style:font-size-complex="2pt" style:language-asian="lt" style:country-asian="LT"/>
    </style:style>
    <style:style style:name="TableRow1628" style:family="table-row">
      <style:table-row-properties fo:keep-together="always"/>
    </style:style>
    <style:style style:name="TableCell1629" style:family="table-cell">
      <style:table-cell-properties fo:border="0.0069in solid #000000" style:writing-mode="lr-tb" style:vertical-align="middle" fo:padding-top="0in" fo:padding-left="0.0395in" fo:padding-bottom="0in" fo:padding-right="0.0395in"/>
    </style:style>
    <style:style style:name="P16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31" style:family="table-cell">
      <style:table-cell-properties fo:border="0.0069in solid #000000" style:writing-mode="lr-tb" style:vertical-align="middle" fo:padding-top="0in" fo:padding-left="0.0395in" fo:padding-bottom="0in" fo:padding-right="0.0395in"/>
    </style:style>
    <style:style style:name="P163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633" style:family="table-cell">
      <style:table-cell-properties fo:border="0.0069in solid #000000" style:writing-mode="lr-tb" fo:padding-top="0in" fo:padding-left="0.0395in" fo:padding-bottom="0in" fo:padding-right="0.0395in"/>
    </style:style>
    <style:style style:name="P1634" style:parent-style-name="Normal" style:family="paragraph">
      <style:paragraph-properties fo:text-align="justify"/>
    </style:style>
    <style:style style:name="T1635" style:parent-style-name="DefaultParagraphFont" style:family="text">
      <style:text-properties style:font-size-complex="12pt"/>
    </style:style>
    <style:style style:name="T1636" style:parent-style-name="DefaultParagraphFont" style:family="text">
      <style:text-properties fo:font-size="2pt" style:font-size-asian="2pt" style:font-size-complex="2pt" style:language-asian="lt" style:country-asian="LT"/>
    </style:style>
    <style:style style:name="P1637" style:parent-style-name="Normal" style:family="paragraph">
      <style:paragraph-properties fo:text-align="justify"/>
      <style:text-properties fo:font-size="2pt" style:font-size-asian="2pt" style:font-size-complex="2pt" style:language-asian="lt" style:country-asian="LT"/>
    </style:style>
    <style:style style:name="TableRow1638" style:family="table-row">
      <style:table-row-properties fo:keep-together="always"/>
    </style:style>
    <style:style style:name="TableCell1639" style:family="table-cell">
      <style:table-cell-properties fo:border="0.0069in solid #000000" style:writing-mode="lr-tb" style:vertical-align="middle" fo:padding-top="0in" fo:padding-left="0.0395in" fo:padding-bottom="0in" fo:padding-right="0.0395in"/>
    </style:style>
    <style:style style:name="P16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41" style:family="table-cell">
      <style:table-cell-properties fo:border="0.0069in solid #000000" style:writing-mode="lr-tb" style:vertical-align="middle" fo:padding-top="0in" fo:padding-left="0.0395in" fo:padding-bottom="0in" fo:padding-right="0.0395in"/>
    </style:style>
    <style:style style:name="P164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643" style:family="table-cell">
      <style:table-cell-properties fo:border="0.0069in solid #000000" style:writing-mode="lr-tb" fo:padding-top="0in" fo:padding-left="0.0395in" fo:padding-bottom="0in" fo:padding-right="0.0395in"/>
    </style:style>
    <style:style style:name="P1644" style:parent-style-name="Normal" style:family="paragraph">
      <style:paragraph-properties fo:text-align="justify"/>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ableRow1647" style:family="table-row">
      <style:table-row-properties style:min-row-height="0.5875in" fo:keep-together="always"/>
    </style:style>
    <style:style style:name="TableCell1648" style:family="table-cell">
      <style:table-cell-properties fo:border="0.0069in solid #000000" style:writing-mode="lr-tb" style:vertical-align="middle" fo:padding-top="0in" fo:padding-left="0.0395in" fo:padding-bottom="0in" fo:padding-right="0.0395in"/>
    </style:style>
    <style:style style:name="P16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50" style:family="table-cell">
      <style:table-cell-properties fo:border="0.0069in solid #000000" style:writing-mode="lr-tb" style:vertical-align="middle" fo:padding-top="0in" fo:padding-left="0.0395in" fo:padding-bottom="0in" fo:padding-right="0.0395in"/>
    </style:style>
    <style:style style:name="P165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652" style:family="table-cell">
      <style:table-cell-properties fo:border="0.0069in solid #000000" style:writing-mode="lr-tb" fo:padding-top="0in" fo:padding-left="0.0395in" fo:padding-bottom="0in" fo:padding-right="0.0395in"/>
    </style:style>
    <style:style style:name="P1653" style:parent-style-name="Normal" style:family="paragraph">
      <style:paragraph-properties fo:text-align="justify"/>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ableRow1656" style:family="table-row">
      <style:table-row-properties style:min-row-height="0.5861in" fo:keep-together="always"/>
    </style:style>
    <style:style style:name="TableCell1657" style:family="table-cell">
      <style:table-cell-properties fo:border="0.0069in solid #000000" style:writing-mode="lr-tb" style:vertical-align="middle" fo:padding-top="0in" fo:padding-left="0.0395in" fo:padding-bottom="0in" fo:padding-right="0.0395in"/>
    </style:style>
    <style:style style:name="P16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59" style:family="table-cell">
      <style:table-cell-properties fo:border="0.0069in solid #000000" style:writing-mode="lr-tb" style:vertical-align="middle" fo:padding-top="0in" fo:padding-left="0.0395in" fo:padding-bottom="0in" fo:padding-right="0.0395in"/>
    </style:style>
    <style:style style:name="P166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661" style:family="table-cell">
      <style:table-cell-properties fo:border="0.0069in solid #000000" style:writing-mode="lr-tb" fo:padding-top="0in" fo:padding-left="0.0395in" fo:padding-bottom="0in" fo:padding-right="0.0395in"/>
    </style:style>
    <style:style style:name="P1662" style:parent-style-name="Normal" style:family="paragraph">
      <style:paragraph-properties fo:text-align="justify"/>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ableRow1665" style:family="table-row">
      <style:table-row-properties style:min-row-height="0.9777in" fo:keep-together="always"/>
    </style:style>
    <style:style style:name="TableCell1666" style:family="table-cell">
      <style:table-cell-properties fo:border="0.0069in solid #000000" style:writing-mode="lr-tb" style:vertical-align="middle" fo:padding-top="0in" fo:padding-left="0.0395in" fo:padding-bottom="0in" fo:padding-right="0.0395in"/>
    </style:style>
    <style:style style:name="P16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68" style:family="table-cell">
      <style:table-cell-properties fo:border="0.0069in solid #000000" style:writing-mode="lr-tb" style:vertical-align="middle" fo:padding-top="0in" fo:padding-left="0.0395in" fo:padding-bottom="0in" fo:padding-right="0.0395in"/>
    </style:style>
    <style:style style:name="P166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670" style:family="table-cell">
      <style:table-cell-properties fo:border="0.0069in solid #000000" style:writing-mode="lr-tb" fo:padding-top="0in" fo:padding-left="0.0395in" fo:padding-bottom="0in" fo:padding-right="0.0395in"/>
    </style:style>
    <style:style style:name="P1671" style:parent-style-name="Normal" style:family="paragraph">
      <style:paragraph-properties fo:text-align="justify"/>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ableRow1674" style:family="table-row">
      <style:table-row-properties fo:keep-together="always"/>
    </style:style>
    <style:style style:name="TableCell1675" style:family="table-cell">
      <style:table-cell-properties fo:border="0.0069in solid #000000" style:writing-mode="lr-tb" style:vertical-align="middle" fo:padding-top="0in" fo:padding-left="0.0395in" fo:padding-bottom="0in" fo:padding-right="0.0395in"/>
    </style:style>
    <style:style style:name="P16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77" style:family="table-cell">
      <style:table-cell-properties fo:border="0.0069in solid #000000" style:writing-mode="lr-tb" style:vertical-align="middle" fo:padding-top="0in" fo:padding-left="0.0395in" fo:padding-bottom="0in" fo:padding-right="0.0395in"/>
    </style:style>
    <style:style style:name="P167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679" style:family="table-cell">
      <style:table-cell-properties fo:border="0.0069in solid #000000" style:writing-mode="lr-tb" fo:padding-top="0in" fo:padding-left="0.0395in" fo:padding-bottom="0in" fo:padding-right="0.0395in"/>
    </style:style>
    <style:style style:name="P1680" style:parent-style-name="Normal" style:family="paragraph">
      <style:paragraph-properties fo:text-align="justify"/>
      <style:text-properties style:font-size-complex="12pt"/>
    </style:style>
    <style:style style:name="P1681" style:parent-style-name="Normal" style:family="paragraph">
      <style:paragraph-properties fo:text-align="justify"/>
      <style:text-properties fo:font-size="2pt" style:font-size-asian="2pt" style:font-size-complex="2pt" style:language-asian="lt" style:country-asian="LT"/>
    </style:style>
    <style:style style:name="TableRow1682" style:family="table-row">
      <style:table-row-properties fo:keep-together="always"/>
    </style:style>
    <style:style style:name="TableCell1683" style:family="table-cell">
      <style:table-cell-properties fo:border="0.0069in solid #000000" style:writing-mode="lr-tb" style:vertical-align="middle" fo:padding-top="0in" fo:padding-left="0.0395in" fo:padding-bottom="0in" fo:padding-right="0.0395in"/>
    </style:style>
    <style:style style:name="P16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85" style:family="table-cell">
      <style:table-cell-properties fo:border="0.0069in solid #000000" style:writing-mode="lr-tb" style:vertical-align="middle" fo:padding-top="0in" fo:padding-left="0.0395in" fo:padding-bottom="0in" fo:padding-right="0.0395in"/>
    </style:style>
    <style:style style:name="P168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687" style:family="table-cell">
      <style:table-cell-properties fo:border="0.0069in solid #000000" style:writing-mode="lr-tb" fo:padding-top="0in" fo:padding-left="0.0395in" fo:padding-bottom="0in" fo:padding-right="0.0395in"/>
    </style:style>
    <style:style style:name="P1688" style:parent-style-name="Normal" style:family="paragraph">
      <style:paragraph-properties fo:text-align="justify"/>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ableRow1691" style:family="table-row">
      <style:table-row-properties fo:keep-together="always"/>
    </style:style>
    <style:style style:name="TableCell1692" style:family="table-cell">
      <style:table-cell-properties fo:border="0.0069in solid #000000" style:writing-mode="lr-tb" style:vertical-align="middle" fo:padding-top="0in" fo:padding-left="0.0395in" fo:padding-bottom="0in" fo:padding-right="0.0395in"/>
    </style:style>
    <style:style style:name="P16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94" style:family="table-cell">
      <style:table-cell-properties fo:border="0.0069in solid #000000" style:writing-mode="lr-tb" style:vertical-align="middle" fo:padding-top="0in" fo:padding-left="0.0395in" fo:padding-bottom="0in" fo:padding-right="0.0395in"/>
    </style:style>
    <style:style style:name="P169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696" style:family="table-cell">
      <style:table-cell-properties fo:border="0.0069in solid #000000" style:writing-mode="lr-tb" fo:padding-top="0in" fo:padding-left="0.0395in" fo:padding-bottom="0in" fo:padding-right="0.0395in"/>
    </style:style>
    <style:style style:name="P1697" style:parent-style-name="Normal" style:family="paragraph">
      <style:paragraph-properties fo:text-align="justify"/>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ableRow1700" style:family="table-row">
      <style:table-row-properties fo:keep-together="always"/>
    </style:style>
    <style:style style:name="TableCell1701" style:family="table-cell">
      <style:table-cell-properties fo:border="0.0069in solid #000000" style:writing-mode="lr-tb" style:vertical-align="middle" fo:padding-top="0in" fo:padding-left="0.0395in" fo:padding-bottom="0in" fo:padding-right="0.0395in"/>
    </style:style>
    <style:style style:name="P17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03" style:family="table-cell">
      <style:table-cell-properties fo:border="0.0069in solid #000000" style:writing-mode="lr-tb" style:vertical-align="middle" fo:padding-top="0in" fo:padding-left="0.0395in" fo:padding-bottom="0in" fo:padding-right="0.0395in"/>
    </style:style>
    <style:style style:name="P170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705" style:family="table-cell">
      <style:table-cell-properties fo:border="0.0069in solid #000000" style:writing-mode="lr-tb" fo:padding-top="0in" fo:padding-left="0.0395in" fo:padding-bottom="0in" fo:padding-right="0.0395in"/>
    </style:style>
    <style:style style:name="P1706" style:parent-style-name="Normal" style:family="paragraph">
      <style:paragraph-properties fo:text-align="justify"/>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style:text-properties fo:font-size="2pt" style:font-size-asian="2pt" style:font-size-complex="2pt" style:language-asian="lt" style:country-asian="LT"/>
    </style:style>
    <style:style style:name="TableRow1710" style:family="table-row">
      <style:table-row-properties fo:keep-together="always"/>
    </style:style>
    <style:style style:name="TableCell1711" style:family="table-cell">
      <style:table-cell-properties fo:border="0.0069in solid #000000" style:writing-mode="lr-tb" style:vertical-align="middle" fo:padding-top="0in" fo:padding-left="0.0395in" fo:padding-bottom="0in" fo:padding-right="0.0395in"/>
    </style:style>
    <style:style style:name="P17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13" style:family="table-cell">
      <style:table-cell-properties fo:border="0.0069in solid #000000" style:writing-mode="lr-tb" style:vertical-align="middle" fo:padding-top="0in" fo:padding-left="0.0395in" fo:padding-bottom="0in" fo:padding-right="0.0395in"/>
    </style:style>
    <style:style style:name="P171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715" style:family="table-cell">
      <style:table-cell-properties fo:border="0.0069in solid #000000" style:writing-mode="lr-tb" fo:padding-top="0in" fo:padding-left="0.0395in" fo:padding-bottom="0in" fo:padding-right="0.0395in"/>
    </style:style>
    <style:style style:name="P1716" style:parent-style-name="Normal" style:family="paragraph">
      <style:paragraph-properties fo:text-align="justify"/>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ableRow1719" style:family="table-row">
      <style:table-row-properties style:min-row-height="0.7979in" fo:keep-together="always"/>
    </style:style>
    <style:style style:name="TableCell1720" style:family="table-cell">
      <style:table-cell-properties fo:border="0.0069in solid #000000" style:writing-mode="lr-tb" style:vertical-align="middle" fo:padding-top="0in" fo:padding-left="0.0395in" fo:padding-bottom="0in" fo:padding-right="0.0395in"/>
    </style:style>
    <style:style style:name="P17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22" style:family="table-cell">
      <style:table-cell-properties fo:border="0.0069in solid #000000" style:writing-mode="lr-tb" style:vertical-align="middle" fo:padding-top="0in" fo:padding-left="0.0395in" fo:padding-bottom="0in" fo:padding-right="0.0395in"/>
    </style:style>
    <style:style style:name="P172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724" style:family="table-cell">
      <style:table-cell-properties fo:border="0.0069in solid #000000" style:writing-mode="lr-tb" fo:padding-top="0in" fo:padding-left="0.0395in" fo:padding-bottom="0in" fo:padding-right="0.0395in"/>
    </style:style>
    <style:style style:name="P1725" style:parent-style-name="Normal" style:family="paragraph">
      <style:paragraph-properties fo:text-align="justify"/>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font-size="2pt" style:font-size-asian="2pt" style:font-size-complex="2pt" style:language-asian="lt" style:country-asian="LT"/>
    </style:style>
    <style:style style:name="TableRow1729" style:family="table-row">
      <style:table-row-properties style:min-row-height="0.977in" fo:keep-together="always"/>
    </style:style>
    <style:style style:name="TableCell1730" style:family="table-cell">
      <style:table-cell-properties fo:border="0.0069in solid #000000" style:writing-mode="lr-tb" style:vertical-align="middle" fo:padding-top="0in" fo:padding-left="0.0395in" fo:padding-bottom="0in" fo:padding-right="0.0395in"/>
    </style:style>
    <style:style style:name="P17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32" style:family="table-cell">
      <style:table-cell-properties fo:border="0.0069in solid #000000" style:writing-mode="lr-tb" style:vertical-align="middle" fo:padding-top="0in" fo:padding-left="0.0395in" fo:padding-bottom="0in" fo:padding-right="0.0395in"/>
    </style:style>
    <style:style style:name="P173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734" style:family="table-cell">
      <style:table-cell-properties fo:border="0.0069in solid #000000" style:writing-mode="lr-tb" fo:padding-top="0in" fo:padding-left="0.0395in" fo:padding-bottom="0in" fo:padding-right="0.0395in"/>
    </style:style>
    <style:style style:name="P1735" style:parent-style-name="Normal" style:family="paragraph">
      <style:paragraph-properties fo:text-align="justify"/>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ableRow1738" style:family="table-row">
      <style:table-row-properties fo:keep-together="always"/>
    </style:style>
    <style:style style:name="TableCell1739" style:family="table-cell">
      <style:table-cell-properties fo:border="0.0069in solid #000000" style:writing-mode="lr-tb" style:vertical-align="middle" fo:padding-top="0in" fo:padding-left="0.0395in" fo:padding-bottom="0in" fo:padding-right="0.0395in"/>
    </style:style>
    <style:style style:name="P17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41" style:family="table-cell">
      <style:table-cell-properties fo:border="0.0069in solid #000000" style:writing-mode="lr-tb" style:vertical-align="middle" fo:padding-top="0in" fo:padding-left="0.0395in" fo:padding-bottom="0in" fo:padding-right="0.0395in"/>
    </style:style>
    <style:style style:name="P174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743" style:family="table-cell">
      <style:table-cell-properties fo:border="0.0069in solid #000000" style:writing-mode="lr-tb" fo:padding-top="0in" fo:padding-left="0.0395in" fo:padding-bottom="0in" fo:padding-right="0.0395in"/>
    </style:style>
    <style:style style:name="P1744" style:parent-style-name="Normal" style:family="paragraph">
      <style:paragraph-properties fo:text-align="justify"/>
      <style:text-properties style:font-size-complex="12pt"/>
    </style:style>
    <style:style style:name="P1745" style:parent-style-name="Normal" style:family="paragraph">
      <style:paragraph-properties fo:text-align="justify"/>
      <style:text-properties fo:font-size="2pt" style:font-size-asian="2pt" style:font-size-complex="2pt" style:language-asian="lt" style:country-asian="LT"/>
    </style:style>
    <style:style style:name="TableRow1746" style:family="table-row">
      <style:table-row-properties style:min-row-height="0.9833in" fo:keep-together="always"/>
    </style:style>
    <style:style style:name="TableCell1747" style:family="table-cell">
      <style:table-cell-properties fo:border="0.0069in solid #000000" style:writing-mode="lr-tb" style:vertical-align="middle" fo:padding-top="0in" fo:padding-left="0.0395in" fo:padding-bottom="0in" fo:padding-right="0.0395in"/>
    </style:style>
    <style:style style:name="P17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49" style:family="table-cell">
      <style:table-cell-properties fo:border="0.0069in solid #000000" style:writing-mode="lr-tb" style:vertical-align="middle" fo:padding-top="0in" fo:padding-left="0.0395in" fo:padding-bottom="0in" fo:padding-right="0.0395in"/>
    </style:style>
    <style:style style:name="P175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751" style:family="table-cell">
      <style:table-cell-properties fo:border="0.0069in solid #000000" style:writing-mode="lr-tb" fo:padding-top="0in" fo:padding-left="0.0395in" fo:padding-bottom="0in" fo:padding-right="0.0395in"/>
    </style:style>
    <style:style style:name="P1752" style:parent-style-name="Normal" style:family="paragraph">
      <style:paragraph-properties fo:text-align="justify"/>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font-size="2pt" style:font-size-asian="2pt" style:font-size-complex="2pt" style:language-asian="lt" style:country-asian="LT"/>
    </style:style>
    <style:style style:name="P1757" style:parent-style-name="Normal" style:family="paragraph">
      <style:paragraph-properties fo:text-align="justify"/>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font-size="9pt" style:font-size-asian="9pt" style:font-size-complex="9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font-size="9pt" style:font-size-asian="9pt" style:font-size-complex="9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style:style>
    <style:style style:name="T1764" style:parent-style-name="DefaultParagraphFont" style:family="text">
      <style:text-properties fo:font-size="9pt" style:font-size-asian="9pt" style:font-size-complex="9pt" style:language-asian="lt" style:country-asian="LT"/>
    </style:style>
    <style:style style:name="T1765" style:parent-style-name="DefaultParagraphFont" style:family="text">
      <style:text-properties fo:font-size="9pt" style:font-size-asian="9pt" style:font-size-complex="9pt" style:language-asian="lt" style:country-asian="LT"/>
    </style:style>
    <style:style style:name="T1766" style:parent-style-name="DefaultParagraphFont" style:family="text">
      <style:text-properties fo:font-size="9pt" style:font-size-asian="9pt" style:font-size-complex="9pt" style:language-asian="lt" style:country-asian="LT"/>
    </style:style>
    <style:style style:name="T1767" style:parent-style-name="DefaultParagraphFont" style:family="text">
      <style:text-properties fo:font-size="9pt" style:font-size-asian="9pt" style:font-size-complex="9pt" style:language-asian="lt" style:country-asian="LT"/>
    </style:style>
    <style:style style:name="T1768" style:parent-style-name="DefaultParagraphFont" style:family="text">
      <style:text-properties fo:font-size="9pt" style:font-size-asian="9pt" style:font-size-complex="9pt" style:language-asian="lt" style:country-asian="LT"/>
    </style:style>
    <style:style style:name="T1769" style:parent-style-name="DefaultParagraphFont" style:family="text">
      <style:text-properties fo:font-size="9pt" style:font-size-asian="9pt" style:font-size-complex="9pt" style:language-asian="lt" style:country-asian="LT"/>
    </style:style>
    <style:style style:name="P1770" style:parent-style-name="Normal" style:family="paragraph">
      <style:paragraph-properties fo:text-align="center"/>
      <style:text-properties style:font-size-complex="12pt"/>
    </style:style>
    <style:style style:name="P1771"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1pt" style:font-size-asian="11pt" style:font-size-complex="11pt" style:language-asian="lt" style:country-asian="LT"/>
    </style:style>
    <style:style style:name="P1772" style:parent-style-name="Normal" style:family="paragraph">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T17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T17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P1781" style:parent-style-name="Normal" style:master-page-name="MPF4" style:family="paragraph">
      <style:paragraph-properties fo:widows="0" fo:orphans="0" fo:break-before="page" fo:margin-left="2.6666in" style:page-number="1">
        <style:tab-stops>
          <style:tab-stop style:type="center" style:position="0.2173in"/>
          <style:tab-stop style:type="right" style:position="3.1013in"/>
        </style:tab-stops>
      </style:paragraph-properties>
      <style:text-properties style:font-size-complex="12pt"/>
    </style:style>
    <style:style style:name="P1787"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1788" style:parent-style-name="Normal" style:family="paragraph">
      <style:paragraph-properties fo:widows="0" fo:orphans="0" fo:margin-left="2.6666in">
        <style:tab-stops>
          <style:tab-stop style:type="center" style:position="0.2173in"/>
          <style:tab-stop style:type="right" style:position="3.1013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1792" style:parent-style-name="Normal" style:family="paragraph">
      <style:paragraph-properties fo:keep-with-next="always" fo:text-align="center"/>
    </style:style>
    <style:style style:name="T1793" style:parent-style-name="DefaultParagraphFont" style:family="text">
      <style:text-properties fo:font-weight="bold" style:font-weight-asian="bold" style:font-weight-complex="bold" style:font-size-complex="12pt" style:language-asian="lt" style:country-asian="LT"/>
    </style:style>
    <style:style style:name="P179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1795" style:parent-style-name="Normal" style:family="paragraph">
      <style:paragraph-properties fo:keep-with-next="always" fo:text-align="center"/>
      <style:text-properties style:font-weight-complex="bold" fo:text-transform="uppercase" style:font-size-complex="12pt" style:language-asian="lt" style:country-asian="LT"/>
    </style:style>
    <style:style style:name="P1796" style:parent-style-name="Normal" style:family="paragraph">
      <style:paragraph-properties fo:text-align="center" fo:text-indent="-0.0986in"/>
      <style:text-properties fo:font-size="8pt" style:font-size-asian="8pt" style:font-size-complex="8pt" style:language-asian="lt" style:country-asian="LT"/>
    </style:style>
    <style:style style:name="P1797" style:parent-style-name="Normal" style:family="paragraph">
      <style:paragraph-properties fo:text-align="center"/>
      <style:text-properties style:font-size-complex="12pt" style:language-asian="lt" style:country-asian="LT"/>
    </style:style>
    <style:style style:name="P1798" style:parent-style-name="Normal" style:family="paragraph">
      <style:paragraph-properties fo:text-align="center" fo:text-indent="-0.0125in"/>
      <style:text-properties fo:font-size="8pt" style:font-size-asian="8pt" style:font-size-complex="8pt" style:language-asian="lt" style:country-asian="LT"/>
    </style:style>
    <style:style style:name="P1799" style:parent-style-name="Normal" style:family="paragraph">
      <style:paragraph-properties fo:keep-with-next="always" fo:text-align="center"/>
      <style:text-properties fo:text-transform="uppercase" fo:font-size="11pt" style:font-size-asian="11pt" style:font-size-complex="11pt" style:language-asian="lt" style:country-asian="LT"/>
    </style:style>
    <style:style style:name="P1800" style:parent-style-name="Normal" style:family="paragraph">
      <style:paragraph-properties fo:keep-with-next="always"/>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center"/>
      <style:text-properties fo:font-size="11pt" style:font-size-asian="11pt" style:font-size-complex="11pt" style:language-asian="lt" style:country-asian="LT"/>
    </style:style>
    <style:style style:name="P1803" style:parent-style-name="Normal" style:family="paragraph">
      <style:text-properties fo:font-size="3pt" style:font-size-asian="3pt" style:font-size-complex="3pt" style:language-asian="lt" style:country-asian="LT"/>
    </style:style>
    <style:style style:name="P1804"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805" style:parent-style-name="Normal" style:family="paragraph">
      <style:text-properties fo:font-size="3pt" style:font-size-asian="3pt" style:font-size-complex="3pt" style:language-asian="lt" style:country-asian="LT"/>
    </style:style>
    <style:style style:name="P1806"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1807" style:parent-style-name="Normal" style:family="paragraph">
      <style:paragraph-properties fo:text-align="center"/>
      <style:text-properties style:font-size-complex="12pt" style:language-asian="lt" style:country-asian="LT"/>
    </style:style>
    <style:style style:name="P1808" style:parent-style-name="Normal" style:family="paragraph">
      <style:paragraph-properties fo:text-align="center"/>
      <style:text-properties style:font-size-complex="12pt" style:language-asian="lt" style:country-asian="LT"/>
    </style:style>
    <style:style style:name="P1809" style:parent-style-name="Normal" style:family="paragraph">
      <style:paragraph-properties fo:margin-left="2.5597in">
        <style:tab-stops/>
      </style:paragraph-properties>
      <style:text-properties fo:font-size="8pt" style:font-size-asian="8pt" style:font-size-complex="8pt" style:language-asian="lt" style:country-asian="LT"/>
    </style:style>
    <style:style style:name="P1810" style:parent-style-name="Normal" style:family="paragraph">
      <style:paragraph-properties fo:text-align="center"/>
      <style:text-properties style:font-size-complex="12pt" style:language-asian="lt" style:country-asian="LT"/>
    </style:style>
    <style:style style:name="P1811" style:parent-style-name="Normal" style:family="paragraph">
      <style:paragraph-properties fo:text-align="justify" fo:text-indent="0.4923in"/>
    </style:style>
    <style:style style:name="T1812" style:parent-style-name="DefaultParagraphFont" style:family="text">
      <style:text-properties fo:font-weight="bold" style:font-weight-asian="bold" style:font-weight-complex="bold" style:font-size-complex="12pt" style:language-asian="lt" style:country-asian="LT"/>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font-weight="bold" style:font-weight-asian="bold" style:font-weight-complex="bold" style:font-size-complex="12pt" style:language-asian="lt" style:country-asian="LT"/>
    </style:style>
    <style:style style:name="TableColumn1818" style:family="table-column">
      <style:table-column-properties style:column-width="0.3937in" style:use-optimal-column-width="false"/>
    </style:style>
    <style:style style:name="TableColumn1819" style:family="table-column">
      <style:table-column-properties style:column-width="6.1034in" style:use-optimal-column-width="false"/>
    </style:style>
    <style:style style:name="Table1817" style:family="table">
      <style:table-properties style:width="6.4972in" fo:margin-left="-0.0034in" table:align="left"/>
    </style:style>
    <style:style style:name="TableRow1820" style:family="table-row">
      <style:table-row-properties style:min-row-height="0.1597in" style:use-optimal-row-height="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size-complex="12pt" style:language-asian="lt" style:country-asian="LT"/>
    </style:style>
    <style:style style:name="TableCell18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4" style:parent-style-name="Normal" style:family="paragraph">
      <style:paragraph-properties fo:text-align="justify"/>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fo:font-weight="bold" style:font-weight-asian="bold" style:font-weight-complex="bold" style:font-size-complex="12pt"/>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fo:font-weight="bold" style:font-weight-asian="bold" style:font-size-complex="12pt"/>
    </style:style>
    <style:style style:name="TableRow1829" style:family="table-row">
      <style:table-row-properties style:min-row-height="0.1597in" style:use-optimal-row-height="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size-complex="12pt" style:language-asian="lt" style:country-asian="LT"/>
    </style:style>
    <style:style style:name="TableCell18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33" style:parent-style-name="Normal" style:family="paragraph">
      <style:paragraph-properties fo:keep-with-next="always" fo:text-align="justify"/>
    </style:style>
    <style:style style:name="T1834" style:parent-style-name="DefaultParagraphFont" style:family="text">
      <style:text-properties fo:font-weight="bold" style:font-weight-asian="bold" style:font-size-complex="12pt"/>
    </style:style>
    <style:style style:name="TableRow1835" style:family="table-row">
      <style:table-row-properties style:min-row-height="0.1597in" style:use-optimal-row-height="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weight-complex="bold" style:font-size-complex="12pt" style:language-asian="lt" style:country-asian="LT"/>
    </style:style>
    <style:style style:name="TableCell18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39" style:parent-style-name="Normal" style:family="paragraph">
      <style:paragraph-properties fo:text-align="justify"/>
    </style:style>
    <style:style style:name="T1840" style:parent-style-name="DefaultParagraphFont" style:family="text">
      <style:text-properties fo:font-weight="bold" style:font-weight-asian="bold" style:font-size-complex="12pt"/>
    </style:style>
    <style:style style:name="TableRow1841" style:family="table-row">
      <style:table-row-properties style:min-row-height="0.1597in" style:use-optimal-row-height="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size-complex="12pt" style:language-asian="lt" style:country-asian="LT"/>
    </style:style>
    <style:style style:name="TableCell18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45" style:parent-style-name="Normal" style:family="paragraph">
      <style:paragraph-properties fo:text-align="justify"/>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fo:font-weight="bold" style:font-weight-asian="bold" style:font-weight-complex="bold" style:font-size-complex="12pt"/>
    </style:style>
    <style:style style:name="T1848" style:parent-style-name="DefaultParagraphFont" style:family="text">
      <style:text-properties fo:font-weight="bold" style:font-weight-asian="bold" style:font-size-complex="12pt"/>
    </style:style>
    <style:style style:name="T1849" style:parent-style-name="DefaultParagraphFont" style:family="text">
      <style:text-properties fo:font-weight="bold" style:font-weight-asian="bold" style:font-size-complex="12pt"/>
    </style:style>
    <style:style style:name="TableRow1850" style:family="table-row">
      <style:table-row-properties style:min-row-height="0.1597in" style:use-optimal-row-height="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style:font-size-complex="12pt" style:language-asian="lt" style:country-asian="LT"/>
    </style:style>
    <style:style style:name="TableCell18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4" style:parent-style-name="Normal" style:family="paragraph">
      <style:paragraph-properties fo:text-align="justify"/>
    </style:style>
    <style:style style:name="T1855" style:parent-style-name="DefaultParagraphFont" style:family="text">
      <style:text-properties fo:font-weight="bold" style:font-weight-asian="bold" style:font-size-complex="12pt"/>
    </style:style>
    <style:style style:name="P1856" style:parent-style-name="Normal" style:family="paragraph">
      <style:text-properties style:font-size-complex="12pt" style:language-asian="lt" style:country-asian="LT"/>
    </style:style>
    <style:style style:name="TableColumn1858" style:family="table-column">
      <style:table-column-properties style:column-width="0.3937in" style:use-optimal-column-width="false"/>
    </style:style>
    <style:style style:name="TableColumn1859" style:family="table-column">
      <style:table-column-properties style:column-width="6.1034in" style:use-optimal-column-width="false"/>
    </style:style>
    <style:style style:name="Table1857" style:family="table">
      <style:table-properties style:width="6.4972in" fo:margin-left="-0.0034in" table:align="left"/>
    </style:style>
    <style:style style:name="TableRow1860" style:family="table-row">
      <style:table-row-properties style:min-row-height="0.1597in" style:use-optimal-row-height="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size-complex="12pt" style:language-asian="lt" style:country-asian="LT"/>
    </style:style>
    <style:style style:name="TableCell18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4" style:parent-style-name="Normal" style:family="paragraph">
      <style:paragraph-properties fo:text-align="justify"/>
    </style:style>
    <style:style style:name="T1865" style:parent-style-name="DefaultParagraphFont" style:family="text">
      <style:text-properties fo:font-weight="bold" style:font-weight-asian="bold" style:font-weight-complex="bold" style:font-size-complex="12pt" style:language-asian="lt" style:country-asian="LT"/>
    </style:style>
    <style:style style:name="T1866" style:parent-style-name="DefaultParagraphFont" style:family="text">
      <style:text-properties fo:font-weight="bold" style:font-weight-asian="bold"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text-properties fo:font-size="11pt" style:font-size-asian="11pt" style:font-size-complex="11pt" style:language-asian="lt" style:country-asian="LT"/>
    </style:style>
    <style:style style:name="P1870" style:parent-style-name="Normal" style:family="paragraph">
      <style:paragraph-properties fo:text-align="justify"/>
    </style:style>
    <style:style style:name="T1871" style:parent-style-name="DefaultParagraphFont" style:family="text">
      <style:text-properties fo:font-weight="bold" style:font-weight-asian="bold"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P1873" style:parent-style-name="Normal" style:family="paragraph">
      <style:paragraph-properties fo:text-align="justify"/>
      <style:text-properties style:font-size-complex="12pt" style:language-asian="lt" style:country-asian="LT"/>
    </style:style>
    <style:style style:name="P1874" style:parent-style-name="Normal" style:family="paragraph">
      <style:paragraph-properties fo:text-align="justify"/>
    </style:style>
    <style:style style:name="T1875" style:parent-style-name="DefaultParagraphFont" style:family="text">
      <style:text-properties fo:font-weight="bold" style:font-weight-asian="bold"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878" style:parent-style-name="Normal" style:family="paragraph">
      <style:paragraph-properties fo:text-align="justify"/>
      <style:text-properties style:font-size-complex="12pt" style:language-asian="lt" style:country-asian="LT"/>
    </style:style>
    <style:style style:name="TableColumn1880" style:family="table-column">
      <style:table-column-properties style:column-width="0.3847in"/>
    </style:style>
    <style:style style:name="TableColumn1881" style:family="table-column">
      <style:table-column-properties style:column-width="0.2437in"/>
    </style:style>
    <style:style style:name="TableColumn1882" style:family="table-column">
      <style:table-column-properties style:column-width="5.8652in"/>
    </style:style>
    <style:style style:name="Table1879" style:family="table">
      <style:table-properties style:width="6.4937in" fo:margin-left="0in" table:align="left"/>
    </style:style>
    <style:style style:name="TableRow1883" style:family="table-row">
      <style:table-row-properties fo:keep-together="always"/>
    </style:style>
    <style:style style:name="TableCell1884" style:family="table-cell">
      <style:table-cell-properties fo:border="0.0069in solid #000000" style:writing-mode="lr-tb" style:vertical-align="middle" fo:padding-top="0in" fo:padding-left="0.0395in" fo:padding-bottom="0in" fo:padding-right="0.0395in"/>
    </style:style>
    <style:style style:name="P18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86" style:family="table-cell">
      <style:table-cell-properties fo:border="0.0069in solid #000000" style:writing-mode="lr-tb" style:vertical-align="middle" fo:padding-top="0in" fo:padding-left="0.0395in" fo:padding-bottom="0in" fo:padding-right="0.0395in"/>
    </style:style>
    <style:style style:name="P188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888" style:family="table-cell">
      <style:table-cell-properties fo:border="0.0069in solid #000000" style:writing-mode="lr-tb" fo:padding-top="0in" fo:padding-left="0.0395in" fo:padding-bottom="0in" fo:padding-right="0.0395in"/>
    </style:style>
    <style:style style:name="P1889" style:parent-style-name="Normal" style:family="paragraph">
      <style:paragraph-properties fo:text-align="justify"/>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letter-spacing="0.0013in"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letter-spacing="0.0013in" style:font-size-complex="12pt"/>
    </style:style>
    <style:style style:name="T1897" style:parent-style-name="DefaultParagraphFont" style:family="text">
      <style:text-properties style:font-size-complex="12pt"/>
    </style:style>
    <style:style style:name="TableRow1898" style:family="table-row">
      <style:table-row-properties style:min-row-height="1.3777in" fo:keep-together="always"/>
    </style:style>
    <style:style style:name="TableCell1899" style:family="table-cell">
      <style:table-cell-properties fo:border="0.0069in solid #000000" style:writing-mode="lr-tb" style:vertical-align="middle" fo:padding-top="0in" fo:padding-left="0.0395in" fo:padding-bottom="0in" fo:padding-right="0.0395in"/>
    </style:style>
    <style:style style:name="P19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01" style:family="table-cell">
      <style:table-cell-properties fo:border="0.0069in solid #000000" style:writing-mode="lr-tb" style:vertical-align="middle" fo:padding-top="0in" fo:padding-left="0.0395in" fo:padding-bottom="0in" fo:padding-right="0.0395in"/>
    </style:style>
    <style:style style:name="P190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903" style:family="table-cell">
      <style:table-cell-properties fo:border="0.0069in solid #000000" style:writing-mode="lr-tb" fo:padding-top="0in" fo:padding-left="0.0395in" fo:padding-bottom="0in" fo:padding-right="0.0395in"/>
    </style:style>
    <style:style style:name="P1904" style:parent-style-name="Normal" style:family="paragraph">
      <style:paragraph-properties fo:text-align="justify"/>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ableRow1909" style:family="table-row">
      <style:table-row-properties style:min-row-height="0.4125in" fo:keep-together="always"/>
    </style:style>
    <style:style style:name="TableCell1910" style:family="table-cell">
      <style:table-cell-properties fo:border="0.0069in solid #000000" style:writing-mode="lr-tb" style:vertical-align="middle" fo:padding-top="0in" fo:padding-left="0.0395in" fo:padding-bottom="0in" fo:padding-right="0.0395in"/>
    </style:style>
    <style:style style:name="P19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12" style:family="table-cell">
      <style:table-cell-properties fo:border="0.0069in solid #000000" style:writing-mode="lr-tb" style:vertical-align="middle" fo:padding-top="0in" fo:padding-left="0.0395in" fo:padding-bottom="0in" fo:padding-right="0.0395in"/>
    </style:style>
    <style:style style:name="P191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914" style:family="table-cell">
      <style:table-cell-properties fo:border="0.0069in solid #000000" style:writing-mode="lr-tb" fo:padding-top="0in" fo:padding-left="0.0395in" fo:padding-bottom="0in" fo:padding-right="0.0395in"/>
    </style:style>
    <style:style style:name="P1915" style:parent-style-name="Normal" style:family="paragraph">
      <style:paragraph-properties fo:text-align="justify"/>
    </style:style>
    <style:style style:name="T1916" style:parent-style-name="DefaultParagraphFont" style:family="text">
      <style:text-properties style:font-size-complex="12pt"/>
    </style:style>
    <style:style style:name="TableRow1917" style:family="table-row">
      <style:table-row-properties fo:keep-together="always"/>
    </style:style>
    <style:style style:name="TableCell1918" style:family="table-cell">
      <style:table-cell-properties fo:border="0.0069in solid #000000" style:writing-mode="lr-tb" style:vertical-align="middle" fo:padding-top="0in" fo:padding-left="0.0395in" fo:padding-bottom="0in" fo:padding-right="0.0395in"/>
    </style:style>
    <style:style style:name="P19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20" style:family="table-cell">
      <style:table-cell-properties fo:border="0.0069in solid #000000" style:writing-mode="lr-tb" style:vertical-align="middle" fo:padding-top="0in" fo:padding-left="0.0395in" fo:padding-bottom="0in" fo:padding-right="0.0395in"/>
    </style:style>
    <style:style style:name="P192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922" style:family="table-cell">
      <style:table-cell-properties fo:border="0.0069in solid #000000" style:writing-mode="lr-tb" fo:padding-top="0in" fo:padding-left="0.0395in" fo:padding-bottom="0in" fo:padding-right="0.0395in"/>
    </style:style>
    <style:style style:name="P1923" style:parent-style-name="Normal" style:family="paragraph">
      <style:paragraph-properties fo:text-align="justify"/>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ableRow1926" style:family="table-row">
      <style:table-row-properties fo:keep-together="always"/>
    </style:style>
    <style:style style:name="TableCell1927" style:family="table-cell">
      <style:table-cell-properties fo:border="0.0069in solid #000000" style:writing-mode="lr-tb" style:vertical-align="middle" fo:padding-top="0in" fo:padding-left="0.0395in" fo:padding-bottom="0in" fo:padding-right="0.0395in"/>
    </style:style>
    <style:style style:name="P19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29" style:family="table-cell">
      <style:table-cell-properties fo:border="0.0069in solid #000000" style:writing-mode="lr-tb" style:vertical-align="middle" fo:padding-top="0in" fo:padding-left="0.0395in" fo:padding-bottom="0in" fo:padding-right="0.0395in"/>
    </style:style>
    <style:style style:name="P193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931" style:family="table-cell">
      <style:table-cell-properties fo:border="0.0069in solid #000000" style:writing-mode="lr-tb" fo:padding-top="0in" fo:padding-left="0.0395in" fo:padding-bottom="0in" fo:padding-right="0.0395in"/>
    </style:style>
    <style:style style:name="P1932" style:parent-style-name="Normal" style:family="paragraph">
      <style:paragraph-properties fo:text-align="justify"/>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ableRow1935" style:family="table-row">
      <style:table-row-properties style:min-row-height="0.8013in" fo:keep-together="always"/>
    </style:style>
    <style:style style:name="TableCell1936" style:family="table-cell">
      <style:table-cell-properties fo:border="0.0069in solid #000000" style:writing-mode="lr-tb" style:vertical-align="middle" fo:padding-top="0in" fo:padding-left="0.0395in" fo:padding-bottom="0in" fo:padding-right="0.0395in"/>
    </style:style>
    <style:style style:name="P19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38" style:family="table-cell">
      <style:table-cell-properties fo:border="0.0069in solid #000000" style:writing-mode="lr-tb" style:vertical-align="middle" fo:padding-top="0in" fo:padding-left="0.0395in" fo:padding-bottom="0in" fo:padding-right="0.0395in"/>
    </style:style>
    <style:style style:name="P193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940" style:family="table-cell">
      <style:table-cell-properties fo:border="0.0069in solid #000000" style:writing-mode="lr-tb" fo:padding-top="0in" fo:padding-left="0.0395in" fo:padding-bottom="0in" fo:padding-right="0.0395in"/>
    </style:style>
    <style:style style:name="P1941" style:parent-style-name="Normal" style:family="paragraph">
      <style:paragraph-properties fo:text-align="justify"/>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ableRow1945" style:family="table-row">
      <style:table-row-properties style:min-row-height="0.3895in" fo:keep-together="always"/>
    </style:style>
    <style:style style:name="TableCell1946" style:family="table-cell">
      <style:table-cell-properties fo:border="0.0069in solid #000000" style:writing-mode="lr-tb" style:vertical-align="middle" fo:padding-top="0in" fo:padding-left="0.0395in" fo:padding-bottom="0in" fo:padding-right="0.0395in"/>
    </style:style>
    <style:style style:name="P19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48" style:family="table-cell">
      <style:table-cell-properties fo:border="0.0069in solid #000000" style:writing-mode="lr-tb" style:vertical-align="middle" fo:padding-top="0in" fo:padding-left="0.0395in" fo:padding-bottom="0in" fo:padding-right="0.0395in"/>
    </style:style>
    <style:style style:name="P194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950" style:family="table-cell">
      <style:table-cell-properties fo:border="0.0069in solid #000000" style:writing-mode="lr-tb" fo:padding-top="0in" fo:padding-left="0.0395in" fo:padding-bottom="0in" fo:padding-right="0.0395in"/>
    </style:style>
    <style:style style:name="P1951" style:parent-style-name="Normal" style:family="paragraph">
      <style:paragraph-properties fo:text-align="justify"/>
    </style:style>
    <style:style style:name="T1952" style:parent-style-name="DefaultParagraphFont" style:family="text">
      <style:text-properties style:font-size-complex="12pt"/>
    </style:style>
    <style:style style:name="TableRow1953" style:family="table-row">
      <style:table-row-properties style:min-row-height="1.1826in" fo:keep-together="always"/>
    </style:style>
    <style:style style:name="TableCell1954" style:family="table-cell">
      <style:table-cell-properties fo:border="0.0069in solid #000000" style:writing-mode="lr-tb" style:vertical-align="middle" fo:padding-top="0in" fo:padding-left="0.0395in" fo:padding-bottom="0in" fo:padding-right="0.0395in"/>
    </style:style>
    <style:style style:name="P19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56" style:family="table-cell">
      <style:table-cell-properties fo:border="0.0069in solid #000000" style:writing-mode="lr-tb" style:vertical-align="middle" fo:padding-top="0in" fo:padding-left="0.0395in" fo:padding-bottom="0in" fo:padding-right="0.0395in"/>
    </style:style>
    <style:style style:name="P195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958" style:family="table-cell">
      <style:table-cell-properties fo:border="0.0069in solid #000000" style:writing-mode="lr-tb" fo:padding-top="0in" fo:padding-left="0.0395in" fo:padding-bottom="0in" fo:padding-right="0.0395in"/>
    </style:style>
    <style:style style:name="P1959" style:parent-style-name="Normal" style:family="paragraph">
      <style:paragraph-properties fo:text-align="justify"/>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font-size="8pt" style:font-size-asian="8pt" style:font-size-complex="8pt" style:language-asian="lt" style:country-asian="LT"/>
    </style:style>
    <style:style style:name="TableRow1964" style:family="table-row">
      <style:table-row-properties style:min-row-height="0.9166in" fo:keep-together="always"/>
    </style:style>
    <style:style style:name="TableCell1965" style:family="table-cell">
      <style:table-cell-properties fo:border="0.0069in solid #000000" style:writing-mode="lr-tb" style:vertical-align="middle" fo:padding-top="0in" fo:padding-left="0.0395in" fo:padding-bottom="0in" fo:padding-right="0.0395in"/>
    </style:style>
    <style:style style:name="P19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67" style:family="table-cell">
      <style:table-cell-properties fo:border="0.0069in solid #000000" style:writing-mode="lr-tb" style:vertical-align="middle" fo:padding-top="0in" fo:padding-left="0.0395in" fo:padding-bottom="0in" fo:padding-right="0.0395in"/>
    </style:style>
    <style:style style:name="P196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969" style:family="table-cell">
      <style:table-cell-properties fo:border="0.0069in solid #000000" style:writing-mode="lr-tb" fo:padding-top="0in" fo:padding-left="0.0395in" fo:padding-bottom="0in" fo:padding-right="0.0395in"/>
    </style:style>
    <style:style style:name="P1970" style:parent-style-name="Normal" style:family="paragraph">
      <style:paragraph-properties fo:text-align="justify"/>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font-size="8pt" style:font-size-asian="8pt" style:font-size-complex="8pt" style:language-asian="lt" style:country-asian="LT"/>
    </style:style>
    <style:style style:name="TableRow1975" style:family="table-row">
      <style:table-row-properties fo:keep-together="always"/>
    </style:style>
    <style:style style:name="TableCell1976" style:family="table-cell">
      <style:table-cell-properties fo:border="0.0069in solid #000000" style:writing-mode="lr-tb" style:vertical-align="middle" fo:padding-top="0in" fo:padding-left="0.0395in" fo:padding-bottom="0in" fo:padding-right="0.0395in"/>
    </style:style>
    <style:style style:name="P19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78" style:family="table-cell">
      <style:table-cell-properties fo:border="0.0069in solid #000000" style:writing-mode="lr-tb" style:vertical-align="middle" fo:padding-top="0in" fo:padding-left="0.0395in" fo:padding-bottom="0in" fo:padding-right="0.0395in"/>
    </style:style>
    <style:style style:name="P197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980" style:family="table-cell">
      <style:table-cell-properties fo:border="0.0069in solid #000000" style:writing-mode="lr-tb" fo:padding-top="0in" fo:padding-left="0.0395in" fo:padding-bottom="0in" fo:padding-right="0.0395in"/>
    </style:style>
    <style:style style:name="P1981" style:parent-style-name="Normal" style:family="paragraph">
      <style:paragraph-properties fo:text-align="justify"/>
    </style:style>
    <style:style style:name="T1982" style:parent-style-name="DefaultParagraphFont" style:family="text">
      <style:text-properties style:font-size-complex="12pt"/>
    </style:style>
    <style:style style:name="TableRow1983" style:family="table-row">
      <style:table-row-properties fo:keep-together="always"/>
    </style:style>
    <style:style style:name="TableCell1984" style:family="table-cell">
      <style:table-cell-properties fo:border="0.0069in solid #000000" style:writing-mode="lr-tb" style:vertical-align="middle" fo:padding-top="0in" fo:padding-left="0.0395in" fo:padding-bottom="0in" fo:padding-right="0.0395in"/>
    </style:style>
    <style:style style:name="P19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86" style:family="table-cell">
      <style:table-cell-properties fo:border="0.0069in solid #000000" style:writing-mode="lr-tb" style:vertical-align="middle" fo:padding-top="0in" fo:padding-left="0.0395in" fo:padding-bottom="0in" fo:padding-right="0.0395in"/>
    </style:style>
    <style:style style:name="P198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988" style:family="table-cell">
      <style:table-cell-properties fo:border="0.0069in solid #000000" style:writing-mode="lr-tb" fo:padding-top="0in" fo:padding-left="0.0395in" fo:padding-bottom="0in" fo:padding-right="0.0395in"/>
    </style:style>
    <style:style style:name="P1989" style:parent-style-name="Normal" style:family="paragraph">
      <style:paragraph-properties fo:text-align="justify"/>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ableRow1992" style:family="table-row">
      <style:table-row-properties style:min-row-height="0.7847in" fo:keep-together="always"/>
    </style:style>
    <style:style style:name="TableCell1993" style:family="table-cell">
      <style:table-cell-properties fo:border="0.0069in solid #000000" style:writing-mode="lr-tb" style:vertical-align="middle" fo:padding-top="0in" fo:padding-left="0.0395in" fo:padding-bottom="0in" fo:padding-right="0.0395in"/>
    </style:style>
    <style:style style:name="P19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95" style:family="table-cell">
      <style:table-cell-properties fo:border="0.0069in solid #000000" style:writing-mode="lr-tb" style:vertical-align="middle" fo:padding-top="0in" fo:padding-left="0.0395in" fo:padding-bottom="0in" fo:padding-right="0.0395in"/>
    </style:style>
    <style:style style:name="P199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997" style:family="table-cell">
      <style:table-cell-properties fo:border="0.0069in solid #000000" style:writing-mode="lr-tb" fo:padding-top="0in" fo:padding-left="0.0395in" fo:padding-bottom="0in" fo:padding-right="0.0395in"/>
    </style:style>
    <style:style style:name="P1998" style:parent-style-name="Normal" style:family="paragraph">
      <style:paragraph-properties fo:text-align="justify"/>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ableRow2001" style:family="table-row">
      <style:table-row-properties style:min-row-height="0.5895in" fo:keep-together="always"/>
    </style:style>
    <style:style style:name="TableCell2002" style:family="table-cell">
      <style:table-cell-properties fo:border="0.0069in solid #000000" style:writing-mode="lr-tb" style:vertical-align="middle" fo:padding-top="0in" fo:padding-left="0.0395in" fo:padding-bottom="0in" fo:padding-right="0.0395in"/>
    </style:style>
    <style:style style:name="P20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04" style:family="table-cell">
      <style:table-cell-properties fo:border="0.0069in solid #000000" style:writing-mode="lr-tb" style:vertical-align="middle" fo:padding-top="0in" fo:padding-left="0.0395in" fo:padding-bottom="0in" fo:padding-right="0.0395in"/>
    </style:style>
    <style:style style:name="P200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006" style:family="table-cell">
      <style:table-cell-properties fo:border="0.0069in solid #000000" style:writing-mode="lr-tb" fo:padding-top="0in" fo:padding-left="0.0395in" fo:padding-bottom="0in" fo:padding-right="0.0395in"/>
    </style:style>
    <style:style style:name="P2007" style:parent-style-name="Normal" style:family="paragraph">
      <style:paragraph-properties fo:text-align="justify"/>
    </style:style>
    <style:style style:name="T2008" style:parent-style-name="DefaultParagraphFont" style:family="text">
      <style:text-properties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ableRow2012" style:family="table-row">
      <style:table-row-properties fo:keep-together="always"/>
    </style:style>
    <style:style style:name="TableCell2013" style:family="table-cell">
      <style:table-cell-properties fo:border="0.0069in solid #000000" style:writing-mode="lr-tb" style:vertical-align="middle" fo:padding-top="0in" fo:padding-left="0.0395in" fo:padding-bottom="0in" fo:padding-right="0.0395in"/>
    </style:style>
    <style:style style:name="P20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15" style:family="table-cell">
      <style:table-cell-properties fo:border="0.0069in solid #000000" style:writing-mode="lr-tb" style:vertical-align="middle" fo:padding-top="0in" fo:padding-left="0.0395in" fo:padding-bottom="0in" fo:padding-right="0.0395in"/>
    </style:style>
    <style:style style:name="P201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017" style:family="table-cell">
      <style:table-cell-properties fo:border="0.0069in solid #000000" style:writing-mode="lr-tb" fo:padding-top="0in" fo:padding-left="0.0395in" fo:padding-bottom="0in" fo:padding-right="0.0395in"/>
    </style:style>
    <style:style style:name="P2018" style:parent-style-name="Normal" style:family="paragraph">
      <style:paragraph-properties fo:text-align="justify"/>
    </style:style>
    <style:style style:name="T2019" style:parent-style-name="DefaultParagraphFont" style:family="text">
      <style:text-properties style:font-size-complex="12pt"/>
    </style:style>
    <style:style style:name="TableRow2020" style:family="table-row">
      <style:table-row-properties fo:keep-together="always"/>
    </style:style>
    <style:style style:name="TableCell2021" style:family="table-cell">
      <style:table-cell-properties fo:border="0.0069in solid #000000" style:writing-mode="lr-tb" style:vertical-align="middle" fo:padding-top="0in" fo:padding-left="0.0395in" fo:padding-bottom="0in" fo:padding-right="0.0395in"/>
    </style:style>
    <style:style style:name="P20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23" style:family="table-cell">
      <style:table-cell-properties fo:border="0.0069in solid #000000" style:writing-mode="lr-tb" style:vertical-align="middle" fo:padding-top="0in" fo:padding-left="0.0395in" fo:padding-bottom="0in" fo:padding-right="0.0395in"/>
    </style:style>
    <style:style style:name="P202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025" style:family="table-cell">
      <style:table-cell-properties fo:border="0.0069in solid #000000" style:writing-mode="lr-tb" fo:padding-top="0in" fo:padding-left="0.0395in" fo:padding-bottom="0in" fo:padding-right="0.0395in"/>
    </style:style>
    <style:style style:name="P2026" style:parent-style-name="Normal" style:family="paragraph">
      <style:paragraph-properties fo:text-align="justify"/>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font-size="8pt" style:font-size-asian="8pt" style:font-size-complex="8pt" style:language-asian="lt" style:country-asian="LT"/>
    </style:style>
    <style:style style:name="TableRow2030" style:family="table-row">
      <style:table-row-properties style:min-row-height="0.7979in" fo:keep-together="always"/>
    </style:style>
    <style:style style:name="TableCell2031" style:family="table-cell">
      <style:table-cell-properties fo:border="0.0069in solid #000000" style:writing-mode="lr-tb" style:vertical-align="middle" fo:padding-top="0in" fo:padding-left="0.0395in" fo:padding-bottom="0in" fo:padding-right="0.0395in"/>
    </style:style>
    <style:style style:name="P20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33" style:family="table-cell">
      <style:table-cell-properties fo:border="0.0069in solid #000000" style:writing-mode="lr-tb" style:vertical-align="middle" fo:padding-top="0in" fo:padding-left="0.0395in" fo:padding-bottom="0in" fo:padding-right="0.0395in"/>
    </style:style>
    <style:style style:name="P203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035" style:family="table-cell">
      <style:table-cell-properties fo:border="0.0069in solid #000000" style:writing-mode="lr-tb" fo:padding-top="0in" fo:padding-left="0.0395in" fo:padding-bottom="0in" fo:padding-right="0.0395in"/>
    </style:style>
    <style:style style:name="P2036" style:parent-style-name="Normal" style:family="paragraph">
      <style:paragraph-properties fo:text-align="justify"/>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font-size="8pt" style:font-size-asian="8pt" style:font-size-complex="8pt" style:language-asian="lt" style:country-asian="LT"/>
    </style:style>
    <style:style style:name="TableRow2040" style:family="table-row">
      <style:table-row-properties fo:keep-together="always"/>
    </style:style>
    <style:style style:name="TableCell2041" style:family="table-cell">
      <style:table-cell-properties fo:border="0.0069in solid #000000" style:writing-mode="lr-tb" style:vertical-align="middle" fo:padding-top="0in" fo:padding-left="0.0395in" fo:padding-bottom="0in" fo:padding-right="0.0395in"/>
    </style:style>
    <style:style style:name="P20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43" style:family="table-cell">
      <style:table-cell-properties fo:border="0.0069in solid #000000" style:writing-mode="lr-tb" style:vertical-align="middle" fo:padding-top="0in" fo:padding-left="0.0395in" fo:padding-bottom="0in" fo:padding-right="0.0395in"/>
    </style:style>
    <style:style style:name="P204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045" style:family="table-cell">
      <style:table-cell-properties fo:border="0.0069in solid #000000" style:writing-mode="lr-tb" fo:padding-top="0in" fo:padding-left="0.0395in" fo:padding-bottom="0in" fo:padding-right="0.0395in"/>
    </style:style>
    <style:style style:name="P2046" style:parent-style-name="Normal" style:family="paragraph">
      <style:paragraph-properties fo:text-align="justify"/>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style>
    <style:style style:name="TableRow2050" style:family="table-row">
      <style:table-row-properties style:min-row-height="0.3944in" fo:keep-together="always"/>
    </style:style>
    <style:style style:name="TableCell2051" style:family="table-cell">
      <style:table-cell-properties fo:border="0.0069in solid #000000" style:writing-mode="lr-tb" style:vertical-align="middle" fo:padding-top="0in" fo:padding-left="0.0395in" fo:padding-bottom="0in" fo:padding-right="0.0395in"/>
    </style:style>
    <style:style style:name="P20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53" style:family="table-cell">
      <style:table-cell-properties fo:border="0.0069in solid #000000" style:writing-mode="lr-tb" style:vertical-align="middle" fo:padding-top="0in" fo:padding-left="0.0395in" fo:padding-bottom="0in" fo:padding-right="0.0395in"/>
    </style:style>
    <style:style style:name="P205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055" style:family="table-cell">
      <style:table-cell-properties fo:border="0.0069in solid #000000" style:writing-mode="lr-tb" fo:padding-top="0in" fo:padding-left="0.0395in" fo:padding-bottom="0in" fo:padding-right="0.0395in"/>
    </style:style>
    <style:style style:name="P2056" style:parent-style-name="Normal" style:family="paragraph">
      <style:paragraph-properties fo:text-align="justify"/>
    </style:style>
    <style:style style:name="T2057" style:parent-style-name="DefaultParagraphFont" style:family="text">
      <style:text-properties style:font-size-complex="12pt"/>
    </style:style>
    <style:style style:name="TableRow2058" style:family="table-row">
      <style:table-row-properties style:min-row-height="0.4in" fo:keep-together="always"/>
    </style:style>
    <style:style style:name="TableCell2059" style:family="table-cell">
      <style:table-cell-properties fo:border="0.0069in solid #000000" style:writing-mode="lr-tb" style:vertical-align="middle" fo:padding-top="0in" fo:padding-left="0.0395in" fo:padding-bottom="0in" fo:padding-right="0.0395in"/>
    </style:style>
    <style:style style:name="P20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61" style:family="table-cell">
      <style:table-cell-properties fo:border="0.0069in solid #000000" style:writing-mode="lr-tb" style:vertical-align="middle" fo:padding-top="0in" fo:padding-left="0.0395in" fo:padding-bottom="0in" fo:padding-right="0.0395in"/>
    </style:style>
    <style:style style:name="P206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063" style:family="table-cell">
      <style:table-cell-properties fo:border="0.0069in solid #000000" style:writing-mode="lr-tb" fo:padding-top="0in" fo:padding-left="0.0395in" fo:padding-bottom="0in" fo:padding-right="0.0395in"/>
    </style:style>
    <style:style style:name="P2064" style:parent-style-name="Normal" style:family="paragraph">
      <style:paragraph-properties fo:text-align="justify"/>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ableRow2067" style:family="table-row">
      <style:table-row-properties style:min-row-height="0.7895in" fo:keep-together="always"/>
    </style:style>
    <style:style style:name="TableCell2068" style:family="table-cell">
      <style:table-cell-properties fo:border="0.0069in solid #000000" style:writing-mode="lr-tb" style:vertical-align="middle" fo:padding-top="0in" fo:padding-left="0.0395in" fo:padding-bottom="0in" fo:padding-right="0.0395in"/>
    </style:style>
    <style:style style:name="P20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70" style:family="table-cell">
      <style:table-cell-properties fo:border="0.0069in solid #000000" style:writing-mode="lr-tb" style:vertical-align="middle" fo:padding-top="0in" fo:padding-left="0.0395in" fo:padding-bottom="0in" fo:padding-right="0.0395in"/>
    </style:style>
    <style:style style:name="P207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072" style:family="table-cell">
      <style:table-cell-properties fo:border="0.0069in solid #000000" style:writing-mode="lr-tb" fo:padding-top="0in" fo:padding-left="0.0395in" fo:padding-bottom="0in" fo:padding-right="0.0395in"/>
    </style:style>
    <style:style style:name="P2073" style:parent-style-name="Normal" style:family="paragraph">
      <style:paragraph-properties fo:text-align="justify"/>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font-size="8pt" style:font-size-asian="8pt" style:font-size-complex="8pt" style:language-asian="lt" style:country-asian="LT"/>
    </style:style>
    <style:style style:name="TableRow2077" style:family="table-row">
      <style:table-row-properties fo:keep-together="always"/>
    </style:style>
    <style:style style:name="TableCell2078" style:family="table-cell">
      <style:table-cell-properties fo:border="0.0069in solid #000000" style:writing-mode="lr-tb" style:vertical-align="middle" fo:padding-top="0in" fo:padding-left="0.0395in" fo:padding-bottom="0in" fo:padding-right="0.0395in"/>
    </style:style>
    <style:style style:name="P20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80" style:family="table-cell">
      <style:table-cell-properties fo:border="0.0069in solid #000000" style:writing-mode="lr-tb" style:vertical-align="middle" fo:padding-top="0in" fo:padding-left="0.0395in" fo:padding-bottom="0in" fo:padding-right="0.0395in"/>
    </style:style>
    <style:style style:name="P208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082" style:family="table-cell">
      <style:table-cell-properties fo:border="0.0069in solid #000000" style:writing-mode="lr-tb" fo:padding-top="0in" fo:padding-left="0.0395in" fo:padding-bottom="0in" fo:padding-right="0.0395in"/>
    </style:style>
    <style:style style:name="P2083" style:parent-style-name="Normal" style:family="paragraph">
      <style:paragraph-properties fo:text-align="justify"/>
      <style:text-properties style:font-size-complex="12pt"/>
    </style:style>
    <style:style style:name="P2084" style:parent-style-name="Normal" style:family="paragraph">
      <style:paragraph-properties fo:text-align="justify"/>
      <style:text-properties fo:font-size="2pt" style:font-size-asian="2pt" style:font-size-complex="2pt" style:language-asian="lt" style:country-asian="LT"/>
    </style:style>
    <style:style style:name="TableRow2085" style:family="table-row">
      <style:table-row-properties fo:keep-together="always"/>
    </style:style>
    <style:style style:name="TableCell2086" style:family="table-cell">
      <style:table-cell-properties fo:border="0.0069in solid #000000" style:writing-mode="lr-tb" style:vertical-align="middle" fo:padding-top="0in" fo:padding-left="0.0395in" fo:padding-bottom="0in" fo:padding-right="0.0395in"/>
    </style:style>
    <style:style style:name="P20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88" style:family="table-cell">
      <style:table-cell-properties fo:border="0.0069in solid #000000" style:writing-mode="lr-tb" style:vertical-align="middle" fo:padding-top="0in" fo:padding-left="0.0395in" fo:padding-bottom="0in" fo:padding-right="0.0395in"/>
    </style:style>
    <style:style style:name="P208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090" style:family="table-cell">
      <style:table-cell-properties fo:border="0.0069in solid #000000" style:writing-mode="lr-tb" fo:padding-top="0in" fo:padding-left="0.0395in" fo:padding-bottom="0in" fo:padding-right="0.0395in"/>
    </style:style>
    <style:style style:name="P2091" style:parent-style-name="Normal" style:family="paragraph">
      <style:paragraph-properties fo:text-align="justify"/>
      <style:text-properties style:font-size-complex="12pt"/>
    </style:style>
    <style:style style:name="P2092" style:parent-style-name="Normal" style:family="paragraph">
      <style:paragraph-properties fo:text-align="justify"/>
      <style:text-properties fo:font-size="2pt" style:font-size-asian="2pt" style:font-size-complex="2pt" style:language-asian="lt" style:country-asian="LT"/>
    </style:style>
    <style:style style:name="TableRow2093" style:family="table-row">
      <style:table-row-properties style:min-row-height="0.4444in" fo:keep-together="always"/>
    </style:style>
    <style:style style:name="TableCell2094" style:family="table-cell">
      <style:table-cell-properties fo:border="0.0069in solid #000000" style:writing-mode="lr-tb" style:vertical-align="middle" fo:padding-top="0in" fo:padding-left="0.0395in" fo:padding-bottom="0in" fo:padding-right="0.0395in"/>
    </style:style>
    <style:style style:name="P20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96" style:family="table-cell">
      <style:table-cell-properties fo:border="0.0069in solid #000000" style:writing-mode="lr-tb" style:vertical-align="middle" fo:padding-top="0in" fo:padding-left="0.0395in" fo:padding-bottom="0in" fo:padding-right="0.0395in"/>
    </style:style>
    <style:style style:name="P209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098" style:family="table-cell">
      <style:table-cell-properties fo:border="0.0069in solid #000000" style:writing-mode="lr-tb" fo:padding-top="0in" fo:padding-left="0.0395in" fo:padding-bottom="0in" fo:padding-right="0.0395in"/>
    </style:style>
    <style:style style:name="P2099" style:parent-style-name="Normal" style:family="paragraph">
      <style:paragraph-properties fo:text-align="justify"/>
    </style:style>
    <style:style style:name="T2100" style:parent-style-name="DefaultParagraphFont" style:family="text">
      <style:text-properties style:font-size-complex="12pt"/>
    </style:style>
    <style:style style:name="T2101" style:parent-style-name="DefaultParagraphFont" style:family="text">
      <style:text-properties fo:font-size="2pt" style:font-size-asian="2pt" style:font-size-complex="2pt" style:language-asian="lt" style:country-asian="LT"/>
    </style:style>
    <style:style style:name="TableRow2102" style:family="table-row">
      <style:table-row-properties style:min-row-height="0.7756in" fo:keep-together="always"/>
    </style:style>
    <style:style style:name="TableCell2103" style:family="table-cell">
      <style:table-cell-properties fo:border="0.0069in solid #000000" style:writing-mode="lr-tb" style:vertical-align="middle" fo:padding-top="0in" fo:padding-left="0.0395in" fo:padding-bottom="0in" fo:padding-right="0.0395in"/>
    </style:style>
    <style:style style:name="P21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05" style:family="table-cell">
      <style:table-cell-properties fo:border="0.0069in solid #000000" style:writing-mode="lr-tb" style:vertical-align="middle" fo:padding-top="0in" fo:padding-left="0.0395in" fo:padding-bottom="0in" fo:padding-right="0.0395in"/>
    </style:style>
    <style:style style:name="P210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107" style:family="table-cell">
      <style:table-cell-properties fo:border="0.0069in solid #000000" style:writing-mode="lr-tb" fo:padding-top="0in" fo:padding-left="0.0395in" fo:padding-bottom="0in" fo:padding-right="0.0395in"/>
    </style:style>
    <style:style style:name="P2108" style:parent-style-name="Normal" style:family="paragraph">
      <style:paragraph-properties fo:text-align="justify"/>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fo:font-size="2pt" style:font-size-asian="2pt" style:font-size-complex="2pt" style:language-asian="lt" style:country-asian="LT"/>
    </style:style>
    <style:style style:name="TableRow2112" style:family="table-row">
      <style:table-row-properties fo:keep-together="always"/>
    </style:style>
    <style:style style:name="TableCell2113" style:family="table-cell">
      <style:table-cell-properties fo:border="0.0069in solid #000000" style:writing-mode="lr-tb" style:vertical-align="middle" fo:padding-top="0in" fo:padding-left="0.0395in" fo:padding-bottom="0in" fo:padding-right="0.0395in"/>
    </style:style>
    <style:style style:name="P21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15" style:family="table-cell">
      <style:table-cell-properties fo:border="0.0069in solid #000000" style:writing-mode="lr-tb" style:vertical-align="middle" fo:padding-top="0in" fo:padding-left="0.0395in" fo:padding-bottom="0in" fo:padding-right="0.0395in"/>
    </style:style>
    <style:style style:name="P211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117" style:family="table-cell">
      <style:table-cell-properties fo:border="0.0069in solid #000000" style:writing-mode="lr-tb" fo:padding-top="0in" fo:padding-left="0.0395in" fo:padding-bottom="0in" fo:padding-right="0.0395in"/>
    </style:style>
    <style:style style:name="P2118" style:parent-style-name="Normal" style:family="paragraph">
      <style:paragraph-properties fo:text-align="justify"/>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ableRow2121" style:family="table-row">
      <style:table-row-properties fo:keep-together="always"/>
    </style:style>
    <style:style style:name="TableCell2122" style:family="table-cell">
      <style:table-cell-properties fo:border="0.0069in solid #000000" style:writing-mode="lr-tb" style:vertical-align="middle" fo:padding-top="0in" fo:padding-left="0.0395in" fo:padding-bottom="0in" fo:padding-right="0.0395in"/>
    </style:style>
    <style:style style:name="P21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24" style:family="table-cell">
      <style:table-cell-properties fo:border="0.0069in solid #000000" style:writing-mode="lr-tb" style:vertical-align="middle" fo:padding-top="0in" fo:padding-left="0.0395in" fo:padding-bottom="0in" fo:padding-right="0.0395in"/>
    </style:style>
    <style:style style:name="P212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126" style:family="table-cell">
      <style:table-cell-properties fo:border="0.0069in solid #000000" style:writing-mode="lr-tb" fo:padding-top="0in" fo:padding-left="0.0395in" fo:padding-bottom="0in" fo:padding-right="0.0395in"/>
    </style:style>
    <style:style style:name="P2127" style:parent-style-name="Normal" style:family="paragraph">
      <style:paragraph-properties fo:text-align="justify"/>
      <style:text-properties style:font-size-complex="12pt"/>
    </style:style>
    <style:style style:name="P2128" style:parent-style-name="Normal" style:family="paragraph">
      <style:paragraph-properties fo:text-align="justify"/>
      <style:text-properties fo:font-size="2pt" style:font-size-asian="2pt" style:font-size-complex="2pt" style:language-asian="lt" style:country-asian="LT"/>
    </style:style>
    <style:style style:name="TableRow2129" style:family="table-row">
      <style:table-row-properties fo:keep-together="always"/>
    </style:style>
    <style:style style:name="TableCell2130" style:family="table-cell">
      <style:table-cell-properties fo:border="0.0069in solid #000000" style:writing-mode="lr-tb" style:vertical-align="middle" fo:padding-top="0in" fo:padding-left="0.0395in" fo:padding-bottom="0in" fo:padding-right="0.0395in"/>
    </style:style>
    <style:style style:name="P21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32" style:family="table-cell">
      <style:table-cell-properties fo:border="0.0069in solid #000000" style:writing-mode="lr-tb" style:vertical-align="middle" fo:padding-top="0in" fo:padding-left="0.0395in" fo:padding-bottom="0in" fo:padding-right="0.0395in"/>
    </style:style>
    <style:style style:name="P213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134" style:family="table-cell">
      <style:table-cell-properties fo:border="0.0069in solid #000000" style:writing-mode="lr-tb" fo:padding-top="0in" fo:padding-left="0.0395in" fo:padding-bottom="0in" fo:padding-right="0.0395in"/>
    </style:style>
    <style:style style:name="P2135" style:parent-style-name="Normal" style:family="paragraph">
      <style:paragraph-properties fo:text-align="justify"/>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style:text-properties fo:font-size="2pt" style:font-size-asian="2pt" style:font-size-complex="2pt" style:language-asian="lt" style:country-asian="LT"/>
    </style:style>
    <style:style style:name="TableRow2139" style:family="table-row">
      <style:table-row-properties fo:keep-together="always"/>
    </style:style>
    <style:style style:name="TableCell2140" style:family="table-cell">
      <style:table-cell-properties fo:border="0.0069in solid #000000" style:writing-mode="lr-tb" style:vertical-align="middle" fo:padding-top="0in" fo:padding-left="0.0395in" fo:padding-bottom="0in" fo:padding-right="0.0395in"/>
    </style:style>
    <style:style style:name="P21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42" style:family="table-cell">
      <style:table-cell-properties fo:border="0.0069in solid #000000" style:writing-mode="lr-tb" style:vertical-align="middle" fo:padding-top="0in" fo:padding-left="0.0395in" fo:padding-bottom="0in" fo:padding-right="0.0395in"/>
    </style:style>
    <style:style style:name="P214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144" style:family="table-cell">
      <style:table-cell-properties fo:border="0.0069in solid #000000" style:writing-mode="lr-tb" fo:padding-top="0in" fo:padding-left="0.0395in" fo:padding-bottom="0in" fo:padding-right="0.0395in"/>
    </style:style>
    <style:style style:name="P2145" style:parent-style-name="Normal" style:family="paragraph">
      <style:paragraph-properties fo:text-align="justify"/>
      <style:text-properties style:font-size-complex="12pt"/>
    </style:style>
    <style:style style:name="P2146" style:parent-style-name="Normal" style:family="paragraph">
      <style:paragraph-properties fo:text-align="justify"/>
      <style:text-properties fo:font-size="2pt" style:font-size-asian="2pt" style:font-size-complex="2pt" style:language-asian="lt" style:country-asian="LT"/>
    </style:style>
    <style:style style:name="TableRow2147" style:family="table-row">
      <style:table-row-properties fo:keep-together="always"/>
    </style:style>
    <style:style style:name="TableCell2148" style:family="table-cell">
      <style:table-cell-properties fo:border="0.0069in solid #000000" style:writing-mode="lr-tb" style:vertical-align="middle" fo:padding-top="0in" fo:padding-left="0.0395in" fo:padding-bottom="0in" fo:padding-right="0.0395in"/>
    </style:style>
    <style:style style:name="P21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50" style:family="table-cell">
      <style:table-cell-properties fo:border="0.0069in solid #000000" style:writing-mode="lr-tb" style:vertical-align="middle" fo:padding-top="0in" fo:padding-left="0.0395in" fo:padding-bottom="0in" fo:padding-right="0.0395in"/>
    </style:style>
    <style:style style:name="P215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152" style:family="table-cell">
      <style:table-cell-properties fo:border="0.0069in solid #000000" style:writing-mode="lr-tb" fo:padding-top="0in" fo:padding-left="0.0395in" fo:padding-bottom="0in" fo:padding-right="0.0395in"/>
    </style:style>
    <style:style style:name="P2153" style:parent-style-name="Normal" style:family="paragraph">
      <style:paragraph-properties fo:text-align="justify"/>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fo:font-size="2pt" style:font-size-asian="2pt" style:font-size-complex="2pt" style:language-asian="lt" style:country-asian="LT"/>
    </style:style>
    <style:style style:name="P2157" style:parent-style-name="Normal" style:family="paragraph">
      <style:paragraph-properties fo:text-align="justify"/>
      <style:text-properties fo:font-size="2pt" style:font-size-asian="2pt" style:font-size-complex="2pt" style:language-asian="lt" style:country-asian="LT"/>
    </style:style>
    <style:style style:name="TableRow2158" style:family="table-row">
      <style:table-row-properties fo:keep-together="always"/>
    </style:style>
    <style:style style:name="TableCell2159" style:family="table-cell">
      <style:table-cell-properties fo:border="0.0069in solid #000000" style:writing-mode="lr-tb" style:vertical-align="middle" fo:padding-top="0in" fo:padding-left="0.0395in" fo:padding-bottom="0in" fo:padding-right="0.0395in"/>
    </style:style>
    <style:style style:name="P21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61" style:family="table-cell">
      <style:table-cell-properties fo:border="0.0069in solid #000000" style:writing-mode="lr-tb" style:vertical-align="middle" fo:padding-top="0in" fo:padding-left="0.0395in" fo:padding-bottom="0in" fo:padding-right="0.0395in"/>
    </style:style>
    <style:style style:name="P216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163" style:family="table-cell">
      <style:table-cell-properties fo:border="0.0069in solid #000000" style:writing-mode="lr-tb" fo:padding-top="0in" fo:padding-left="0.0395in" fo:padding-bottom="0in" fo:padding-right="0.0395in"/>
    </style:style>
    <style:style style:name="P2164" style:parent-style-name="Normal" style:family="paragraph">
      <style:paragraph-properties fo:text-align="justify"/>
    </style:style>
    <style:style style:name="T2165" style:parent-style-name="DefaultParagraphFont" style:family="text">
      <style:text-properties style:font-size-complex="12pt"/>
    </style:style>
    <style:style style:name="TableRow2166" style:family="table-row">
      <style:table-row-properties fo:keep-together="always"/>
    </style:style>
    <style:style style:name="TableCell2167" style:family="table-cell">
      <style:table-cell-properties fo:border="0.0069in solid #000000" style:writing-mode="lr-tb" style:vertical-align="middle" fo:padding-top="0in" fo:padding-left="0.0395in" fo:padding-bottom="0in" fo:padding-right="0.0395in"/>
    </style:style>
    <style:style style:name="P21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69" style:family="table-cell">
      <style:table-cell-properties fo:border="0.0069in solid #000000" style:writing-mode="lr-tb" style:vertical-align="middle" fo:padding-top="0in" fo:padding-left="0.0395in" fo:padding-bottom="0in" fo:padding-right="0.0395in"/>
    </style:style>
    <style:style style:name="P217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171" style:family="table-cell">
      <style:table-cell-properties fo:border="0.0069in solid #000000" style:writing-mode="lr-tb" fo:padding-top="0in" fo:padding-left="0.0395in" fo:padding-bottom="0in" fo:padding-right="0.0395in"/>
    </style:style>
    <style:style style:name="P2172" style:parent-style-name="Normal" style:family="paragraph">
      <style:paragraph-properties fo:text-align="justify"/>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ableRow2175" style:family="table-row">
      <style:table-row-properties fo:keep-together="always"/>
    </style:style>
    <style:style style:name="TableCell2176" style:family="table-cell">
      <style:table-cell-properties fo:border="0.0069in solid #000000" style:writing-mode="lr-tb" style:vertical-align="middle" fo:padding-top="0in" fo:padding-left="0.0395in" fo:padding-bottom="0in" fo:padding-right="0.0395in"/>
    </style:style>
    <style:style style:name="P21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78" style:family="table-cell">
      <style:table-cell-properties fo:border="0.0069in solid #000000" style:writing-mode="lr-tb" style:vertical-align="middle" fo:padding-top="0in" fo:padding-left="0.0395in" fo:padding-bottom="0in" fo:padding-right="0.0395in"/>
    </style:style>
    <style:style style:name="P217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180" style:family="table-cell">
      <style:table-cell-properties fo:border="0.0069in solid #000000" style:writing-mode="lr-tb" fo:padding-top="0in" fo:padding-left="0.0395in" fo:padding-bottom="0in" fo:padding-right="0.0395in"/>
    </style:style>
    <style:style style:name="P2181" style:parent-style-name="Normal" style:family="paragraph">
      <style:paragraph-properties fo:text-align="justify"/>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ableRow2184" style:family="table-row">
      <style:table-row-properties style:min-row-height="0.9986in" fo:keep-together="always"/>
    </style:style>
    <style:style style:name="TableCell2185" style:family="table-cell">
      <style:table-cell-properties fo:border="0.0069in solid #000000" style:writing-mode="lr-tb" style:vertical-align="middle" fo:padding-top="0in" fo:padding-left="0.0395in" fo:padding-bottom="0in" fo:padding-right="0.0395in"/>
    </style:style>
    <style:style style:name="P21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87" style:family="table-cell">
      <style:table-cell-properties fo:border="0.0069in solid #000000" style:writing-mode="lr-tb" style:vertical-align="middle" fo:padding-top="0in" fo:padding-left="0.0395in" fo:padding-bottom="0in" fo:padding-right="0.0395in"/>
    </style:style>
    <style:style style:name="P218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189" style:family="table-cell">
      <style:table-cell-properties fo:border="0.0069in solid #000000" style:writing-mode="lr-tb" fo:padding-top="0in" fo:padding-left="0.0395in" fo:padding-bottom="0in" fo:padding-right="0.0395in"/>
    </style:style>
    <style:style style:name="P2190" style:parent-style-name="Normal" style:family="paragraph">
      <style:paragraph-properties fo:text-align="justify"/>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ableRow2194" style:family="table-row">
      <style:table-row-properties fo:keep-together="always"/>
    </style:style>
    <style:style style:name="TableCell2195" style:family="table-cell">
      <style:table-cell-properties fo:border="0.0069in solid #000000" style:writing-mode="lr-tb" style:vertical-align="middle" fo:padding-top="0in" fo:padding-left="0.0395in" fo:padding-bottom="0in" fo:padding-right="0.0395in"/>
    </style:style>
    <style:style style:name="P21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97" style:family="table-cell">
      <style:table-cell-properties fo:border="0.0069in solid #000000" style:writing-mode="lr-tb" style:vertical-align="middle" fo:padding-top="0in" fo:padding-left="0.0395in" fo:padding-bottom="0in" fo:padding-right="0.0395in"/>
    </style:style>
    <style:style style:name="P219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199" style:family="table-cell">
      <style:table-cell-properties fo:border="0.0069in solid #000000" style:writing-mode="lr-tb" fo:padding-top="0in" fo:padding-left="0.0395in" fo:padding-bottom="0in" fo:padding-right="0.0395in"/>
    </style:style>
    <style:style style:name="P2200" style:parent-style-name="Normal" style:family="paragraph">
      <style:paragraph-properties fo:text-align="justify"/>
      <style:text-properties style:font-size-complex="12pt"/>
    </style:style>
    <style:style style:name="P2201" style:parent-style-name="Normal" style:family="paragraph">
      <style:paragraph-properties fo:text-align="justify"/>
      <style:text-properties fo:font-size="2pt" style:font-size-asian="2pt" style:font-size-complex="2pt" style:language-asian="lt" style:country-asian="LT"/>
    </style:style>
    <style:style style:name="TableRow2202" style:family="table-row">
      <style:table-row-properties fo:keep-together="always"/>
    </style:style>
    <style:style style:name="TableCell2203" style:family="table-cell">
      <style:table-cell-properties fo:border="0.0069in solid #000000" style:writing-mode="lr-tb" style:vertical-align="middle" fo:padding-top="0in" fo:padding-left="0.0395in" fo:padding-bottom="0in" fo:padding-right="0.0395in"/>
    </style:style>
    <style:style style:name="P22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05" style:family="table-cell">
      <style:table-cell-properties fo:border="0.0069in solid #000000" style:writing-mode="lr-tb" style:vertical-align="middle" fo:padding-top="0in" fo:padding-left="0.0395in" fo:padding-bottom="0in" fo:padding-right="0.0395in"/>
    </style:style>
    <style:style style:name="P220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207" style:family="table-cell">
      <style:table-cell-properties fo:border="0.0069in solid #000000" style:writing-mode="lr-tb" fo:padding-top="0in" fo:padding-left="0.0395in" fo:padding-bottom="0in" fo:padding-right="0.0395in"/>
    </style:style>
    <style:style style:name="P2208" style:parent-style-name="Normal" style:family="paragraph">
      <style:paragraph-properties fo:text-align="justify"/>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ableRow2211" style:family="table-row">
      <style:table-row-properties fo:keep-together="always"/>
    </style:style>
    <style:style style:name="TableCell2212" style:family="table-cell">
      <style:table-cell-properties fo:border="0.0069in solid #000000" style:writing-mode="lr-tb" style:vertical-align="middle" fo:padding-top="0in" fo:padding-left="0.0395in" fo:padding-bottom="0in" fo:padding-right="0.0395in"/>
    </style:style>
    <style:style style:name="P22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14" style:family="table-cell">
      <style:table-cell-properties fo:border="0.0069in solid #000000" style:writing-mode="lr-tb" style:vertical-align="middle" fo:padding-top="0in" fo:padding-left="0.0395in" fo:padding-bottom="0in" fo:padding-right="0.0395in"/>
    </style:style>
    <style:style style:name="P221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216" style:family="table-cell">
      <style:table-cell-properties fo:border="0.0069in solid #000000" style:writing-mode="lr-tb" fo:padding-top="0in" fo:padding-left="0.0395in" fo:padding-bottom="0in" fo:padding-right="0.0395in"/>
    </style:style>
    <style:style style:name="P2217" style:parent-style-name="Normal" style:family="paragraph">
      <style:paragraph-properties fo:text-align="justify"/>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ableRow2220" style:family="table-row">
      <style:table-row-properties fo:keep-together="always"/>
    </style:style>
    <style:style style:name="TableCell2221" style:family="table-cell">
      <style:table-cell-properties fo:border="0.0069in solid #000000" style:writing-mode="lr-tb" style:vertical-align="middle" fo:padding-top="0in" fo:padding-left="0.0395in" fo:padding-bottom="0in" fo:padding-right="0.0395in"/>
    </style:style>
    <style:style style:name="P22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23" style:family="table-cell">
      <style:table-cell-properties fo:border="0.0069in solid #000000" style:writing-mode="lr-tb" style:vertical-align="middle" fo:padding-top="0in" fo:padding-left="0.0395in" fo:padding-bottom="0in" fo:padding-right="0.0395in"/>
    </style:style>
    <style:style style:name="P222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225" style:family="table-cell">
      <style:table-cell-properties fo:border="0.0069in solid #000000" style:writing-mode="lr-tb" fo:padding-top="0in" fo:padding-left="0.0395in" fo:padding-bottom="0in" fo:padding-right="0.0395in"/>
    </style:style>
    <style:style style:name="P2226" style:parent-style-name="Normal" style:family="paragraph">
      <style:paragraph-properties fo:text-align="justify"/>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style:text-properties fo:font-size="2pt" style:font-size-asian="2pt" style:font-size-complex="2pt" style:language-asian="lt" style:country-asian="LT"/>
    </style:style>
    <style:style style:name="TableRow2230" style:family="table-row">
      <style:table-row-properties style:min-row-height="0.7875in" fo:keep-together="always"/>
    </style:style>
    <style:style style:name="TableCell2231" style:family="table-cell">
      <style:table-cell-properties fo:border="0.0069in solid #000000" style:writing-mode="lr-tb" style:vertical-align="middle" fo:padding-top="0in" fo:padding-left="0.0395in" fo:padding-bottom="0in" fo:padding-right="0.0395in"/>
    </style:style>
    <style:style style:name="P22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33" style:family="table-cell">
      <style:table-cell-properties fo:border="0.0069in solid #000000" style:writing-mode="lr-tb" style:vertical-align="middle" fo:padding-top="0in" fo:padding-left="0.0395in" fo:padding-bottom="0in" fo:padding-right="0.0395in"/>
    </style:style>
    <style:style style:name="P223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235" style:family="table-cell">
      <style:table-cell-properties fo:border="0.0069in solid #000000" style:writing-mode="lr-tb" fo:padding-top="0in" fo:padding-left="0.0395in" fo:padding-bottom="0in" fo:padding-right="0.0395in"/>
    </style:style>
    <style:style style:name="P2236" style:parent-style-name="Normal" style:family="paragraph">
      <style:paragraph-properties fo:text-align="justify"/>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ableRow2239" style:family="table-row">
      <style:table-row-properties style:min-row-height="0.7791in" fo:keep-together="always"/>
    </style:style>
    <style:style style:name="TableCell2240" style:family="table-cell">
      <style:table-cell-properties fo:border="0.0069in solid #000000" style:writing-mode="lr-tb" style:vertical-align="middle" fo:padding-top="0in" fo:padding-left="0.0395in" fo:padding-bottom="0in" fo:padding-right="0.0395in"/>
    </style:style>
    <style:style style:name="P22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42" style:family="table-cell">
      <style:table-cell-properties fo:border="0.0069in solid #000000" style:writing-mode="lr-tb" style:vertical-align="middle" fo:padding-top="0in" fo:padding-left="0.0395in" fo:padding-bottom="0in" fo:padding-right="0.0395in"/>
    </style:style>
    <style:style style:name="P224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244" style:family="table-cell">
      <style:table-cell-properties fo:border="0.0069in solid #000000" style:writing-mode="lr-tb" fo:padding-top="0in" fo:padding-left="0.0395in" fo:padding-bottom="0in" fo:padding-right="0.0395in"/>
    </style:style>
    <style:style style:name="P2245" style:parent-style-name="Normal" style:family="paragraph">
      <style:paragraph-properties fo:text-align="justify"/>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fo:font-size="2pt" style:font-size-asian="2pt" style:font-size-complex="2pt" style:language-asian="lt" style:country-asian="LT"/>
    </style:style>
    <style:style style:name="TableRow2249" style:family="table-row">
      <style:table-row-properties style:min-row-height="1.0416in" fo:keep-together="always"/>
    </style:style>
    <style:style style:name="TableCell2250" style:family="table-cell">
      <style:table-cell-properties fo:border="0.0069in solid #000000" style:writing-mode="lr-tb" style:vertical-align="middle" fo:padding-top="0in" fo:padding-left="0.0395in" fo:padding-bottom="0in" fo:padding-right="0.0395in"/>
    </style:style>
    <style:style style:name="P22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52" style:family="table-cell">
      <style:table-cell-properties fo:border="0.0069in solid #000000" style:writing-mode="lr-tb" style:vertical-align="middle" fo:padding-top="0in" fo:padding-left="0.0395in" fo:padding-bottom="0in" fo:padding-right="0.0395in"/>
    </style:style>
    <style:style style:name="P225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254" style:family="table-cell">
      <style:table-cell-properties fo:border="0.0069in solid #000000" style:writing-mode="lr-tb" fo:padding-top="0in" fo:padding-left="0.0395in" fo:padding-bottom="0in" fo:padding-right="0.0395in"/>
    </style:style>
    <style:style style:name="P2255" style:parent-style-name="Normal" style:family="paragraph">
      <style:paragraph-properties fo:text-align="justify"/>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ableRow2259" style:family="table-row">
      <style:table-row-properties fo:keep-together="always"/>
    </style:style>
    <style:style style:name="TableCell2260" style:family="table-cell">
      <style:table-cell-properties fo:border="0.0069in solid #000000" style:writing-mode="lr-tb" style:vertical-align="middle" fo:padding-top="0in" fo:padding-left="0.0395in" fo:padding-bottom="0in" fo:padding-right="0.0395in"/>
    </style:style>
    <style:style style:name="P22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62" style:family="table-cell">
      <style:table-cell-properties fo:border="0.0069in solid #000000" style:writing-mode="lr-tb" style:vertical-align="middle" fo:padding-top="0in" fo:padding-left="0.0395in" fo:padding-bottom="0in" fo:padding-right="0.0395in"/>
    </style:style>
    <style:style style:name="P226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264" style:family="table-cell">
      <style:table-cell-properties fo:border="0.0069in solid #000000" style:writing-mode="lr-tb" fo:padding-top="0in" fo:padding-left="0.0395in" fo:padding-bottom="0in" fo:padding-right="0.0395in"/>
    </style:style>
    <style:style style:name="P2265" style:parent-style-name="Normal" style:family="paragraph">
      <style:paragraph-properties fo:text-align="justify"/>
      <style:text-properties style:font-size-complex="12pt"/>
    </style:style>
    <style:style style:name="P2266" style:parent-style-name="Normal" style:family="paragraph">
      <style:paragraph-properties fo:text-align="justify"/>
      <style:text-properties fo:font-size="2pt" style:font-size-asian="2pt" style:font-size-complex="2pt" style:language-asian="lt" style:country-asian="LT"/>
    </style:style>
    <style:style style:name="TableRow2267" style:family="table-row">
      <style:table-row-properties style:min-row-height="0.984in" fo:keep-together="always"/>
    </style:style>
    <style:style style:name="TableCell2268" style:family="table-cell">
      <style:table-cell-properties fo:border="0.0069in solid #000000" style:writing-mode="lr-tb" style:vertical-align="middle" fo:padding-top="0in" fo:padding-left="0.0395in" fo:padding-bottom="0in" fo:padding-right="0.0395in"/>
    </style:style>
    <style:style style:name="P22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70" style:family="table-cell">
      <style:table-cell-properties fo:border="0.0069in solid #000000" style:writing-mode="lr-tb" style:vertical-align="middle" fo:padding-top="0in" fo:padding-left="0.0395in" fo:padding-bottom="0in" fo:padding-right="0.0395in"/>
    </style:style>
    <style:style style:name="P227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272" style:family="table-cell">
      <style:table-cell-properties fo:border="0.0069in solid #000000" style:writing-mode="lr-tb" fo:padding-top="0in" fo:padding-left="0.0395in" fo:padding-bottom="0in" fo:padding-right="0.0395in"/>
    </style:style>
    <style:style style:name="P2273" style:parent-style-name="Normal" style:family="paragraph">
      <style:paragraph-properties fo:text-align="justify"/>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fo:font-size="2pt" style:font-size-asian="2pt" style:font-size-complex="2pt" style:language-asian="lt" style:country-asian="LT"/>
    </style:style>
    <style:style style:name="TableRow2277" style:family="table-row">
      <style:table-row-properties fo:keep-together="always"/>
    </style:style>
    <style:style style:name="TableCell2278" style:family="table-cell">
      <style:table-cell-properties fo:border="0.0069in solid #000000" style:writing-mode="lr-tb" style:vertical-align="middle" fo:padding-top="0in" fo:padding-left="0.0395in" fo:padding-bottom="0in" fo:padding-right="0.0395in"/>
    </style:style>
    <style:style style:name="P22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80" style:family="table-cell">
      <style:table-cell-properties fo:border="0.0069in solid #000000" style:writing-mode="lr-tb" style:vertical-align="middle" fo:padding-top="0in" fo:padding-left="0.0395in" fo:padding-bottom="0in" fo:padding-right="0.0395in"/>
    </style:style>
    <style:style style:name="P228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282" style:family="table-cell">
      <style:table-cell-properties fo:border="0.0069in solid #000000" style:writing-mode="lr-tb" fo:padding-top="0in" fo:padding-left="0.0395in" fo:padding-bottom="0in" fo:padding-right="0.0395in"/>
    </style:style>
    <style:style style:name="P2283" style:parent-style-name="Normal" style:family="paragraph">
      <style:paragraph-properties fo:text-align="justify"/>
      <style:text-properties style:font-size-complex="12pt"/>
    </style:style>
    <style:style style:name="P2284" style:parent-style-name="Normal" style:family="paragraph">
      <style:paragraph-properties fo:text-align="justify"/>
      <style:text-properties fo:font-size="2pt" style:font-size-asian="2pt" style:font-size-complex="2pt" style:language-asian="lt" style:country-asian="LT"/>
    </style:style>
    <style:style style:name="P2285" style:parent-style-name="Normal" style:family="paragraph">
      <style:paragraph-properties fo:text-align="justify"/>
      <style:text-properties style:font-size-complex="12pt" style:language-asian="lt" style:country-asian="LT"/>
    </style:style>
    <style:style style:name="P2286" style:parent-style-name="Normal" style:family="paragraph">
      <style:paragraph-properties fo:text-align="justify"/>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fo:font-size="9pt" style:font-size-asian="9pt" style:font-size-complex="9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fo:font-size="9pt" style:font-size-asian="9pt" style:font-size-complex="9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style:style>
    <style:style style:name="T2293" style:parent-style-name="DefaultParagraphFont" style:family="text">
      <style:text-properties fo:font-size="9pt" style:font-size-asian="9pt" style:font-size-complex="9pt" style:language-asian="lt" style:country-asian="LT"/>
    </style:style>
    <style:style style:name="T2294" style:parent-style-name="DefaultParagraphFont" style:family="text">
      <style:text-properties fo:font-size="9pt" style:font-size-asian="9pt" style:font-size-complex="9pt" style:language-asian="lt" style:country-asian="LT"/>
    </style:style>
    <style:style style:name="T2295" style:parent-style-name="DefaultParagraphFont" style:family="text">
      <style:text-properties fo:font-size="9pt" style:font-size-asian="9pt" style:font-size-complex="9pt" style:language-asian="lt" style:country-asian="LT"/>
    </style:style>
    <style:style style:name="T2296" style:parent-style-name="DefaultParagraphFont" style:family="text">
      <style:text-properties fo:font-size="9pt" style:font-size-asian="9pt" style:font-size-complex="9pt" style:language-asian="lt" style:country-asian="LT"/>
    </style:style>
    <style:style style:name="T2297" style:parent-style-name="DefaultParagraphFont" style:family="text">
      <style:text-properties fo:font-size="9pt" style:font-size-asian="9pt" style:font-size-complex="9pt" style:language-asian="lt" style:country-asian="LT"/>
    </style:style>
    <style:style style:name="T2298" style:parent-style-name="DefaultParagraphFont" style:family="text">
      <style:text-properties fo:font-size="9pt" style:font-size-asian="9pt" style:font-size-complex="9pt" style:language-asian="lt" style:country-asian="LT"/>
    </style:style>
    <style:style style:name="P2299" style:parent-style-name="Normal" style:family="paragraph">
      <style:paragraph-properties fo:text-align="center"/>
      <style:text-properties style:font-size-complex="12pt"/>
    </style:style>
    <style:style style:name="P2300"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2301" style:parent-style-name="Normal" style:family="paragraph">
      <style:text-properties style:font-name="Arial"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T23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rial" style:font-name-asian="MS Mincho" fo:font-style="italic" style:font-style-asian="italic" style:font-style-complex="italic" fo:font-size="10pt" style:font-size-asian="10pt"/>
    </style:style>
    <style:style style:name="T23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P2311" style:parent-style-name="Normal" style:master-page-name="MPF5" style:family="paragraph">
      <style:paragraph-properties fo:widows="0" fo:orphans="0" fo:break-before="page" fo:margin-left="2.6666in" style:page-number="1">
        <style:tab-stops>
          <style:tab-stop style:type="center" style:position="0.2173in"/>
          <style:tab-stop style:type="right" style:position="3.1013in"/>
        </style:tab-stops>
      </style:paragraph-properties>
      <style:text-properties style:font-size-complex="12pt"/>
    </style:style>
    <style:style style:name="P2317"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2318" style:parent-style-name="Normal" style:family="paragraph">
      <style:paragraph-properties fo:widows="0" fo:orphans="0" fo:margin-left="2.6666in">
        <style:tab-stops>
          <style:tab-stop style:type="center" style:position="0.2173in"/>
          <style:tab-stop style:type="right" style:position="3.1013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center"/>
      <style:text-properties style:font-size-complex="12pt"/>
    </style:style>
    <style:style style:name="P2322" style:parent-style-name="Normal" style:family="paragraph">
      <style:paragraph-properties fo:keep-with-next="always" fo:text-align="center"/>
    </style:style>
    <style:style style:name="T2323" style:parent-style-name="DefaultParagraphFont" style:family="text">
      <style:text-properties fo:font-weight="bold" style:font-weight-asian="bold" style:font-weight-complex="bold" style:font-size-complex="12pt" style:language-asian="lt" style:country-asian="LT"/>
    </style:style>
    <style:style style:name="P2324" style:parent-style-name="Normal" style:family="paragraph">
      <style:paragraph-properties fo:text-align="center"/>
      <style:text-properties style:font-size-complex="12pt"/>
    </style:style>
    <style:style style:name="P2325" style:parent-style-name="Normal" style:family="paragraph">
      <style:paragraph-properties fo:keep-with-next="always" fo:text-align="center"/>
    </style:style>
    <style:style style:name="T2326" style:parent-style-name="DefaultParagraphFont" style:family="text">
      <style:text-properties fo:font-weight="bold" style:font-weight-asian="bold" style:font-size-complex="12pt"/>
    </style:style>
    <style:style style:name="P232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2328"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weight-complex="bold" style:font-size-complex="12pt" style:language-asian="lt" style:country-asian="LT"/>
    </style:style>
    <style:style style:name="T2332" style:parent-style-name="DefaultParagraphFont" style:family="text">
      <style:text-properties fo:font-weight="bold" style:font-weight-asian="bold" style:font-weight-complex="bold" style:font-size-complex="12pt" style:language-asian="lt" style:country-asian="LT"/>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size-complex="12pt"/>
    </style:style>
    <style:style style:name="P2336" style:parent-style-name="Normal" style:family="paragraph">
      <style:paragraph-properties fo:widows="0" fo:orphans="0" fo:margin-left="1.8701in" fo:text-indent="-1.8701in">
        <style:tab-stops>
          <style:tab-stop style:type="left" style:position="0.1972in"/>
        </style:tab-stops>
      </style:paragraph-properties>
      <style:text-properties style:font-size-complex="12pt"/>
    </style:style>
    <style:style style:name="P2337"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size-complex="12pt"/>
    </style:style>
    <style:style style:name="P2342" style:parent-style-name="Normal" style:family="paragraph">
      <style:paragraph-properties fo:widows="0" fo:orphans="0">
        <style:tab-stops>
          <style:tab-stop style:type="left" style:leader-style="solid" style:leader-text="_" style:position="6.3in"/>
        </style:tab-stops>
      </style:paragraph-properties>
      <style:text-properties style:font-size-complex="12pt"/>
    </style:style>
    <style:style style:name="P2343"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size-complex="12pt"/>
    </style:style>
    <style:style style:name="P2344"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weight-complex="bold" fo:text-transform="uppercase" style:font-size-complex="12pt"/>
    </style:style>
    <style:style style:name="P2345"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2346" style:parent-style-name="DefaultParagraphFont" style:family="text">
      <style:text-properties style:font-weight-complex="bold" fo:text-transform="uppercase"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size-complex="12pt"/>
    </style:style>
    <style:style style:name="P2352" style:parent-style-name="Normal" style:family="paragraph">
      <style:paragraph-properties fo:margin-left="0.0527in" fo:text-indent="-0.0527in">
        <style:tab-stops/>
      </style:paragraph-properties>
      <style:text-properties style:font-size-complex="12pt"/>
    </style:style>
    <style:style style:name="P2353" style:parent-style-name="Normal" style:family="paragraph">
      <style:paragraph-properties fo:text-align="center" fo:margin-left="0.0527in" fo:text-indent="-0.0527in">
        <style:tab-stops/>
      </style:paragraph-properties>
      <style:text-properties fo:font-weight="bold" style:font-weight-asian="bold" style:font-size-complex="12pt"/>
    </style:style>
    <style:style style:name="P2354" style:parent-style-name="Normal" style:family="paragraph">
      <style:paragraph-properties fo:widows="0" fo:orphans="0" fo:text-align="justify">
        <style:tab-stops>
          <style:tab-stop style:type="left" style:position="2.1659in"/>
        </style:tab-stops>
      </style:paragraph-properties>
      <style:text-properties style:font-weight-complex="bold" style:font-size-complex="12pt"/>
    </style:style>
    <style:style style:name="P2355" style:parent-style-name="Normal" style:family="paragraph">
      <style:paragraph-properties fo:text-align="justify"/>
    </style:style>
    <style:style style:name="T2356" style:parent-style-name="DefaultParagraphFont" style:family="text">
      <style:text-properties fo:font-weight="bold" style:font-weight-asian="bold" style:font-size-complex="12pt"/>
    </style:style>
    <style:style style:name="T2357" style:parent-style-name="DefaultParagraphFont" style:family="text">
      <style:text-properties fo:font-weight="bold" style:font-weight-asian="bold"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widows="0" fo:orphans="0" fo:text-align="justify"/>
      <style:text-properties style:font-weight-complex="bold" style:font-size-complex="12pt"/>
    </style:style>
    <style:style style:name="P2361" style:parent-style-name="Normal" style:family="paragraph">
      <style:paragraph-properties fo:text-align="justify"/>
    </style:style>
    <style:style style:name="T2362" style:parent-style-name="DefaultParagraphFont" style:family="text">
      <style:text-properties fo:font-weight="bold" style:font-weight-asian="bold" style:font-weight-complex="bold"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2366"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2367" style:parent-style-name="DefaultParagraphFont" style:family="text">
      <style:text-properties fo:font-weight="bold" style:font-weight-asian="bold" style:font-size-complex="12pt"/>
    </style:style>
    <style:style style:name="T2368" style:parent-style-name="DefaultParagraphFont" style:family="text">
      <style:text-properties fo:font-weight="bold" style:font-weight-asian="bold"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font-weight="bold" style:font-weight-asian="bold" style:font-size-complex="12pt"/>
    </style:style>
    <style:style style:name="T2371" style:parent-style-name="DefaultParagraphFont" style:family="text">
      <style:text-properties style:font-size-complex="12pt"/>
    </style:style>
    <style:style style:name="P2372"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2373" style:parent-style-name="Normal" style:family="paragraph">
      <style:paragraph-properties fo:text-align="justify"/>
      <style:text-properties fo:font-weight="bold" style:font-weight-asian="bold" style:font-size-complex="12pt"/>
    </style:style>
    <style:style style:name="P2374" style:parent-style-name="Normal" style:family="paragraph">
      <style:paragraph-properties fo:text-align="justify"/>
      <style:text-properties fo:font-weight="bold" style:font-weight-asian="bold" style:font-size-complex="12pt"/>
    </style:style>
    <style:style style:name="P2375" style:parent-style-name="Normal" style:family="paragraph">
      <style:paragraph-properties fo:text-align="justify"/>
      <style:text-properties style:font-size-complex="12pt"/>
    </style:style>
    <style:style style:name="P237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2377"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2378"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1pt" style:font-size-asian="11pt" style:font-size-complex="11pt" style:language-asian="lt" style:country-asian="LT"/>
    </style:style>
    <style:style style:name="P2379" style:parent-style-name="Normal" style:family="paragraph">
      <style:text-properties style:font-name="Arial"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T23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rial" style:font-name-asian="MS Mincho" fo:font-style="italic" style:font-style-asian="italic" style:font-style-complex="italic" fo:font-size="10pt" style:font-size-asian="10pt"/>
    </style:style>
    <style:style style:name="P2384" style:parent-style-name="Normal" style:master-page-name="MPF6" style:family="paragraph">
      <style:paragraph-properties fo:widows="0" fo:orphans="0" fo:break-before="page" fo:margin-left="2.7562in" style:page-number="1">
        <style:tab-stops>
          <style:tab-stop style:type="center" style:position="0.1277in"/>
          <style:tab-stop style:type="right" style:position="3.0118in"/>
        </style:tab-stops>
      </style:paragraph-properties>
      <style:text-properties style:font-size-complex="12pt"/>
    </style:style>
    <style:style style:name="P2390" style:parent-style-name="Normal" style:family="paragraph">
      <style:paragraph-properties fo:widows="0" fo:orphans="0" fo:margin-left="2.7562in">
        <style:tab-stops>
          <style:tab-stop style:type="center" style:position="0.1277in"/>
          <style:tab-stop style:type="right" style:position="3.0118in"/>
        </style:tab-stops>
      </style:paragraph-properties>
      <style:text-properties style:font-size-complex="12pt"/>
    </style:style>
    <style:style style:name="P2391" style:parent-style-name="Normal" style:family="paragraph">
      <style:paragraph-properties fo:widows="0" fo:orphans="0" fo:margin-left="2.7562in">
        <style:tab-stops>
          <style:tab-stop style:type="center" style:position="0.1277in"/>
          <style:tab-stop style:type="right" style:position="3.0118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2395" style:parent-style-name="Normal" style:family="paragraph">
      <style:paragraph-properties fo:keep-with-next="always" fo:text-align="center"/>
    </style:style>
    <style:style style:name="T2396" style:parent-style-name="DefaultParagraphFont" style:family="text">
      <style:text-properties fo:font-weight="bold" style:font-weight-asian="bold" style:font-weight-complex="bold" style:font-size-complex="12pt" style:language-asian="lt" style:country-asian="LT"/>
    </style:style>
    <style:style style:name="P2397" style:parent-style-name="Normal" style:family="paragraph">
      <style:paragraph-properties fo:text-align="center" fo:margin-right="-0.0666in">
        <style:tab-stops>
          <style:tab-stop style:type="center" style:position="3.25in"/>
          <style:tab-stop style:type="right" style:position="6.5in"/>
        </style:tab-stops>
      </style:paragraph-properties>
      <style:text-properties style:font-size-complex="11pt" style:language-asian="lt" style:country-asian="LT"/>
    </style:style>
    <style:style style:name="P2398" style:parent-style-name="Normal" style:family="paragraph">
      <style:paragraph-properties fo:keep-with-next="always" fo:text-align="center"/>
    </style:style>
    <style:style style:name="T2399" style:parent-style-name="DefaultParagraphFont" style:family="text">
      <style:text-properties fo:font-weight="bold" style:font-weight-asian="bold" style:font-size-complex="12pt"/>
    </style:style>
    <style:style style:name="P2400" style:parent-style-name="Normal" style:family="paragraph">
      <style:paragraph-properties fo:keep-with-next="always" fo:text-align="center"/>
      <style:text-properties style:font-weight-complex="bold" style:font-size-complex="12pt" style:language-asian="lt" style:country-asian="LT"/>
    </style:style>
    <style:style style:name="P2401"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fo:font-weight="bold" style:font-weight-asian="bold" style:font-weight-complex="bold" style:font-size-complex="12pt" style:language-asian="lt" style:country-asian="LT"/>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fo:font-weight="bold" style:font-weight-asian="bold" style:font-weight-complex="bold" style:font-size-complex="12pt" style:language-asian="lt" style:country-asian="L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size-complex="12pt"/>
    </style:style>
    <style:style style:name="P2410" style:parent-style-name="Normal" style:family="paragraph">
      <style:paragraph-properties fo:widows="0" fo:orphans="0" fo:margin-left="1.8701in" fo:text-indent="-1.8701in">
        <style:tab-stops>
          <style:tab-stop style:type="left" style:position="0.1972in"/>
        </style:tab-stops>
      </style:paragraph-properties>
      <style:text-properties style:font-size-complex="12pt"/>
    </style:style>
    <style:style style:name="P2411" style:parent-style-name="Normal" style:family="paragraph">
      <style:paragraph-properties fo:widows="0" fo:orphans="0">
        <style:tab-stops>
          <style:tab-stop style:type="left" style:leader-style="solid" style:leader-text="_" style:position="6.5in"/>
        </style:tab-stops>
      </style:paragraph-properties>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size-complex="12pt"/>
    </style:style>
    <style:style style:name="P2414" style:parent-style-name="Normal" style:family="paragraph">
      <style:paragraph-properties fo:widows="0" fo:orphans="0">
        <style:tab-stops>
          <style:tab-stop style:type="left" style:leader-style="solid" style:leader-text="_" style:position="6.3in"/>
        </style:tab-stops>
      </style:paragraph-properties>
      <style:text-properties style:font-size-complex="12pt"/>
    </style:style>
    <style:style style:name="P2415"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size-complex="12pt"/>
    </style:style>
    <style:style style:name="P2416"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weight-complex="bold" fo:text-transform="uppercase" style:font-size-complex="12pt"/>
    </style:style>
    <style:style style:name="P2417"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2418" style:parent-style-name="DefaultParagraphFont" style:family="text">
      <style:text-properties style:font-weight-complex="bold" fo:text-transform="uppercase" style:font-size-complex="12p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center" fo:margin-left="0.0527in" fo:text-indent="-0.0527in">
        <style:tab-stops/>
      </style:paragraph-properties>
      <style:text-properties fo:font-weight="bold" style:font-weight-asian="bold" style:font-size-complex="12pt"/>
    </style:style>
    <style:style style:name="P2424" style:parent-style-name="Normal" style:family="paragraph">
      <style:paragraph-properties fo:text-align="center" fo:margin-left="0.0527in" fo:text-indent="-0.0527in">
        <style:tab-stops/>
      </style:paragraph-properties>
      <style:text-properties fo:font-weight="bold" style:font-weight-asian="bold" style:font-size-complex="12pt"/>
    </style:style>
    <style:style style:name="P2425" style:parent-style-name="Normal" style:family="paragraph">
      <style:paragraph-properties fo:widows="0" fo:orphans="0" fo:text-align="justify">
        <style:tab-stops>
          <style:tab-stop style:type="left" style:position="2.1659in"/>
        </style:tab-stops>
      </style:paragraph-properties>
      <style:text-properties fo:font-weight="bold" style:font-weight-asian="bold" style:font-weight-complex="bold" style:font-size-complex="12pt"/>
    </style:style>
    <style:style style:name="P2426" style:parent-style-name="Normal" style:family="paragraph">
      <style:paragraph-properties fo:text-align="justify"/>
    </style:style>
    <style:style style:name="T2427" style:parent-style-name="DefaultParagraphFont" style:family="text">
      <style:text-properties fo:font-weight="bold" style:font-weight-asian="bold"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widows="0" fo:orphans="0" fo:text-align="justify"/>
      <style:text-properties fo:font-weight="bold" style:font-weight-asian="bold" style:font-weight-complex="bold" style:font-size-complex="12pt"/>
    </style:style>
    <style:style style:name="P2431" style:parent-style-name="Normal" style:family="paragraph">
      <style:paragraph-properties fo:text-align="justify"/>
    </style:style>
    <style:style style:name="T2432" style:parent-style-name="DefaultParagraphFont" style:family="text">
      <style:text-properties fo:font-weight="bold" style:font-weight-asian="bold" style:font-weight-complex="bold"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style:text-properties style:font-size-complex="12pt"/>
    </style:style>
    <style:style style:name="P2437" style:parent-style-name="Normal" style:family="paragraph">
      <style:paragraph-properties fo:text-align="justify"/>
    </style:style>
    <style:style style:name="T2438" style:parent-style-name="DefaultParagraphFont" style:family="text">
      <style:text-properties fo:font-weight="bold" style:font-weight-asian="bold" style:font-size-complex="12pt"/>
    </style:style>
    <style:style style:name="T2439" style:parent-style-name="DefaultParagraphFont" style:family="text">
      <style:text-properties style:font-size-complex="12pt"/>
    </style:style>
    <style:style style:name="T2440" style:parent-style-name="DefaultParagraphFont" style:family="text">
      <style:text-properties fo:font-weight="bold" style:font-weight-asian="bold"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style:text-properties fo:font-weight="bold" style:font-weight-asian="bold" style:font-size-complex="12pt"/>
    </style:style>
    <style:style style:name="P2443" style:parent-style-name="Normal" style:family="paragraph">
      <style:paragraph-properties fo:text-align="justify"/>
      <style:text-properties fo:font-weight="bold" style:font-weight-asian="bold" style:font-size-complex="12pt"/>
    </style:style>
    <style:style style:name="P2444" style:parent-style-name="Normal" style:family="paragraph">
      <style:paragraph-properties fo:text-align="justify"/>
      <style:text-properties style:font-size-complex="12pt"/>
    </style:style>
    <style:style style:name="P2445" style:parent-style-name="Normal" style:family="paragraph">
      <style:paragraph-properties fo:text-align="justify"/>
      <style:text-properties style:font-size-complex="12pt"/>
    </style:style>
    <style:style style:name="P244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2447"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1pt" style:font-size-asian="11pt" style:font-size-complex="11pt" style:language-asian="lt" style:country-asian="LT"/>
    </style:style>
    <style:style style:name="P2448" style:parent-style-name="Normal" style:family="paragraph">
      <style:text-properties style:font-name="Arial"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rial" style:font-name-asian="MS Mincho" fo:font-style="italic" style:font-style-asian="italic" style:font-style-complex="italic" fo:font-size="10pt" style:font-size-asian="10pt"/>
    </style:style>
    <style:style style:name="T24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rial"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rial" style:font-name-asian="MS Mincho" fo:font-style="italic" style:font-style-asian="italic" style:font-style-complex="italic" fo:font-size="10pt" style:font-size-asian="10pt"/>
    </style:style>
    <style:style style:name="T24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rial" style:font-name-asian="MS Mincho" fo:font-style="italic" style:font-style-asian="italic" style:font-style-complex="italic" fo:font-size="10pt" style:font-size-asian="10pt"/>
    </style:style>
    <style:style style:name="P2457" style:parent-style-name="Normal" style:master-page-name="MPF7" style:family="paragraph">
      <style:paragraph-properties fo:widows="0" fo:orphans="0" fo:break-before="page" fo:margin-left="2.6666in" style:page-number="1">
        <style:tab-stops>
          <style:tab-stop style:type="center" style:position="0.2173in"/>
          <style:tab-stop style:type="right" style:position="3.1013in"/>
        </style:tab-stops>
      </style:paragraph-properties>
      <style:text-properties style:font-size-complex="12pt"/>
    </style:style>
    <style:style style:name="P2463"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2464" style:parent-style-name="Normal" style:family="paragraph">
      <style:paragraph-properties fo:widows="0" fo:orphans="0" fo:margin-left="2.6666in">
        <style:tab-stops>
          <style:tab-stop style:type="center" style:position="0.2173in"/>
          <style:tab-stop style:type="right" style:position="3.1013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center"/>
      <style:text-properties style:font-weight-complex="bold" style:font-size-complex="12pt" style:language-asian="lt" style:country-asian="LT"/>
    </style:style>
    <style:style style:name="P2468" style:parent-style-name="Normal" style:family="paragraph">
      <style:paragraph-properties fo:text-align="center"/>
    </style:style>
    <style:style style:name="T2469" style:parent-style-name="DefaultParagraphFont" style:family="text">
      <style:text-properties fo:font-weight="bold" style:font-weight-asian="bold" style:font-weight-complex="bold" style:font-size-complex="12pt" style:language-asian="lt" style:country-asian="LT"/>
    </style:style>
    <style:style style:name="P2470" style:parent-style-name="Normal" style:family="paragraph">
      <style:paragraph-properties fo:text-align="center"/>
      <style:text-properties style:font-size-complex="12pt"/>
    </style:style>
    <style:style style:name="P2471" style:parent-style-name="Normal" style:family="paragraph">
      <style:paragraph-properties fo:widows="0" fo:orphans="0" fo:text-align="end" fo:margin-left="3.1493in" fo:margin-right="-0.0013in">
        <style:tab-stops>
          <style:tab-stop style:type="center" style:position="-0.2652in"/>
          <style:tab-stop style:type="right" style:position="2.6187in"/>
        </style:tab-stops>
      </style:paragraph-properties>
      <style:text-properties fo:font-weight="bold" style:font-weight-asian="bold" style:font-size-complex="12pt"/>
    </style:style>
    <style:style style:name="P2472"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style:font-weight-complex="bold" style:font-size-complex="12pt"/>
    </style:style>
    <style:style style:name="P2473" style:parent-style-name="Normal" style:family="paragraph">
      <style:paragraph-properties fo:text-align="justify"/>
    </style:style>
    <style:style style:name="T2474" style:parent-style-name="DefaultParagraphFont" style:family="text">
      <style:text-properties style:font-size-complex="12pt"/>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fo:font-weight="bold" style:font-weight-asian="bold" style:font-weight-complex="bold" style:font-size-complex="12pt" style:language-asian="lt" style:country-asian="LT"/>
    </style:style>
    <style:style style:name="T2478" style:parent-style-name="DefaultParagraphFont" style:family="text">
      <style:text-properties style:font-size-complex="12pt"/>
    </style:style>
    <style:style style:name="P2479" style:parent-style-name="Normal" style:family="paragraph">
      <style:paragraph-properties fo:text-align="justify"/>
      <style:text-properties fo:font-weight="bold" style:font-weight-asian="bold" style:font-weight-complex="bold" style:font-size-complex="12pt"/>
    </style:style>
    <style:style style:name="P2480" style:parent-style-name="Normal" style:family="paragraph">
      <style:paragraph-properties fo:text-align="justify"/>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fo:font-weight="bold" style:font-weight-asian="bold" style:font-weight-complex="bold" style:font-size-complex="12pt"/>
    </style:style>
    <style:style style:name="T2483" style:parent-style-name="DefaultParagraphFont" style:family="text">
      <style:text-properties style:font-size-complex="12pt"/>
    </style:style>
    <style:style style:name="P2484"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2485" style:parent-style-name="Normal" style:family="paragraph">
      <style:paragraph-properties fo:text-align="justify"/>
      <style:text-properties style:font-size-complex="12pt"/>
    </style:style>
    <style:style style:name="P2486"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2487"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2488" style:parent-style-name="DefaultParagraphFont" style:family="text">
      <style:text-properties style:font-weight-complex="bold" fo:text-transform="uppercase"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fo:font-weight="bold" style:font-weight-asian="bold" style:font-weight-complex="bold" style:font-size-complex="12pt"/>
    </style:style>
    <style:style style:name="T2494" style:parent-style-name="DefaultParagraphFont" style:family="text">
      <style:text-properties style:font-size-complex="12pt"/>
    </style:style>
    <style:style style:name="P2495"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2496" style:parent-style-name="Normal" style:family="paragraph">
      <style:paragraph-properties fo:text-align="justify"/>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style:text-properties style:font-size-complex="12pt" style:language-asian="lt" style:country-asian="LT"/>
    </style:style>
    <style:style style:name="P2500" style:parent-style-name="Normal" style:family="paragraph">
      <style:paragraph-properties fo:text-align="justify"/>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2504" style:parent-style-name="Normal" style:family="paragraph">
      <style:paragraph-properties fo:text-align="justify"/>
      <style:text-properties fo:font-weight="bold" style:font-weight-asian="bold" style:font-size-complex="12pt"/>
    </style:style>
    <style:style style:name="P2505" style:parent-style-name="Normal" style:family="paragraph">
      <style:paragraph-properties fo:text-align="justify"/>
    </style:style>
    <style:style style:name="T2506" style:parent-style-name="DefaultParagraphFont" style:family="text">
      <style:text-properties fo:font-weight="bold" style:font-weight-asian="bold" style:font-size-complex="12pt"/>
    </style:style>
    <style:style style:name="P250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2508"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2509"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1pt" style:font-size-asian="11pt" style:font-size-complex="11pt" style:language-asian="lt" style:country-asian="LT"/>
    </style:style>
    <style:style style:name="P2510" style:parent-style-name="Normal" style:family="paragraph">
      <style:text-properties style:font-name="Arial"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T25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T25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P2519" style:parent-style-name="Normal" style:master-page-name="MPF8" style:family="paragraph">
      <style:paragraph-properties fo:widows="0" fo:orphans="0" fo:break-before="page" fo:margin-left="2.6666in" style:page-number="1">
        <style:tab-stops>
          <style:tab-stop style:type="center" style:position="0.2173in"/>
          <style:tab-stop style:type="right" style:position="3.1013in"/>
        </style:tab-stops>
      </style:paragraph-properties>
      <style:text-properties style:font-size-complex="12pt"/>
    </style:style>
    <style:style style:name="P2525"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2526" style:parent-style-name="Normal" style:family="paragraph">
      <style:paragraph-properties fo:widows="0" fo:orphans="0" fo:margin-left="2.6666in">
        <style:tab-stops>
          <style:tab-stop style:type="center" style:position="0.2173in"/>
          <style:tab-stop style:type="right" style:position="3.1013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2530"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531" style:parent-style-name="DefaultParagraphFont" style:family="text">
      <style:text-properties fo:font-weight="bold" style:font-weight-asian="bold" style:font-size-complex="12pt"/>
    </style:style>
    <style:style style:name="T2532" style:parent-style-name="DefaultParagraphFont" style:family="text">
      <style:text-properties fo:font-weight="bold" style:font-weight-asian="bold" style:font-weight-complex="bold" style:font-size-complex="12pt" style:language-asian="lt" style:country-asian="LT"/>
    </style:style>
    <style:style style:name="T2533" style:parent-style-name="DefaultParagraphFont" style:family="text">
      <style:text-properties fo:font-weight="bold" style:font-weight-asian="bold" style:font-weight-complex="bold" style:font-size-complex="12pt" style:language-asian="lt" style:country-asian="LT"/>
    </style:style>
    <style:style style:name="P253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2535" style:parent-style-name="Normal" style:family="paragraph">
      <style:paragraph-properties fo:widows="0" fo:orphans="0" fo:text-align="end" fo:margin-left="3.1493in" fo:margin-right="0.2465in">
        <style:tab-stops>
          <style:tab-stop style:type="center" style:position="-0.2652in"/>
          <style:tab-stop style:type="right" style:position="2.6187in"/>
          <style:tab-stop style:type="left" style:position="3.1006in"/>
        </style:tab-stops>
      </style:paragraph-properties>
      <style:text-properties fo:font-weight="bold" style:font-weight-asian="bold" style:font-size-complex="12pt"/>
    </style:style>
    <style:style style:name="P2536"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style:font-weight-complex="bold" style:font-size-complex="12pt"/>
    </style:style>
    <style:style style:name="P2537" style:parent-style-name="Normal" style:family="paragraph">
      <style:paragraph-properties fo:text-align="justify"/>
    </style:style>
    <style:style style:name="T2538" style:parent-style-name="DefaultParagraphFont" style:family="text">
      <style:text-properties style:font-size-complex="12pt"/>
    </style:style>
    <style:style style:name="T2539" style:parent-style-name="DefaultParagraphFont" style:family="text">
      <style:text-properties style:font-weight-complex="bold" style:font-size-complex="12pt" style:language-asian="lt" style:country-asian="LT"/>
    </style:style>
    <style:style style:name="T2540" style:parent-style-name="DefaultParagraphFont" style:family="text">
      <style:text-properties fo:font-weight="bold" style:font-weight-asian="bold" style:font-weight-complex="bold" style:font-size-complex="12pt" style:language-asian="lt" style:country-asian="LT"/>
    </style:style>
    <style:style style:name="T2541" style:parent-style-name="DefaultParagraphFont" style:family="text">
      <style:text-properties style:font-weight-complex="bold" style:font-size-complex="12pt" style:language-asian="lt" style:country-asian="LT"/>
    </style:style>
    <style:style style:name="T2542" style:parent-style-name="DefaultParagraphFont" style:family="text">
      <style:text-properties fo:font-weight="bold" style:font-weight-asian="bold" style:font-weight-complex="bold" style:font-size-complex="12pt" style:language-asian="lt" style:country-asian="L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2546" style:parent-style-name="Normal" style:family="paragraph">
      <style:paragraph-properties fo:text-align="justify"/>
      <style:text-properties style:font-size-complex="12pt"/>
    </style:style>
    <style:style style:name="P2547"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2548" style:parent-style-name="Normal" style:family="paragraph">
      <style:paragraph-properties fo:text-align="justify"/>
      <style:text-properties style:font-size-complex="12pt"/>
    </style:style>
    <style:style style:name="P2549"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2550" style:parent-style-name="Normal" style:family="paragraph">
      <style:paragraph-properties fo:text-align="justify"/>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2553" style:parent-style-name="Normal" style:family="paragraph">
      <style:paragraph-properties fo:text-align="justify"/>
      <style:text-properties fo:font-weight="bold" style:font-weight-asian="bold" style:font-size-complex="12pt"/>
    </style:style>
    <style:style style:name="P2554" style:parent-style-name="Normal" style:family="paragraph">
      <style:paragraph-properties fo:widows="0" fo:orphans="0">
        <style:tab-stops>
          <style:tab-stop style:type="center" style:position="2.884in"/>
          <style:tab-stop style:type="right" style:position="5.768in"/>
        </style:tab-stops>
      </style:paragraph-properties>
    </style:style>
    <style:style style:name="T2555" style:parent-style-name="DefaultParagraphFont" style:family="text">
      <style:text-properties fo:font-weight="bold" style:font-weight-asian="bold" style:font-size-complex="12pt"/>
    </style:style>
    <style:style style:name="P255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2557"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2558"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1pt" style:font-size-asian="11pt" style:font-size-complex="11pt" style:language-asian="lt" style:country-asian="LT"/>
    </style:style>
    <style:style style:name="P2559" style:parent-style-name="Normal" style:family="paragraph">
      <style:text-properties style:font-name="Arial"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T25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P2564" style:parent-style-name="Normal" style:master-page-name="MPF9" style:family="paragraph">
      <style:paragraph-properties fo:widows="0" fo:orphans="0" fo:break-before="page" fo:margin-left="2.6666in" style:page-number="1">
        <style:tab-stops>
          <style:tab-stop style:type="center" style:position="0.2173in"/>
          <style:tab-stop style:type="right" style:position="3.1013in"/>
        </style:tab-stops>
      </style:paragraph-properties>
      <style:text-properties style:font-size-complex="12pt"/>
    </style:style>
    <style:style style:name="P2570"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2571" style:parent-style-name="Normal" style:family="paragraph">
      <style:paragraph-properties fo:widows="0" fo:orphans="0" fo:margin-left="2.6666in">
        <style:tab-stops>
          <style:tab-stop style:type="center" style:position="0.2173in"/>
          <style:tab-stop style:type="right" style:position="3.1013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center"/>
      <style:text-properties style:font-size-complex="12pt"/>
    </style:style>
    <style:style style:name="P2575" style:parent-style-name="Normal" style:family="paragraph">
      <style:paragraph-properties fo:keep-with-next="always" fo:text-align="center"/>
    </style:style>
    <style:style style:name="T2576" style:parent-style-name="DefaultParagraphFont" style:family="text">
      <style:text-properties fo:font-weight="bold" style:font-weight-asian="bold" style:font-weight-complex="bold" style:font-size-complex="12pt" style:language-asian="lt" style:country-asian="LT"/>
    </style:style>
    <style:style style:name="P2577" style:parent-style-name="Normal" style:family="paragraph">
      <style:paragraph-properties fo:text-align="center"/>
      <style:text-properties style:font-size-complex="12pt"/>
    </style:style>
    <style:style style:name="P2578" style:parent-style-name="Normal" style:family="paragraph">
      <style:paragraph-properties fo:widows="0" fo:orphans="0" fo:text-align="end" fo:margin-left="3.1493in" fo:margin-right="0.318in">
        <style:tab-stops>
          <style:tab-stop style:type="center" style:position="-0.2652in"/>
          <style:tab-stop style:type="right" style:position="2.6187in"/>
        </style:tab-stops>
      </style:paragraph-properties>
    </style:style>
    <style:style style:name="T2579" style:parent-style-name="DefaultParagraphFont" style:family="text">
      <style:text-properties fo:font-weight="bold" style:font-weight-asian="bold" style:font-size-complex="12pt"/>
    </style:style>
    <style:style style:name="P2580"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P2581" style:parent-style-name="Normal" style:family="paragraph">
      <style:paragraph-properties fo:keep-with-next="always" fo:text-align="center"/>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fo:font-weight="bold" style:font-weight-asian="bold" style:font-size-complex="12pt"/>
    </style:style>
    <style:style style:name="P258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2585"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weight-complex="bold" style:font-size-complex="12pt" style:language-asian="lt" style:country-asian="LT"/>
    </style:style>
    <style:style style:name="T2589" style:parent-style-name="DefaultParagraphFont" style:family="text">
      <style:text-properties fo:font-weight="bold" style:font-weight-asian="bold" style:font-weight-complex="bold" style:font-size-complex="12pt" style:language-asian="lt" style:country-asian="LT"/>
    </style:style>
    <style:style style:name="T2590" style:parent-style-name="DefaultParagraphFont" style:family="text">
      <style:text-properties style:font-weight-complex="bold" style:font-size-complex="12pt" style:language-asian="lt" style:country-asian="L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size-complex="12pt"/>
    </style:style>
    <style:style style:name="P2593" style:parent-style-name="Normal" style:family="paragraph">
      <style:paragraph-properties fo:widows="0" fo:orphans="0" fo:text-align="justify" fo:margin-left="1.8701in" fo:text-indent="-1.8701in">
        <style:tab-stops>
          <style:tab-stop style:type="left" style:position="0.1972in"/>
        </style:tab-stops>
      </style:paragraph-properties>
      <style:text-properties style:font-size-complex="12pt"/>
    </style:style>
    <style:style style:name="P2594"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size-complex="12pt"/>
    </style:style>
    <style:style style:name="P2599"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size-complex="12pt"/>
    </style:style>
    <style:style style:name="P2600"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size-complex="12pt"/>
    </style:style>
    <style:style style:name="P2601"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weight-complex="bold" fo:text-transform="uppercase" style:font-size-complex="12pt"/>
    </style:style>
    <style:style style:name="P2602"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2603" style:parent-style-name="DefaultParagraphFont" style:family="text">
      <style:text-properties style:font-weight-complex="bold" fo:text-transform="uppercase" style:font-size-complex="12pt"/>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size-complex="12pt"/>
    </style:style>
    <style:style style:name="P2608" style:parent-style-name="Normal" style:family="paragraph">
      <style:paragraph-properties fo:margin-left="0.0527in" fo:text-indent="-0.0527in">
        <style:tab-stops/>
      </style:paragraph-properties>
    </style:style>
    <style:style style:name="P2609" style:parent-style-name="Normal" style:family="paragraph">
      <style:paragraph-properties fo:text-align="center" fo:margin-left="0.0527in" fo:text-indent="-0.0527in">
        <style:tab-stops/>
      </style:paragraph-properties>
    </style:style>
    <style:style style:name="T2610" style:parent-style-name="DefaultParagraphFont" style:family="text">
      <style:text-properties fo:font-weight="bold" style:font-weight-asian="bold" style:font-size-complex="12pt"/>
    </style:style>
    <style:style style:name="P2611" style:parent-style-name="Normal" style:family="paragraph">
      <style:paragraph-properties fo:widows="0" fo:orphans="0" fo:text-align="justify">
        <style:tab-stops>
          <style:tab-stop style:type="left" style:position="2.1659in"/>
        </style:tab-stops>
      </style:paragraph-properties>
      <style:text-properties style:font-weight-complex="bold" style:font-size-complex="12pt"/>
    </style:style>
    <style:style style:name="P2612" style:parent-style-name="Normal" style:family="paragraph">
      <style:paragraph-properties fo:text-align="justify"/>
    </style:style>
    <style:style style:name="T2613" style:parent-style-name="DefaultParagraphFont" style:family="text">
      <style:text-properties fo:font-weight="bold" style:font-weight-asian="bold" style:font-size-complex="12pt"/>
    </style:style>
    <style:style style:name="T2614" style:parent-style-name="DefaultParagraphFont" style:family="text">
      <style:text-properties fo:font-weight="bold" style:font-weight-asian="bold"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widows="0" fo:orphans="0" fo:text-align="justify"/>
      <style:text-properties style:font-weight-complex="bold" style:font-size-complex="12pt"/>
    </style:style>
    <style:style style:name="P2618" style:parent-style-name="Normal" style:family="paragraph">
      <style:paragraph-properties fo:text-align="justify"/>
    </style:style>
    <style:style style:name="T2619" style:parent-style-name="DefaultParagraphFont" style:family="text">
      <style:text-properties fo:font-weight="bold" style:font-weight-asian="bold" style:font-weight-complex="bold"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style:text-properties style:font-size-complex="12pt"/>
    </style:style>
    <style:style style:name="P2624"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2625" style:parent-style-name="DefaultParagraphFont" style:family="text">
      <style:text-properties fo:font-weight="bold" style:font-weight-asian="bold"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fo:font-weight="bold" style:font-weight-asian="bold" style:font-size-complex="12pt"/>
    </style:style>
    <style:style style:name="P2629" style:parent-style-name="Normal" style:family="paragraph">
      <style:paragraph-properties fo:text-align="justify"/>
    </style:style>
    <style:style style:name="P2630" style:parent-style-name="Normal" style:family="paragraph">
      <style:paragraph-properties fo:text-align="justify"/>
    </style:style>
    <style:style style:name="T2631" style:parent-style-name="DefaultParagraphFont" style:family="text">
      <style:text-properties fo:font-weight="bold" style:font-weight-asian="bold" style:font-size-complex="12pt"/>
    </style:style>
    <style:style style:name="P2632" style:parent-style-name="Normal" style:family="paragraph">
      <style:paragraph-properties fo:text-align="justify"/>
      <style:text-properties style:font-size-complex="12pt"/>
    </style:style>
    <style:style style:name="P2633" style:parent-style-name="Normal" style:family="paragraph">
      <style:paragraph-properties fo:text-align="justify"/>
      <style:text-properties style:font-size-complex="12pt"/>
    </style:style>
    <style:style style:name="P2634" style:parent-style-name="Normal" style:family="paragraph">
      <style:paragraph-properties fo:text-align="justify"/>
    </style:style>
    <style:style style:name="P2635" style:parent-style-name="Normal" style:family="paragraph">
      <style:paragraph-properties fo:text-align="justify"/>
    </style:style>
    <style:style style:name="T2636" style:parent-style-name="DefaultParagraphFont" style:family="text">
      <style:text-properties fo:font-weight="bold" style:font-weight-asian="bold" style:font-size-complex="12pt"/>
    </style:style>
    <style:style style:name="T2637" style:parent-style-name="DefaultParagraphFont" style:family="text">
      <style:text-properties fo:font-weight="bold" style:font-weight-asian="bold" style:font-size-complex="12pt"/>
    </style:style>
    <style:style style:name="P2638"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639" style:parent-style-name="DefaultParagraphFont" style:family="text">
      <style:text-properties style:font-size-complex="12pt"/>
    </style:style>
    <style:style style:name="P2640" style:parent-style-name="Normal" style:family="paragraph">
      <style:text-properties style:font-name="Arial"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T26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P2645" style:parent-style-name="Normal" style:master-page-name="MPF10" style:family="paragraph">
      <style:paragraph-properties fo:widows="0" fo:orphans="0" fo:break-before="page" fo:margin-left="2.6666in" style:page-number="1">
        <style:tab-stops>
          <style:tab-stop style:type="center" style:position="0.2173in"/>
          <style:tab-stop style:type="right" style:position="3.1013in"/>
        </style:tab-stops>
      </style:paragraph-properties>
      <style:text-properties style:font-size-complex="12pt"/>
    </style:style>
    <style:style style:name="P2651"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2652" style:parent-style-name="Normal" style:family="paragraph">
      <style:paragraph-properties fo:widows="0" fo:orphans="0" fo:margin-left="2.6666in">
        <style:tab-stops>
          <style:tab-stop style:type="center" style:position="0.2173in"/>
          <style:tab-stop style:type="right" style:position="3.1013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center"/>
      <style:text-properties style:font-size-complex="12pt"/>
    </style:style>
    <style:style style:name="P2656"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657" style:parent-style-name="DefaultParagraphFont" style:family="text">
      <style:text-properties fo:font-weight="bold" style:font-weight-asian="bold" style:font-weight-complex="bold" style:font-size-complex="12pt" style:language-asian="lt" style:country-asian="LT"/>
    </style:style>
    <style:style style:name="T2658" style:parent-style-name="DefaultParagraphFont" style:family="text">
      <style:text-properties fo:font-weight="bold" style:font-weight-asian="bold" style:font-size-complex="12pt"/>
    </style:style>
    <style:style style:name="T2659" style:parent-style-name="DefaultParagraphFont" style:family="text">
      <style:text-properties fo:font-weight="bold" style:font-weight-asian="bold" style:font-weight-complex="bold" style:font-size-complex="12pt" style:language-asian="lt" style:country-asian="LT"/>
    </style:style>
    <style:style style:name="P2660" style:parent-style-name="Normal" style:family="paragraph">
      <style:paragraph-properties fo:text-align="center"/>
      <style:text-properties style:font-size-complex="12pt"/>
    </style:style>
    <style:style style:name="P2661" style:parent-style-name="Normal" style:family="paragraph">
      <style:paragraph-properties fo:widows="0" fo:orphans="0" fo:text-align="end" fo:margin-left="3.1493in" fo:margin-right="0.318in">
        <style:tab-stops>
          <style:tab-stop style:type="center" style:position="-0.2652in"/>
          <style:tab-stop style:type="right" style:position="2.6187in"/>
        </style:tab-stops>
      </style:paragraph-properties>
    </style:style>
    <style:style style:name="T2662" style:parent-style-name="DefaultParagraphFont" style:family="text">
      <style:text-properties fo:font-weight="bold" style:font-weight-asian="bold" style:font-size-complex="12pt"/>
    </style:style>
    <style:style style:name="P266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2664" style:parent-style-name="Normal" style:family="paragraph">
      <style:paragraph-properties fo:text-align="justify"/>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fo:font-weight="bold" style:font-weight-asian="bold" style:font-weight-complex="bold"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fo:font-weight="bold" style:font-weight-asian="bold" style:font-weight-complex="bold" style:font-size-complex="12pt" style:language-asian="lt" style:country-asian="LT"/>
    </style:style>
    <style:style style:name="T2671" style:parent-style-name="DefaultParagraphFont" style:family="text">
      <style:text-properties style:font-size-complex="12pt"/>
    </style:style>
    <style:style style:name="P2672"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2673" style:parent-style-name="Normal" style:family="paragraph">
      <style:paragraph-properties fo:text-align="justify"/>
      <style:text-properties style:font-size-complex="12pt"/>
    </style:style>
    <style:style style:name="P2674"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2675" style:parent-style-name="Normal" style:family="paragraph">
      <style:paragraph-properties fo:text-align="justify"/>
      <style:text-properties style:font-size-complex="12pt"/>
    </style:style>
    <style:style style:name="P2676"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2677" style:parent-style-name="Normal" style:family="paragraph">
      <style:paragraph-properties fo:text-align="justify"/>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style>
    <style:style style:name="P2681" style:parent-style-name="Normal" style:family="paragraph">
      <style:paragraph-properties fo:text-align="justify"/>
    </style:style>
    <style:style style:name="T2682" style:parent-style-name="DefaultParagraphFont" style:family="text">
      <style:text-properties fo:font-weight="bold" style:font-weight-asian="bold" style:font-size-complex="12pt"/>
    </style:style>
    <style:style style:name="P2683" style:parent-style-name="Normal" style:family="paragraph">
      <style:paragraph-properties fo:text-align="justify"/>
    </style:style>
    <style:style style:name="T2684" style:parent-style-name="DefaultParagraphFont" style:family="text">
      <style:text-properties fo:font-weight="bold" style:font-weight-asian="bold" style:font-size-complex="12pt"/>
    </style:style>
    <style:style style:name="P2685"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686" style:parent-style-name="DefaultParagraphFont" style:family="text">
      <style:text-properties style:font-size-complex="12pt"/>
    </style:style>
    <style:style style:name="P268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2688" style:parent-style-name="Normal" style:family="paragraph">
      <style:paragraph-properties>
        <style:tab-stops>
          <style:tab-stop style:type="center" style:position="3.25in"/>
          <style:tab-stop style:type="right" style:position="6.5in"/>
        </style:tab-stops>
      </style:paragraph-properties>
    </style:style>
    <style:style style:name="P2689" style:parent-style-name="Normal" style:family="paragraph">
      <style:text-properties style:font-name="Arial"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T26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P2694" style:parent-style-name="Normal" style:master-page-name="MPF11" style:family="paragraph">
      <style:paragraph-properties fo:widows="0" fo:orphans="0" fo:break-before="page" fo:margin-left="2.6666in" style:page-number="1">
        <style:tab-stops>
          <style:tab-stop style:type="center" style:position="0.2173in"/>
          <style:tab-stop style:type="right" style:position="3.1013in"/>
        </style:tab-stops>
      </style:paragraph-properties>
    </style:style>
    <style:style style:name="T2700" style:parent-style-name="DefaultParagraphFont" style:family="text">
      <style:text-properties style:font-size-complex="12pt"/>
    </style:style>
    <style:style style:name="P2701" style:parent-style-name="Normal" style:family="paragraph">
      <style:paragraph-properties fo:widows="0" fo:orphans="0" fo:margin-left="2.6666in">
        <style:tab-stops>
          <style:tab-stop style:type="center" style:position="0.2173in"/>
          <style:tab-stop style:type="right" style:position="3.1013in"/>
        </style:tab-stops>
      </style:paragraph-properties>
    </style:style>
    <style:style style:name="T2702" style:parent-style-name="DefaultParagraphFont" style:family="text">
      <style:text-properties style:font-size-complex="12pt"/>
    </style:style>
    <style:style style:name="P2703" style:parent-style-name="Normal" style:family="paragraph">
      <style:paragraph-properties fo:widows="0" fo:orphans="0" fo:margin-left="2.6666in">
        <style:tab-stops>
          <style:tab-stop style:type="center" style:position="0.2173in"/>
          <style:tab-stop style:type="right" style:position="3.1013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center"/>
      <style:text-properties style:font-size-complex="12pt"/>
    </style:style>
    <style:style style:name="P2708" style:parent-style-name="Normal" style:family="paragraph">
      <style:paragraph-properties fo:text-align="center"/>
    </style:style>
    <style:style style:name="T2709" style:parent-style-name="DefaultParagraphFont" style:family="text">
      <style:text-properties fo:font-weight="bold" style:font-weight-asian="bold" style:font-weight-complex="bold" style:font-size-complex="12pt" style:language-asian="lt" style:country-asian="LT"/>
    </style:style>
    <style:style style:name="P2710" style:parent-style-name="Normal" style:family="paragraph">
      <style:paragraph-properties fo:text-align="center"/>
      <style:text-properties style:font-size-complex="12pt"/>
    </style:style>
    <style:style style:name="P2711" style:parent-style-name="Normal" style:family="paragraph">
      <style:paragraph-properties fo:widows="0" fo:orphans="0" fo:text-align="end" fo:margin-left="3.1493in" fo:margin-right="0.2465in">
        <style:tab-stops>
          <style:tab-stop style:type="center" style:position="-0.2652in"/>
          <style:tab-stop style:type="right" style:position="2.6187in"/>
        </style:tab-stops>
      </style:paragraph-properties>
    </style:style>
    <style:style style:name="T2712" style:parent-style-name="DefaultParagraphFont" style:family="text">
      <style:text-properties fo:font-weight="bold" style:font-weight-asian="bold" style:font-size-complex="12pt"/>
    </style:style>
    <style:style style:name="P271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P2714" style:parent-style-name="Normal" style:family="paragraph">
      <style:paragraph-properties fo:keep-with-next="always" fo:text-align="center"/>
    </style:style>
    <style:style style:name="T2715" style:parent-style-name="DefaultParagraphFont" style:family="text">
      <style:text-properties fo:font-weight="bold" style:font-weight-asian="bold" style:font-size-complex="12pt"/>
    </style:style>
    <style:style style:name="P2716"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2717"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weight-complex="bold" style:font-size-complex="12pt" style:language-asian="lt" style:country-asian="LT"/>
    </style:style>
    <style:style style:name="T2721" style:parent-style-name="DefaultParagraphFont" style:family="text">
      <style:text-properties fo:font-weight="bold" style:font-weight-asian="bold" style:font-weight-complex="bold" style:font-size-complex="12pt" style:language-asian="lt" style:country-asian="LT"/>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fo:font-weight="bold" style:font-weight-asian="bold" style:font-weight-complex="bold" style:font-size-complex="12pt" style:language-asian="lt" style:country-asian="L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size-complex="12pt"/>
    </style:style>
    <style:style style:name="P2726" style:parent-style-name="Normal" style:family="paragraph">
      <style:paragraph-properties fo:widows="0" fo:orphans="0" fo:margin-left="1.8701in" fo:text-indent="-1.8701in">
        <style:tab-stops>
          <style:tab-stop style:type="left" style:position="0.1972in"/>
        </style:tab-stops>
      </style:paragraph-properties>
      <style:text-properties style:font-size-complex="12pt"/>
    </style:style>
    <style:style style:name="P2727" style:parent-style-name="Normal" style:family="paragraph">
      <style:paragraph-properties fo:widows="0" fo:orphans="0">
        <style:tab-stops>
          <style:tab-stop style:type="left" style:leader-style="solid" style:leader-text="_" style:position="6.5in"/>
        </style:tab-stops>
      </style:paragraph-properties>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size-complex="12pt"/>
    </style:style>
    <style:style style:name="P2730" style:parent-style-name="Normal" style:family="paragraph">
      <style:paragraph-properties fo:widows="0" fo:orphans="0">
        <style:tab-stops>
          <style:tab-stop style:type="left" style:leader-style="solid" style:leader-text="_" style:position="6.3in"/>
        </style:tab-stops>
      </style:paragraph-properties>
      <style:text-properties style:font-size-complex="12pt"/>
    </style:style>
    <style:style style:name="P2731"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size-complex="12pt"/>
    </style:style>
    <style:style style:name="P2732"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weight-complex="bold" fo:text-transform="uppercase" style:font-size-complex="12pt"/>
    </style:style>
    <style:style style:name="P2733"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2734" style:parent-style-name="DefaultParagraphFont" style:family="text">
      <style:text-properties style:font-weight-complex="bold" fo:text-transform="uppercase"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center" fo:margin-left="0.0527in" fo:text-indent="-0.0527in">
        <style:tab-stops/>
      </style:paragraph-properties>
    </style:style>
    <style:style style:name="T2740" style:parent-style-name="DefaultParagraphFont" style:family="text">
      <style:text-properties fo:font-weight="bold" style:font-weight-asian="bold" style:font-size-complex="12pt"/>
    </style:style>
    <style:style style:name="P2741" style:parent-style-name="Normal" style:family="paragraph">
      <style:paragraph-properties fo:widows="0" fo:orphans="0" fo:text-align="justify">
        <style:tab-stops>
          <style:tab-stop style:type="left" style:position="2.1659in"/>
        </style:tab-stops>
      </style:paragraph-properties>
      <style:text-properties fo:font-weight="bold" style:font-weight-asian="bold" style:font-weight-complex="bold" style:font-size-complex="12pt"/>
    </style:style>
    <style:style style:name="P2742" style:parent-style-name="Normal" style:family="paragraph">
      <style:paragraph-properties fo:text-align="justify"/>
    </style:style>
    <style:style style:name="T2743" style:parent-style-name="DefaultParagraphFont" style:family="text">
      <style:text-properties fo:font-weight="bold" style:font-weight-asian="bold" style:font-size-complex="12pt"/>
    </style:style>
    <style:style style:name="T2744" style:parent-style-name="DefaultParagraphFont" style:family="text">
      <style:text-properties fo:font-weight="bold" style:font-weight-asian="bold"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widows="0" fo:orphans="0" fo:text-align="justify"/>
      <style:text-properties fo:font-weight="bold" style:font-weight-asian="bold" style:font-weight-complex="bold" style:font-size-complex="12pt"/>
    </style:style>
    <style:style style:name="P2748" style:parent-style-name="Normal" style:family="paragraph">
      <style:paragraph-properties fo:text-align="justify"/>
    </style:style>
    <style:style style:name="T2749" style:parent-style-name="DefaultParagraphFont" style:family="text">
      <style:text-properties fo:font-weight="bold" style:font-weight-asian="bold" style:font-weight-complex="bold"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style:style>
    <style:style style:name="P2754" style:parent-style-name="Normal" style:family="paragraph">
      <style:paragraph-properties fo:text-align="justify"/>
    </style:style>
    <style:style style:name="T2755" style:parent-style-name="DefaultParagraphFont" style:family="text">
      <style:text-properties fo:font-weight="bold" style:font-weight-asian="bold" style:font-size-complex="12pt"/>
    </style:style>
    <style:style style:name="P2756" style:parent-style-name="Normal" style:family="paragraph">
      <style:paragraph-properties fo:text-align="justify"/>
      <style:text-properties style:font-size-complex="12pt"/>
    </style:style>
    <style:style style:name="P2757" style:parent-style-name="Normal" style:family="paragraph">
      <style:paragraph-properties fo:text-align="justify"/>
      <style:text-properties style:font-size-complex="12pt"/>
    </style:style>
    <style:style style:name="P2758" style:parent-style-name="Normal" style:family="paragraph">
      <style:paragraph-properties fo:text-align="justify"/>
    </style:style>
    <style:style style:name="P2759" style:parent-style-name="Normal" style:family="paragraph">
      <style:paragraph-properties fo:text-align="justify"/>
    </style:style>
    <style:style style:name="T2760" style:parent-style-name="DefaultParagraphFont" style:family="text">
      <style:text-properties fo:font-weight="bold" style:font-weight-asian="bold" style:font-size-complex="12pt"/>
    </style:style>
    <style:style style:name="P2761" style:parent-style-name="Normal" style:family="paragraph">
      <style:paragraph-properties fo:text-align="justify"/>
    </style:style>
    <style:style style:name="T2762" style:parent-style-name="DefaultParagraphFont" style:family="text">
      <style:text-properties fo:font-weight="bold" style:font-weight-asian="bold" style:font-size-complex="12pt"/>
    </style:style>
    <style:style style:name="P276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764" style:parent-style-name="DefaultParagraphFont" style:family="text">
      <style:text-properties style:font-size-complex="12pt"/>
    </style:style>
    <style:style style:name="P2765" style:parent-style-name="Normal" style:family="paragraph">
      <style:text-properties style:font-name="Arial"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T27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P2770" style:parent-style-name="Normal" style:family="paragraph">
      <style:paragraph-properties fo:text-align="justify"/>
      <style:text-properties style:font-name="Arial" fo:font-weight="bold" style:font-weight-asian="bold" fo:font-size="10pt" style:font-size-asian="10pt"/>
    </style:style>
    <style:style style:name="P2771" style:parent-style-name="Normal" style:family="paragraph">
      <style:paragraph-properties fo:text-align="justify"/>
      <style:text-properties style:font-name="Arial" fo:font-weight="bold" style:font-weight-asian="bold"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rial" fo:font-weight="bold" style:font-weight-asian="bold" fo:font-size="10pt" style:font-size-asian="10pt"/>
    </style:style>
    <style:style style:name="P2774" style:parent-style-name="Normal" style:family="paragraph">
      <style:paragraph-properties fo:text-align="justify"/>
      <style:text-properties style:font-name="Arial"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rial"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rial"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fo:font-size="10pt" style:font-size-asian="10pt"/>
    </style:style>
    <style:style style:name="T278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rial"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rial" fo:font-size="10pt" style:font-size-asian="10pt"/>
    </style:style>
    <style:style style:name="T2785" style:parent-style-name="DefaultParagraphFont" style:family="text">
      <style:text-properties style:font-name="Arial" fo:font-size="10pt" style:font-size-asian="10pt"/>
    </style:style>
    <style:style style:name="P2786" style:parent-style-name="Normal" style:family="paragraph">
      <style:paragraph-properties fo:text-align="justify"/>
      <style:text-properties style:font-name="Arial"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rial"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rial" fo:font-size="10pt" style:font-size-asian="10pt"/>
    </style:style>
    <style:style style:name="T279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rial" style:font-name-asian="MS Mincho" style:font-style-complex="italic" fo:font-size="10pt" style:font-size-asian="10pt"/>
    </style:style>
    <style:style style:name="T2795" style:parent-style-name="DefaultParagraphFont" style:family="text">
      <style:text-properties style:font-name="Arial"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rial" fo:font-size="10pt" style:font-size-asian="10pt"/>
    </style:style>
    <style:style style:name="T2798" style:parent-style-name="DefaultParagraphFont" style:family="text">
      <style:text-properties style:font-name="Arial" fo:font-size="10pt" style:font-size-asian="10pt"/>
    </style:style>
    <style:style style:name="P2799" style:parent-style-name="Normal" style:family="paragraph">
      <style:paragraph-properties fo:text-align="justify"/>
      <style:text-properties style:font-name="Arial" fo:font-size="10pt" style:font-size-asian="10pt"/>
    </style:style>
    <style:style style:name="P280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22-03-01 iki 2024-08-22</text:span></text:p>
      <text:p text:style-name="P10"/>
      <text:p text:style-name="P11"><text:span text:style-name="T12">Įsakymas paskelbtas: TAR 2018-10-25, i. k. 2018-16587</text:span></text:p>
      <text:p text:style-name="P13"/>
      <text:p text:style-name="P14"><text:span text:style-name="T15"><draw:frame draw:style-name="a1" draw:name="Picture 1" text:anchor-type="as-char" svg:x="0in" svg:y="0in" svg:width="0.60417in" svg:height="0.61458in" style:rel-width="scale" style:rel-height="scale"><draw:image xlink:href="media/image1.png" xlink:type="simple" xlink:show="embed" xlink:actuate="onLoad"/><svg:title/><svg:desc/></draw:frame></text:span></text:p>
      <text:p text:style-name="P16"><text:span text:style-name="T17"><draw:frame draw:z-index="251657216" draw:layer="Invisible" draw:style-name="a2" draw:name="Picture 2" text:anchor-type="paragraph" svg:x="0in" svg:y="0in" svg:width="0.01042in" svg:height="0.01042in" style:rel-width="scale" style:rel-height="scale"><draw:image xlink:href="media/image2.wmf" xlink:type="simple" xlink:show="embed" xlink:actuate="onLoad"/><svg:title/><svg:desc/></draw:frame></text:span><text:span text:style-name="T18">RADIACINĖS SAUGOS CENTRO DIREKTORIUS</text:span></text:p>
      <text:p text:style-name="P19"/>
      <text:p text:style-name="P20">ĮSAKYMAS</text:p>
      <text:p text:style-name="P21">DĖL DOKUMENTŲ, BŪTINŲ VEIKLAI SU JONIZUOJANČIOSIOS SPINDULIUOTĖS ŠALTINIAIS ĮTEISINTI, RENGIMO<text:s/>TVARKOS APRAŠO PATVIRTINIMO</text:p>
      <text:p text:style-name="P22"/>
      <text:p text:style-name="P23">2018 m. spalio 19 d. Nr. V-62</text:p>
      <text:p text:style-name="P24">Vilnius</text:p>
      <text:p text:style-name="P25"/>
      <text:p text:style-name="P26"/>
      <text:p text:style-name="P27">Vadovaudamasi Lietuvos Respublikos radiacinės saugos įstatymo 6 straipsnio 1 dalies 1 punktu ir įgyvendindama Veiklos su jonizuojančiosios spinduliuotės šaltiniais įteisinimo taisykles, patvirtintas Lietuvos Respublikos Vyriausybės 2018 m. rugsėjo 12 d. nutarimu Nr. 918<text:s/><text:span text:style-name="T28">„Dėl</text:span><text:s/>Lietuvos Respublikos radiacinės saugos įstatymo įgyvendinimo<text:span text:style-name="T29">“</text:span>:<text:s/></text:p>
      <text:p text:style-name="P30">Preambulės pakeitimai:</text:p>
      <text:soft-page-break/>
      <text:p text:style-name="P31"><text:span text:style-name="T32">Nr.<text:s/></text:span><text:a xlink:href="https://www.e-tar.lt/portal/legalAct.html?documentId=87e4d460633511eca9ac839120d251c4" office:target-frame-name="_top" xlink:show="replace"><text:span text:style-name="T33">V-129</text:span></text:a><text:span text:style-name="T34">, 2021-12-22, paskelbta TAR 2021-12-22, i. k. 2021-26629</text:span></text:p>
      <text:p text:style-name="Normal"/>
      <text:p text:style-name="P35"><text:span text:style-name="T36">1</text:span><text:span text:style-name="T37">. T v i r t i n u Dokumentų, būtinų veiklai su jonizuojančiosios spinduliuotės šaltiniais įteisinti, rengimo tvarkos aprašą (pridedama).</text:span></text:p>
      <text:p text:style-name="P38"><text:span text:style-name="T39">2</text:span><text:span text:style-name="T40">. P r i p a ž į s t u<text:s/></text:span><text:span text:style-name="T41">netekusiu galios Radiacinės saugos centro direktoriaus 2011 m. lapkričio 28 d. įsakymą Nr. 82V „Dėl Dokumentų</text:span><text:span text:style-name="T42">,<text:s/></text:span><text:span text:style-name="T43">kurių reikia licencijai ar laikinajam leidimui verstis veikla su jonizuojančiosios spinduliuotės šaltiniais gauti ir licencijos ar laikinojo leid</text:span><text:span text:style-name="T44">imo verstis veikla su jonizuojančiosios spinduliuotės šaltiniais priedui pakeisti, rengimo tvarkos aprašo ir dokumentų formų patvirtinimo“ su visais pakeitimais ir papildymais.</text:span></text:p>
      <text:p text:style-name="Normal"/>
      <text:p text:style-name="Normal"/>
      <text:p text:style-name="Normal"/>
      <text:p text:style-name="P45">Direktoriaus pavaduotoja,<text:s/></text:p>
      <text:p text:style-name="Normal"><text:span text:style-name="T46">laikinai vykdanti direktoriaus funkcijas</text:span><text:span text:style-name="T47"><text:tab/></text:span><text:span text:style-name="T48"><text:tab/></text:span><text:span text:style-name="T49"><text:s text:c="20"/>Ramunė Marija Stasiūnaitienė</text:span></text:p>
      <text:soft-page-break/>
      <text:p text:style-name="P50"><text:span text:style-name="T56">PATVIRTINTA</text:span><text:span text:style-name="T57"><text:line-break/></text:span><text:span text:style-name="T58">Radiacinės saugos centro direktoriaus</text:span><text:span text:style-name="T59"><text:line-break/></text:span><text:span text:style-name="T60">2018 m. spalio 19 d. įsakymu Nr.</text:span><text:span text:style-name="T61"><text:s/>V-62</text:span></text:p>
      <text:p text:style-name="P62"/>
      <text:p text:style-name="P63"/>
      <text:p text:style-name="P64"><text:span text:style-name="T65">DOKUMENTŲ, BŪTINŲ VEIKLAI SU JONIZUOJANČIOSIOS SPINDULIUOTĖS ŠALTINIAIS ĮTEISINTI, RENGIMO TVARKOS APRAŠAS</text:span></text:p>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Dokumentų, būtinų veiklai su jonizuojančiosios spinduliuotės šaltiniais įteisinti rengimo<text:s/></text:span><text:span text:style-name="T77">tvarkos aprašas (toliau – Tvarkos aprašas) reglamentuoja dokumentų</text:span><text:span text:style-name="T78">,<text:s/></text:span><text:span text:style-name="T79">būtinų veiklai su jonizuojančiosios spinduliuotės šaltiniais, išskyrus branduolinės energetikos srities veiklą su jonizuojančiosios spinduliuotės šaltiniais (toliau – veikla), registruoti<text:s/></text:span><text:span text:style-name="T80">ir licencijai vykdyti veiklą su jonizuojančiosios spinduliuotės šaltiniais (toliau – licencija) ar laikinajam leidimui vykdyti veiklą su jonizuojančiosios spinduliuotės šaltiniais (toliau –<text:s/></text:span><text:soft-page-break/><text:span text:style-name="T81">laikinasis leidimas) gauti ir licencijos ar laikinojo leidimo prie</text:span><text:span text:style-name="T82">dui pakeisti, rengimo ir teikimo tvarką.</text:span></text:p>
      <text:p text:style-name="P83"><text:span text:style-name="T84">2</text:span><text:span text:style-name="T85">. Tvarkos aprašas skirtas pareiškėjams, rengiantiems ir teikiantiems<text:s/></text:span><text:span text:style-name="T86">Radiacinės saugos centrui (toliau – Centras)<text:s/></text:span><text:span text:style-name="T87">prašymą registruoti veiklą, pakeisti registruotos veiklos duomenis, taip pat paraišką išduoti li</text:span><text:span text:style-name="T88">cenciją, prašymą išduoti laikinąjį leidimą, pakeisti licencijos ar laikinojo leidimo priedą.</text:span></text:p>
      <text:p text:style-name="P89"><text:span text:style-name="T90">3</text:span><text:span text:style-name="T91">. Pareiškėjas, kreipdamasis į Centrą dėl veiklos įteisinimo,</text:span><text:span text:style-name="T92"><text:s/>registruotos veiklos duomenų, licencijos ar laikinojo leidimo</text:span><text:span text:style-name="T93"><text:s/>priedo pakeitimo<text:s/></text:span><text:span text:style-name="T94">Veiklos su jonizuo</text:span><text:span text:style-name="T95">jančiosios spinduliuotės šaltiniais<text:s/></text:span><text:span text:style-name="T96">įteisinimo</text:span><text:span text:style-name="T97"><text:s/>taisyklėse, patvirtintose Lietuvos Respublikos Vyriausybės 2018 m. rugsėjo 12 d. nutarimu Nr. 918<text:s/></text:span><text:span text:style-name="T98">„Dėl</text:span><text:span text:style-name="T99"><text:s/>Lietuvos Respublikos radiacinės saugos įstatymo įgyvendinimo</text:span><text:span text:style-name="T100">“ (toliau – Taisyklės),</text:span><text:span text:style-name="T101"><text:s/></text:span><text:span text:style-name="T102">nurodytus dokumentus a</text:span><text:span text:style-name="T103">r informaciją (lietuvių kalba arba pateikdamas dokumentų vertimą į lietuvių kalbą) gali pateikti ir gauti Centro priimtus sprendimus, taip pat kitą susijusią informaciją tiesiogiai kreipdamasis į Centrą arba per atstumą (siunčiant paštu, per kurjerį arba d</text:span><text:span text:style-name="T104">okumentus, pasirašytus saugiu elektroniniu parašu, siunčiant elektroniniu paštu, kitomis saugiomis elektroninėmis priemonėmis (per<text:s/></text:span><text:span text:style-name="T105">Valstybės jonizuojančiosios spinduliuotės šaltinių ir darbuotojų apšvitos registro (toliai – Registras) išorinį portalą</text:span><text:span text:style-name="T106">)), ta</text:span><text:span text:style-name="T107">ip pat per<text:s/></text:span><text:span text:style-name="T108">Paslaugų ir gaminių<text:s/></text:span><text:span text:style-name="T109">kontaktinį centrą.</text:span><text:span text:style-name="T110"><text:s/>Centras teikia jo<text:s/></text:span><text:span text:style-name="T111">priimtus sprendimus, taip pat kitą susijusią<text:s/></text:span><text:soft-page-break/><text:span text:style-name="T112">informaciją,</text:span><text:span text:style-name="T113"><text:s/>pasirinkdamas tokį informavimo būdą, kuris atitinka pareiškėjo dokumentų ar informacijos pateikimo būdą, ar informuoja tokiu būdu,</text:span><text:span text:style-name="T114"><text:s/>kurį nurodė pareiškėjas, arba abipusiškai suderintu būdu.</text:span></text:p>
      <text:p text:style-name="P115"><text:span text:style-name="T116">4</text:span><text:span text:style-name="T117">. Tvarkos apraše vartojamos sąvokos suprantamos taip, kaip jos apibrėžtos Lietuvos Respublikos radiacinės saugos įstatyme, T</text:span><text:span text:style-name="T118">aisyklėse,<text:s/></text:span><text:span text:style-name="T119">Lietuvos higienos normoje HN 73:2018 „Pagrindinės radiaci</text:span><text:span text:style-name="T120">nės saugos normos“, patvirtintoje L</text:span><text:span text:style-name="T121">ietuvos Respublikos sveikatos apsaugos ministro 2001 m. gruodžio 21 </text:span><text:span text:style-name="T122">d. įsakymu Nr. 663 „Dėl Lietuvos higienos normos HN 73:2018 „Pagrindinės radiacinės saugos normos“ patvirtinimo“ (toliau – Lietuvos higienos norma HN 73:</text:span><text:span text:style-name="T123">2018 „Pagrindinės radiacinės saugos normos“), ir kituose teisės aktuose, reglamentuojančiuose radiacinę saugą ir radioaktyviųjų šaltinių fizinę saugą (toliau – fizinė sauga).<text:s/></text:span></text:p>
      <text:p text:style-name="P124"/>
      <text:h text:style-name="P125" text:outline-level="2"><text:span text:style-name="T126">II</text:span><text:span text:style-name="T127"><text:s/>SKYRIUS<text:s/></text:span></text:h>
      <text:h text:style-name="P128" text:outline-level="2"><text:span text:style-name="T129">DOKUMENTŲ, BŪTINŲ VEIKLAI ĮTEISINTI, RENGIMAS IR PATEIKIMAS</text:span></text:h>
      <text:h text:style-name="P130" text:outline-level="2"/>
      <text:p text:style-name="P131"><text:span text:style-name="T132">5</text:span><text:span text:style-name="T133">.<text:s/></text:span><text:span text:style-name="T134">p</text:span><text:span text:style-name="T135">areiškėjas, siekdamas įteisinti veiklą, Centrui turi pateikti:</text:span></text:p>
      <text:p text:style-name="P136"><text:span text:style-name="T137">5.1</text:span><text:span text:style-name="T138">. siekdamas vykdyti<text:s/></text:span><text:span text:style-name="T139">Radiacinės saugos įstatymo 1 priede pateiktame Registruojamos veiklos rūšių sąraše (toliau – Registruojamos veiklos rūšių sąrašas)</text:span><text:span text:style-name="T140"><text:s/>nurodytą veiklą, – prašymą registruoti veiklą (Tvarkos aprašo 1 priedas)</text:span><text:span text:style-name="T141">;<text:s/></text:span></text:p>
      <text:p text:style-name="P142"><text:span text:style-name="T143">5.2</text:span><text:span text:style-name="T144">.<text:s/></text:span><text:span text:style-name="T145">siekdamas gauti licenciją vykdyti veiklą, kuri nenurodyta R</text:span><text:span text:style-name="T146">egistruojamos veiklos rūšių sąraše</text:span><text:span text:style-name="T147">, pagal Radiacinės saugos įstatymo 12 straipsnio 3 dalies 1, 2, 3 ir 5 punktuo</text:span><text:span text:style-name="T148">se nurodytas licencijų rūšis, – paraišką išduoti licenciją (Tvarkos aprašo 2 priedas);<text:s/></text:span></text:p>
      <text:p text:style-name="P149"><text:span text:style-name="T150">5.3</text:span><text:span text:style-name="T151">.<text:s/></text:span><text:span text:style-name="T152">siekdamas gauti laikinąjį leidimą vykdyti veiklą, kuri nenurodyta R</text:span><text:span text:style-name="T153">egistruojamos veiklos rūšių sąraše</text:span><text:span text:style-name="T154">, pagal Radiacinės saugos įstatymo 12 straipsnio 3 dalies<text:s/></text:span><text:span text:style-name="T155">1, 2, 3 ir 5 punktuose nurodytas laikinųjų leidimų rūšis, – prašymą išduoti laikinąjį leidimą (Tvarkos aprašo 3 priedas).<text:s/></text:span></text:p>
      <text:p text:style-name="P156"><text:span text:style-name="T157">6</text:span><text:span text:style-name="T158">. Rengiant Taisyklių 13.1 papunktyje nurodytą planuojamos veiklos aprašymą ir planuojamų naudoti jonizuojančiosios spinduliuot</text:span><text:span text:style-name="T159">ės šaltinių sąrašą, turi būti pateikiami Taisyklių 13.1 papunktyje nurodyti jonizuojančiosios spinduliuotės šaltinių (toliau – šaltiniai) duomenys ir pagrindžiama, kad planuojama veikla atitinka Centro sudarytame ir Centro interneto svetainėje paskelbtame<text:s/></text:span><text:span text:style-name="T160">Pagrįstos veiklos rūšių sąraše (toliau – Sąrašas) nurodytą pagrįstos veiklos rūšį.</text:span><text:span text:style-name="T161"><text:s/>Asmuo, planuojantis vykdyti veiklą, nenurodytą Sąraše, prieš pradėdamas vykdyti tokią veiklą, turi kreiptis į Centrą ir pateikti laisvos formos prašymą įvertinti tokios veik</text:span><text:span text:style-name="T162">los pagrįstumą vadovaudamasis<text:s/></text:span><text:span text:style-name="T163">Veiklų su jonizuojančiosios spinduliuotės šaltiniais, išskyrus branduolinės energetikos srities veiklą su jonizuojančiosios spinduliuotės šaltiniais, įskaitant vartojimo gaminių gamybą, importą ir numatomą naudojimą, pagrįstum</text:span><text:span text:style-name="T164">o vertinimo tvarkos aprašo, patvirtinto Lietuvos Respublikos sveikatos apsaugos ministro 2018 m. rugpjūčio 27 d. įsakymu Nr. V-941 „Dėl Veiklų su jonizuojančiosios spinduliuotės šaltiniais, išskyrus branduolinės energetikos srities veiklą su jonizuojančios</text:span><text:span text:style-name="T165">ios spinduliuotės šaltiniais, įskaitant vartojimo gaminių gamybą, importą ir numatomą naudojimą, pagrįstumo vertinimo tvarkos aprašo patvirtinimo“, 8 ir 9 punktais.<text:s/></text:span></text:p>
      <text:p text:style-name="P166"><text:span text:style-name="T167">7</text:span><text:span text:style-name="T168">.<text:s/></text:span>Taisyklių 13.2 papunktyje nurodytame radiacinės saugos organizavimo ir valdymo struktūros apraše turi būti aprašyta asmens, planuojančio vykdyti veiklą, radiacinės saugos organizavimo ir valdymo sistema, nurodomos atskirų darbuotojų ar padalinių<text:span text:style-name="T169">, atsakingų už radiacinę saugą,</text:span><text:s/><text:span text:style-name="T170">taip pat vidaus ir (ar) išorės ekspertų (radiacinės saugos eks</text:span><text:span text:style-name="T171">pertų ir medicinos fizikų ekspertų)</text:span><text:s/>atsakomybės sritys, funkciniai ryšiai ir kt.<text:s/></text:p>
      <text:p text:style-name="P172">Punkto pakeitimai:</text:p>
      <text:p text:style-name="P173"><text:span text:style-name="T174">Nr.<text:s/></text:span><text:a xlink:href="https://www.e-tar.lt/portal/legalAct.html?documentId=87e4d460633511eca9ac839120d251c4" office:target-frame-name="_top" xlink:show="replace"><text:span text:style-name="T175">V-129</text:span></text:a><text:span text:style-name="T176">, 2021-12-22, paskelbta TAR 2021-12-22, i. k. 20</text:span><text:span text:style-name="T177">21-26629</text:span></text:p>
      <text:p text:style-name="Normal"/>
      <text:p text:style-name="P178"><text:span text:style-name="T179">8</text:span><text:span text:style-name="T180">. Rengiant Taisyklių 13.3 papunktyje nurodytą įsakymą dėl asmens, atsakingo už radiacinę saugą, paskyrimo arba, jeigu įsteigta tarnyba, atsakinga už radiacinę saugą, įsakymą dėl jos įsteigimo, arba, jeigu asmuo, vykdantis registruotą veiklą,</text:span><text:span text:style-name="T181"><text:s/>įgalioja asmenį, kurio nesieja darbo ar kiti darbo santykiams prilyginti teisiniai santykiai su asmeniu, vykdančiu registruotą veiklą, – sutartį su įgaliotu asmeniu, atsakingu už radiacinę saugą, turi būti užtikrinama, kad tais atvejais, kai veikla vykdom</text:span><text:span text:style-name="T182">a keliuose padaliniuose, esančiuose skirtingose vietovėse (skirtinguose miestuose, rajonų savivaldybėse), pareiškėjas, atsižvelgdamas į darbo su šaltiniais apimtis ir darbo krūvius, privalo paskirti ar įgalioti asmenį, atsakingą už radiacinę saugą, kiekvie</text:span><text:span text:style-name="T183">name padalinyje, užtikrindamas, kad asmuo, atsakingas už radiacinę saugą, turėtų galimybę tinkamai vykdyti jam paskirtas pareigas.</text:span></text:p>
      <text:p text:style-name="P184"><text:span text:style-name="T185">9</text:span><text:span text:style-name="T186">. Taisyklių 13.4 papunktyje nurodyti dokumentai turi patvirtinanti, kad paskirtas ar įgaliotas asmuo, atsakingas už<text:s/></text:span><text:span text:style-name="T187">radiacinę saugą, arba tarnybos, atsakingos už radiacinę saugą, darbuotojai, vykdantys asmenų, atsakingų už radiacinę saugą, funkcijas, buvo mokyti radiacinės saugos klausimais ir yra įgiję profesinę kvalifikaciją, atitinkančią Radiacinės ir radioaktyviųjų<text:s/></text:span><text:span text:style-name="T188">šaltinių fizinės saugos mokymo ir instruktavimo tvarkos apraše, patvirtintame Lietuvos Respublikos sveikatos apsaugos ministro 2011 m. lapkričio 22 d. įsakymu Nr. V-1001 „Dėl Radiacinės ir radioaktyviųjų šaltinių fizinės saugos mokymo ir instruktavimo tvar</text:span><text:span text:style-name="T189">kos aprašo patvirtinimo“ (toliau – Radiacinės ir radioaktyviųjų šaltinių fizinės saugos mokymo ir instruktavimo tvarkos aprašas</text:span><text:span text:style-name="T190">),<text:s/></text:span><text:span text:style-name="T191">nustatytus reikalavimus.</text:span></text:p>
      <text:p text:style-name="P192"><text:span text:style-name="T193">10</text:span><text:span text:style-name="T194">. Taisyklių 13.5 papunktyje nurodyti asmens, atsakingo už radiacinę saugą, pareigybės aprašymas</text:span><text:span text:style-name="T195"><text:s/>ir tarnybos, atsakingos už radiacinę saugą, nuostatai rengiami vadovaujantis Asmens, atsakingo už radiacinę saugą, tipinių pareigų ir teisių aprašu, patvirtintu Radiacinės saugos centro direktoriaus 2011 m. gruodžio 20 d. įsakymu Nr. 90V „Dėl Asmens, atsa</text:span><text:span text:style-name="T196">kingo už radiacinę saugą, tipinių pareigų ir teisių aprašo patvirtinimo“.</text:span><text:s/></text:p>
      <text:p text:style-name="P197">Punkto pakeitimai:</text:p>
      <text:p text:style-name="P198"><text:span text:style-name="T199">Nr.<text:s/></text:span><text:a xlink:href="https://www.e-tar.lt/portal/legalAct.html?documentId=87e4d460633511eca9ac839120d251c4" office:target-frame-name="_top" xlink:show="replace"><text:span text:style-name="T200">V-129</text:span></text:a><text:span text:style-name="T201">, 2021-12-22, paskelbta TAR 2021-12-22, i. k. 2021-2662</text:span><text:span text:style-name="T202">9</text:span></text:p>
      <text:p text:style-name="Normal"/>
      <text:p text:style-name="P203"><text:span text:style-name="T204">11</text:span><text:span text:style-name="T205">. Rengiant Taisyklių 13.6.1 papunktyje nurodytą apšvitą patiriančių darbuotojų (toliau – darbuotojas) sąrašą, darbuotojai turi būti priskiriami atitinkamai kategorijai (A arba B), vadovaujantis prognozuojamomis darbuotojų profesinės apšvitos dozėm</text:span><text:span text:style-name="T206">is, ir nurodomi šaltiniai, su kuriais (ar kurių aplinkoje) šie darbuotojai dirbs. Darbuotojų profesinės apšvitos dozės prognozuojamos atsižvelgiant į dozės galią darbo vietose, darbo trukmę, taikomas apsaugos nuo jonizuojančiosios spinduliuotės priemones i</text:span><text:span text:style-name="T207">r kitus veiksnius, galinčius turėti įtakos darbuotojų apšvitai.<text:s/></text:span></text:p>
      <text:p text:style-name="P208"><text:span text:style-name="T209">12</text:span><text:span text:style-name="T210">. Taisyklių 13.6.2 papunktyje nurodyti dokumentai turi patvirtinti, kad darbuotojai yra</text:span><text:span text:style-name="T211"><text:s/></text:span><text:span text:style-name="T212">įgiję profesinę kvalifikaciją, atitinkančią Radiacinės ir radioaktyviųjų šaltinių fizinės saugos<text:s/></text:span><text:span text:style-name="T213">mokymo ir instruktavimo tvarkos apraše</text:span><text:span text:style-name="T214"><text:s/></text:span><text:span text:style-name="T215">nustatytus reikalavimus:</text:span></text:p>
      <text:p text:style-name="P216"><text:span text:style-name="T217">12.1</text:span><text:span text:style-name="T218">. darbuotojai, planuojantys dirbti su medicinoje naudojamais šaltiniais, privalo pateikti duomenis apie jų turimą profesinės veiklos licenciją;</text:span></text:p>
      <text:p text:style-name="P219">12.2. darbuotojai, planuojantys dirbti<text:s/>su odontologinėje praktikoje naudojamais šaltiniais,<text:s/><text:span text:style-name="T220">turi pateikti dokumentų, patvirtinančių,<text:s/></text:span>kad darbuotojai yra<text:span text:style-name="T221"><text:s/></text:span>įgiję profesinę kvalifikaciją, atitinkančią<text:s/><text:span text:style-name="T222">Odontologų ir gydytojų odontologų padėjėjų teorinio ir praktinio mokymo dirbti su dantų rentgenod</text:span><text:span text:style-name="T223">iagnostikos aparatais bei panoramine rentgeno įranga ir privalomojo pradinio bei periodiško mokymo radiacinės saugos klausimais tvarkos būdų apraše, patvirtintame Lietuvos Respublikos sveikatos apsaugos ministro 2004 m. birželio 17 d. įsakymu Nr. V-447 „Dė</text:span><text:span text:style-name="T224">l Odontologų ir gydytojų odontologų padėjėjų teorinio ir praktinio mokymo dirbti su dantų rentgenodiagnostikos aparatais bei panoramine rentgeno įranga ir privalomojo pradinio bei periodiško mokymo radiacinės saugos klausimais tvarkos būdų aprašo patvirtin</text:span><text:span text:style-name="T225">imo“, nustatytus<text:s/></text:span>reikalavimus, kopijas bei pateikti gydytojo odontologo ar gydytojo odontologo padėjėjo profesinės veiklos licenciją.<text:s/><text:span text:style-name="T226">Su dantų<text:s/></text:span>tūrinės kompiuterinės tomografijos įranga siekiantys<text:span text:style-name="T227"><text:s/>dirbti gydytojai odontologai, gydytojai odontologai speciali</text:span><text:span text:style-name="T228">stai ir gydytojų odontologų padėjėjai turi pateikti dokumentų, patvirtinančių, kad buvo mokomi dirbti su tokia įranga pagal atskirą programą, kopijas</text:span>;</text:p>
      <text:p text:style-name="P229"><text:span text:style-name="T230">12.3</text:span><text:span text:style-name="T231">. darbuotojų, dirbančių su veterinarijoje naudojamais šaltiniais profesinė kvalifikacija turi ati</text:span><text:span text:style-name="T232">tikti R</text:span><text:span text:style-name="T233">adiacinės saugos veterinarijoje taisyklių, patvirtintų<text:s/></text:span><text:span text:style-name="T234">Lietuvos<text:s/></text:span><text:span text:style-name="T235">Respublikos sveikatos apsaugos ministro 2003 m. gruodžio 12 d. įsakymu Nr. V-740 „D</text:span><text:span text:style-name="T236">ėl Radiacinės saugos veterinarijoje taisyklių patvirtinimo“, 14.2 papunktyje ir 15 punkte nustatytus r</text:span><text:span text:style-name="T237">eikalavimus.<text:s/></text:span></text:p>
      <text:p text:style-name="P238"><text:span text:style-name="T239">13</text:span><text:span text:style-name="T240">. Taisyklių 13.6.3 papunktyje nurodyti dokumentai turi patvirtinti, kad darbuotojai yra mokyti ir (ar) instruktuoti radiacinės saugos klausimais vadovaujantis Radiacinės ir radioaktyviųjų šaltinių fizinės saugos mokymo ir<text:s/></text:span><text:span text:style-name="T241">instruktavimo tvarkos apraše</text:span><text:span text:style-name="T242"><text:s/>nustatytais reikalavimais.</text:span></text:p>
      <text:p text:style-name="P243"><text:span text:style-name="T244">14</text:span><text:span text:style-name="T245">. Taisyklių 13.6.4 papunktyje nurodytų dokumentų kopijos turi patvirtinti, kad darbuotojai yra mokyti dirbti su konkrečiu šaltiniu (-iais). Pareiškėjas, siekdamas įgyti teisę montuoti, remontuot</text:span><text:span text:style-name="T246">i ar atlikti šaltinių techninę priežiūrą, turi pateikti šaltinių gamintojo arba šaltinių gamintojo paskirto asmens išduotų dokumentų, patvirtinančių darbuotojų kvalifikaciją (kvalifikacijos tobulinimo kursų ar mokymų baigimo pažymėjimų, sertifikatų ir pan.</text:span><text:span text:style-name="T247">), ir (ar) šaltinių gamintojo įgaliojimo (darbuotojų paskyrimo) atlikti montavimo, remonto ar šaltinių techninės priežiūros darbus kopijas. Šiuose dokumentuose turi būti nurodyta, kokie darbuotojai ir kokių konkrečių pavadinimų ir modelių šaltinius buvo ap</text:span><text:span text:style-name="T248">mokyti ir (ar) paskirti montuoti, remontuoti ar atlikti šaltinių techninę priežiūrą.<text:s/></text:span><text:span text:style-name="T249">Jeigu šaltinių gamintojas pridedamoje prie šaltinio informacijoje (naudojimo instrukcijoje, techniniame pase ir pan.) nenurodo specialių reikalavimų techninę priežiūrą atl</text:span><text:span text:style-name="T250">iekančiam asmeniui, techninę priežiūrą gali atlikti įstaigos vadovo paskirtas asmuo.</text:span><text:s/></text:p>
      <text:p text:style-name="P251">Punkto pakeitimai:</text:p>
      <text:p text:style-name="P252"><text:span text:style-name="T253">Nr.<text:s/></text:span><text:a xlink:href="https://www.e-tar.lt/portal/legalAct.html?documentId=17d8f8b0024011ebb74de75171d26d52" office:target-frame-name="_top" xlink:show="replace"><text:span text:style-name="T254">V-71</text:span></text:a><text:span text:style-name="T255">, 2020-09-28, paskelbta TAR 2020-09-29, i. k.</text:span><text:span text:style-name="T256"><text:s/>2020-20277</text:span></text:p>
      <text:p text:style-name="Normal"/>
      <text:p text:style-name="P257"><text:span text:style-name="T258">15</text:span><text:span text:style-name="T259">. Taisyklių 13.6.5 papunktyje nurodytas darbuotojų radiacinės saugos ir fizinės saugos (kai darbuotojus privaloma mokyti ar instruktuoti fizinės saugos klausimais) mokymo ir (ar) instruktavimo tvarkos aprašas turi būti rengiamas vadovauj</text:span><text:span text:style-name="T260">antis<text:s/></text:span><text:span text:style-name="T261">Radioaktyviųjų šaltinių, išskyrus vykdant branduolinės energetikos srities veiklą su jonizuojančiosios spinduliuotės šaltiniais naudojamus radioaktyviuosius šaltinius, fizinės saugos taisyklėmis, patvirtintomis Lietuvos Respublikos sveikatos apsaugos</text:span><text:span text:style-name="T262"><text:s/>ministro<text:s/></text:span><text:span text:style-name="T263">2005 m. rugsėjo 7 d. įsakymu Nr. V-687<text:s/></text:span><text:span text:style-name="T264">„Dėl Radioaktyviųjų šaltinių, išskyrus vykdant branduolinės energetikos srities veiklą su jonizuojančiosios spinduliuotės šaltiniais naudojamus radioaktyviuosius šaltinius, fizinės saugos taisyklių patvirtin</text:span><text:span text:style-name="T265">imo“ (toliau – Radioaktyviųjų šaltinių, išskyrus vykdant branduolinės energetikos srities veiklą su jonizuojančiosios spinduliuotės šaltiniais naudojamus radioaktyviuosius šaltinius, fizinės saugos taisyklės), ir<text:s/></text:span><text:span text:style-name="T266">Radiacinės ir radioaktyviųjų šaltinių fizin</text:span><text:span text:style-name="T267">ės saugos mokymo ir instruktavimo tvarkos aprašu.</text:span><text:s/></text:p>
      <text:p text:style-name="P268">Punkto pakeitimai:</text:p>
      <text:p text:style-name="P269"><text:span text:style-name="T270">Nr.<text:s/></text:span><text:a xlink:href="https://www.e-tar.lt/portal/legalAct.html?documentId=87e4d460633511eca9ac839120d251c4" office:target-frame-name="_top" xlink:show="replace"><text:span text:style-name="T271">V-129</text:span></text:a><text:span text:style-name="T272">, 2021-12-22, paskelbta TAR 2021-12-22, i. k. 2021-26629</text:span></text:p>
      <text:p text:style-name="Normal"/>
      <text:p text:style-name="P273"><text:span text:style-name="T274">16</text:span><text:span text:style-name="T275">. Taisyklių 13.</text:span><text:span text:style-name="T276">7 papunktyje nurodytas privalomo darbuotojų sveikatos tikrinimo tvarkos aprašas rengiamas vadovaujantis Asmenų, dirbančių darbo aplinkoje, kurioje galima profesinė rizika (kenksmingų veiksnių poveikis ir (ar) pavojingas darbas), privalomo sveikatos tikrini</text:span><text:span text:style-name="T277">mo tvarkos aprašu (13 priedas), patvirtintu Lietuvos Respublikos sveikatos apsaugos ministro 2000 m. gegužės 31 d. įsakymu Nr. 301 „Dėl profilaktinių sveikatos tikrinimų sveikatos priežiūros įstaigose“ (toliau – Asmenų, dirbančių darbo aplinkoje, kurioje g</text:span><text:span text:style-name="T278">alima profesinė rizika (kenksmingų veiksnių poveikis ir (ar) pavojingas darbas), privalomo sveikatos tikrinimo tvarkos aprašas).<text:s/></text:span><text:span text:style-name="T279">A kategorijos darbuotojų sveikatos tikrinimo dokumentų kopijos pateikiamos</text:span><text:span text:style-name="T280"><text:s/>Asmenų, dirbančių darbo aplinkoje, kurioje galima pr</text:span><text:span text:style-name="T281">ofesinė rizika (kenksmingų veiksnių poveikis ir (ar) pavojingas darbas), privalomo sveikatos tikrinimo tvarkos aprašo (13 priedas) 7 punkte nustatyta tvarka. Gali būti pateikiamos<text:s/></text:span><text:span text:style-name="T282">A kategorijos darbuotojų sveikatos tikrinimo dokumentų kopijos: (</text:span><text:span text:style-name="T283">medicininė<text:s/></text:span><text:span text:style-name="T284">pažyma) (F Nr. 047/a) arba Asmens medicininė knygelė (sveikatos pasas) (F Nr. 048/a). Pareiškėjas gali pateikti ir patvirtintą sveikatą pasitikrinusių darbuotojų sąrašą ir nurodyti profilaktinį sveikatos patikrinimą atlikusią asmens sveikatos priežiūros įs</text:span><text:span text:style-name="T285">taigą, patikrinimo datą ir darbuotojo tinkamumą dirbti su šaltiniais.</text:span></text:p>
      <text:p text:style-name="P286"><text:span text:style-name="T287">17</text:span><text:span text:style-name="T288">. Taisyklių 13.8 papunktyje nurodytos radiacinės saugos instrukcijos ir (ar) darbo procedūrų aprašai bei jų laikymosi kontrolės tvarkos aprašas turi būti rengiami vadovaujantis Lie</text:span><text:span text:style-name="T289">tuvos higienos normos HN 73:2018 „Pagrindinės radiacinės saugos normos“ 33 punktu, 34.1, 34.2, 44.1 ir 44.2 papunkčiais. Radiacinės saugos instrukcijose turi būti nurodyta darbuotojo atsakomybė ir veiksmai, kuriais siekiama užtikrinti savo ir aplinkinių ra</text:span><text:span text:style-name="T290">diacinę ir fizinę saugą, jam dirbant su šaltiniais ar jonizuojančiosios spinduliuotės aplinkoje, o medicinos praktikoje – ir paciento bei, jeigu reikia, padedančių asmenų radiacinę saugą. Rengiant šias instrukcijas rekomenduojama vadovautis Lietuvos Respub</text:span><text:span text:style-name="T291">likos vyriausiojo valstybinio darbo inspektoriaus 2012 m. rugpjūčio 10 d. įsakymu Nr. V-240 „Dėl Darbuotojų saugos ir sveikatos instrukcijų rengimo ir darbuotojų, darbdavių susitarimu pasiųstų laikinam darbui į įmonę iš kitos įmonės, instruktavimo tvarkos<text:s/></text:span><text:span text:style-name="T292">aprašo patvirtinimo“. Standartinių medicininės radiologijos procedūrų aprašymai turi būti parengti atitinkamoms pacientų grupėms (suaugusiesiems, vaikams, nėščioms moterims ir kt.) ir kiekvienai medicininės radiologijos įrangai, su kuria atliekamos tokios<text:s/></text:span><text:span text:style-name="T293">procedūros.</text:span></text:p>
      <text:p text:style-name="P294"><text:span text:style-name="T295">18</text:span><text:span text:style-name="T296">. Taisyklių 13.9 papunktyje nurodytą darbuotojų apšvitos ir darbo vietų stebėsenų atlikimo tvarkos aprašą būtina rengti vadovaujantis Lietuvos higienos normos HN 73:2018 „Pagrindinės radiacinės saugos normos“ 59–71 punktais ir Apšvitą pat</text:span><text:span text:style-name="T297">iriančių darbuotojų apšvitos ir darbo vietų stebėsenų atlikimo taisyklėmis, patvirtintomis Radiacinės saugos centro direktoriaus 2007 m. lapkričio 16 d. įsakymu Nr. 63 „Dėl Apšvitą patiriančių darbuotojų apšvitos ir darbo vietų stebėsenų atlikimo taisyklių</text:span><text:span text:style-name="T298"><text:s/>patvirtinimo“ (toliau – Apšvitą patiriančių darbuotojų apšvitos ir darbo vietų stebėsenų atlikimo taisyklės).</text:span><text:s/></text:p>
      <text:p text:style-name="P299">Punkto pakeitimai:</text:p>
      <text:p text:style-name="P300"><text:span text:style-name="T301">Nr.<text:s/></text:span><text:a xlink:href="https://www.e-tar.lt/portal/legalAct.html?documentId=87e4d460633511eca9ac839120d251c4" office:target-frame-name="_top" xlink:show="replace"><text:span text:style-name="T302">V-129</text:span></text:a><text:span text:style-name="T303">, 2021-12-22,<text:s/></text:span><text:span text:style-name="T304">paskelbta TAR 2021-12-22, i. k. 2021-26629</text:span></text:p>
      <text:p text:style-name="Normal"/>
      <text:p text:style-name="P305"><text:span text:style-name="T306">19</text:span><text:span text:style-name="T307">. Taisyklių 13.10 papunktyje nurodytus darbo vietų stebėsenos matavimus būtina atlikti vadovaujantis Apšvitą patiriančių darbuotojų apšvitos ir darbo vietų stebėsenų atlikimo taisyklėmis. Vadovaujantis Radiacinės saugos įstatymo 28 straipsnio 1 dalimi ir 2</text:span><text:span text:style-name="T308"> dalies 1 punktu, jeigu pareiškėjas neturi galimybių pats atlikti darbo vietų stebėsenos matavimų, tai tokius matavimus turi teisę atlikti tik asmenys, įskaitant dozimetrijos tarnybas, pripažinti<text:s/></text:span>Asmenų, įskaitant dozimetrijos tarnybas, siekiančių atlikti<text:s/>visuomenės sveikatos saugai užtikrinti reikalingus žmonių apšvitos dozių ir (ar) dozės galios, ir (ar) aktyvumo matavimus ir (ar) apšvitos dozių įvertinimą, ir (ar) radionuklidų, išmetamų į aplinką ir (ar) esančių aplinkos komponentuose (ore, vandenyje, dirvožemyje), tyrimus ir (ar) imti ėminius šiems tyrimams atlikti, pripažinimo tvarkos apraše<text:span text:style-name="T309">, patvirtintame<text:s/></text:span>Lietuvos Respublikos sveikatos apsaugos ministro 2018 m. rugpjūčio 30 d. įsakymu Nr. V-965 „Dėl Asmenų, įskaitant dozimetrijos tarnybas, siekiančių atlikti visuomenės sveikatos saugai užtikrinti reikalingus žmonių apšvitos dozių ir (ar) dozės galios, ir (ar) aktyvumo matavimus ir (ar) apšvitos dozių įvertinimą, ir (ar) radionuklidų, išmetamų į aplinką ir (ar) esančių aplinkos komponentuose (ore, vandenyje, dirvožemyje), tyrimus ir (ar) imti ėminius šiems tyrimams atlikti, pripažinimo tvarkos aprašo patvirtinimo“,<text:s/><text:span text:style-name="T310">nustatyta tvarka.</text:span><text:s/></text:p>
      <text:p text:style-name="P311">Punkto pakeitimai:</text:p>
      <text:p text:style-name="P312"><text:span text:style-name="T313">Nr.<text:s/></text:span><text:a xlink:href="https://www.e-tar.lt/portal/legalAct.html?documentId=87e4d460633511eca9ac839120d251c4" office:target-frame-name="_top" xlink:show="replace"><text:span text:style-name="T314">V-</text:span><text:span text:style-name="T315">129</text:span></text:a><text:span text:style-name="T316">, 2021-12-22, paskelbta TAR 2021-12-22, i. k. 2021-26629</text:span></text:p>
      <text:p text:style-name="Normal"/>
      <text:p text:style-name="P317"><text:span text:style-name="T318">20</text:span><text:span text:style-name="T319">. Taisyklių 13.11 papunktyje nurodyta kokybės laidavimo programa turi būti rengiama vadovaujantis teisės aktais, nustatančiais reikalavimus atitinkamose veiklos su šaltiniais srityse, ir at</text:span><text:span text:style-name="T320">sižvelgus į šaltinio gamintojo pateiktas rekomendacijas. Šioje programoje turi būti:</text:span></text:p>
      <text:p text:style-name="P321"><text:span text:style-name="T322">20.1</text:span><text:span text:style-name="T323">. įvardytas asmuo, atsakingas už kokybės laidavimo programos rengimą, įgyvendinimą ir jos vykdymo organizavimą bei rezultatų analizę, ir pateiktos jo išsilavinimą pa</text:span><text:span text:style-name="T324">tvirtinančių dokumentų kopijos;</text:span></text:p>
      <text:p text:style-name="P325"><text:span text:style-name="T326">20.2</text:span><text:span text:style-name="T327">. pagrįsta, kad su šaltiniais (įrenginiais) dirbs atitinkamai pasirengę darbuotojai ir veiklos metu bus atliekamos tik numatytos procedūros (darbai);</text:span><text:s/></text:p>
      <text:p text:style-name="P328">Papunkčio pakeitimai:</text:p>
      <text:p text:style-name="P329"><text:span text:style-name="T330">Nr.<text:s/></text:span><text:a xlink:href="https://www.e-tar.lt/portal/legalAct.html?documentId=17d8f8b0024011ebb74de75171d26d52" office:target-frame-name="_top" xlink:show="replace"><text:span text:style-name="T331">V-71</text:span></text:a><text:span text:style-name="T332">, 2020-09-28, paskelbta TAR 2020-09-29, i. k. 2020-20277</text:span></text:p>
      <text:p text:style-name="Normal"/>
      <text:p text:style-name="P333"><text:span text:style-name="T334">20.3</text:span><text:span text:style-name="T335">. pateiktas šaltinių (įrenginių), kurių kokybė bus kontroliuojama, sąrašas;</text:span></text:p>
      <text:p text:style-name="P336"><text:span text:style-name="T337">20.4</text:span><text:span text:style-name="T338">. įvardytos privalomos kokybės kontrolės pr</text:span><text:span text:style-name="T339">ocedūros, jų apimtys ir periodiškumas (pavyzdžiui: įsigytos įrangos komplekto patikrinimas, techninių šaltinių (įrenginių) dokumentų ir juose užfiksuotų parametrų vertinimas, sumontuotų šaltinių (įrenginių) priėmimo bandymai (lyginami parametrai, nurodyti<text:s/></text:span><text:span text:style-name="T340">gamintojo instrukcijoje, su išmatuotais), šaltinių (įrenginių) kasdienės būklės patikrinimai bei periodiniai šaltinių kokybės kontrolės bandymai, įvardyti už šios kontrolės vykdymą atsakingi asmenys ir kt.);</text:span></text:p>
      <text:p text:style-name="P341"><text:span text:style-name="T342">20.5</text:span><text:span text:style-name="T343">. įvardyta šaltinių (įrenginių) kalibrav</text:span><text:span text:style-name="T344">imo tvarka;</text:span></text:p>
      <text:p text:style-name="P345"><text:span text:style-name="T346">20.6</text:span><text:span text:style-name="T347">. įvardyti tie šaltinių (įrenginių) kokybės kontrolės rodikliai, kurie rodo, kad reikia atlikti svarbias šaltinių (įrenginių) derinimo ar remonto procedūras;</text:span></text:p>
      <text:p text:style-name="P348"><text:span text:style-name="T349">20.7</text:span><text:span text:style-name="T350">. pagal šaltinių (įrenginių) gamintojų naudojimo instrukcijose nurodyt</text:span><text:span text:style-name="T351">as metodikas, įvardyti elektrinės ir mechaninės saugos bandymai bei jų atlikimo tvarka ir dažnis;</text:span></text:p>
      <text:p text:style-name="P352"><text:span text:style-name="T353">20.8</text:span><text:span text:style-name="T354">. įvardyti kokybės kontrolės metodai;</text:span></text:p>
      <text:p text:style-name="P355"><text:span text:style-name="T356">20.9</text:span><text:span text:style-name="T357">. įvardyta turima kokybės kontrolės įranga ir jos kalibravimo tvarka;</text:span></text:p>
      <text:p text:style-name="P358"><text:span text:style-name="T359">20.10</text:span><text:span text:style-name="T360">. įvardyta kokybės<text:s/></text:span><text:span text:style-name="T361">kontrolės rezultatų registravimo ir analizės tvarka;</text:span></text:p>
      <text:p text:style-name="P362"><text:span text:style-name="T363">20.11</text:span><text:span text:style-name="T364">. įvardyta šaltinių (įrenginių) techninės priežiūros rezultatų registravimo tvarka, kurioje turi būti įvardyti asmenys, atliksiantys šaltinių (įrenginių) techninę priežiūrą. Jeigu šią paslaugą t</text:span><text:span text:style-name="T365">eiks kiti pareiškėjai, turi būti pateiktos sutarčių su jais kopijos ir techninės priežiūros reglamentinių darbų sąrašas;</text:span></text:p>
      <text:p text:style-name="P366"><text:span text:style-name="T367">20.12</text:span><text:span text:style-name="T368">. įvardyti kokybės kontrolės bandymai, kurie turi būti atlikti po šaltinio (įrenginio) remonto darbų, bei jų atlikimo tvarka;</text:span></text:p>
      <text:p text:style-name="P369"><text:span text:style-name="T370">20.13</text:span><text:span text:style-name="T371">. vykdant veiklą su medicinine radiologine įranga, kokybės laidavimo programa rengiama vadovaujantis Lietuvos higienos normos HN 73:2018 „Pagrindinės radiacinės saugos normos“ 111 punktu. Rengiant spindulinės terapijos kokybės laidavimo programą,<text:s/></text:span><text:span text:style-name="T372">būtina vadovautis Lietuvos higienos norma HN 95:2015 „Radiacinė sauga ir kokybės laidavimas taikant spindulinę terapiją“, patvirtinta Lietuvos Respublikos sveikatos apsaugos ministro 2005 m. spalio 10 d. įsakymu Nr. V-759 „Dėl Lietuvos higienos normos HN 9</text:span><text:span text:style-name="T373">5:2015 „Radiacinė sauga ir kokybės laidavimas taikant spindulinę terapiją“ patvirtinimo“. Rengiant branduolinės medicinos kokybės laidavimo programą, būtina vadovautis Lietuvos higienos norma HN 77:2015 „Radiacinė sauga branduolinėje medicinoje“, patvirtin</text:span><text:span text:style-name="T374">ta Lietuvos Respublikos sveikatos apsaugos ministro 2002 m. gruodžio 17 d. įsakymu Nr. 642 „Dėl Lietuvos higienos normos HN 77:2015 „Radiacinė sauga branduolinėje medicinoje“ patvirtinimo“, o rengiant kokybės laidavimo medicinos rentgeno diagnostikoje prog</text:span><text:span text:style-name="T375">ramos kokybės kontrolės dalį, būtina vadovautis Lietuvos higienos norma HN 78:2009 „Kokybės kontrolės reikalavimai ir vertinimo kriterijai medicininėje rentgenodiagnostikoje“, patvirtinta Lietuvos Respublikos sveikatos apsaugos ministro 2009 m. lapkričio 1</text:span><text:span text:style-name="T376">2 d. įsakymu Nr. V-922 „Dėl Lietuvos higienos normos HN 78:2009 „Kokybės kontrolės reikalavimai ir vertinimo kriterijai medicininėje rentgenodiagnostikoje“ patvirtinimo“ (toliau – Lietuvos higienos norma HN 78:2009 „Kokybės kontrolės reikalavimai ir vertin</text:span><text:span text:style-name="T377">imo kriterijai medicininėje rentgenodiagnostikoje“). Taip pat rengiant kokybės laidavimo programą, rekomenduojama vadovautis T. Aalbers, G. Morkūno ir J. Žiliuko parengtomis Kokybės sistemų kūrimo ir diegimo rentgeno diagnostikos skyriuose metodinėmis reko</text:span><text:span text:style-name="T378">mendacijomis (Vilnius, 2004).</text:span></text:p>
      <text:p text:style-name="P379"><text:span text:style-name="T380">21</text:span><text:span text:style-name="T381">. Taisyklių 13.12 papunktyje nurodyti kokybės kontrolės bandymai turi būti atlikti vadovaujantis Lietuvos higienos normos HN 78:2009 „Kokybės kontrolės reikalavimai ir vertinimo kriterijai medicininėje rentgenodiagnost</text:span><text:span text:style-name="T382">ikoje“ reikalavimais.</text:span></text:p>
      <text:p text:style-name="P383"><text:span text:style-name="T384">22</text:span><text:span text:style-name="T385">. Taisyklių 13.13 papunktyje nurodytas darbo zonų klasifikavimo ir valdymo tvarkos aprašas rengiamas vadovaujantis Lietuvos higienos normos HN 73:2018 „Pagrindinės radiacinės saugos normos“ 51–56 punktais.<text:s/></text:span></text:p>
      <text:p text:style-name="P386"><text:span text:style-name="T387">23</text:span><text:span text:style-name="T388">. Taisyklių 13.</text:span><text:span text:style-name="T389">14 papunktyje nurodytas individualiųjų apsaugos priemonių sąrašas turi būti rengiamas vadovaujantis Lietuvos higienos normos HN 73:2018 „Pagrindinės radiacinės saugos normos“ 42.5 papunkčiu, nurodant: individualiųjų apsaugos priemonių pavadinimus, švino ek</text:span><text:span text:style-name="T390">vivalentus, įsigijimo arba paskutinės patikros, jeigu šios priemonės įsigytos daugiau kaip prieš 5 metus, datą. Individualiųjų apsaugos priemonių sąraše turi būti pateiktas apsaugos ir pagalbinių priemonių, taikomų vaikų medicininės apšvitos atveju (švino<text:s/></text:span><text:span text:style-name="T391">prijuosčių, apsauginių ekranų, fiksavimo arba tvirtinimo priemonių) sąrašas. Tais atvejais, kai medicininės radiologinės procedūros metu galima akių apšvita, būtina pateikti adekvačių, akių apsaugai skirtų priemonių sąrašą.</text:span></text:p>
      <text:p text:style-name="P392"><text:span text:style-name="T393">24</text:span><text:span text:style-name="T394">. Taisyklių 13.15 papunkty</text:span><text:span text:style-name="T395">je nurodytą dokumentą, kuriame nurodomos planuojamos gyventojų apšvitos dozės, aprašytos gyventojų apšvitos mažinimo ir jos stebėsenos vykdymo priemonės, būtina rengti vadovaujantis Lietuvos higienos normos HN 73:2018 „Pagrindinės radiacinės saugos normos“</text:span><text:span text:style-name="T396"><text:s/>139.5 papunktyje ir 141–142 punktuose nustatytais reikalavimais. Jeigu veiklos metu numatomi radioaktyviųjų medžiagų išmetimai į aplinką, pareiškėjas privalo pats arba, jeigu reikia, pasitelkęs kompetentingus ekspertus Centrui pateikti laisvos formos praš</text:span><text:span text:style-name="T397">ymą suderinti radioaktyviųjų medžiagų išmetimo į aplinką planą, radioaktyviųjų medžiagų išmetimo į aplinką planą ir, jei išmetamų į aplinką radionuklidų aktyvumas viršys nustatytą reprezentanto metinę efektinę dozę 0,1 mSv, aplinkos radiologinio monitoring</text:span><text:span text:style-name="T398">o programą bei maisto produktų, jų žaliavų ir geriamojo vandens stebėsenos programą, parengtus vadovaujantis Lietuvos Respublikos sveikatos apsaugos ministro 2011 m. spalio 13 d. įsakymu Nr. V-900 „Dėl Radioaktyviosiose medžiagose esančių radionuklidų išme</text:span><text:span text:style-name="T399">timo į aplinką iš medicinos, pramonės objektų, išskyrus branduolinės energetikos objektus, ir atliekant mokslinius tyrimus leidžiamųjų lygių nustatymo, radioaktyviųjų medžiagų išmetimo į aplinką plano rengimo ir derinimo tvarkos aprašo patvirtinimo“. Jeigu</text:span><text:span text:style-name="T400"><text:s/>numatytos gyventojų apšvitos dydis gali viršyti apribotąją dozę gyventojams (metinę efektinę dozę), patiriantiems apšvitą dėl radioaktyviųjų medžiagų išmetimo į aplinką ir apšvitą, patiriamą tiesiogiai iš šaltinio, išskyrus apšvitą, lemiamą branduolinės e</text:span><text:span text:style-name="T401">nergetikos objektų, – 0,3 mSv, būtina:</text:span><text:s/></text:p>
      <text:p text:style-name="P402">Punkto pakeitimai:</text:p>
      <text:p text:style-name="P403"><text:span text:style-name="T404">Nr.<text:s/></text:span><text:a xlink:href="https://www.e-tar.lt/portal/legalAct.html?documentId=87e4d460633511eca9ac839120d251c4" office:target-frame-name="_top" xlink:show="replace"><text:span text:style-name="T405">V-129</text:span></text:a><text:span text:style-name="T406">, 2021-12-22, paskelbta TAR 2021-12-22, i. k. 2021-26629</text:span></text:p>
      <text:p text:style-name="P407"><text:span text:style-name="T408">24.1</text:span><text:span text:style-name="T409">. įvardyti šaltinius,<text:s/></text:span><text:span text:style-name="T410">galinčius lemti papildomą gyventojų apšvitą, aprašyti jų spinduliuotės rūšis ir būdus, kuriais gali būti nulemta papildoma gyventojų apšvita;</text:span></text:p>
      <text:p text:style-name="P411"><text:span text:style-name="T412"><text:tab/></text:span><text:span text:style-name="T413">24.2</text:span><text:span text:style-name="T414">. užtikrinti ir garantuoti, kad lankytojai, prieš patekdami į kontroliuojamąją zoną, bus informuoti ir in</text:span><text:span text:style-name="T415">struktuoti, juos kontroliuojamojoje zonoje lydės asmuo, susipažinęs su saugos taisyklėmis šioje zonoje, ir bus vykdoma individualioji lankytojų dozimetrinė kontrolė;</text:span></text:p>
      <text:p text:style-name="P416"><text:span text:style-name="T417">24.3</text:span><text:span text:style-name="T418">. aprašyti, kokios radiacinės saugos priemonės (informavimas, instruktavimas,<text:s/></text:span><text:span text:style-name="T419">patekimo ribojimas, ekranavimas, radionuklidų išmetimų į aplinką kontrolė ir kt.), jeigu tikslinga, bus taikomos lankytojams stebimojoje zonoje, taip pat gyventojams už stebimosios zonos ribų.</text:span></text:p>
      <text:p text:style-name="P420"><text:span text:style-name="T421">25</text:span><text:span text:style-name="T422">. Taisyklių 13.16 papunktyje nurodytas avarijų valdymo<text:s/></text:span><text:span text:style-name="T423">planas (toliau – planas), kuriame numatytas pasirengimas ir reagavimas į radiologinius incidentus ir radiologines avarijas, turi būti parengtas kaip atskiras dokumentas arba kaip ūkio subjekto, kitos įstaigos ekstremaliųjų situacijų valdymo plano dalis vad</text:span><text:span text:style-name="T424">ovaujantis Lietuvos higienos normos HN 73:2018 „Pagrindinės radiacinės saugos normos“ 143–145, 152–158 punktais, taip pat Ūkio subjekto, kitos įstaigos ekstremaliųjų situacijų valdymo plano rengimo metodinėmis rekomendacijomis, patvirtintomis Priešgaisrinė</text:span><text:span text:style-name="T425">s apsaugos ir gelbėjimo departamento prie Vidaus reikalų ministerijos direktoriaus 2011 m. vasario 23 d. įsakymu Nr. 1-70 „Dėl Ekstremaliųjų situacijų valdymo planų rengimo metodinių rekomendacijų patvirtinimo“, atsižvelgiant į konkrečios veiklos ypatumus<text:s/></text:span><text:span text:style-name="T426">ir pavojingumą. Planas rengiamas laikantis šių reikalavimų:</text:span></text:p>
      <text:p text:style-name="P427"><text:span text:style-name="T428">25.1</text:span><text:span text:style-name="T429">. plano tituliniame lape nurodomas plano pavadinimas, objekto adresas, įsakymo, kuriuo patvirtintas planas, data ir numeris;</text:span></text:p>
      <text:p text:style-name="P430"><text:span text:style-name="T431">25.2</text:span><text:span text:style-name="T432">. plano skyriuje „Bendrosios nuostatos“ pateikiamas plano</text:span><text:span text:style-name="T433"><text:s/>tikslo aprašymas, trumpas veiklos su šaltiniu (-iais) apibūdinimas;</text:span></text:p>
      <text:p text:style-name="P434">25.3. plano skyriuje „Rizikos analizė“ prioriteto tvarka išvardijami ir aprašomi visi galimi avarijų atvejai (apšvitintas pacientas, darbuotojas, pamestas, pavogtas, atrastas, įstrigęs, sugadintas, neekranuotas šaltinis ir kt.), įskaitant pačius nepalankiausius (tyčinius asmenų veiksmus, gaisrą šaltinio aplinkoje ir kt.). Pirmiausiai nurodomi avarijų tipai, galintys sukelti didžiausią neigiamą poveikį žmonėms ir aplinkai, labiausiai tikėtini avarijų tipai ir visi kiti galimi įvykiai pavojingumo žmonėms ir aplinkai mažėjimo tvarka. Rizikos analizėje nurodomas šaltinio keliamas pavojus įvykus avarijai (kokias apšvitos dozes gautų darbuotojai, aplinkiniai gyventojai, ar galimas aplinkos radioaktyvusis užterštumas ir pan.). Atliekant rizikos analizę įvertinami kiekvienos galimos avarijos prognozuojami padariniai (kiek darbuotojų ir (ar) gyventojų (pacientų) patirtų apšvitą ir kokios rūšies (išorinės, vidinės), kokiomis dozėmis (mSv) būtų apšvitinti). Aprašant rizikos analizę taip pat būtina vadovautis<text:s/><text:span text:style-name="T435">Radiacinės saugos c</text:span>entro direktoriaus 2016 m. gruodžio 23 d. įsakymu Nr. V-156 „Dėl Avarinės parengties kategorijų ir jų nustatymo kriterijų rengiantis radiologinėms avarijoms, galinčioms įvykti<text:s/>vykdant veiklą su radioaktyviaisiais šaltiniais, išskyrus vykdant branduolinės energetikos srities veiklą su jonizuojančiosios spinduliuotės šaltiniais naudojamus radioaktyviuosius šaltinius, rekomendacijų patvirtinimo“;<text:s/></text:p>
      <text:p text:style-name="P436">Papunkčio pakeitimai:</text:p>
      <text:p text:style-name="P437"><text:span text:style-name="T438">Nr.<text:s/></text:span><text:a xlink:href="https://www.e-tar.lt/portal/legalAct.html?documentId=87e4d460633511eca9ac839120d251c4" office:target-frame-name="_top" xlink:show="replace"><text:span text:style-name="T439">V-129</text:span></text:a><text:span text:style-name="T440">, 2021-12-22, paskelbta TAR 2021-12-22, i. k. 2021-26629</text:span></text:p>
      <text:p text:style-name="Normal"/>
      <text:p text:style-name="P441"><text:span text:style-name="T442">25.4</text:span><text:span text:style-name="T443">. plano skyriuje „Funkcijos ir atsakomybė“ pateikiamas objekto avarijos valdymo aprašymas, kur</text:span><text:span text:style-name="T444">iame nurodomos vadovo, darbuotojų funkcijos ir atsakomybė už apsaugomųjų priemonių ir veiksmų įgyvendinimą:</text:span></text:p>
      <text:p text:style-name="P445"><text:span text:style-name="T446">25.4.1</text:span><text:span text:style-name="T447">. skubų avarinės situacijos nustatymą ir įvertinimą;<text:s/></text:span></text:p>
      <text:p text:style-name="P448"><text:span text:style-name="T449">25.4.2</text:span><text:span text:style-name="T450">. pašalinių asmenų ir darbuotojų išvedimą iš avarijos židinio;<text:s/></text:span></text:p>
      <text:p text:style-name="P451"><text:span text:style-name="T452">25.4.3</text:span><text:span text:style-name="T453">.<text:s/></text:span><text:span text:style-name="T454">informacijos apie avariją teikimą Centrui bei kitoms atsakingosioms valstybės ir savivaldybės institucijoms;</text:span></text:p>
      <text:p text:style-name="P455"><text:span text:style-name="T456">25.4.4</text:span><text:span text:style-name="T457">. pasitelkimą į pagalbą priešgaisrinės apsaugos ir gelbėjimo, policijos, avarinių tarnybų, atliekančių neatidėliotinus darbus, pajėgas be</text:span><text:span text:style-name="T458">i greitosios medicinos pagalbos paslaugas teikiančias įstaigas pagal iš anksto su jomis sudarytas sutartis;</text:span></text:p>
      <text:p text:style-name="P459"><text:span text:style-name="T460">25.4.5</text:span><text:span text:style-name="T461">. aplinkos radiologinės stebėsenos ir prireikus žmonių apšvitos kontrolės, dezaktyvavimo atlikimą;</text:span></text:p>
      <text:p text:style-name="P462"><text:span text:style-name="T463">25.4.6</text:span><text:span text:style-name="T464">. techninės pagalbos valstybė</text:span><text:span text:style-name="T465">s ir savivaldybės institucijų pareigūnams, valstybės tarnautojams ir darbuotojams, tiriantiems ar likviduojantiems avariją, teikimą;</text:span></text:p>
      <text:p text:style-name="P466"><text:span text:style-name="T467">25.5</text:span><text:span text:style-name="T468">. plano skyriuje „Perspėjimo ir informavimo apie įvykusią avariją organizavimas“ aprašomas vadovo, atsakingų<text:s/></text:span><text:span text:style-name="T469">darbuotojų perspėjimo ir informavimo 24 val., 7 paras per savaitę organizavimas, vadovo, įgalioto struktūrinio padalinio ar darbuotojo, atsakingo už perspėjimą ir informavimą, veiksmai ir numatomos ryšių priemonės. Pateikiami valstybės ir savivaldybės inst</text:span><text:span text:style-name="T470">itucijų (Centro, apskrities priešgaisrinė gelbėjimo tarnybos, Bendrojo pagalbos centro, savivaldybės administracijos ir kt.) informavimo tvarka ir kontaktiniai duomenys;</text:span></text:p>
      <text:p text:style-name="P471"><text:span text:style-name="T472">25.6</text:span><text:span text:style-name="T473">. plano skyriuje „Skubūs apsaugomieji veiksmai“ aprašoma kiekvienos konkrečios</text:span><text:span text:style-name="T474"><text:s/>avarinės situacijos likvidavimo procedūra, kurioje turi būti išvardyti veiksmai (priemonės), kuriuos turi atlikti objekto vadovas, kiekvienas darbuotojas. Aprašomi objekto darbuotojo veiksmai, kuriais identifikuojama avarija, taip pat veiksmai, skirti aps</text:span><text:span text:style-name="T475">augoti save, avarijos vietoje esančius žmones, kiek įmanoma sušvelninti avarijos padarinius, pateikiamas techninės pagalbos, kurią prireikus objektas suteikia valstybės ir savivaldybės institucijų pareigūnams, aprašymas, techninės ekspertinės pagalbos praš</text:span><text:span text:style-name="T476">ymo iš savivaldybės ar valstybės institucijų aprašymas, aprašoma informacijos apie avariją teikimo savivaldybės ir valstybės institucijoms teikimo tvarka;</text:span></text:p>
      <text:p text:style-name="P477"><text:span text:style-name="T478">25.7</text:span><text:span text:style-name="T479">. plano skyriuje „Mokymai ir pratybos“ aprašoma darbuotojų mokymų ir treniruočių tvarka, skir</text:span><text:span text:style-name="T480">ta jiems pasirengti atlikti veiksmus įvykus avarijai, kurioje nustatytas mokymų ir praktinių užsiėmimų periodiškumas;</text:span></text:p>
      <text:p text:style-name="P481"><text:span text:style-name="T482">25.8</text:span><text:span text:style-name="T483">. plano prieduose pateikiama planą papildanti informacija:</text:span></text:p>
      <text:p text:style-name="P484"><text:span text:style-name="T485">25.8.1</text:span><text:span text:style-name="T486">. plano priede „Institucijų kontaktiniai duomenys“ pateikiami<text:s/></text:span><text:span text:style-name="T487">Centro, civilinės saugos pajėgų (priešgaisrinės gelbėjimo, policijos, avarinių tarnybų, atliekančių neatidėliotinus darbus, pajėgų ir greitosios medicinos pagalbos paslaugas teikiančių įstaigų), savivaldybės, valstybės įstaigų, tarnybų, Bendrojo pagalbos c</text:span><text:span text:style-name="T488">entro telefonų ir faksų numeriai, elektroninio pašto adresai, kuriais būtų palaikomas ryšys gresiant ar įvykus avarijai;</text:span></text:p>
      <text:p text:style-name="P489"><text:span text:style-name="T490">25.8.2</text:span><text:span text:style-name="T491">. plano priede „Darbuotojų kontaktai“ nurodomi objekto vadovų, darbuotojų, parengtų šalinti avarijos padarinius, vardai, pava</text:span><text:span text:style-name="T492">rdės, namų adresai, telefonų numeriai, elektroninio pašto adresai;</text:span></text:p>
      <text:p text:style-name="P493"><text:span text:style-name="T494">25.8.3</text:span><text:span text:style-name="T495">. plano priede „Materialinių išteklių žinynas“ pateikiamas objekto turimų asmeninių apsaugos priemonių, transporto, ryšių priemonių ir dozimetrinės kontrolės prietaisų, skirtų šal</text:span><text:span text:style-name="T496">inti avariją ir jos padarinius, medikamentų ir medicininių priemonių, skirtų suteikti pirmąją medicinos pagalbą, sąrašai. Sąrašuose būtina nurodyti turimų priemonių ir prietaisų kiekį bei jų saugojimo vietą;</text:span></text:p>
      <text:p text:style-name="P497"><text:span text:style-name="T498">25.8.4</text:span><text:span text:style-name="T499">. plano priede „Sutartys“ pateikiamas<text:s/></text:span><text:span text:style-name="T500">sąrašas objekto sutarčių, sudarytų su institucijomis, esančiomis už objekto ribų (priešgaisrinės apsaugos ir gelbėjimo, policijos, greitosios medicinos pagalbos paslaugas teikiančiomis įstaigomis, avarinėmis tarnybomis, savivaldybės, valstybės įstaigomis),</text:span><text:span text:style-name="T501"><text:s/>dėl pagalbos įvykus avarijai suteikimo;</text:span></text:p>
      <text:p text:style-name="P502"><text:span text:style-name="T503">25.8.5</text:span><text:span text:style-name="T504">. plano priede „Darbuotojų evakavimas“ pateikiama objekto darbuotojų evakavimo schema;</text:span></text:p>
      <text:p text:style-name="P505"><text:span text:style-name="T506">25.8.6</text:span><text:span text:style-name="T507">. plano priede „Perspėjimo apie gresiančią arba įvykusią avariją schema“ pateikiama objekto darbuotojų ir su</text:span><text:span text:style-name="T508">interesuotų institucijų perspėjimo apie avariją schema;</text:span></text:p>
      <text:p text:style-name="P509"><text:span text:style-name="T510">25.8.7</text:span><text:span text:style-name="T511">. plano priede „Keitimosi informacija apie avariją schema“ pateikiama keitimosi informacija tarp objekto darbuotojų ir objekto priimamos ir teikiamos informacijos atsakingosioms institucijom</text:span><text:span text:style-name="T512">s schema;</text:span></text:p>
      <text:p text:style-name="P513"><text:span text:style-name="T514">25.9</text:span><text:span text:style-name="T515">. objektuose pertvarkius esančius įrenginius, įdiegus naują technologiją su šaltiniais, pradėjus naudoti naujus šaltinius, padidėjus šaltinių kiekiams ar įvykus kitiems pokyčiams, objektas iš naujo atlieka rizikos analizę, vadovaudamasi</text:span><text:span text:style-name="T516">s ja peržiūri ir prireikus pakeičia planą, darbuotojų veiksmų procedūras;</text:span></text:p>
      <text:p text:style-name="P517"><text:span text:style-name="T518">25.10</text:span><text:span text:style-name="T519">. jeigu bus dirbama su jonizuojančiosios spinduliuotės generatoriais (išskyrus linijinius greitintuvus), planas rengiamas pagal Tvarkos aprašo 25.1–25.3, 25.4.1–25.4.3, 25.5</text:span><text:span text:style-name="T520">–25.7, 25.8.1, 25.8.2 ir 25.9 papunkčiuose nustatytus reikalavimus.</text:span></text:p>
      <text:p text:style-name="P521"><text:span text:style-name="T522">26</text:span><text:span text:style-name="T523">. Taisyklių 13.17 papunktyje nurodytas preliminarus objekto, kuriame vykdoma veikla su šaltiniais, eksploatavimo nutraukimo planas rengiamas, jeigu planuojama veikla bus vykdoma ob</text:span><text:span text:style-name="T524">jekte, kuris<text:s/></text:span><text:span text:style-name="T525">Objektų, kuriuose vykdoma veikla su jonizuojančiosios spinduliuotės šaltiniais, eksploatavimo nutraukimo tvarkos apraše, patvirtintame<text:s/></text:span><text:span text:style-name="T526">Lietuvos Respublikos sveikatos apsaugos ministro 2003 m. gruodžio 5 d. įsakymu Nr. V-712 „Dėl Objektų, kuriu</text:span><text:span text:style-name="T527">ose vykdoma veikla su jonizuojančiosios spinduliuotės šaltiniais, eksploatavimo nutraukimo tvarkos aprašo patvirtinimo“<text:s/></text:span><text:span text:style-name="T528">(toliau –<text:s/></text:span><text:span text:style-name="T529">Objektų, kuriuose vykdoma veikla su jonizuojančiosios spinduliuotės šaltiniais, eksploatavimo nutraukimo tvarkos aprašas</text:span><text:span text:style-name="T530">)</text:span><text:span text:style-name="T531">,</text:span><text:span text:style-name="T532"><text:s/>nus</text:span><text:span text:style-name="T533">tatyta tvarka priskiriamas objektams, kurių eksploatavimo nutraukimo sudėtingumas yra vidutinis.</text:span></text:p>
      <text:p text:style-name="P534">Preliminarus objekto, kuriame vykdoma veikla su jonizuojančiosios spinduliuotės šaltiniais, eksploatavimo nutraukimo planas rengiamas<text:s/><text:span text:style-name="T535">Objektų, kuriuose vykdoma</text:span><text:span text:style-name="T536"><text:s/>veikla su jonizuojančiosios spinduliuotės šaltiniais, eksploatavimo nutraukimo tvarkos apraše nustatyta tvarka</text:span><text:span text:style-name="T537">.</text:span><text:s/></text:p>
      <text:p text:style-name="P538">Punkto pakeitimai:</text:p>
      <text:p text:style-name="P539"><text:span text:style-name="T540">Nr.<text:s/></text:span><text:a xlink:href="https://www.e-tar.lt/portal/legalAct.html?documentId=17d8f8b0024011ebb74de75171d26d52" office:target-frame-name="_top" xlink:show="replace"><text:span text:style-name="T541">V-71</text:span></text:a><text:span text:style-name="T542">, 2020-09-28,<text:s/></text:span><text:span text:style-name="T543">paskelbta TAR 2020-09-29, i. k. 2020-20277</text:span></text:p>
      <text:p text:style-name="Normal"/>
      <text:p text:style-name="P544"><text:span text:style-name="T545">27</text:span><text:span text:style-name="T546">. Taisyklių 13.18 papunktyje nurodytus dokumentus, susijusius su fizine sauga, būtina rengti vadovaujantis<text:s/></text:span><text:span text:style-name="T547">Radioaktyviųjų šaltinių, išskyrus vykdant branduolinės energetikos srities veiklą su jonizuojančios</text:span><text:span text:style-name="T548">ios spinduliuotės šaltiniais naudojamus radioaktyviuosius šaltinius, fizinės saugos taisyklėmis</text:span><text:span text:style-name="T549"><text:s/>ir Radiacinės ir radioaktyviųjų šaltinių fizinės saugos mokymo ir instruktavimo tvarkos aprašu.</text:span><text:s/></text:p>
      <text:p text:style-name="P550">Punkto pakeitimai:</text:p>
      <text:p text:style-name="P551"><text:span text:style-name="T552">Nr.<text:s/></text:span><text:a xlink:href="https://www.e-tar.lt/portal/legalAct.html?documentId=17d8f8b0024011ebb74de75171d26d52" office:target-frame-name="_top" xlink:show="replace"><text:span text:style-name="T553">V-71</text:span></text:a><text:span text:style-name="T554">, 2020-09-28, paskelbta TAR 2020-09-29, i. k. 2020-20277</text:span></text:p>
      <text:p text:style-name="P555"><text:span text:style-name="T556">Nr.<text:s/></text:span><text:a xlink:href="https://www.e-tar.lt/portal/legalAct.html?documentId=87e4d460633511eca9ac839120d251c4" office:target-frame-name="_top" xlink:show="replace"><text:span text:style-name="T557">V-129</text:span></text:a><text:span text:style-name="T558">, 2021-12-22, paskelbta TAR 20</text:span><text:span text:style-name="T559">21-12-22, i. k. 2021-26629</text:span></text:p>
      <text:p text:style-name="Normal"/>
      <text:p text:style-name="P560"><text:span text:style-name="T561">28</text:span><text:span text:style-name="T562">.<text:s/></text:span><text:span text:style-name="T563">Taisyklių 13.19 papunktyje nurodytus dokumentus, susijusius su asmeniu, atsakingu už fizinę saugą (planuojant veiklą su I, II, III, IV pavojingumo kategorijų radioaktyviaisiais šaltiniais),</text:span><text:span text:style-name="T564"><text:s/>būtina rengti<text:s/></text:span><text:span text:style-name="T565">vadovaujantis<text:s/></text:span><text:span text:style-name="T566">Ra</text:span><text:span text:style-name="T567">dioaktyviųjų šaltinių, išskyrus vykdant branduolinės energetikos srities veiklą su jonizuojančiosios spinduliuotės šaltiniais naudojamus radioaktyviuosius šaltinius, fizinės saugos taisyklėmis</text:span><text:span text:style-name="T568"><text:s/>ir Radiacinės ir radioaktyviųjų šaltinių fizinės saugos mokymo<text:s/></text:span><text:span text:style-name="T569">ir instruktavimo tvarkos aprašu.</text:span><text:s/></text:p>
      <text:p text:style-name="P570">Punkto pakeitimai:</text:p>
      <text:p text:style-name="P571"><text:span text:style-name="T572">Nr.<text:s/></text:span><text:a xlink:href="https://www.e-tar.lt/portal/legalAct.html?documentId=17d8f8b0024011ebb74de75171d26d52" office:target-frame-name="_top" xlink:show="replace"><text:span text:style-name="T573">V-71</text:span></text:a><text:span text:style-name="T574">, 2020-09-28, paskelbta TAR 2020-09-29, i. k. 2020-20277</text:span></text:p>
      <text:p text:style-name="P575"><text:span text:style-name="T576">Nr.<text:s/></text:span><text:a xlink:href="https://www.e-tar.lt/portal/legalAct.html?documentId=87e4d460633511eca9ac839120d251c4" office:target-frame-name="_top" xlink:show="replace"><text:span text:style-name="T577">V-129</text:span></text:a><text:span text:style-name="T578">, 2021-12-22, paskelbta TAR 2021-12-22, i. k. 2021-26629</text:span></text:p>
      <text:p text:style-name="Normal"/>
      <text:p text:style-name="P579"><text:span text:style-name="T580">29</text:span><text:span text:style-name="T581">. Taisyklių 13.20 papunktyje nurodytos statinio, kuriame bus vykdoma veikla su šaltiniais, projekto radiacinės saugos<text:s/></text:span><text:span text:style-name="T582">(specialiosios) ir fizinės saugos ekspertizės aktas turi būti parengtas, vadovaujantis Statinio, kuriame bus vykdoma veikla su jonizuojančiosios spinduliuotės šaltiniais, projekto specialiosios radiacinės saugos ir radioaktyviųjų šaltinių fizinės saugos ek</text:span><text:span text:style-name="T583">spertizės atlikimo ir statybos ar rekonstravimo projekto, pateikto statybos leidimui gauti, sprendinių atitikties radiacinės saugos ir radioaktyviųjų šaltinių fizinės saugos reikalavimams tikrinimo tvarkos apraše, patvirtintame Radiacinės saugos centro dir</text:span><text:span text:style-name="T584">ektoriaus 2011 m. rugsėjo 15 d. įsakymu Nr. 62V „Dėl Statinio, kuriame bus vykdoma veikla su jonizuojančiosios spinduliuotės šaltiniais, projekto specialiosios radiacinės saugos ir radioaktyviųjų šaltinių fizinės saugos ekspertizės atlikimo ir statybos ar<text:s/></text:span><text:span text:style-name="T585">rekonstravimo projekto, pateikto statybos leidimui gauti, sprendinių atitikties radiacinės saugos ir radioaktyviųjų šaltinių fizinės saugos reikalavimams tikrinimo tvarkos aprašo patvirtinimo“, nustatytais reikalavimais.</text:span><text:s/></text:p>
      <text:p text:style-name="P586">Punkto pakeitimai:</text:p>
      <text:p text:style-name="P587"><text:span text:style-name="T588">Nr.<text:s/></text:span><text:a xlink:href="https://www.e-tar.lt/portal/legalAct.html?documentId=17d8f8b0024011ebb74de75171d26d52" office:target-frame-name="_top" xlink:show="replace"><text:span text:style-name="T589">V-71</text:span></text:a><text:span text:style-name="T590">, 2020-09-28, paskelbta TAR 2020-09-29, i. k. 2020-20277</text:span></text:p>
      <text:p text:style-name="P591"><text:span text:style-name="T592">Nr.<text:s/></text:span><text:a xlink:href="https://www.e-tar.lt/portal/legalAct.html?documentId=87e4d460633511eca9ac839120d251c4" office:target-frame-name="_top" xlink:show="replace"><text:span text:style-name="T593">V-129</text:span></text:a><text:span text:style-name="T594">, 2021-12-22, paskelbta TAR 2021-12-22, i. k. 2021-26629</text:span></text:p>
      <text:p text:style-name="Normal"/>
      <text:p text:style-name="P595"><text:span text:style-name="T596">30</text:span><text:span text:style-name="T597">. Taisyklių<text:s/></text:span><text:span text:style-name="T598">13.21 papunktyje nurodytas asmenų, vykdančių registruotą veiklą, arba licencijų ar laikinųjų leidimų turėtojų, turinčių teisę montuoti, prižiūrėti ir remontuoti pagal Taisy</text:span><text:span text:style-name="T599">klių 13.1 papunktį nurodytų pavadinimų ir modelių šaltinius, sąrašas rengiamas tik tuo atveju, kai<text:s/></text:span><text:span text:style-name="T600">pareiškėjas nėra įgijęs teisės montuoti, prižiūrėti ir remontuoti pagal Taisyklių 13.1 papunktį parengtame sąraše išvardytų pavadinimų ir modelių šaltinius.</text:span></text:p>
      <text:p text:style-name="P601"><text:span text:style-name="T602">31</text:span><text:span text:style-name="T603">.<text:s/></text:span><text:span text:style-name="T604">Taisyklių 13.22 papunktyje nurodyti vairuotojų, vežančių radioaktyviąsias medžiagas ir (ar) radioaktyviąsias atliekas keliais, kelių transporto priemonių vairuotojo pasirengimo vežti pavojinguosius krovinius pažymėjimai, galiojantys atitinkamam vež</text:span><text:span text:style-name="T605">imo būdui ir pavojingųjų krovinių grupei, turi atitikti ADR reikalavimus.</text:span></text:p>
      <text:p text:style-name="P606"><text:span text:style-name="T607">32</text:span><text:span text:style-name="T608">. Taisyklių 13.23 papunktyje nurodytame radioaktyviosioms medžiagoms ar radioaktyviosioms atliekoms skirtų vežti transporto priemonių sąraše turi būti nurodyti kiekvienos trans</text:span><text:span text:style-name="T609">porto priemonės gamintojas, modelis, valstybinis registracijos numeris, transporto priemonėje naudojama įranga ir priemonės, skirtos radiacinei saugai užtikrinti, pagal ADR nustatytus reikalavimus.</text:span><text:s/></text:p>
      <text:p text:style-name="P610">Punkto pakeitimai:</text:p>
      <text:p text:style-name="P611"><text:span text:style-name="T612">Nr.<text:s/></text:span><text:a xlink:href="https://www.e-tar.lt/portal/legalAct.html?documentId=87e4d460633511eca9ac839120d251c4" office:target-frame-name="_top" xlink:show="replace"><text:span text:style-name="T613">V-129</text:span></text:a><text:span text:style-name="T614">, 2021-12-22, paskelbta TAR 2021-12-22, i. k. 2021-26629</text:span></text:p>
      <text:p text:style-name="Normal"/>
      <text:p text:style-name="P615"><text:span text:style-name="T616">33</text:span><text:span text:style-name="T617">. Taisyklių 13.24 papunktyje nurodytas įsakymas dėl įmonės pavojingųjų krovinių vežimo saugos specialisto paskyrimo ir šio<text:s/></text:span><text:span text:style-name="T618">specialisto pažymėjimo, galiojančio taikomam vežimo būdui ir pavojingųjų krovinių grupei, turi būti parengtas vadovaujantis<text:s/></text:span><text:span text:style-name="T619">Pavojingų krovinių vežimo saugos specialisto skyrimo visose įmonėse, kurių veikla susijusi su pavojingų krovinių vežimu, tvarkos apr</text:span><text:span text:style-name="T620">ašu</text:span><text:span text:style-name="T621">, patvirtintu Lietuvos Respublikos susisiekimo ministro 2002 m. liepos 4 d. įsakymu Nr. 3-343 „Dėl pavojingųjų krovinių vežimo saugos specialistų skyrimo įmonėse tvarkos“.<text:s/></text:span></text:p>
      <text:p text:style-name="P622"><text:span text:style-name="T623">34</text:span><text:span text:style-name="T624">.<text:s/></text:span><text:span text:style-name="T625">Taisyklių 13.25 papunktyje nurodytoje komandiruotų darbuotojų darbdavio<text:s/></text:span><text:span text:style-name="T626">su komandiruotus darbuotojus priimančiu veiklos vykdytoju sudarytos sutartyje dėl būsimos veiklos vykdymo turi būti numatytas komandiruotų darbuotojų radiacinės saugos užtikrinimas, vadovaujantis Lietuvos higienos normos HN 73:2018 „Pagrindinės radiacinės<text:s/></text:span><text:span text:style-name="T627">saugos normos“ 73 punkte nustatytais reikalavimais. Šioje sutartyje turi būti numatytas komandiruotų darbuotojų darbdavio ir komandiruotus darbuotojus priimančio veiklos vykdytojo pareigų, funkcijų bei atsakomybės pasiskirstymas užtikrinant komandiruotų da</text:span><text:span text:style-name="T628">rbuotojų radiacinę saugą. Šioje sutartyje taip pat turi būti numatyta, kuri iš sutarties šalių bus atsakinga už Lietuvos higienos normos HN 73:2018 „Pagrindinės radiacinės saugos normos“ 73 punkte nustatytų reikalavimų vykdymą.</text:span></text:p>
      <text:p text:style-name="P629"/>
      <text:p text:style-name="P630"><text:span text:style-name="T631">III</text:span><text:span text:style-name="T632"><text:s/>SKYRIUS</text:span></text:p>
      <text:p text:style-name="P633"><text:span text:style-name="T634">REGISTRUOTOS VEIKLOS DUOMENŲ, LICENCIJOS AR LAIKINOJO LEIDIMO<text:s/></text:span><text:span text:style-name="T635">priedo PA</text:span><text:span text:style-name="T636">KEITIMAS</text:span></text:p>
      <text:p text:style-name="P637"/>
      <text:p text:style-name="P638"><text:span text:style-name="T639">35</text:span><text:span text:style-name="T640">. Registruotos veiklos vykdytojas, licencijos ar laikinojo leidimo turėtojas privalo ne vėliau kaip per 10 darbo dienų nuo duomenų ar veiklos sąlygų pasikeitimo dienos p</text:span><text:span text:style-name="T641">ateikti Centrui oficialų prašymą pakeisti registruotos veiklos duomenis arba licencijos ar laikinojo leidimo priedą (licencijos ir laikinojo leidimo priedų formos nustatytos atitinkamai<text:s/></text:span><text:span text:style-name="T642">Tvarkos aprašo<text:s/></text:span><text:span text:style-name="T643">4 ir 5 prieduose). Prašyme turi būti nurodytas pareiškė</text:span><text:span text:style-name="T644">jo (juridinio asmens, kitos organizacijos ar jų filialo) pavadinimas, telefono numeris, elektroninio pašto adresas arba pareiškėjo (fizinio asmens) vardas ir pavardė, telefono numeris ir elektroninio pašto adresas, taip pat turi būti nurodyta, kokius konkr</text:span><text:span text:style-name="T645">ečius pakeitimus prašoma atlikti keičiant registruotos veiklos duomenis arba licencijos ar laikinojo leidimo priedą, bei turi būti nurodyta, ar licencijos ar laikinojo leidimo turėtojas prašo išduoti registruotos veiklos arba licencijos ar laikinojo leidim</text:span><text:span text:style-name="T646">o priedo išrašą iš Registro.<text:s/></text:span></text:p>
      <text:p text:style-name="P647"><text:span text:style-name="T648">36</text:span><text:span text:style-name="T649">. Prašymą, kurį reikia pateikti Tvarkos aprašo 3 punkte nurodytu būdu, turi pasirašyti registruotos veiklos vykdytojo arba licencijos ar laikinojo leidimo turėtojo vadovas ar jo įgaliotas asmuo. Jeigu prašymą pasirašo ir</text:span><text:span text:style-name="T650"><text:s/>pateikia registruotos veiklos vykdytojo arba licencijos ar laikinojo leidimo turėtojo įgaliotas asmuo, tai Centrui turi būti pateikta tokio įgaliojimo kopija.<text:s/></text:span></text:p>
      <text:p text:style-name="P651"><text:span text:style-name="T652">37</text:span><text:span text:style-name="T653">. Kartu su prašymu pakeisti registruotos veiklos pobūdį arba licencijos ar laikinojo leid</text:span><text:span text:style-name="T654">imo priedą, pareiškėjas, atsižvelgdamas į registruotos veiklos pobūdį arba licencijos ar laikinojo leidimo rūšį, turi pateikti pakeistus ar atnaujintus Taisyklių 13 punkte nurodytus dokumentus, jeigu juos reikia keisti pasikeitus registruotos veiklos pobūd</text:span><text:span text:style-name="T655">žiui arba licencijos ar laikinojo leidimo priede nurodytiems duomenims ar veiklos sąlygoms. Pavyzdžiui:</text:span><text:s/></text:p>
      <text:p text:style-name="P656">Punkto pakeitimai:</text:p>
      <text:p text:style-name="P657"><text:span text:style-name="T658">Nr.<text:s/></text:span><text:a xlink:href="https://www.e-tar.lt/portal/legalAct.html?documentId=17d8f8b0024011ebb74de75171d26d52" office:target-frame-name="_top" xlink:show="replace"><text:span text:style-name="T659">V-71</text:span></text:a><text:span text:style-name="T660">, 2020-09-28, paskelbta TA</text:span><text:span text:style-name="T661">R 2020-09-29, i. k. 2020-20277</text:span></text:p>
      <text:p text:style-name="P662"><text:span text:style-name="T663">37.1</text:span><text:span text:style-name="T664">.</text:span><text:span text:style-name="T665"><text:s/>prašydamas įrašyti į licencijos ar laikinojo leidimo priedą naują šaltinį (įrenginį su šaltiniu), licencijos ar laikinojo leidimo turėtojas Centrui turi pateikti:</text:span></text:p>
      <text:p text:style-name="P666"><text:span text:style-name="T667">37.1.1</text:span><text:span text:style-name="T668">. pagal Tvarkos aprašo 6 punktą parengtų ir at</text:span><text:span text:style-name="T669">naujintų dokumentų ar jų papildymų kopijas;</text:span></text:p>
      <text:p text:style-name="P670"><text:span text:style-name="T671">37.1.2</text:span><text:span text:style-name="T672">. pagal Tvarkos aprašo 19 punktą parengto dokumento kopiją;</text:span></text:p>
      <text:p text:style-name="P673"><text:span text:style-name="T674">37.1.3</text:span><text:span text:style-name="T675">. jeigu šaltinis bus naudojamas medicininėje rentgenodiagnostikoje, – pagal Tvarkos aprašo 21 punktą parengto dokumento kopiją;</text:span></text:p>
      <text:p text:style-name="P676"><text:span text:style-name="T677">37.1.4</text:span><text:span text:style-name="T678">. jeigu keičiamas radiacinės saugos organizavimo ir valdymo struktūros aprašas, – pagal Tvarkos aprašo 7 punktą parengto atnaujinto dokumento kopiją;</text:span></text:p>
      <text:p text:style-name="P679"><text:span text:style-name="T680">37.1.5</text:span><text:span text:style-name="T681">. jeigu paskiriamas naujas asmuo, atsakingas už radiacinę saugą, arba, jeigu keičiama ta</text:span><text:span text:style-name="T682">rnyba, atsakinga už radiacinę saugą, – pagal Tvarkos aprašo 8, 9 ir 10 punktus parengtų atnaujintų ar naujų dokumentų kopijas;</text:span></text:p>
      <text:p text:style-name="P683"><text:span text:style-name="T684">37.1.6</text:span><text:span text:style-name="T685">. jeigu su šaltiniu dirbs nauji darbuotojai, – pagal Tvarkos aprašo 37.2 papunktį parengtų atnaujintų dokumentų ar jų p</text:span><text:span text:style-name="T686">apildymų kopijas;</text:span></text:p>
      <text:p text:style-name="P687"><text:span text:style-name="T688">37.1.7</text:span><text:span text:style-name="T689">. jeigu veiklą su šaltiniu planuojama pradėti naujose patalpose, arba patalpose, kuriose jau buvo vykdoma įteisinta veikla su šaltiniu, tačiau planuojamo naudoti naujo šaltinio techninės charakteristikos skiriasi nuo anksčiau na</text:span><text:span text:style-name="T690">udoto šaltinio, – pagal Tvarkos aprašo 29 punktą parengto dokumento kopiją, taip pat papildomai turi būti atnaujinti ir papildyti tiek, kiek šių dokumentų atnaujinimas ir papildymas susijęs su naujo šaltinio naudojimu, pagal Tvarkos aprašo 17–23, 24 (jei b</text:span><text:span text:style-name="T691">ūtina), 25–28 ir 30 punktus parengti dokumentai ir pateiktos jų kopijos;</text:span></text:p>
      <text:p text:style-name="P692"><text:span text:style-name="T693">37.1.8</text:span><text:span text:style-name="T694">.</text:span><text:span text:style-name="T695"><text:s/>licencijos ar laikinojo leidimo turėtojas, turintis teisę<text:s/></text:span><text:span text:style-name="T696">montuoti, remontuoti ar atlikti šaltinių techninę priežiūrą,</text:span><text:span text:style-name="T697"><text:s/>p</text:span><text:span text:style-name="T698">rašydamas įrašyti į licencijos ar laikinojo leidimo</text:span><text:span text:style-name="T699"><text:s/>priedą naują šaltinio modelį, vadovaudamasis Tvarkos aprašo 14 punktu, turi pateikti šaltinių gamintojo arba šaltinių gamintojo paskirto asmens išduotų dokumentų, patvirtinančių darbuotojų kvalifikaciją (kvalifikacijos tobulinimo kursų ar mokymų baigimo p</text:span><text:span text:style-name="T700">ažymėjimų, sertifikatų ar kt.), kopijas ir (ar) šaltinių gamintojo įgaliojimo (darbuotojų paskyrimo) atlikti montavimo, remonto ar šaltinių techninės priežiūros darbus kopijas. Šiuose dokumentuose turi būti nurodyta, kokie darbuotojai buvo apmokyti ir (ar)</text:span><text:span text:style-name="T701"><text:s/>paskirti montuoti, remontuoti ar atlikti šaltinių techninę priežiūrą ir kokius šaltinių modelius darbuotojai buvo apmokyti ir (ar) paskirti montuoti, remontuoti ar atlikti jų techninę priežiūrą;</text:span><text:s/></text:p>
      <text:p text:style-name="P702">Papunkčio pakeitimai:</text:p>
      <text:p text:style-name="P703"><text:span text:style-name="T704">Nr.<text:s/></text:span><text:a xlink:href="https://www.e-tar.lt/portal/legalAct.html?documentId=17d8f8b0024011ebb74de75171d26d52" office:target-frame-name="_top" xlink:show="replace"><text:span text:style-name="T705">V-71</text:span></text:a><text:span text:style-name="T706">, 2020-09-28, paskelbta TAR 2020-09-29, i. k. 2020-20277</text:span></text:p>
      <text:p text:style-name="Normal"/>
      <text:p text:style-name="P707"><text:span text:style-name="T708">37.2</text:span><text:span text:style-name="T709">. p</text:span><text:span text:style-name="T710">rašydamas į licencijos ar laikinojo leidimo priedą įrašyti naują darbuotoją, licencijos ar laikinojo leidimo turėtoj</text:span><text:span text:style-name="T711">as turi pateikti Tvarkos aprašo 11–16 punktuose (jei būtina taip pat ir Tvarkos aprašo 31 punkte) nurodytų atnaujintų dokumentų kopijas ar šių dokumentų papildymus, susijusius su nauju darbuotoju;</text:span></text:p>
      <text:p text:style-name="P712"><text:span text:style-name="T713">37.3</text:span><text:span text:style-name="T714">. prašydamas į licencijos ar laikinojo leidimo, sut</text:span><text:span text:style-name="T715">eikiančio teisę vežti šaltinius ir radioaktyviąsias atliekas, priedą įrašyti naują transporto priemonę, licencijos ar laikinojo leidimo turėtojas turi pateikti pagal Tvarkos aprašo 32 punktą parengto atnaujinto dokumento ar jo papildymo kopiją;</text:span></text:p>
      <text:p text:style-name="P716"><text:span text:style-name="T717">37.4</text:span><text:span text:style-name="T718">. p</text:span><text:span text:style-name="T719">rašydamas pakeisti registruotos veiklos pobūdį, asmuo, vykdantis registruotą veiklą, Centrui turi pateikti Taisyklių 15 punkte nurodytų, atitinkamai atnaujintų ar naujai parengtų dokumentų kopijas;</text:span></text:p>
      <text:p text:style-name="P720"><text:span text:style-name="T721">37.5</text:span><text:span text:style-name="T722">. prašydamas išbraukti šaltinį iš licencijos ar la</text:span><text:span text:style-name="T723">ikinojo leidimo priedo, licencijos ar laikinojo leidimo turėtojas privalo:<text:s/></text:span></text:p>
      <text:p text:style-name="P724"><text:span text:style-name="T725">37.5.1</text:span><text:span text:style-name="T726">. grąžinus gamintojui panaudotus uždaruosius radioaktyviuosius šaltinius, perdavus juos kaip radioaktyviąsias atliekas radioaktyviųjų atliekų tvarkytojui, per 10 darbo<text:s/></text:span><text:span text:style-name="T727">dienų nuo panaudotų uždarųjų radioaktyviųjų šaltinių grąžinimo ar atidavimo, – pateikti informaciją apie grąžintus arba perduotus radioaktyviųjų atliekų tvarkytojui panaudotus uždaruosius radioaktyviuosius šaltinius;</text:span></text:p>
      <text:p text:style-name="P728"><text:span text:style-name="T729">37.5.2</text:span><text:span text:style-name="T730">. nurašius jonizuojančiosios<text:s/></text:span><text:span text:style-name="T731">spinduliuotės generatorių, savo sudėtyje neturintį radioaktyviųjų medžiagų, arba jį utilizavus, – pateikti pripažinto nereikalingu arba netinkamu (negalimu) naudoti nematerialiojo ir ilgalaikio materialiojo turto nurašymo ir likvidavimo akto kopiją arba do</text:span><text:span text:style-name="T732">kumento, patvirtinančio šio įrenginio perdavimą utilizavimą atlikusiai įmonei, kopiją;</text:span></text:p>
      <text:p text:style-name="P733"><text:span text:style-name="T734">37.5.3</text:span><text:span text:style-name="T735">. pakeitus rentgeno vamzdį nauju, – pateikti jonizuojančiosios spinduliuotės generatorių eksploatacijos baigimo akto kopiją, jeigu rentgeno vamzdis sunaikinama</text:span><text:span text:style-name="T736">s, arba priėmimo-perdavimo akto, patvirtinančio pakeistojo rentgeno vamzdžio perdavimą rentgeno vamzdžio keitimą atlikusiam veiklos vykdytojui, kopiją;</text:span></text:p>
      <text:p text:style-name="P737"><text:span text:style-name="T738">37.5.4</text:span><text:span text:style-name="T739">. perdavus (pardavus) šaltinį (įrenginį su šaltiniu) kitam veiklos vykdytojui, – pateikti priė</text:span><text:span text:style-name="T740">mimo-perdavimo akto kopiją ir išsamią informaciją apie naująjį įrenginio savininką (pavadinimą (vardą, pavardę), kodą, adresą, telefono numerius, registruotos veiklos registravimo numerį arba licencijos ar laikinojo leidimo numerį, jeigu naujasis įrenginio</text:span><text:span text:style-name="T741"><text:s/>savininkas yra įteisinęs veiklą);</text:span></text:p>
      <text:p text:style-name="P742"><text:span text:style-name="T743">37.5.5</text:span><text:span text:style-name="T744">. išnuomavus rentgeno aparatą, – pateikti nuomos sutarties kopiją. Sutartyje arba jos priede turi būti nustatyta, kuri iš sutarties šalių bus atsakinga už rentgeno aparato periodinių darbo vietų dozimetrinių mat</text:span><text:span text:style-name="T745">avimų ir, jeigu reikia, kokybės kontrolės bandymų organizavimą.</text:span><text:s/></text:p>
      <text:p text:style-name="P746">Papunkčio pakeitimai:</text:p>
      <text:p text:style-name="P747"><text:span text:style-name="T748">Nr.<text:s/></text:span><text:a xlink:href="https://www.e-tar.lt/portal/legalAct.html?documentId=87e4d460633511eca9ac839120d251c4" office:target-frame-name="_top" xlink:show="replace"><text:span text:style-name="T749">V-129</text:span></text:a><text:span text:style-name="T750">, 2021-12-22, paskelbta TAR 2021-12-22, i. k. 2021-26629</text:span></text:p>
      <text:p text:style-name="Normal"/>
      <text:p text:style-name="P751"><text:span text:style-name="T752">38</text:span><text:span text:style-name="T753">. Prašydamas išbraukti iš licencijos ar laikinojo leidimo priedo darbuotoją, baigusį darbą su šaltiniais, licencijos ar laikinojo leidimo turėtojas turi pateikti informaciją apie darbuotoją, baigusį darbą su šaltiniais.</text:span></text:p>
      <text:p text:style-name="P754"><text:span text:style-name="T755">39</text:span><text:span text:style-name="T756">. Kai licencijos ar laik</text:span><text:span text:style-name="T757">inojo leidimo turėtojas jau turi Centro išduotą licenciją ar laikinąjį leidimą ir planuoja nuolat ar laikinai vykdyti veiklą su šaltiniais branduolinės energetikos objekte, vadovaudamasis<text:s/></text:span><text:span text:style-name="T758">Lietuvos Respublikos radiacinės saugos įstatymo Nr. VIII-1019 pakeit</text:span><text:span text:style-name="T759">imo įstatymo 2 straipsnio 8 dalimi, jis<text:s/></text:span><text:span text:style-name="T760">prašymą pakeisti licencijos ar laikinojo leidimo priedą, privalo pirmiausia suderinti su Valstybine atominės energetikos saugos inspekcija ir tik po to pateikti Centrui.</text:span></text:p>
      <text:p text:style-name="Normal"/>
      <text:p text:style-name="P761"><text:span text:style-name="T762">Iv</text:span><text:span text:style-name="T763"><text:s/>SKYRIUS</text:span></text:p>
      <text:p text:style-name="P764"><text:span text:style-name="T765">BAIGIAMOSIOS NUOSTATOS</text:span></text:p>
      <text:p text:style-name="P766"/>
      <text:p text:style-name="P767"><text:span text:style-name="T768">40</text:span><text:span text:style-name="T769">. Jeigu asmuo vykdo ar planuoja vykdyti veiklą su 2 ar daugiau šaltinių, toks asmuo privalo su Centru sudaryti Duomenų apie jonizuojančiosios spinduliuotės šaltinius ir apšvitą patiriančius darbuotojus teikimo Valstybės jonizuojančiosios spinduliuotės ša</text:span><text:span text:style-name="T770">ltinių ir darbuotojų apšvitos registrui, naudojantis šio registro išoriniu portalu, sutartį.<text:s/></text:span></text:p>
      <text:p text:style-name="P771"><text:span text:style-name="T772">41</text:span><text:span text:style-name="T773">. Jeigu</text:span><text:span text:style-name="T774"><text:s/>pareiškėjas prašo išduoti r</text:span><text:span text:style-name="T775">egistruotos veiklos įrašo Registre išrašą,<text:s/></text:span><text:span text:style-name="T776">Centras išduoda r</text:span><text:span text:style-name="T777">egistruotos veiklos su jonizuojančiosios spinduliuotės<text:s/></text:span><text:span text:style-name="T778">šaltiniais įrašo Valstybės jonizuojančiosios spinduliuotės šaltinių ir darbuotojų apšvitos registre išrašą</text:span><text:span text:style-name="T779"><text:s/>(Tvarkos aprašo 6 priedas).<text:s/></text:span></text:p>
      <text:p text:style-name="P780"><text:span text:style-name="T781">42</text:span><text:span text:style-name="T782">. Jeigu</text:span><text:span text:style-name="T783"><text:s/>pareiškėjas prašo išduoti licencijos įrašo Registre ar licencijos priedo išrašą, Centras išduoda l</text:span><text:span text:style-name="T784">icencijo</text:span><text:span text:style-name="T785">s vykdyti veiklą su jonizuojančiosios spinduliuotės šaltiniais įrašo<text:s/></text:span><text:span text:style-name="T786">Valstybės jonizuojančiosios spinduliuotės šaltinių ir darbuotojų apšvitos registre išrašą</text:span><text:span text:style-name="T787"><text:s/>(Tvarkos aprašo 7 priedas) arba<text:s/></text:span><text:span text:style-name="T788">l</text:span><text:span text:style-name="T789">icencijos vykdyti veiklą su jonizuojančiosios spinduliuotės šalt</text:span><text:span text:style-name="T790">iniais priedo išrašą</text:span><text:span text:style-name="T791"><text:s/></text:span><text:span text:style-name="T792">(Tvarkos aprašo 8 priedas).</text:span></text:p>
      <text:p text:style-name="P793"><text:span text:style-name="T794">43</text:span><text:span text:style-name="T795">. Jeigu</text:span><text:span text:style-name="T796"><text:s/>pareiškėjas prašo išduoti laikinojo leidimo įrašo Registre ar laikinojo leidimo priedo išrašą, Centras išduoda laikinojo leidimo</text:span><text:span text:style-name="T797"><text:s/>vykdyti veiklą su jonizuojančiosios spinduliuotės šaltiniais įra</text:span><text:span text:style-name="T798">šo R</text:span><text:span text:style-name="T799">egistre išrašą</text:span><text:span text:style-name="T800"><text:s/>(Tvarkos aprašo 9 priedas) arba<text:s/></text:span><text:span text:style-name="T801">laikinojo leidimo</text:span><text:span text:style-name="T802"><text:s/>vykdyti veiklą su jonizuojančiosios spinduliuotės šaltiniais priedo išrašą</text:span><text:span text:style-name="T803"><text:s/></text:span><text:span text:style-name="T804">(Tvarkos aprašo 10 priedas).</text:span></text:p>
      <text:p text:style-name="P805"><text:span text:style-name="T806">_________________</text:span></text:p>
      <text:p text:style-name="P807">Dokumentų, būtinų veiklai su jonizuojančiosios</text:p>
      <text:p text:style-name="P813">spinduliuotės šaltiniais įteisinti, rengimo tvarkos aprašo</text:p>
      <text:p text:style-name="P814"><text:span text:style-name="T815">1</text:span><text:span text:style-name="T816"> priedas</text:span></text:p>
      <text:p text:style-name="P817"/>
      <text:h text:style-name="P818" text:outline-level="2"><text:span text:style-name="T819">(</text:span><text:span text:style-name="T820">Prašymo registruoti veiklą su jonizuojančiosios spinduliuotės šaltiniais forma)</text:span></text:h>
      <text:p text:style-name="P821"/>
      <text:h text:style-name="P822" text:outline-level="2">_____________________________________________________________________________</text:h>
      <text:p text:style-name="P823">(juridinio asmens, kitos organizacijos, jų filialo pavadinimas, teisinė forma, kodas, jeigu jis jį turi, buveinės adresas / fizinio asmens vardas, pavardė, asmens kodas, jeigu fizinis asmuo šio kodo neturi, tiksli gimimo data,<text:s/>korespondencijos adresas)</text:p>
      <text:p text:style-name="P824">_____________________________________________________________________________</text:p>
      <text:p text:style-name="P825">(juridinio asmens, kitos organizacijos, jų filialo telefono numeris (-iai), elektroninio pašto adresas / fizinio asmens telefono numeris (-iai),<text:s/>elektroninio pašto adresas)</text:p>
      <text:p text:style-name="P826"/>
      <text:h text:style-name="P827" text:outline-level="2"><text:span text:style-name="T828">Radiacinės saugos centrui</text:span></text:h>
      <text:p text:style-name="P829"/>
      <text:h text:style-name="P830" text:outline-level="2"><text:span text:style-name="T831">PRAŠYMAS REGISTRUOTI</text:span><text:span text:style-name="T832"><text:s/>VEIKLĄ SU JONIZUOJANČIOSIOS SPINDULIUOTĖS ŠALTINIAIS<text:s/></text:span></text:h>
      <text:p text:style-name="P833"/>
      <text:p text:style-name="P834">______________Nr.__________</text:p>
      <text:p text:style-name="P835">(data)</text:p>
      <text:p text:style-name="P836"/>
      <text:p text:style-name="P837"><text:span text:style-name="T838">Prašau registruoti</text:span><text:span text:style-name="T839"><text:s/>veiklą su jonizuojančiosios spinduliuotės šaltiniais (toliau – veikla</text:span><text:span text:style-name="T840">)</text:span></text:p>
      <text:p text:style-name="P841"/>
      <table:table table:style-name="Table842">
        <table:table-columns>
          <table:table-column table:style-name="TableColumn843"/>
          <table:table-column table:style-name="TableColumn844"/>
        </table:table-columns>
        <table:table-row table:style-name="TableRow845">
          <table:table-cell table:style-name="TableCell846">
            <text:p text:style-name="P847"/>
          </table:table-cell>
          <table:table-cell table:style-name="TableCell848">
            <text:p text:style-name="P849"><text:span text:style-name="T850">Prašau išduoti registruotos veiklos įrašo Valstybės jonizuojančiosios spinduliuotės šaltinių ir darbuotojų apšvitos registre išrašą<text:s/></text:span><text:span text:style-name="T851">(</text:span><text:span text:style-name="T852">jeigu prašoma išduoti registruotos veiklos įrašo Valstybės jonizuojančiosios spinduliuotės šaltinių ir darbuotojų apšvi</text:span><text:span text:style-name="T853">tos registre išrašą, pažymėti x)</text:span></text:p>
          </table:table-cell>
        </table:table-row>
      </table:table>
      <text:p text:style-name="P854"/>
      <text:p text:style-name="P855"><text:span text:style-name="T856">Jonizuojančiosios spinduliuotės šaltinio (-ių) buveinė (-ės):<text:s/></text:span><text:span text:style-name="T857">___________________________</text:span></text:p>
      <text:p text:style-name="P858"/>
      <text:p text:style-name="P859">PRIDEDAMA (pridedamus dokumentus pažymėti x):</text:p>
      <text:p text:style-name="P860"/>
      <table:table table:style-name="Table861">
        <table:table-columns>
          <table:table-column table:style-name="TableColumn862"/>
          <table:table-column table:style-name="TableColumn863"/>
          <table:table-column table:style-name="TableColumn864"/>
        </table:table-columns>
        <table:table-row table:style-name="TableRow865">
          <table:table-cell table:style-name="TableCell866">
            <text:p text:style-name="P867">1.</text:p>
          </table:table-cell>
          <table:table-cell table:style-name="TableCell868">
            <text:p text:style-name="P869"/>
          </table:table-cell>
          <table:table-cell table:style-name="TableCell870">
            <text:p text:style-name="P871"><text:span text:style-name="T872">Veiklos su jonizuojančiosios spinduliuotės šaltiniais<text:s/></text:span><text:span text:style-name="T873">įteisinimo</text:span><text:span text:style-name="T874"><text:s/>taisyklių, patvirtintų Lietuvos Respublikos Vyriausybės 2018 m. rugsėjo 12 d. nutarimu Nr. 918<text:s/></text:span><text:span text:style-name="T875">„Dėl</text:span><text:span text:style-name="T876"><text:s/>Lietuvos Respublikos radiacinės saugos įstatymo įgyvendinimo</text:span><text:span text:style-name="T877">“ (toliau – Taisyklės),</text:span><text:span text:style-name="T878"><text:s/>13.1 papunktyje nurodytas planuojamos veiklos aprašymas, _____ lapų ir<text:s/></text:span><text:span text:style-name="T879">planuojamų naudoti jonizuojančiosios spinduliuotės šaltinių sąrašas, kuriame nurodomi šie duomenys:</text:span></text:p>
          </table:table-cell>
        </table:table-row>
        <table:table-row table:style-name="TableRow880">
          <table:table-cell table:style-name="TableCell881">
            <text:p text:style-name="P882">1.1.</text:p>
          </table:table-cell>
          <table:table-cell table:style-name="TableCell883">
            <text:p text:style-name="P884"/>
          </table:table-cell>
          <table:table-cell table:style-name="TableCell885">
            <text:p text:style-name="P886"><text:span text:style-name="T887">Taisyklių 13.1.1 papunktyje nurodytas uždarųjų radioaktyviųjų šaltinių: pavadinimas ir modelis, gamyklinis numeris (jeigu žinomas), radionuklido (-ų)</text:span><text:span text:style-name="T888"><text:s/>pavadinimas (-ai), aktyvumas (MBq) pagaminimo arba patekimo į rinką (jeigu pagaminimo data nežinoma) dieną arba planuojamų įsigyti radioaktyviųjų šaltinių maksimalus aktyvumas (MBq), pagaminimo ir galiojimo pabaigos datos (jeigu žinomos), konteinerio pava</text:span><text:span text:style-name="T889">dinimas ir gamyklinis numeris (jeigu žinomas), sertifikatų (techninių pasų) kopijos, techninės charakteristikos, _____ lapų</text:span></text:p>
          </table:table-cell>
        </table:table-row>
        <table:table-row table:style-name="TableRow890">
          <table:table-cell table:style-name="TableCell891">
            <text:p text:style-name="P892">1.2.</text:p>
          </table:table-cell>
          <table:table-cell table:style-name="TableCell893">
            <text:p text:style-name="P894"/>
          </table:table-cell>
          <table:table-cell table:style-name="TableCell895">
            <text:p text:style-name="P896"><text:span text:style-name="T897">Taisyklių 13.1.2 papunktyje nurodytas prietaiso su uždaruoju radioaktyviuoju šaltiniu: pavadinimas ir modelis, gamyklinis<text:s/></text:span><text:span text:style-name="T898">numeris (jeigu žinomas), _____ lapų</text:span></text:p>
          </table:table-cell>
        </table:table-row>
        <table:table-row table:style-name="TableRow899">
          <table:table-cell table:style-name="TableCell900">
            <text:p text:style-name="P901">1.3.</text:p>
          </table:table-cell>
          <table:table-cell table:style-name="TableCell902">
            <text:p text:style-name="P903"/>
          </table:table-cell>
          <table:table-cell table:style-name="TableCell904">
            <text:p text:style-name="P905"><text:span text:style-name="T906">Taisyklių 13.1.3 papunktyje nurodytas jonizuojančiosios spinduliuotės generatorių: pavadinimas ir modelis, gamyklinis numeris (jeigu žinomas), pagaminimo data, _____ lapų</text:span></text:p>
          </table:table-cell>
        </table:table-row>
        <table:table-row table:style-name="TableRow907">
          <table:table-cell table:style-name="TableCell908">
            <text:p text:style-name="P909">1.4.</text:p>
          </table:table-cell>
          <table:table-cell table:style-name="TableCell910">
            <text:p text:style-name="P911"/>
          </table:table-cell>
          <table:table-cell table:style-name="TableCell912">
            <text:p text:style-name="P913"><text:span text:style-name="T914">Taisyklių 13.1.4 papunktyje<text:s/></text:span><text:span text:style-name="T915">nurodytas rentgeno vamzdžio ar kitos įrenginio sudėtinės dalies, generuojančios jonizuojančiąją spinduliuotę: pavadinimas ir modelis, didžiausia įtampa (kV) arba didžiausia fotonų energija (MV), didžiausia srovė (mA) arba didžiausia elektronų ar kitų dalel</text:span><text:span text:style-name="T916">ių energija (MeV), gamyklinis numeris, _____ lapų</text:span></text:p>
          </table:table-cell>
        </table:table-row>
        <table:table-row table:style-name="TableRow917">
          <table:table-cell table:style-name="TableCell918">
            <text:p text:style-name="P919">1.5.</text:p>
          </table:table-cell>
          <table:table-cell table:style-name="TableCell920">
            <text:p text:style-name="P921"/>
          </table:table-cell>
          <table:table-cell table:style-name="TableCell922">
            <text:p text:style-name="P923"><text:span text:style-name="T924">Taisyklių 13.1.5 papunktyje nurodytas atvirųjų radioaktyviųjų šaltinių: pavadinimas, radionuklido (-ų) pavadinimas (-ai), pradinis vienos pakuotės aktyvumas (MBq), pakuočių kiekis, fizinis būvis, kon</text:span><text:span text:style-name="T925">teinerio, kuriame yra atvirasis šaltinis, pavadinimas ir gamyklinis numeris (jeigu žinomas), sertifikato (techninio paso) kopija, _____ lapų</text:span></text:p>
          </table:table-cell>
        </table:table-row>
        <table:table-row table:style-name="TableRow926">
          <table:table-cell table:style-name="TableCell927">
            <text:p text:style-name="P928">2.</text:p>
          </table:table-cell>
          <table:table-cell table:style-name="TableCell929">
            <text:p text:style-name="P930"/>
          </table:table-cell>
          <table:table-cell table:style-name="TableCell931">
            <text:p text:style-name="P932"><text:span text:style-name="T933">Taisyklių 13.2 papunktyje nurodytas radiacinės saugos organizavimo ir valdymo struktūros aprašas, _____ lapų</text:span></text:p>
          </table:table-cell>
        </table:table-row>
        <table:table-row table:style-name="TableRow934">
          <table:table-cell table:style-name="TableCell935">
            <text:p text:style-name="P936">3.</text:p>
          </table:table-cell>
          <table:table-cell table:style-name="TableCell937">
            <text:p text:style-name="P938"/>
          </table:table-cell>
          <table:table-cell table:style-name="TableCell939">
            <text:p text:style-name="P940"><text:span text:style-name="T941">Taisyklių 13.3 papunktyje nurodyta įsakymo dėl asmens, atsakingo už radiacinę saugą, paskyrimo kopija arba, jeigu įsteigta tarnyba, atsakinga už radiacinę saugą, įsakymo dėl jos įsteigimo kopija, arba, jeigu asmuo, vykdantis registruotą veiklą, įgalioj</text:span><text:span text:style-name="T942">a asmenį, kurio nesieja darbo ar kiti darbo santykiams prilyginti teisiniai santykiai su asmeniu, vykdančiu registruotą veiklą, – sutarties su įgaliotu asmeniu, atsakingu už radiacinę saugą, kopija, _____ lapų</text:span><text:span text:style-name="T943"><text:s/></text:span></text:p>
          </table:table-cell>
        </table:table-row>
        <table:table-row table:style-name="TableRow944">
          <table:table-cell table:style-name="TableCell945">
            <text:p text:style-name="P946">4.</text:p>
          </table:table-cell>
          <table:table-cell table:style-name="TableCell947">
            <text:p text:style-name="P948"/>
          </table:table-cell>
          <table:table-cell table:style-name="TableCell949">
            <text:p text:style-name="P950"><text:span text:style-name="T951">Taisyklių 13.4 papunktyje nurodytos<text:s/></text:span><text:span text:style-name="T952">dokumentų, patvirtinančių, kad paskirtas ar įgaliotas asmuo, atsakingas už radiacinę saugą, arba tarnybos, atsakingos už radiacinę saugą, darbuotojai, vykdantys asmenų, atsakingų už radiacinę saugą, funkcijas, buvo mokyti radiacinės saugos klausimais ir yr</text:span><text:span text:style-name="T953">a įgiję profesinę kvalifikaciją, atitinkančią sveikatos apsaugos ministro nustatytus reikalavimus, kopijos, _____ lapų</text:span><text:span text:style-name="T954"><text:s/></text:span></text:p>
          </table:table-cell>
        </table:table-row>
        <table:table-row table:style-name="TableRow955">
          <table:table-cell table:style-name="TableCell956">
            <text:p text:style-name="P957">5.</text:p>
          </table:table-cell>
          <table:table-cell table:style-name="TableCell958">
            <text:p text:style-name="P959"/>
          </table:table-cell>
          <table:table-cell table:style-name="TableCell960">
            <text:p text:style-name="P961"><text:span text:style-name="T962">Taisyklių 13.5 papunktyje nurodyta asmens, atsakingo už radiacinę saugą, pareigybės aprašymo ar tarnybos, atsakingos už radiacinę s</text:span><text:span text:style-name="T963">augą, nuostatų kopija, _____ lapų</text:span></text:p>
          </table:table-cell>
        </table:table-row>
        <table:table-row table:style-name="TableRow964">
          <table:table-cell table:style-name="TableCell965">
            <text:p text:style-name="P966">6.</text:p>
          </table:table-cell>
          <table:table-cell table:style-name="TableCell967">
            <text:p text:style-name="P968"/>
          </table:table-cell>
          <table:table-cell table:style-name="TableCell969">
            <text:p text:style-name="P970"><text:span text:style-name="T971">Taisyklių 13.6 papunktyje nurodyti dokumentai, susiję su apšvitą patiriančiais darbuotojais (toliau – darbuotojai):</text:span></text:p>
          </table:table-cell>
        </table:table-row>
        <table:table-row table:style-name="TableRow972">
          <table:table-cell table:style-name="TableCell973">
            <text:p text:style-name="P974">6.1.</text:p>
          </table:table-cell>
          <table:table-cell table:style-name="TableCell975">
            <text:p text:style-name="P976"/>
          </table:table-cell>
          <table:table-cell table:style-name="TableCell977">
            <text:p text:style-name="P978"><text:span text:style-name="T979">Taisyklių 13.6.1 papunktyje nurodytas darbuotojų sąrašas, kuriame nurodoma kiekvieno<text:s/></text:span><text:span text:style-name="T980">darbuotojo vardas, pavardė, pareigybė, kategorija (A arba B), taip pat prognozuojamos darbuotojų profesinės apšvitos dozės ir jonizuojančiosios spinduliuotės šaltiniai, su kuriais (ar kurių aplinkoje) šie darbuotojai dirbs, _____ lapų</text:span></text:p>
          </table:table-cell>
        </table:table-row>
        <table:table-row table:style-name="TableRow981">
          <table:table-cell table:style-name="TableCell982">
            <text:p text:style-name="P983">6.2.</text:p>
          </table:table-cell>
          <table:table-cell table:style-name="TableCell984">
            <text:p text:style-name="P985"/>
          </table:table-cell>
          <table:table-cell table:style-name="TableCell986">
            <text:p text:style-name="P987"><text:span text:style-name="T988">Taisyklių<text:s/></text:span><text:span text:style-name="T989">13.6.2 papunktyje nurodytos dokumentų, patvirtinančių, kad darbuotojai yra</text:span><text:span text:style-name="T990"><text:s/></text:span><text:span text:style-name="T991">įgiję profesinę kvalifikaciją, atitinkančią sveikatos apsaugos ministro nustatytus reikalavimus, kopijos, _____ lapų</text:span></text:p>
          </table:table-cell>
        </table:table-row>
        <table:table-row table:style-name="TableRow992">
          <table:table-cell table:style-name="TableCell993">
            <text:p text:style-name="P994">6.3.</text:p>
          </table:table-cell>
          <table:table-cell table:style-name="TableCell995">
            <text:p text:style-name="P996"/>
          </table:table-cell>
          <table:table-cell table:style-name="TableCell997">
            <text:p text:style-name="P998"><text:span text:style-name="T999">Taisyklių 13.6.3 papunktyje nurodytos dokumentų,<text:s/></text:span><text:span text:style-name="T1000">patvirtinančių, kad darbuotojai mokyti ir (ar) instruktuoti radiacinės saugos klausimais, kopijos, _____ lapų</text:span></text:p>
          </table:table-cell>
        </table:table-row>
        <table:table-row table:style-name="TableRow1001">
          <table:table-cell table:style-name="TableCell1002">
            <text:p text:style-name="P1003">6.4.</text:p>
          </table:table-cell>
          <table:table-cell table:style-name="TableCell1004">
            <text:p text:style-name="P1005"/>
          </table:table-cell>
          <table:table-cell table:style-name="TableCell1006">
            <text:p text:style-name="P1007"><text:span text:style-name="T1008">Taisyklių 13.6.4 papunktyje nurodytos dokumentų, patvirtinančių, kad darbuotojai mokyti dirbti su konkrečiu jonizuojančiosios spinduliuotės</text:span><text:span text:style-name="T1009"><text:s/>šaltiniu (-iais) ar montuoti, prižiūrėti ir remontuoti konkretaus pavadinimo ir modelio jonizuojančiosios spinduliuotės šaltinius, kopijos, _____ lapų</text:span><text:span text:style-name="T1010"><text:s/></text:span></text:p>
          </table:table-cell>
        </table:table-row>
        <table:table-row table:style-name="TableRow1011">
          <table:table-cell table:style-name="TableCell1012">
            <text:p text:style-name="P1013">6.5.</text:p>
          </table:table-cell>
          <table:table-cell table:style-name="TableCell1014">
            <text:p text:style-name="P1015"/>
          </table:table-cell>
          <table:table-cell table:style-name="TableCell1016">
            <text:p text:style-name="P1017"><text:span text:style-name="T1018">Taisyklių 13.6.5 papunktyje nurodyta darbuotojų radiacinės saugos ir radioaktyviųjų šaltinių<text:s/></text:span><text:span text:style-name="T1019">fizinės saugos (toliau – fizinė sauga) (kai darbuotojai privalo būti mokomi ar instruktuojami fizinės saugos klausimais) mokymo ir (ar) instruktavimo tvarkos aprašo kopija, _____ lapų</text:span></text:p>
          </table:table-cell>
        </table:table-row>
        <table:table-row table:style-name="TableRow1020">
          <table:table-cell table:style-name="TableCell1021">
            <text:p text:style-name="P1022">7.</text:p>
          </table:table-cell>
          <table:table-cell table:style-name="TableCell1023">
            <text:p text:style-name="P1024"/>
          </table:table-cell>
          <table:table-cell table:style-name="TableCell1025">
            <text:p text:style-name="P1026"><text:span text:style-name="T1027">Taisyklių 13.7 papunktyje nurodytos<text:s/></text:span><text:span text:style-name="T1028">A kategorijos darbuotojų sveika</text:span><text:span text:style-name="T1029">tos tikrinimo dokumentų kopijos ir<text:s/></text:span><text:span text:style-name="T1030">privalomo darbuotojų sveikatos tikrinimo tvarkos aprašas, _____ lapų</text:span></text:p>
          </table:table-cell>
        </table:table-row>
        <table:table-row table:style-name="TableRow1031">
          <table:table-cell table:style-name="TableCell1032">
            <text:p text:style-name="P1033">8.</text:p>
          </table:table-cell>
          <table:table-cell table:style-name="TableCell1034">
            <text:p text:style-name="P1035"/>
          </table:table-cell>
          <table:table-cell table:style-name="TableCell1036">
            <text:p text:style-name="P1037"><text:span text:style-name="T1038">Taisyklių 13.8 papunktyje nurodytos radiacinės saugos instrukcijų ir (ar) darbo procedūrų aprašų bei jų laikymosi kontrolės tvarkos aprašo kopijos,</text:span><text:span text:style-name="T1039"><text:s/>_____ lapų</text:span></text:p>
          </table:table-cell>
        </table:table-row>
        <table:table-row table:style-name="TableRow1040">
          <table:table-cell table:style-name="TableCell1041">
            <text:p text:style-name="P1042">9.</text:p>
          </table:table-cell>
          <table:table-cell table:style-name="TableCell1043">
            <text:p text:style-name="P1044"/>
          </table:table-cell>
          <table:table-cell table:style-name="TableCell1045">
            <text:p text:style-name="P1046"><text:span text:style-name="T1047">Taisyklių 13.9 papunktyje nurodyta darbuotojų apšvitos ir darbo vietų stebėsenų atlikimo tvarkos aprašo kopija, _____ lapų</text:span></text:p>
          </table:table-cell>
        </table:table-row>
        <table:table-row table:style-name="TableRow1048">
          <table:table-cell table:style-name="TableCell1049">
            <text:p text:style-name="P1050">10.</text:p>
          </table:table-cell>
          <table:table-cell table:style-name="TableCell1051">
            <text:p text:style-name="P1052"/>
          </table:table-cell>
          <table:table-cell table:style-name="TableCell1053">
            <text:p text:style-name="P1054"><text:span text:style-name="T1055">Taisyklių 13.10 papunktyje nurodytos darbo vietų stebėsenos matavimų, jeigu juos atliko ne Radiacinės saugos c</text:span><text:span text:style-name="T1056">entro specialistai, protokolų kopijos arba informacija apie darbo vietų stebėsenos matavimus (atlikimo data ir registravimo numeris), jeigu juos atliko Radiacinės saugos centro specialistai, _____ lapų</text:span><text:span text:style-name="T1057"><text:s/></text:span></text:p>
          </table:table-cell>
        </table:table-row>
        <table:table-row table:style-name="TableRow1058">
          <table:table-cell table:style-name="TableCell1059">
            <text:p text:style-name="P1060">11.</text:p>
          </table:table-cell>
          <table:table-cell table:style-name="TableCell1061">
            <text:p text:style-name="P1062"/>
          </table:table-cell>
          <table:table-cell table:style-name="TableCell1063">
            <text:p text:style-name="P1064"><text:span text:style-name="T1065">Taisyklių 13.11 papunktyje nurodyta kokybės<text:s/></text:span><text:span text:style-name="T1066">laidavimo programa, _____ lapų</text:span></text:p>
          </table:table-cell>
        </table:table-row>
        <table:table-row table:style-name="TableRow1067">
          <table:table-cell table:style-name="TableCell1068">
            <text:p text:style-name="P1069">12.</text:p>
          </table:table-cell>
          <table:table-cell table:style-name="TableCell1070">
            <text:p text:style-name="P1071"/>
          </table:table-cell>
          <table:table-cell table:style-name="TableCell1072">
            <text:p text:style-name="P1073">Taisyklių 13.12 papunktyje nurodytos (jeigu planuojama veikla su medicinoje naudojamais jonizuojančiosios spinduliuotės generatoriais) kokybės kontrolės bandymų, jeigu juos atliko ne Radiacinės saugos centro<text:s/>specialistai, protokolų kopijos arba informacija apie kokybės kontrolės bandymus (atlikimo data ir registravimo numeris), jeigu juos atliko Radiacinės saugos centro specialistai, _____ lapų</text:p>
            <text:p text:style-name="P1074"/>
          </table:table-cell>
        </table:table-row>
        <table:table-row table:style-name="TableRow1075">
          <table:table-cell table:style-name="TableCell1076">
            <text:p text:style-name="P1077">13.</text:p>
          </table:table-cell>
          <table:table-cell table:style-name="TableCell1078">
            <text:p text:style-name="P1079"/>
          </table:table-cell>
          <table:table-cell table:style-name="TableCell1080">
            <text:p text:style-name="P1081"><text:span text:style-name="T1082">Taisyklių 13.13 papunktyje nurodytas darbo zonų klasifikavi</text:span><text:span text:style-name="T1083">mo ir valdymo tvarkos aprašas, _____ lapų</text:span><text:span text:style-name="T1084"><text:s/></text:span></text:p>
          </table:table-cell>
        </table:table-row>
        <table:table-row table:style-name="TableRow1085">
          <table:table-cell table:style-name="TableCell1086">
            <text:p text:style-name="P1087">14.</text:p>
          </table:table-cell>
          <table:table-cell table:style-name="TableCell1088">
            <text:p text:style-name="P1089"/>
          </table:table-cell>
          <table:table-cell table:style-name="TableCell1090">
            <text:p text:style-name="P1091"><text:span text:style-name="T1092">Taisyklių 13.14 papunktyje nurodytas individualiųjų apsaugos priemonių sąrašas, kuriame nurodoma: individualiųjų apsaugos priemonių pavadinimai, švino ekvivalentas, įsigijimo arba paskutinės patikros, jeigu<text:s/></text:span><text:span text:style-name="T1093">šios priemonės įsigytos daugiau kaip prieš 5 metus, data, _____ lapų</text:span><text:span text:style-name="T1094"><text:s/></text:span></text:p>
          </table:table-cell>
        </table:table-row>
        <table:table-row table:style-name="TableRow1095">
          <table:table-cell table:style-name="TableCell1096">
            <text:p text:style-name="P1097">15.</text:p>
          </table:table-cell>
          <table:table-cell table:style-name="TableCell1098">
            <text:p text:style-name="P1099"/>
          </table:table-cell>
          <table:table-cell table:style-name="TableCell1100">
            <text:p text:style-name="P1101"><text:span text:style-name="T1102">Taisyklių 13.15 papunktyje nurodytas (jeigu planuojama veikla gali lemti gyventojų apšvitą) dokumentas, kuriame nurodomos planuojamos gyventojų apšvitos dozės, aprašytos gyventojų<text:s/></text:span><text:span text:style-name="T1103">apšvitos mažinimo ir jos stebėsenos vykdymo priemonės, _____ lapų</text:span></text:p>
          </table:table-cell>
        </table:table-row>
        <table:table-row table:style-name="TableRow1104">
          <table:table-cell table:style-name="TableCell1105">
            <text:p text:style-name="P1106">16.</text:p>
          </table:table-cell>
          <table:table-cell table:style-name="TableCell1107">
            <text:p text:style-name="P1108"/>
          </table:table-cell>
          <table:table-cell table:style-name="TableCell1109">
            <text:p text:style-name="P1110">Taisyklių 13.16 papunktyje nurodytas avarijų valdymo planas, kuriame numatytas pasirengimas ir reagavimas į radiologinius incidentus ir radiologines avarijas, _____ lapų</text:p>
            <text:p text:style-name="P1111"/>
          </table:table-cell>
        </table:table-row>
        <table:table-row table:style-name="TableRow1112">
          <table:table-cell table:style-name="TableCell1113">
            <text:p text:style-name="P1114">17.</text:p>
          </table:table-cell>
          <table:table-cell table:style-name="TableCell1115">
            <text:p text:style-name="P1116"/>
          </table:table-cell>
          <table:table-cell table:style-name="TableCell1117">
            <text:p text:style-name="P1118"><text:span text:style-name="T1119">Taisyklių 13.17 papunktyje nurodytas<text:s/></text:span>preliminarus objekto, kuriame vykdoma veikla su jonizuojančiosios spinduliuotės šaltiniais, eksploatavimo nutraukimo planas (jei objektas, kuriame vykdoma veikla, sveikatos apsaugos ministro nustatyta tvarka priskiriamas objektams, kurių eksploatavimo nutraukimo sudėtingumas yra vidutinis)<text:span text:style-name="T1120">, _____ lapų</text:span></text:p>
          </table:table-cell>
        </table:table-row>
        <table:table-row table:style-name="TableRow1121">
          <table:table-cell table:style-name="TableCell1122">
            <text:p text:style-name="P1123">18.</text:p>
          </table:table-cell>
          <table:table-cell table:style-name="TableCell1124">
            <text:p text:style-name="P1125"/>
          </table:table-cell>
          <table:table-cell table:style-name="TableCell1126">
            <text:p text:style-name="P1127">Taisyklių 13.18 papunktyje nurodyti dokumentai, susiję su fizine sauga:</text:p>
            <text:p text:style-name="P1128"/>
          </table:table-cell>
        </table:table-row>
        <table:table-row table:style-name="TableRow1129">
          <table:table-cell table:style-name="TableCell1130">
            <text:p text:style-name="P1131">18.1.</text:p>
          </table:table-cell>
          <table:table-cell table:style-name="TableCell1132">
            <text:p text:style-name="P1133"/>
          </table:table-cell>
          <table:table-cell table:style-name="TableCell1134">
            <text:p text:style-name="P1135"><text:span text:style-name="T1136">Taisyklių 13.18.1 papunktyje nurodyta radioaktyviųjų šaltinių fizinės saugos aprašo k</text:span><text:span text:style-name="T1137">opija (jeigu planuojama veikla su IV pavojingumo kategorijos radioaktyviaisiais šaltiniais), _____ lapų</text:span><text:span text:style-name="T1138"><text:s/></text:span></text:p>
            <text:p text:style-name="P1139"/>
          </table:table-cell>
        </table:table-row>
        <table:table-row table:style-name="TableRow1140">
          <table:table-cell table:style-name="TableCell1141">
            <text:p text:style-name="P1142">18.2.</text:p>
          </table:table-cell>
          <table:table-cell table:style-name="TableCell1143">
            <text:p text:style-name="P1144"/>
          </table:table-cell>
          <table:table-cell table:style-name="TableCell1145">
            <text:p text:style-name="P1146">Taisyklių 13.18.4 papunktyje nurodytos fizinės saugos instrukcijų kopijos (jeigu planuojama veikla su IV pavojingumo kategorijos<text:s/>radioaktyviaisiais šaltiniais), _____ lapų</text:p>
          </table:table-cell>
        </table:table-row>
        <table:table-row table:style-name="TableRow1147">
          <table:table-cell table:style-name="TableCell1148">
            <text:p text:style-name="P1149">18.3.</text:p>
          </table:table-cell>
          <table:table-cell table:style-name="TableCell1150">
            <text:p text:style-name="P1151"/>
          </table:table-cell>
          <table:table-cell table:style-name="TableCell1152">
            <text:p text:style-name="P1153">Taisyklių 13.18.5 papunktyje nurodytos dokumentų, patvirtinančių, kad darbuotojai, kurie dirbs su IV pavojingumo kategorijos radioaktyviaisiais šaltiniais, instruktuoti fizinės saugos klausimais, kopijos,<text:s/>_____ lapų</text:p>
          </table:table-cell>
        </table:table-row>
        <table:table-row table:style-name="TableRow1154">
          <table:table-cell table:style-name="TableCell1155">
            <text:p text:style-name="P1156">19.</text:p>
          </table:table-cell>
          <table:table-cell table:style-name="TableCell1157">
            <text:p text:style-name="P1158"/>
          </table:table-cell>
          <table:table-cell table:style-name="TableCell1159">
            <text:p text:style-name="P1160">Taisyklių 13.19 papunktyje nurodyti dokumentai, susiję su asmeniu, atsakingu už fizinę saugą (planuojant veiklą su IV pavojingumo kategorijos radioaktyviaisiais šaltiniais):</text:p>
            <text:p text:style-name="P1161"/>
          </table:table-cell>
        </table:table-row>
        <table:table-row table:style-name="TableRow1162">
          <table:table-cell table:style-name="TableCell1163">
            <text:p text:style-name="P1164">19.1.</text:p>
          </table:table-cell>
          <table:table-cell table:style-name="TableCell1165">
            <text:p text:style-name="P1166"/>
          </table:table-cell>
          <table:table-cell table:style-name="TableCell1167">
            <text:p text:style-name="P1168"><text:span text:style-name="T1169">Taisyklių 13.19.1 papunktyje nurodytos įsakymo dėl asmen</text:span><text:span text:style-name="T1170">s, atsakingo už fizinę saugą, paskyrimo ir pareigybės aprašo kopijos, _____ lapų</text:span></text:p>
          </table:table-cell>
        </table:table-row>
        <table:table-row table:style-name="TableRow1171">
          <table:table-cell table:style-name="TableCell1172">
            <text:p text:style-name="P1173">19.2.</text:p>
          </table:table-cell>
          <table:table-cell table:style-name="TableCell1174">
            <text:p text:style-name="P1175"/>
          </table:table-cell>
          <table:table-cell table:style-name="TableCell1176">
            <text:p text:style-name="P1177">Taisyklių 13.19.2 papunktyje nurodytos dokumentų, patvirtinančių, kad asmuo, atsakingas už fizinę saugą, mokytas fizinės saugos klausimais ir yra įgijęs profesinę<text:s/>kvalifikaciją, atitinkančią sveikatos apsaugos ministro nustatytus reikalavimus, kopijos, _____ lapų</text:p>
            <text:p text:style-name="P1178"/>
          </table:table-cell>
        </table:table-row>
        <table:table-row table:style-name="TableRow1179">
          <table:table-cell table:style-name="TableCell1180">
            <text:p text:style-name="P1181">20.</text:p>
          </table:table-cell>
          <table:table-cell table:style-name="TableCell1182">
            <text:p text:style-name="P1183"/>
          </table:table-cell>
          <table:table-cell table:style-name="TableCell1184">
            <text:p text:style-name="P1185"><text:span text:style-name="T1186">Taisyklių 13.20 papunktyje nurodyta<text:s/></text:span>statinio, kuriame bus vykdoma veikla su jonizuojančiosios spinduliuotės šaltiniais, projekto radiacinės saugos<text:s/>(specialiosios) ir fizinės saugos ekspertizės akto (kuris rengiamas atlikus statinio, kuriame bus vykdoma veikla su jonizuojančiosios spinduliuotės šaltiniais, projekto radiacinės saugos (specialiąją) ekspertizę, kai tokią ekspertizę privaloma atlikti vadovaujantis radiacinę saugą reglamentuojančiais teisės aktais) kopija, jeigu statinio projekto radiacinės saugos ekspertizę atliko ne Radiacinės saugos centras<text:span text:style-name="T1187">, _____ lapų</text:span></text:p>
            <text:p text:style-name="P1188"/>
          </table:table-cell>
        </table:table-row>
        <table:table-row table:style-name="TableRow1189">
          <table:table-cell table:style-name="TableCell1190">
            <text:p text:style-name="P1191">21.</text:p>
          </table:table-cell>
          <table:table-cell table:style-name="TableCell1192">
            <text:p text:style-name="P1193"/>
          </table:table-cell>
          <table:table-cell table:style-name="TableCell1194">
            <text:p text:style-name="P1195"><text:span text:style-name="T1196">Taisyklių 13.21 papunktyje nurodytas asmenų, vykdančių registruotą veiklą, arba</text:span><text:span text:style-name="T1197"><text:s/>licencijų ar laikinųjų leidimų turėtojų, turinčių teisę montuoti, prižiūrėti ir remontuoti pagal Taisyklių 13.1 papunktį nurodytų pavadinimų ir modelių jonizuojančiosios spinduliuotės šaltinius, sąrašas, _____ lapų</text:span></text:p>
          </table:table-cell>
        </table:table-row>
        <table:table-row table:style-name="TableRow1198">
          <table:table-cell table:style-name="TableCell1199">
            <text:p text:style-name="P1200">22.</text:p>
          </table:table-cell>
          <table:table-cell table:style-name="TableCell1201">
            <text:p text:style-name="P1202"/>
          </table:table-cell>
          <table:table-cell table:style-name="TableCell1203">
            <text:p text:style-name="P1204"><text:span text:style-name="T1205">Taisyklių 13.22 papunktyje<text:s/></text:span><text:span text:style-name="T1206">nurodytos vairuotojų, vežančių radioaktyviąsias medžiagas ir (ar) radioaktyviąsias atliekas keliais, kelių transporto priemonių vairuotojo pasirengimo vežti pavojinguosius krovinius pagal ADR pažymėjimų, galiojančių atitinkamam vežimo būdui ir pavojingųjų<text:s/></text:span><text:span text:style-name="T1207">krovinių grupei, kopijos, _____ lapų</text:span><text:span text:style-name="T1208"><text:s/></text:span></text:p>
          </table:table-cell>
        </table:table-row>
        <table:table-row table:style-name="TableRow1209">
          <table:table-cell table:style-name="TableCell1210">
            <text:p text:style-name="P1211">23.</text:p>
          </table:table-cell>
          <table:table-cell table:style-name="TableCell1212">
            <text:p text:style-name="P1213"/>
          </table:table-cell>
          <table:table-cell table:style-name="TableCell1214">
            <text:p text:style-name="P1215"><text:span text:style-name="T1216">Taisyklių 13.23 papunktyje nurodytas radioaktyviosioms medžiagoms ar radioaktyviosioms atliekoms skirtų vežti transporto priemonių sąrašas (nurodomas kiekvienos transporto priemonės gamintojas, modelis,<text:s/></text:span><text:span text:style-name="T1217">valstybinis registracijos numeris, transporto priemonėje naudojama įranga ir priemonės, skirtos radiacinei saugai užtikrinti), _____ lapų</text:span></text:p>
          </table:table-cell>
        </table:table-row>
        <table:table-row table:style-name="TableRow1218">
          <table:table-cell table:style-name="TableCell1219">
            <text:p text:style-name="P1220">24.</text:p>
          </table:table-cell>
          <table:table-cell table:style-name="TableCell1221">
            <text:p text:style-name="P1222"/>
          </table:table-cell>
          <table:table-cell table:style-name="TableCell1223">
            <text:p text:style-name="P1224">Taisyklių 13.24 papunktyje nurodytos įsakymo dėl įmonės pavojingųjų krovinių vežimo saugos specialisto paskyrimo<text:s/>ir šio specialisto pažymėjimo, galiojančio taikomam vežimo būdui ir pavojingųjų krovinių grupei, kopijos, _____ lapų</text:p>
            <text:p text:style-name="P1225"/>
          </table:table-cell>
        </table:table-row>
        <table:table-row table:style-name="TableRow1226">
          <table:table-cell table:style-name="TableCell1227">
            <text:p text:style-name="P1228">25.</text:p>
          </table:table-cell>
          <table:table-cell table:style-name="TableCell1229">
            <text:p text:style-name="P1230"/>
          </table:table-cell>
          <table:table-cell table:style-name="TableCell1231">
            <text:p text:style-name="P1232"><text:span text:style-name="T1233">Taisyklių 13.25 papunktyje nurodyta (jei komandiruotų darbuotojų darbdavys planuoja vykdyti veiklą pas komandiruotus darbuotojus<text:s/></text:span><text:span text:style-name="T1234">priimantį veiklos vykdytoją) komandiruotų darbuotojų darbdavio su komandiruotus darbuotojus priimančiu veiklos vykdytoju sudarytos sutarties dėl būsimos veiklos vykdymo, kurioje būtų numatytas komandiruotų darbuotojų radiacinės saugos užtikrinimas, kopija,</text:span><text:span text:style-name="T1235"><text:s/>_____ lapų</text:span><text:span text:style-name="T1236"><text:s/></text:span></text:p>
          </table:table-cell>
        </table:table-row>
      </table:table>
      <text:p text:style-name="Normal"/>
      <text:p text:style-name="P1237"><text:span text:style-name="T1238">_______________________________</text:span><text:span text:style-name="T1239"><text:tab/></text:span><text:span text:style-name="T1240">_____________</text:span><text:span text:style-name="T1241"><text:tab/></text:span><text:span text:style-name="T1242">_____________________</text:span></text:p>
      <text:p text:style-name="P1243"><text:span text:style-name="T1244">(vadovo ar jo įgalioto asmens pareigų pavadinimas)</text:span><text:span text:style-name="T1245"><text:tab/><text:s text:c="9"/>(parašas)</text:span><text:span text:style-name="T1246"><text:tab/></text:span><text:span text:style-name="T1247"><text:tab/></text:span><text:span text:style-name="T1248"><text:tab/>(vardas, pavardė)</text:span></text:p>
      <text:p text:style-name="P1249">____________</text:p>
      <text:p text:style-name="P1250"/>
      <text:p text:style-name="P1251">Priedo pakeitimai:</text:p>
      <text:p text:style-name="P1252"><text:span text:style-name="T1253">Nr.<text:s/></text:span><text:a xlink:href="https://www.e-tar.lt/portal/legalAct.html?documentId=17d8f8b0024011ebb74de75171d26d52" office:target-frame-name="_top" xlink:show="replace"><text:span text:style-name="T1254">V-71</text:span></text:a><text:span text:style-name="T1255">, 2020-09-28, paskelbta TAR 2020-09-29, i. k. 2020-20277</text:span></text:p>
      <text:p text:style-name="P1256"><text:span text:style-name="T1257">Nr.<text:s/></text:span><text:a xlink:href="https://www.e-tar.lt/portal/legalAct.html?documentId=87e4d460633511eca9ac839120d251c4" office:target-frame-name="_top" xlink:show="replace"><text:span text:style-name="T1258">V-129</text:span></text:a><text:span text:style-name="T1259">, 2021-12-22, paskelbta TAR 2021-12-22, i. k. 2021-26629</text:span></text:p>
      <text:p text:style-name="Normal"/>
      <text:p text:style-name="P1260">Dokumentų, būtinų veiklai su jonizuojančiosios</text:p>
      <text:p text:style-name="P1266">spinduliuotės šaltiniais įteisinti, rengimo tvarkos aprašo</text:p>
      <text:p text:style-name="P1267"><text:span text:style-name="T1268">2</text:span><text:span text:style-name="T1269"> priedas</text:span></text:p>
      <text:p text:style-name="P1270"/>
      <text:h text:style-name="P1271" text:outline-level="2"><text:span text:style-name="T1272">(Paraiškos išduoti licenciją vykdyti veiklą su<text:s/></text:span><text:span text:style-name="T1273">jonizuojančiosios spinduliuotės šaltiniais forma)</text:span></text:h>
      <text:p text:style-name="P1274"/>
      <text:h text:style-name="P1275" text:outline-level="2">_____________________________________________________________________________</text:h>
      <text:p text:style-name="P1276">(juridinio asmens, kitos organizacijos, jų filialo pavadinimas, teisinė forma, kodas, jeigu jis jį turi, buveinės adresas /<text:s/>fizinio asmens vardas, pavardė, asmens kodas, jeigu fizinis asmuo šio kodo neturi, tiksli gimimo data, korespondencijos adresas)</text:p>
      <text:p text:style-name="P1277">_____________________________________________________________________________</text:p>
      <text:p text:style-name="P1278">(juridinio asmens, kitos organizacijos, jų filialo telefono numeris (-iai), elektroninio pašto adresas / fizinio asmens telefono numeris (-iai), elektroninio pašto adresas)</text:p>
      <text:h text:style-name="P1279" text:outline-level="2"/>
      <text:h text:style-name="P1280" text:outline-level="2"><text:span text:style-name="T1281">Radiacinės saugos centrui</text:span></text:h>
      <text:p text:style-name="P1282"/>
      <text:h text:style-name="P1283" text:outline-level="2">PARAIŠKA IŠDUOTI LICENCIJĄ<text:s/></text:h>
      <text:h text:style-name="P1284" text:outline-level="2">Vykdyti VEIKLĄ SU JONIZUOJANČIOSIOS SPINDULIUOTĖS ŠALTINIAIS<text:s/></text:h>
      <text:p text:style-name="P1285"/>
      <text:p text:style-name="P1286">______________Nr.__________</text:p>
      <text:p text:style-name="P1287">(data)</text:p>
      <text:p text:style-name="P1288"/>
      <text:p text:style-name="P1289"><text:span text:style-name="T1290">Prašau išduoti licenciją</text:span><text:span text:style-name="T1291"><text:s/>vykdyti veiklą su jonizuojančiosios spinduliuotės šaltiniais (toliau – licencija)<text:s/></text:span><text:span text:style-name="T1292">(</text:span><text:span text:style-name="T1293">prašomos licencijos rūšį pažymėti x)</text:span><text:span text:style-name="T1294">:</text:span></text:p>
      <table:table table:style-name="Table1295">
        <table:table-columns>
          <table:table-column table:style-name="TableColumn1296"/>
          <table:table-column table:style-name="TableColumn1297"/>
        </table:table-columns>
        <table:table-row table:style-name="TableRow1298">
          <table:table-cell table:style-name="TableCell1299">
            <text:p text:style-name="P1300"/>
          </table:table-cell>
          <table:table-cell table:style-name="TableCell1301">
            <text:p text:style-name="P1302"><text:span text:style-name="T1303">Gaminti, naudoti (taip pat pakartotinai naudoti), saugoti, perdirbti jonizuojančiosios</text:span><text:span text:style-name="T1304"><text:s/>spinduliuotės šaltinius ir</text:span><text:span text:style-name="T1305"><text:s/></text:span><text:span text:style-name="T1306">(ar) tvarkyti (atlikti pradinį radioaktyviųjų atliekų apdorojimą, atlikti pagrindinį radioaktyviųjų atliekų apdorojimą, saugoti) radioaktyviąsias atliekas<text:s/></text:span></text:p>
          </table:table-cell>
        </table:table-row>
        <table:table-row table:style-name="TableRow1307">
          <table:table-cell table:style-name="TableCell1308">
            <text:p text:style-name="P1309"/>
          </table:table-cell>
          <table:table-cell table:style-name="TableCell1310">
            <text:h text:style-name="P1311" text:outline-level="8"><text:span text:style-name="T1312">Prekiauti, montuoti, prižiūrėti ir remontuoti jonizuojančiosios spindu</text:span><text:span text:style-name="T1313">liuotės šaltinius.</text:span></text:h>
          </table:table-cell>
        </table:table-row>
        <table:table-row table:style-name="TableRow1314">
          <table:table-cell table:style-name="TableCell1315">
            <text:p text:style-name="P1316"/>
          </table:table-cell>
          <table:table-cell table:style-name="TableCell1317">
            <text:p text:style-name="P1318"><text:span text:style-name="T1319">Vežti radioaktyviąsias medžiagas ir (ar) radioaktyviąsias atliekas</text:span></text:p>
          </table:table-cell>
        </table:table-row>
        <table:table-row table:style-name="TableRow1320">
          <table:table-cell table:style-name="TableCell1321">
            <text:p text:style-name="P1322"/>
          </table:table-cell>
          <table:table-cell table:style-name="TableCell1323">
            <text:p text:style-name="P1324"><text:span text:style-name="T1325">Vykdyti</text:span><text:span text:style-name="T1326"><text:s/></text:span><text:span text:style-name="T1327">veiklą jonizuojančiosios spinduliuotės aplinkoje branduolinės energetikos objekte</text:span></text:p>
          </table:table-cell>
        </table:table-row>
        <table:table-row table:style-name="TableRow1328">
          <table:table-cell table:style-name="TableCell1329">
            <text:p text:style-name="P1330"/>
          </table:table-cell>
          <table:table-cell table:style-name="TableCell1331">
            <text:p text:style-name="P1332"><text:span text:style-name="T1333">Vykdyti veiklą jonizuojančiosios spinduliuotės aplinkoje pas kitą asmenį,<text:s/></text:span><text:span text:style-name="T1334">turintį licenciją<text:s/></text:span></text:p>
          </table:table-cell>
        </table:table-row>
      </table:table>
      <text:p text:style-name="P1335"/>
      <table:table table:style-name="Table1336">
        <table:table-columns>
          <table:table-column table:style-name="TableColumn1337"/>
          <table:table-column table:style-name="TableColumn1338"/>
        </table:table-columns>
        <table:table-row table:style-name="TableRow1339">
          <table:table-cell table:style-name="TableCell1340">
            <text:p text:style-name="P1341"/>
          </table:table-cell>
          <table:table-cell table:style-name="TableCell1342">
            <text:p text:style-name="P1343"><text:span text:style-name="T1344">Prašau išduoti licencijos įrašo ir licencijos priedo išrašus iš Valstybės jonizuojančiosios spinduliuotės šaltinių ir darbuotojų apšvitos registro<text:s/></text:span><text:span text:style-name="T1345">(</text:span><text:span text:style-name="T1346">jeigu prašoma išduoti<text:s/></text:span><text:span text:style-name="T1347">licencijos įrašo ir licencijos priedo išrašus</text:span><text:span text:style-name="T1348"><text:s/></text:span><text:span text:style-name="T1349">iš Valstybės<text:s/></text:span><text:span text:style-name="T1350">jonizuojančiosios spinduliuotės šaltinių ir darbuotojų apšvitos registro, pažymėti x)</text:span></text:p>
          </table:table-cell>
        </table:table-row>
      </table:table>
      <text:p text:style-name="P1351"/>
      <text:p text:style-name="P1352"><text:span text:style-name="T1353">Jonizuojančiosios spinduliuotės šaltinio (-ių) buveinė (-ės):<text:s/></text:span><text:span text:style-name="T1354">___________________________</text:span></text:p>
      <text:p text:style-name="P1355"/>
      <text:p text:style-name="P1356">PRIDEDAMA (pridedamus dokumentus pažymėti x):</text:p>
      <text:p text:style-name="P1357"/>
      <table:table table:style-name="Table1358">
        <table:table-columns>
          <table:table-column table:style-name="TableColumn1359"/>
          <table:table-column table:style-name="TableColumn1360"/>
          <table:table-column table:style-name="TableColumn1361"/>
        </table:table-columns>
        <table:table-row table:style-name="TableRow1362">
          <table:table-cell table:style-name="TableCell1363">
            <text:p text:style-name="P1364">1.</text:p>
          </table:table-cell>
          <table:table-cell table:style-name="TableCell1365">
            <text:p text:style-name="P1366"/>
          </table:table-cell>
          <table:table-cell table:style-name="TableCell1367">
            <text:p text:style-name="P1368"><text:span text:style-name="T1369">Veiklos su jonizuojančiosi</text:span><text:span text:style-name="T1370">os spinduliuotės šaltiniais<text:s/></text:span><text:span text:style-name="T1371">įteisinimo</text:span><text:span text:style-name="T1372"><text:s/>taisyklių, patvirtintų Lietuvos Respublikos Vyriausybės 2018 m. rugsėjo 12 d. nutarimu Nr. 918<text:s/></text:span><text:span text:style-name="T1373">„Dėl</text:span><text:span text:style-name="T1374"><text:s/>Lietuvos Respublikos radiacinės saugos įstatymo įgyvendinimo</text:span><text:span text:style-name="T1375">“ (toliau – Taisyklės),</text:span><text:span text:style-name="T1376"><text:s/>13.1 papunktyje nurodytas planuoj</text:span><text:span text:style-name="T1377">amos veiklos su jonizuojančiosios spinduliuotės šaltiniais (toliau – veikla) aprašymas, ______ lapų ir planuojamų naudoti jonizuojančiosios spinduliuotės šaltinių sąrašas, kuriame nurodomi šie duomenys:</text:span></text:p>
          </table:table-cell>
        </table:table-row>
        <table:table-row table:style-name="TableRow1378">
          <table:table-cell table:style-name="TableCell1379">
            <text:p text:style-name="P1380">1.1.</text:p>
          </table:table-cell>
          <table:table-cell table:style-name="TableCell1381">
            <text:p text:style-name="P1382"/>
          </table:table-cell>
          <table:table-cell table:style-name="TableCell1383">
            <text:p text:style-name="P1384"><text:span text:style-name="T1385">Taisyklių 13.1.1 papunktyje nurodytas uždarųjų</text:span><text:span text:style-name="T1386"><text:s/>radioaktyviųjų šaltinių: pavadinimas ir modelis, gamyklinis numeris (jeigu žinomas), radionuklido (-ų) pavadinimas (-ai), aktyvumas (MBq) pagaminimo arba patekimo į rinką (jeigu pagaminimo data nežinoma) dieną arba planuojamų įsigyti radioaktyviųjų šaltin</text:span><text:span text:style-name="T1387">ių maksimalus aktyvumas (MBq), pagaminimo ir galiojimo pabaigos datos (jeigu žinomos), konteinerio pavadinimas ir gamyklinis numeris (jeigu žinomas), sertifikatų (techninių pasų) kopijos, techninės charakteristikos, _____ lapų</text:span></text:p>
          </table:table-cell>
        </table:table-row>
        <table:table-row table:style-name="TableRow1388">
          <table:table-cell table:style-name="TableCell1389">
            <text:p text:style-name="P1390">1.2.</text:p>
          </table:table-cell>
          <table:table-cell table:style-name="TableCell1391">
            <text:p text:style-name="P1392"/>
          </table:table-cell>
          <table:table-cell table:style-name="TableCell1393">
            <text:p text:style-name="P1394"><text:span text:style-name="T1395">Taisyklių<text:s/></text:span><text:span text:style-name="T1396">13.1.2 papunktyje nurodytas prietaiso su uždaruoju radioaktyviuoju šaltiniu: pavadinimas ir modelis, gamyklinis numeris (jeigu žinomas), _____ lapų</text:span></text:p>
          </table:table-cell>
        </table:table-row>
        <table:table-row table:style-name="TableRow1397">
          <table:table-cell table:style-name="TableCell1398">
            <text:p text:style-name="P1399">1.3.</text:p>
          </table:table-cell>
          <table:table-cell table:style-name="TableCell1400">
            <text:p text:style-name="P1401"/>
          </table:table-cell>
          <table:table-cell table:style-name="TableCell1402">
            <text:p text:style-name="P1403"><text:span text:style-name="T1404">Taisyklių 13.1.3 papunktyje nurodytas jonizuojančiosios spinduliuotės generatorių: pavadinimas ir mod</text:span><text:span text:style-name="T1405">elis, gamyklinis numeris (jeigu žinomas), pagaminimo data, _____ lapų</text:span></text:p>
          </table:table-cell>
        </table:table-row>
        <table:table-row table:style-name="TableRow1406">
          <table:table-cell table:style-name="TableCell1407">
            <text:p text:style-name="P1408">1.4.</text:p>
          </table:table-cell>
          <table:table-cell table:style-name="TableCell1409">
            <text:p text:style-name="P1410"/>
          </table:table-cell>
          <table:table-cell table:style-name="TableCell1411">
            <text:p text:style-name="P1412"><text:span text:style-name="T1413">Taisyklių 13.1.4 papunktyje nurodytas rentgeno vamzdžio ar kitos įrenginio sudėtinės dalies, generuojančios jonizuojančiąją spinduliuotę: pavadinimas ir modelis, didžiausia įtampa</text:span><text:span text:style-name="T1414"><text:s/>(kV) arba didžiausia fotonų energija (MV), didžiausia srovė (mA) arba didžiausia elektronų ar kitų dalelių energija (MeV), gamyklinis numeris, _____ lapų</text:span></text:p>
          </table:table-cell>
        </table:table-row>
        <table:table-row table:style-name="TableRow1415">
          <table:table-cell table:style-name="TableCell1416">
            <text:p text:style-name="P1417">1.5.</text:p>
          </table:table-cell>
          <table:table-cell table:style-name="TableCell1418">
            <text:p text:style-name="P1419"/>
          </table:table-cell>
          <table:table-cell table:style-name="TableCell1420">
            <text:p text:style-name="P1421"><text:span text:style-name="T1422">Taisyklių 13.1.5 papunktyje nurodytas atvirųjų radioaktyviųjų šaltinių: pavadinimas,<text:s/></text:span><text:span text:style-name="T1423">radionuklido (-ų) pavadinimas (-ai), pradinis vienos pakuotės aktyvumas (MBq), pakuočių kiekis, fizinis būvis, konteinerio, kuriame yra atvirasis šaltinis, pavadinimas ir gamyklinis numeris (jeigu žinomas), sertifikato (techninio paso) kopija, _____ lapų</text:span></text:p>
          </table:table-cell>
        </table:table-row>
        <table:table-row table:style-name="TableRow1424">
          <table:table-cell table:style-name="TableCell1425">
            <text:p text:style-name="P1426">2.</text:p>
          </table:table-cell>
          <table:table-cell table:style-name="TableCell1427">
            <text:p text:style-name="P1428"/>
          </table:table-cell>
          <table:table-cell table:style-name="TableCell1429">
            <text:p text:style-name="P1430"><text:span text:style-name="T1431">Taisyklių 13.2 papunktyje nurodytas radiacinės saugos organizavimo ir valdymo struktūros aprašas, _____ lapų</text:span></text:p>
          </table:table-cell>
        </table:table-row>
        <table:table-row table:style-name="TableRow1432">
          <table:table-cell table:style-name="TableCell1433">
            <text:p text:style-name="P1434">3.</text:p>
          </table:table-cell>
          <table:table-cell table:style-name="TableCell1435">
            <text:p text:style-name="P1436"/>
          </table:table-cell>
          <table:table-cell table:style-name="TableCell1437">
            <text:p text:style-name="P1438"><text:span text:style-name="T1439">Taisyklių 13.3 papunktyje nurodyta įsakymo dėl asmens, atsakingo už radiacinę saugą, paskyrimo kopija arba, jeigu įsteigta tarnyba, atsaki</text:span><text:span text:style-name="T1440">nga už radiacinę saugą, įsakymo dėl jos įsteigimo kopija, arba, jeigu asmuo, vykdantis registruotą veiklą, įgalioja asmenį, kurio nesieja darbo ar kiti darbo santykiams prilyginti teisiniai santykiai su asmeniu, vykdančiu registruotą veiklą, – sutarties su</text:span><text:span text:style-name="T1441"><text:s/>įgaliotu asmeniu, atsakingu už radiacinę saugą, kopija, _____ lapų</text:span><text:span text:style-name="T1442"><text:s/></text:span></text:p>
          </table:table-cell>
        </table:table-row>
        <table:table-row table:style-name="TableRow1443">
          <table:table-cell table:style-name="TableCell1444">
            <text:p text:style-name="P1445">4.</text:p>
          </table:table-cell>
          <table:table-cell table:style-name="TableCell1446">
            <text:p text:style-name="P1447"/>
          </table:table-cell>
          <table:table-cell table:style-name="TableCell1448">
            <text:p text:style-name="P1449"><text:span text:style-name="T1450">Taisyklių 13.4 papunktyje nurodytos dokumentų, patvirtinančių, kad paskirtas ar įgaliotas asmuo, atsakingas už radiacinę saugą, arba tarnybos, atsakingos už radiacinę saugą, darbuoto</text:span><text:span text:style-name="T1451">jai, vykdantys asmenų, atsakingų už radiacinę saugą, funkcijas, buvo mokyti radiacinės saugos klausimais ir yra įgiję profesinę kvalifikaciją, atitinkančią sveikatos apsaugos ministro nustatytus reikalavimus, kopijos, _____ lapų</text:span><text:span text:style-name="T1452"><text:s/></text:span></text:p>
          </table:table-cell>
        </table:table-row>
        <table:table-row table:style-name="TableRow1453">
          <table:table-cell table:style-name="TableCell1454">
            <text:p text:style-name="P1455">5.</text:p>
          </table:table-cell>
          <table:table-cell table:style-name="TableCell1456">
            <text:p text:style-name="P1457"/>
          </table:table-cell>
          <table:table-cell table:style-name="TableCell1458">
            <text:p text:style-name="P1459"><text:span text:style-name="T1460">Taisyklių<text:s/></text:span><text:span text:style-name="T1461">13.5 papunktyje nurodyta asmens, atsakingo už radiacinę saugą, pareigybės aprašymo ar tarnybos, atsakingos už radiacinę saugą, nuostatų kopija, _____ lapų</text:span></text:p>
          </table:table-cell>
        </table:table-row>
        <table:table-row table:style-name="TableRow1462">
          <table:table-cell table:style-name="TableCell1463">
            <text:p text:style-name="P1464">6.</text:p>
          </table:table-cell>
          <table:table-cell table:style-name="TableCell1465">
            <text:p text:style-name="P1466"/>
          </table:table-cell>
          <table:table-cell table:style-name="TableCell1467">
            <text:p text:style-name="P1468"><text:span text:style-name="T1469">Taisyklių 13.6 papunktyje nurodyti dokumentai, susiję su apšvitą patiriančiais darbuotojais<text:s/></text:span><text:span text:style-name="T1470">(toliau – darbuotojai):</text:span></text:p>
          </table:table-cell>
        </table:table-row>
        <table:table-row table:style-name="TableRow1471">
          <table:table-cell table:style-name="TableCell1472">
            <text:p text:style-name="P1473">6.1.</text:p>
          </table:table-cell>
          <table:table-cell table:style-name="TableCell1474">
            <text:p text:style-name="P1475"/>
          </table:table-cell>
          <table:table-cell table:style-name="TableCell1476">
            <text:p text:style-name="P1477"><text:span text:style-name="T1478">Taisyklių 13.6.1 papunktyje nurodytas darbuotojų sąrašas, kuriame nurodoma kiekvieno darbuotojo vardas, pavardė, pareigybė, kategorija (A arba B), taip pat prognozuojamos darbuotojų profesinės apšvitos dozės ir jonizuojančios</text:span><text:span text:style-name="T1479">ios spinduliuotės šaltiniai, su kuriais (ar kurių aplinkoje) šie darbuotojai dirbs, _____ lapų</text:span></text:p>
          </table:table-cell>
        </table:table-row>
        <table:table-row table:style-name="TableRow1480">
          <table:table-cell table:style-name="TableCell1481">
            <text:p text:style-name="P1482">6.2.</text:p>
          </table:table-cell>
          <table:table-cell table:style-name="TableCell1483">
            <text:p text:style-name="P1484"/>
          </table:table-cell>
          <table:table-cell table:style-name="TableCell1485">
            <text:p text:style-name="P1486"><text:span text:style-name="T1487">Taisyklių 13.6.2 papunktyje nurodytos dokumentų, patvirtinančių, kad darbuotojai yra</text:span><text:span text:style-name="T1488"><text:s/></text:span><text:span text:style-name="T1489">įgiję profesinę kvalifikaciją, atitinkančią sveikatos apsaugos minist</text:span><text:span text:style-name="T1490">ro nustatytus reikalavimus, kopijos, _____ lapų</text:span></text:p>
          </table:table-cell>
        </table:table-row>
        <table:table-row table:style-name="TableRow1491">
          <table:table-cell table:style-name="TableCell1492">
            <text:p text:style-name="P1493">6.3.</text:p>
          </table:table-cell>
          <table:table-cell table:style-name="TableCell1494">
            <text:p text:style-name="P1495"/>
          </table:table-cell>
          <table:table-cell table:style-name="TableCell1496">
            <text:p text:style-name="P1497"><text:span text:style-name="T1498">Taisyklių 13.6.3 papunktyje nurodytos dokumentų, patvirtinančių, kad darbuotojai mokyti ir (ar) instruktuoti radiacinės saugos klausimais, kopijos, _____ lapų</text:span></text:p>
          </table:table-cell>
        </table:table-row>
        <table:table-row table:style-name="TableRow1499">
          <table:table-cell table:style-name="TableCell1500">
            <text:p text:style-name="P1501">6.4.</text:p>
          </table:table-cell>
          <table:table-cell table:style-name="TableCell1502">
            <text:p text:style-name="P1503"/>
          </table:table-cell>
          <table:table-cell table:style-name="TableCell1504">
            <text:p text:style-name="P1505"><text:span text:style-name="T1506">Taisyklių 13.6.4 papunktyje<text:s/></text:span><text:span text:style-name="T1507">nurodytos dokumentų, patvirtinančių, kad darbuotojai mokyti dirbti su konkrečiu jonizuojančiosios spinduliuotės šaltiniu (-iais) ar montuoti, prižiūrėti ir remontuoti konkretaus pavadinimo ir modelio jonizuojančiosios spinduliuotės šaltinius, kopijos, ____</text:span><text:span text:style-name="T1508">_ lapų</text:span><text:span text:style-name="T1509"><text:s/></text:span></text:p>
          </table:table-cell>
        </table:table-row>
        <table:table-row table:style-name="TableRow1510">
          <table:table-cell table:style-name="TableCell1511">
            <text:p text:style-name="P1512">6.5.</text:p>
          </table:table-cell>
          <table:table-cell table:style-name="TableCell1513">
            <text:p text:style-name="P1514"/>
          </table:table-cell>
          <table:table-cell table:style-name="TableCell1515">
            <text:p text:style-name="P1516"><text:span text:style-name="T1517">Taisyklių 13.6.5 papunktyje nurodyta darbuotojų radiacinės saugos ir radioaktyviųjų šaltinių fizinės saugos (toliau – fizinė sauga) (kai darbuotojai privalo būti mokomi ar instruktuojami fizinės saugos klausimais) mokymo ir (ar)<text:s/></text:span><text:span text:style-name="T1518">instruktavimo tvarkos aprašo kopija, _____ lapų</text:span><text:span text:style-name="T1519"><text:s/></text:span></text:p>
          </table:table-cell>
        </table:table-row>
        <table:table-row table:style-name="TableRow1520">
          <table:table-cell table:style-name="TableCell1521">
            <text:p text:style-name="P1522">7.</text:p>
          </table:table-cell>
          <table:table-cell table:style-name="TableCell1523">
            <text:p text:style-name="P1524"/>
          </table:table-cell>
          <table:table-cell table:style-name="TableCell1525">
            <text:p text:style-name="P1526"><text:span text:style-name="T1527">Taisyklių 13.7 papunktyje nurodytos<text:s/></text:span><text:span text:style-name="T1528">A kategorijos darbuotojų sveikatos tikrinimo dokumentų kopijos ir<text:s/></text:span><text:span text:style-name="T1529">privalomo darbuotojų sveikatos tikrinimo tvarkos aprašas, _____ lapų</text:span></text:p>
          </table:table-cell>
        </table:table-row>
        <table:table-row table:style-name="TableRow1530">
          <table:table-cell table:style-name="TableCell1531">
            <text:p text:style-name="P1532">8.</text:p>
          </table:table-cell>
          <table:table-cell table:style-name="TableCell1533">
            <text:p text:style-name="P1534"/>
          </table:table-cell>
          <table:table-cell table:style-name="TableCell1535">
            <text:p text:style-name="P1536"><text:span text:style-name="T1537">Taisyklių 13.8 papunktyje<text:s/></text:span><text:span text:style-name="T1538">nurodytos radiacinės saugos instrukcijų ir (ar) darbo procedūrų aprašų bei jų laikymosi kontrolės tvarkos aprašo kopijos, _____ lapų</text:span></text:p>
          </table:table-cell>
        </table:table-row>
        <table:table-row table:style-name="TableRow1539">
          <table:table-cell table:style-name="TableCell1540">
            <text:p text:style-name="P1541">9.</text:p>
          </table:table-cell>
          <table:table-cell table:style-name="TableCell1542">
            <text:p text:style-name="P1543"/>
          </table:table-cell>
          <table:table-cell table:style-name="TableCell1544">
            <text:p text:style-name="P1545"><text:span text:style-name="T1546">Taisyklių 13.9 papunktyje nurodyta darbuotojų apšvitos ir darbo vietų stebėsenų atlikimo tvarkos aprašo kopija, _____<text:s/></text:span><text:span text:style-name="T1547">lapų</text:span></text:p>
          </table:table-cell>
        </table:table-row>
        <table:table-row table:style-name="TableRow1548">
          <table:table-cell table:style-name="TableCell1549">
            <text:p text:style-name="P1550">10.</text:p>
          </table:table-cell>
          <table:table-cell table:style-name="TableCell1551">
            <text:p text:style-name="P1552"/>
          </table:table-cell>
          <table:table-cell table:style-name="TableCell1553">
            <text:p text:style-name="P1554"><text:span text:style-name="T1555">Taisyklių 13.10 papunktyje nurodytos darbo vietų stebėsenos matavimų, jeigu juos atliko ne Radiacinės saugos centro specialistai, protokolų kopijos arba informacija apie darbo vietų stebėsenos matavimus (atlikimo data ir registravimo numeris),<text:s/></text:span><text:span text:style-name="T1556">jeigu juos atliko Radiacinės saugos centro specialistai, _____ lapų</text:span><text:span text:style-name="T1557"><text:s/></text:span></text:p>
          </table:table-cell>
        </table:table-row>
        <table:table-row table:style-name="TableRow1558">
          <table:table-cell table:style-name="TableCell1559">
            <text:p text:style-name="P1560">11.</text:p>
          </table:table-cell>
          <table:table-cell table:style-name="TableCell1561">
            <text:p text:style-name="P1562"/>
          </table:table-cell>
          <table:table-cell table:style-name="TableCell1563">
            <text:p text:style-name="P1564"><text:span text:style-name="T1565">Taisyklių 13.11 papunktyje nurodyta kokybės laidavimo programa, _____ lapų</text:span></text:p>
          </table:table-cell>
        </table:table-row>
        <table:table-row table:style-name="TableRow1566">
          <table:table-cell table:style-name="TableCell1567">
            <text:p text:style-name="P1568">12.</text:p>
          </table:table-cell>
          <table:table-cell table:style-name="TableCell1569">
            <text:p text:style-name="P1570"/>
          </table:table-cell>
          <table:table-cell table:style-name="TableCell1571">
            <text:p text:style-name="P1572">Taisyklių 13.12 papunktyje nurodytos (jeigu planuojama veikla su medicinoje naudojamais jonizuojančiosios spinduliuotės generatoriais) kokybės kontrolės bandymų, jeigu juos atliko ne Radiacinės saugos centro specialistai, protokolų kopijos arba informacija apie kokybės kontrolės bandymus (atlikimo data ir registravimo numeris), jeigu juos atliko Radiacinės saugos centro specialistai, _____ lapų</text:p>
            <text:p text:style-name="P1573"/>
          </table:table-cell>
        </table:table-row>
        <table:table-row table:style-name="TableRow1574">
          <table:table-cell table:style-name="TableCell1575">
            <text:p text:style-name="P1576">13.</text:p>
          </table:table-cell>
          <table:table-cell table:style-name="TableCell1577">
            <text:p text:style-name="P1578"/>
          </table:table-cell>
          <table:table-cell table:style-name="TableCell1579">
            <text:p text:style-name="P1580"><text:span text:style-name="T1581">Taisyklių 13.13 papunktyje nurodytas darbo zonų klasifikavimo ir valdymo tvarkos aprašas, _____ lapų</text:span><text:span text:style-name="T1582"><text:s/></text:span></text:p>
          </table:table-cell>
        </table:table-row>
        <table:table-row table:style-name="TableRow1583">
          <table:table-cell table:style-name="TableCell1584">
            <text:p text:style-name="P1585">14.</text:p>
          </table:table-cell>
          <table:table-cell table:style-name="TableCell1586">
            <text:p text:style-name="P1587"/>
          </table:table-cell>
          <table:table-cell table:style-name="TableCell1588">
            <text:p text:style-name="P1589"><text:span text:style-name="T1590">Taisyklių 13.14 papunktyje nurodytas individualiųjų apsaugos priemonių sąrašas, kuriame nurodoma:<text:s/></text:span><text:span text:style-name="T1591">individualiųjų apsaugos priemonių pavadinimai, švino ekvivalentas, įsigijimo arba paskutinės patikros, jeigu šios priemonės įsigytos daugiau kaip prieš 5 metus, data, _____ lapų</text:span><text:span text:style-name="T1592"><text:s/></text:span></text:p>
          </table:table-cell>
        </table:table-row>
        <table:table-row table:style-name="TableRow1593">
          <table:table-cell table:style-name="TableCell1594">
            <text:p text:style-name="P1595">15.</text:p>
          </table:table-cell>
          <table:table-cell table:style-name="TableCell1596">
            <text:p text:style-name="P1597"/>
          </table:table-cell>
          <table:table-cell table:style-name="TableCell1598">
            <text:p text:style-name="P1599"><text:span text:style-name="T1600">Taisyklių 13.15 papunktyje nurodytas (jeigu planuojama veikla gali<text:s/></text:span><text:span text:style-name="T1601">lemti gyventojų apšvitą) dokumentas, kuriame nurodomos planuojamos gyventojų apšvitos dozės, aprašytos gyventojų apšvitos mažinimo ir jos stebėsenos vykdymo priemonės, _____ lapų</text:span></text:p>
          </table:table-cell>
        </table:table-row>
        <table:table-row table:style-name="TableRow1602">
          <table:table-cell table:style-name="TableCell1603">
            <text:p text:style-name="P1604">16.</text:p>
          </table:table-cell>
          <table:table-cell table:style-name="TableCell1605">
            <text:p text:style-name="P1606"/>
          </table:table-cell>
          <table:table-cell table:style-name="TableCell1607">
            <text:p text:style-name="P1608">Taisyklių 13.16 papunktyje nurodytas avarijų valdymo planas, kuriame numatytas pasirengimas ir reagavimas į radiologinius incidentus ir radiologines avarijas, _____ lapų</text:p>
            <text:p text:style-name="P1609"/>
          </table:table-cell>
        </table:table-row>
        <table:table-row table:style-name="TableRow1610">
          <table:table-cell table:style-name="TableCell1611">
            <text:p text:style-name="P1612">17.</text:p>
          </table:table-cell>
          <table:table-cell table:style-name="TableCell1613">
            <text:p text:style-name="P1614"/>
          </table:table-cell>
          <table:table-cell table:style-name="TableCell1615">
            <text:p text:style-name="P1616"><text:span text:style-name="T1617">Taisyklių 13.17 papunktyje nurodytas<text:s/></text:span>preliminarus objekto, kuriame vykdoma veikla su jonizuojančiosios spinduliuotės šaltiniais, eksploatavimo nutraukimo planas (jei objektas, kuriame vykdoma veikla, sveikatos apsaugos ministro nustatyta tvarka priskiriamas objektams, kurių eksploatavimo nutraukimo sudėtingumas yra vidutinis)<text:span text:style-name="T1618">, _____ lapų</text:span></text:p>
            <text:p text:style-name="P1619"/>
          </table:table-cell>
        </table:table-row>
        <table:table-row table:style-name="TableRow1620">
          <table:table-cell table:style-name="TableCell1621">
            <text:p text:style-name="P1622">18.</text:p>
          </table:table-cell>
          <table:table-cell table:style-name="TableCell1623">
            <text:p text:style-name="P1624"/>
          </table:table-cell>
          <table:table-cell table:style-name="TableCell1625">
            <text:p text:style-name="P1626">Taisyklių 13.18 papunktyje nurodyti dokumentai, susiję su fizine sauga:</text:p>
            <text:p text:style-name="P1627"/>
          </table:table-cell>
        </table:table-row>
        <table:table-row table:style-name="TableRow1628">
          <table:table-cell table:style-name="TableCell1629">
            <text:p text:style-name="P1630">18.1.</text:p>
          </table:table-cell>
          <table:table-cell table:style-name="TableCell1631">
            <text:p text:style-name="P1632"/>
          </table:table-cell>
          <table:table-cell table:style-name="TableCell1633">
            <text:p text:style-name="P1634"><text:span text:style-name="T1635">Taisyklių 13.18.1 papunktyje nurodyta radioaktyviųjų šaltinių fizinės saugos aprašo kopija (jeigu planuojama veikla su I, II, III ir IV pavojingumo kategorijų radioaktyviaisiais šaltiniais), _____ lapų</text:span><text:span text:style-name="T1636"><text:s/></text:span></text:p>
            <text:p text:style-name="P1637"/>
          </table:table-cell>
        </table:table-row>
        <table:table-row table:style-name="TableRow1638">
          <table:table-cell table:style-name="TableCell1639">
            <text:p text:style-name="P1640">18.2.</text:p>
          </table:table-cell>
          <table:table-cell table:style-name="TableCell1641">
            <text:p text:style-name="P1642"/>
          </table:table-cell>
          <table:table-cell table:style-name="TableCell1643">
            <text:p text:style-name="P1644"><text:span text:style-name="T1645">Taisyklių<text:s/></text:span><text:span text:style-name="T1646">13.18.2 papunktyje nurodyta radioaktyviųjų šaltinių vežimo fizinės saugos aprašo kopija (jeigu planuojama veikla su I, II, III ir IV pavojingumo kategorijų radioaktyviaisiais šaltiniais), _____ lapų</text:span></text:p>
          </table:table-cell>
        </table:table-row>
        <table:table-row table:style-name="TableRow1647">
          <table:table-cell table:style-name="TableCell1648">
            <text:p text:style-name="P1649">18.3.</text:p>
          </table:table-cell>
          <table:table-cell table:style-name="TableCell1650">
            <text:p text:style-name="P1651"/>
          </table:table-cell>
          <table:table-cell table:style-name="TableCell1652">
            <text:p text:style-name="P1653"><text:span text:style-name="T1654">Taisyklių 13.18.3 papunktyje nurodyta fizinės sau</text:span><text:span text:style-name="T1655">gos užtikrinimo priemonių kokybės pakankamumo įvertinimo ataskaitos kopija (jeigu planuojama veikla su I, II, III pavojingumo kategorijų radioaktyviaisiais šaltiniais), _____ lapų</text:span></text:p>
          </table:table-cell>
        </table:table-row>
        <table:table-row table:style-name="TableRow1656">
          <table:table-cell table:style-name="TableCell1657">
            <text:p text:style-name="P1658">18.4.</text:p>
          </table:table-cell>
          <table:table-cell table:style-name="TableCell1659">
            <text:p text:style-name="P1660"/>
          </table:table-cell>
          <table:table-cell table:style-name="TableCell1661">
            <text:p text:style-name="P1662"><text:span text:style-name="T1663">Taisyklių 13.18.4 papunktyje nurodytos fizinės saugos instrukcijų<text:s/></text:span><text:span text:style-name="T1664">kopijos (jeigu planuojama veikla su I, II, III ir IV pavojingumo kategorijų radioaktyviaisiais šaltiniais), _____ lapų</text:span></text:p>
          </table:table-cell>
        </table:table-row>
        <table:table-row table:style-name="TableRow1665">
          <table:table-cell table:style-name="TableCell1666">
            <text:p text:style-name="P1667">18.5.</text:p>
          </table:table-cell>
          <table:table-cell table:style-name="TableCell1668">
            <text:p text:style-name="P1669"/>
          </table:table-cell>
          <table:table-cell table:style-name="TableCell1670">
            <text:p text:style-name="P1671"><text:span text:style-name="T1672">Taisyklių 13.18.5 papunktyje nurodytos dokumentų, patvirtinančių, kad darbuotojai, kurie dirbs su I, II, III pavojingumo<text:s/></text:span><text:span text:style-name="T1673">kategorijų radioaktyviaisiais šaltiniais, mokyti ir instruktuoti fizinės saugos klausimais, o darbuotojai, kurie dirbs su IV pavojingumo kategorijos radioaktyviaisiais šaltiniais, instruktuoti fizinės saugos klausimais, kopijos, _____ lapų</text:span></text:p>
          </table:table-cell>
        </table:table-row>
        <table:table-row table:style-name="TableRow1674">
          <table:table-cell table:style-name="TableCell1675">
            <text:p text:style-name="P1676">19.</text:p>
          </table:table-cell>
          <table:table-cell table:style-name="TableCell1677">
            <text:p text:style-name="P1678"/>
          </table:table-cell>
          <table:table-cell table:style-name="TableCell1679">
            <text:p text:style-name="P1680">Taisyklių<text:s/>13.19 papunktyje nurodyti dokumentai, susiję su asmeniu, atsakingu už fizinę saugą (planuojant veiklą su I, II, III, IV pavojingumo kategorijų radioaktyviaisiais šaltiniais):</text:p>
            <text:p text:style-name="P1681"/>
          </table:table-cell>
        </table:table-row>
        <table:table-row table:style-name="TableRow1682">
          <table:table-cell table:style-name="TableCell1683">
            <text:p text:style-name="P1684">19.1.</text:p>
          </table:table-cell>
          <table:table-cell table:style-name="TableCell1685">
            <text:p text:style-name="P1686"/>
          </table:table-cell>
          <table:table-cell table:style-name="TableCell1687">
            <text:p text:style-name="P1688"><text:span text:style-name="T1689">Taisyklių 13.19.1 papunktyje nurodytos įsakymo dėl asmens, atsakingo už<text:s/></text:span><text:span text:style-name="T1690">fizinę saugą, paskyrimo ir pareigybės aprašo kopijos, _____ lapų</text:span></text:p>
          </table:table-cell>
        </table:table-row>
        <table:table-row table:style-name="TableRow1691">
          <table:table-cell table:style-name="TableCell1692">
            <text:p text:style-name="P1693">19.2.</text:p>
          </table:table-cell>
          <table:table-cell table:style-name="TableCell1694">
            <text:p text:style-name="P1695"/>
          </table:table-cell>
          <table:table-cell table:style-name="TableCell1696">
            <text:p text:style-name="P1697"><text:span text:style-name="T1698">Taisyklių 13.19.2 papunktyje nurodytos dokumentų, patvirtinančių, kad asmuo, atsakingas už fizinę saugą, mokytas fizinės saugos klausimais ir yra įgijęs profesinę kvalifikaciją, atiti</text:span><text:span text:style-name="T1699">nkančią sveikatos apsaugos ministro nustatytus reikalavimus, kopijos, _____ lapų</text:span></text:p>
          </table:table-cell>
        </table:table-row>
        <table:table-row table:style-name="TableRow1700">
          <table:table-cell table:style-name="TableCell1701">
            <text:p text:style-name="P1702">20.</text:p>
          </table:table-cell>
          <table:table-cell table:style-name="TableCell1703">
            <text:p text:style-name="P1704"/>
          </table:table-cell>
          <table:table-cell table:style-name="TableCell1705">
            <text:p text:style-name="P1706"><text:span text:style-name="T1707">Taisyklių 13.20 papunktyje nurodyta<text:s/></text:span>statinio, kuriame bus vykdoma veikla su jonizuojančiosios spinduliuotės šaltiniais, projekto radiacinės saugos (specialiosios) ir fizinės saugos ekspertizės akto (kuris rengiamas atlikus statinio, kuriame bus vykdoma veikla su jonizuojančiosios spinduliuotės šaltiniais, projekto radiacinės saugos (specialiąją) ekspertizę, kai tokią ekspertizę privaloma atlikti vadovaujantis radiacinę saugą reglamentuojančiais teisės aktais, ir (ar) fizinės saugos ekspertizę, kai planuojama vykdyti veiklą su I, II, III pavojingumo kategorijos radioaktyviaisiais šaltiniais) kopija, jeigu statinio projekto radiacinės saugos ir fizinės saugos ekspertizę atliko ne Radiacinės saugos centras<text:span text:style-name="T1708">, _____ lapų</text:span></text:p>
            <text:p text:style-name="P1709"/>
          </table:table-cell>
        </table:table-row>
        <table:table-row table:style-name="TableRow1710">
          <table:table-cell table:style-name="TableCell1711">
            <text:p text:style-name="P1712">21.</text:p>
          </table:table-cell>
          <table:table-cell table:style-name="TableCell1713">
            <text:p text:style-name="P1714"/>
          </table:table-cell>
          <table:table-cell table:style-name="TableCell1715">
            <text:p text:style-name="P1716"><text:span text:style-name="T1717">Taisyklių 13.21 papunktyje nurodytas asmenų, vykdančių registruotą veiklą, arba licencijų ar laikinųjų leidimų turėtojų, turinčių teisę montuoti, prižiūrėti ir remontuoti pagal Taisyklių 13.1 papunktį nuro</text:span><text:span text:style-name="T1718">dytų pavadinimų ir modelių jonizuojančiosios spinduliuotės šaltinius, sąrašas, _____ lapų</text:span></text:p>
          </table:table-cell>
        </table:table-row>
        <table:table-row table:style-name="TableRow1719">
          <table:table-cell table:style-name="TableCell1720">
            <text:p text:style-name="P1721">22.</text:p>
          </table:table-cell>
          <table:table-cell table:style-name="TableCell1722">
            <text:p text:style-name="P1723"/>
          </table:table-cell>
          <table:table-cell table:style-name="TableCell1724">
            <text:p text:style-name="P1725"><text:span text:style-name="T1726">Taisyklių 13.22 papunktyje nurodytos vairuotojų, vežančių radioaktyviąsias medžiagas ir (ar) radioaktyviąsias atliekas keliais, kelių transporto priemonių<text:s/></text:span><text:span text:style-name="T1727">vairuotojo pasirengimo vežti pavojinguosius krovinius pagal ADR pažymėjimų, galiojančių atitinkamam vežimo būdui ir pavojingųjų krovinių grupei, kopijos, _____ lapų</text:span><text:span text:style-name="T1728"><text:s/></text:span></text:p>
          </table:table-cell>
        </table:table-row>
        <table:table-row table:style-name="TableRow1729">
          <table:table-cell table:style-name="TableCell1730">
            <text:p text:style-name="P1731">23.</text:p>
          </table:table-cell>
          <table:table-cell table:style-name="TableCell1732">
            <text:p text:style-name="P1733"/>
          </table:table-cell>
          <table:table-cell table:style-name="TableCell1734">
            <text:p text:style-name="P1735"><text:span text:style-name="T1736">Taisyklių 13.23 papunktyje nurodytas radioaktyviosioms medžiagoms ar radioaktyviosio</text:span><text:span text:style-name="T1737">ms atliekoms skirtų vežti transporto priemonių sąrašas (nurodomas kiekvienos transporto priemonės gamintojas, modelis, valstybinis registracijos numeris, transporto priemonėje naudojama įranga ir priemonės, skirtos radiacinei saugai užtikrinti), _____ lapų</text:span></text:p>
          </table:table-cell>
        </table:table-row>
        <table:table-row table:style-name="TableRow1738">
          <table:table-cell table:style-name="TableCell1739">
            <text:p text:style-name="P1740">24.</text:p>
          </table:table-cell>
          <table:table-cell table:style-name="TableCell1741">
            <text:p text:style-name="P1742"/>
          </table:table-cell>
          <table:table-cell table:style-name="TableCell1743">
            <text:p text:style-name="P1744">Taisyklių 13.24 papunktyje nurodytos įsakymo dėl įmonės pavojingųjų krovinių vežimo saugos specialisto paskyrimo ir šio specialisto pažymėjimo, galiojančio taikomam vežimo būdui ir pavojingųjų krovinių grupei, kopijos, _____ lapų</text:p>
            <text:p text:style-name="P1745"/>
          </table:table-cell>
        </table:table-row>
        <table:table-row table:style-name="TableRow1746">
          <table:table-cell table:style-name="TableCell1747">
            <text:p text:style-name="P1748">25.</text:p>
          </table:table-cell>
          <table:table-cell table:style-name="TableCell1749">
            <text:p text:style-name="P1750"/>
          </table:table-cell>
          <table:table-cell table:style-name="TableCell1751">
            <text:p text:style-name="P1752"><text:span text:style-name="T1753">Taisyklių<text:s/></text:span><text:span text:style-name="T1754">13.25 papunktyje nurodyta (jei komandiruotų darbuotojų darbdavys planuoja vykdyti veiklą pas komandiruotus darbuotojus priimantį veiklos vykdytoją) komandiruotų darbuotojų darbdavio su komandiruotus darbuotojus priimančiu veiklos vykdytoju sudarytos sutart</text:span><text:span text:style-name="T1755">ies dėl būsimos veiklos vykdymo, kurioje būtų numatytas komandiruotų darbuotojų radiacinės saugos užtikrinimas, kopija, _____ lapų</text:span><text:span text:style-name="T1756"><text:s/></text:span></text:p>
          </table:table-cell>
        </table:table-row>
      </table:table>
      <text:p text:style-name="Normal"/>
      <text:p text:style-name="P1757"><text:span text:style-name="T1758">_______________________________</text:span><text:span text:style-name="T1759"><text:tab/></text:span><text:span text:style-name="T1760">______________</text:span><text:span text:style-name="T1761"><text:tab/></text:span><text:span text:style-name="T1762">____________________</text:span></text:p>
      <text:p text:style-name="P1763"><text:span text:style-name="T1764">(vadovo ar jo įgalioto asmens pareigų pavadinimas)</text:span><text:span text:style-name="T1765"><text:tab/></text:span><text:span text:style-name="T1766"><text:s text:c="10"/>(parašas)</text:span><text:span text:style-name="T1767"><text:tab/></text:span><text:span text:style-name="T1768"><text:tab/></text:span><text:span text:style-name="T1769"><text:tab/>(vardas, pavardė)</text:span></text:p>
      <text:p text:style-name="P1770">____________</text:p>
      <text:p text:style-name="P1771"/>
      <text:p text:style-name="P1772">Priedo pakeitimai:</text:p>
      <text:p text:style-name="P1773"><text:span text:style-name="T1774">Nr.<text:s/></text:span><text:a xlink:href="https://www.e-tar.lt/portal/legalAct.html?documentId=17d8f8b0024011ebb74de75171d26d52" office:target-frame-name="_top" xlink:show="replace"><text:span text:style-name="T1775">V-71</text:span></text:a><text:span text:style-name="T1776">, 2020-09-28, paskelbta TAR 2020-09-29, i. k. 2020-20277</text:span></text:p>
      <text:p text:style-name="P1777"><text:span text:style-name="T1778">Nr.<text:s/></text:span><text:a xlink:href="https://www.e-tar.lt/portal/legalAct.html?documentId=87e4d460633511eca9ac839120d251c4" office:target-frame-name="_top" xlink:show="replace"><text:span text:style-name="T1779">V-129</text:span></text:a><text:span text:style-name="T1780">, 2021-12-22, paskelbta TAR 2021-12-22, i. k. 2021-26629</text:span></text:p>
      <text:p text:style-name="Normal"/>
      <text:p text:style-name="P1781">Dokumentų, būtinų veiklai su jonizuojančiosios</text:p>
      <text:p text:style-name="P1787">spinduliuotės šaltiniais įteisinti,<text:s/>rengimo tvarkos aprašo</text:p>
      <text:p text:style-name="P1788"><text:span text:style-name="T1789">3</text:span><text:span text:style-name="T1790"> priedas</text:span></text:p>
      <text:p text:style-name="P1791"/>
      <text:h text:style-name="P1792" text:outline-level="2"><text:span text:style-name="T1793">(Prašymo išduoti laikinąjį leidimą vykdyti veiklą su jonizuojančiosios spinduliuotės šaltiniais forma)<text:s/></text:span></text:h>
      <text:p text:style-name="P1794"/>
      <text:h text:style-name="P1795" text:outline-level="2">_____________________________________________________________________________</text:h>
      <text:p text:style-name="P1796">(juridinio asmens, kitos<text:s/>organizacijos, jų filialo pavadinimas, teisinė forma, kodas, jeigu jis jį turi, buveinės adresas / fizinio asmens vardas, pavardė, asmens kodas, jeigu fizinis asmuo šio kodo neturi, tiksli gimimo data, korespondencijos adresas)</text:p>
      <text:p text:style-name="P1797">_____________________________________________________________________________</text:p>
      <text:p text:style-name="P1798">(juridinio asmens, kitos organizacijos, jų filialo telefono numeris (-iai), elektroninio pašto adresas / fizinio asmens telefono numeris (-iai), elektroninio pašto adresas)</text:p>
      <text:h text:style-name="P1799" text:outline-level="2"/>
      <text:h text:style-name="P1800" text:outline-level="2"><text:span text:style-name="T1801">Radiacinės saugos centrui</text:span></text:h>
      <text:p text:style-name="P1802"/>
      <text:p text:style-name="P1803"/>
      <text:h text:style-name="P1804" text:outline-level="2">PRAŠYMAS IŠDUOTI LAIKINĄJĮ LEIDIMĄ<text:s/></text:h>
      <text:p text:style-name="P1805"/>
      <text:h text:style-name="P1806" text:outline-level="2">Vykdyti VEIKLĄ SU JONIZUOJANČIOSIOS SPINDULIUOTĖS ŠALTINIAIS<text:s/></text:h>
      <text:p text:style-name="P1807"/>
      <text:p text:style-name="P1808">______________Nr.__________</text:p>
      <text:p text:style-name="P1809">(data)</text:p>
      <text:p text:style-name="P1810"/>
      <text:p text:style-name="P1811"><text:span text:style-name="T1812">Prašau išduoti laikinąjį leidimą<text:s/></text:span><text:span text:style-name="T1813">vykdyti veiklą su jonizuojančiosios spinduliuotės šaltiniais (toliau – laikinasis leidimas)</text:span><text:span text:style-name="T1814"><text:s/>(</text:span><text:span text:style-name="T1815">prašomo laikinojo leidimo rūšį pažymėti x)</text:span><text:span text:style-name="T1816">:</text:span></text:p>
      <table:table table:style-name="Table1817">
        <table:table-columns>
          <table:table-column table:style-name="TableColumn1818"/>
          <table:table-column table:style-name="TableColumn1819"/>
        </table:table-columns>
        <table:table-row table:style-name="TableRow1820">
          <table:table-cell table:style-name="TableCell1821">
            <text:p text:style-name="P1822"/>
          </table:table-cell>
          <table:table-cell table:style-name="TableCell1823">
            <text:p text:style-name="P1824"><text:span text:style-name="T1825">Gaminti, naudoti (taip pat pakartotinai naudoti), saugoti, perdirbti jonizuojančiosios spinduliuotės šaltinius ir</text:span><text:span text:style-name="T1826"><text:s/></text:span><text:span text:style-name="T1827">(ar) tvarkyti (atlikti pradinį radioaktyviųjų atliekų apdorojimą, atlikti pagrindinį radioaktyv</text:span><text:span text:style-name="T1828">iųjų atliekų apdorojimą, saugoti) radioaktyviąsias atliekas</text:span></text:p>
          </table:table-cell>
        </table:table-row>
        <table:table-row table:style-name="TableRow1829">
          <table:table-cell table:style-name="TableCell1830">
            <text:p text:style-name="P1831"/>
          </table:table-cell>
          <table:table-cell table:style-name="TableCell1832">
            <text:h text:style-name="P1833" text:outline-level="8"><text:span text:style-name="T1834">Prekiauti, montuoti, prižiūrėti ir remontuoti jonizuojančiosios spinduliuotės šaltinius.</text:span></text:h>
          </table:table-cell>
        </table:table-row>
        <table:table-row table:style-name="TableRow1835">
          <table:table-cell table:style-name="TableCell1836">
            <text:p text:style-name="P1837"/>
          </table:table-cell>
          <table:table-cell table:style-name="TableCell1838">
            <text:p text:style-name="P1839"><text:span text:style-name="T1840">Vežti radioaktyviąsias medžiagas ir (ar) radioaktyviąsias atliekas</text:span></text:p>
          </table:table-cell>
        </table:table-row>
        <table:table-row table:style-name="TableRow1841">
          <table:table-cell table:style-name="TableCell1842">
            <text:p text:style-name="P1843"/>
          </table:table-cell>
          <table:table-cell table:style-name="TableCell1844">
            <text:p text:style-name="P1845"><text:span text:style-name="T1846">Vykdyti</text:span><text:span text:style-name="T1847"><text:s/></text:span><text:span text:style-name="T1848">veiklą jonizuojančiosios<text:s/></text:span><text:span text:style-name="T1849">spinduliuotės aplinkoje branduolinės energetikos objekte</text:span></text:p>
          </table:table-cell>
        </table:table-row>
        <table:table-row table:style-name="TableRow1850">
          <table:table-cell table:style-name="TableCell1851">
            <text:p text:style-name="P1852"/>
          </table:table-cell>
          <table:table-cell table:style-name="TableCell1853">
            <text:p text:style-name="P1854"><text:span text:style-name="T1855">Vykdyti veiklą jonizuojančiosios spinduliuotės aplinkoje pas kitą asmenį, turintį licenciją</text:span></text:p>
          </table:table-cell>
        </table:table-row>
      </table:table>
      <text:p text:style-name="P1856"/>
      <table:table table:style-name="Table1857">
        <table:table-columns>
          <table:table-column table:style-name="TableColumn1858"/>
          <table:table-column table:style-name="TableColumn1859"/>
        </table:table-columns>
        <table:table-row table:style-name="TableRow1860">
          <table:table-cell table:style-name="TableCell1861">
            <text:p text:style-name="P1862"/>
          </table:table-cell>
          <table:table-cell table:style-name="TableCell1863">
            <text:p text:style-name="P1864"><text:span text:style-name="T1865">Prašau išduoti laikinojo leidimo įrašo ir laikinojo leidimo priedo išrašus iš Valstybės<text:s/></text:span><text:span text:style-name="T1866">jonizuojančiosios spinduliuotės šaltinių ir darbuotojų apšvitos registro</text:span><text:span text:style-name="T1867"><text:s/>(j</text:span><text:span text:style-name="T1868">eigu prašoma išduoti laikinojo leidimo įrašo ir laikinojo leidimo priedo išrašus iš Valstybės jonizuojančiosios spinduliuotės šaltinių ir darbuotojų apšvitos registro, pažymėti x)</text:span></text:p>
          </table:table-cell>
        </table:table-row>
      </table:table>
      <text:p text:style-name="P1869"/>
      <text:p text:style-name="P1870"><text:span text:style-name="T1871">Jonizuojančiosios spinduliuotės šaltinio (-ių) buveinė (-ės):<text:s/></text:span><text:span text:style-name="T1872">___________________________</text:span></text:p>
      <text:p text:style-name="P1873"/>
      <text:p text:style-name="P1874"><text:span text:style-name="T1875">Veiklos, kuriai vykdyti prašoma išduoti laikinąjį leidimą, pabaigos prognozuojama data: </text:span><text:span text:style-name="T1876">_______</text:span></text:p>
      <text:p text:style-name="P1877"/>
      <text:p text:style-name="P1878">PRIDEDAMA (pridedamus dokumentus pažymėti x):</text:p>
      <table:table table:style-name="Table1879">
        <table:table-columns>
          <table:table-column table:style-name="TableColumn1880"/>
          <table:table-column table:style-name="TableColumn1881"/>
          <table:table-column table:style-name="TableColumn1882"/>
        </table:table-columns>
        <table:table-row table:style-name="TableRow1883">
          <table:table-cell table:style-name="TableCell1884">
            <text:p text:style-name="P1885">1.</text:p>
          </table:table-cell>
          <table:table-cell table:style-name="TableCell1886">
            <text:p text:style-name="P1887"/>
          </table:table-cell>
          <table:table-cell table:style-name="TableCell1888">
            <text:p text:style-name="P1889"><text:span text:style-name="T1890">Veiklos su jonizu</text:span><text:span text:style-name="T1891">ojančiosios spinduliuotės šaltiniais<text:s/></text:span><text:span text:style-name="T1892">įteisinimo</text:span><text:span text:style-name="T1893"><text:s/>taisyklių, patvirtintų Lietuvos Respublikos Vyriausybės 2018 m. rugsėjo 12 d. nutarimu Nr. 918<text:s/></text:span><text:span text:style-name="T1894">„Dėl</text:span><text:span text:style-name="T1895"><text:s/>Lietuvos Respublikos radiacinės saugos įstatymo įgyvendinimo</text:span><text:span text:style-name="T1896">“ (toliau – Taisyklės),</text:span><text:span text:style-name="T1897"><text:s/>13.1 papunktyje nurodytas planuojamos veiklos su jonizuojančiosios spinduliuotės šaltiniais (toliau – veikla) aprašymas, ______ lapų ir planuojamų naudoti jonizuojančiosios spinduliuotės šaltinių sąrašas, kuriame nurodomi šie duomenys:<text:s/></text:span></text:p>
          </table:table-cell>
        </table:table-row>
        <table:table-row table:style-name="TableRow1898">
          <table:table-cell table:style-name="TableCell1899">
            <text:p text:style-name="P1900">1.1.</text:p>
          </table:table-cell>
          <table:table-cell table:style-name="TableCell1901">
            <text:p text:style-name="P1902"/>
          </table:table-cell>
          <table:table-cell table:style-name="TableCell1903">
            <text:p text:style-name="P1904"><text:span text:style-name="T1905">Taisyklių<text:s/></text:span><text:span text:style-name="T1906">13.1.1 papunktyje nurodytas uždarųjų radioaktyviųjų šaltinių: pavadinimas ir modelis, gamyklinis numeris (jeigu žinomas), radionuklido (-ų) pavadinimas (-ai), aktyvumas (MBq) pagaminimo arba patekimo į rinką (jeigu pagaminimo data nežinoma) dieną arba plan</text:span><text:span text:style-name="T1907">uojamų įsigyti radioaktyviųjų šaltinių maksimalus aktyvumas (MBq), pagaminimo ir galiojimo pabaigos datos (jeigu žinomos), konteinerio pavadinimas ir gamyklinis numeris (jeigu žinomas), sertifikatų (techninių pasų) kopijos, techninės charakteristikos, ____</text:span><text:span text:style-name="T1908">_ lapų</text:span></text:p>
          </table:table-cell>
        </table:table-row>
        <table:table-row table:style-name="TableRow1909">
          <table:table-cell table:style-name="TableCell1910">
            <text:p text:style-name="P1911">1.2.</text:p>
          </table:table-cell>
          <table:table-cell table:style-name="TableCell1912">
            <text:p text:style-name="P1913"/>
          </table:table-cell>
          <table:table-cell table:style-name="TableCell1914">
            <text:p text:style-name="P1915"><text:span text:style-name="T1916">Taisyklių 13.1.2 papunktyje nurodytas prietaiso su uždaruoju radioaktyviuoju šaltiniu: pavadinimas ir modelis, gamyklinis numeris (jeigu žinomas), _____ lapų</text:span></text:p>
          </table:table-cell>
        </table:table-row>
        <table:table-row table:style-name="TableRow1917">
          <table:table-cell table:style-name="TableCell1918">
            <text:p text:style-name="P1919">1.3.</text:p>
          </table:table-cell>
          <table:table-cell table:style-name="TableCell1920">
            <text:p text:style-name="P1921"/>
          </table:table-cell>
          <table:table-cell table:style-name="TableCell1922">
            <text:p text:style-name="P1923"><text:span text:style-name="T1924">Taisyklių 13.1.3 papunktyje nurodytas jonizuojančiosios spinduliuotės<text:s/></text:span><text:span text:style-name="T1925">generatorių: pavadinimas ir modelis, gamyklinis numeris (jeigu žinomas), pagaminimo data, _____ lapų</text:span></text:p>
          </table:table-cell>
        </table:table-row>
        <table:table-row table:style-name="TableRow1926">
          <table:table-cell table:style-name="TableCell1927">
            <text:p text:style-name="P1928">1.4.</text:p>
          </table:table-cell>
          <table:table-cell table:style-name="TableCell1929">
            <text:p text:style-name="P1930"/>
          </table:table-cell>
          <table:table-cell table:style-name="TableCell1931">
            <text:p text:style-name="P1932"><text:span text:style-name="T1933">Taisyklių 13.1.4 papunktyje nurodytas rentgeno vamzdžio ar kitos įrenginio sudėtinės dalies, generuojančios jonizuojančiąją spinduliuotę:<text:s/></text:span><text:span text:style-name="T1934">pavadinimas ir modelis, didžiausia įtampa (kV) arba didžiausia fotonų energija (MV), didžiausia srovė (mA) arba didžiausia elektronų ar kitų dalelių energija (MeV), gamyklinis numeris, _____ lapų</text:span></text:p>
          </table:table-cell>
        </table:table-row>
        <table:table-row table:style-name="TableRow1935">
          <table:table-cell table:style-name="TableCell1936">
            <text:p text:style-name="P1937">1.5.</text:p>
          </table:table-cell>
          <table:table-cell table:style-name="TableCell1938">
            <text:p text:style-name="P1939"/>
          </table:table-cell>
          <table:table-cell table:style-name="TableCell1940">
            <text:p text:style-name="P1941"><text:span text:style-name="T1942">Taisyklių 13.1.5 papunktyje nurodytas atvirųjų radioa</text:span><text:span text:style-name="T1943">ktyviųjų šaltinių: pavadinimas, radionuklido (-ų) pavadinimas (-ai), pradinis vienos pakuotės aktyvumas (MBq), pakuočių kiekis, fizinis būvis, konteinerio, kuriame yra atvirasis šaltinis, pavadinimas ir gamyklinis numeris (jeigu žinomas), sertifikato (tech</text:span><text:span text:style-name="T1944">ninio paso) kopija, _____ lapų</text:span></text:p>
          </table:table-cell>
        </table:table-row>
        <table:table-row table:style-name="TableRow1945">
          <table:table-cell table:style-name="TableCell1946">
            <text:p text:style-name="P1947">2.</text:p>
          </table:table-cell>
          <table:table-cell table:style-name="TableCell1948">
            <text:p text:style-name="P1949"/>
          </table:table-cell>
          <table:table-cell table:style-name="TableCell1950">
            <text:p text:style-name="P1951"><text:span text:style-name="T1952">Taisyklių 13.2 papunktyje nurodytas radiacinės saugos organizavimo ir valdymo struktūros aprašas, _____ lapų</text:span></text:p>
          </table:table-cell>
        </table:table-row>
        <table:table-row table:style-name="TableRow1953">
          <table:table-cell table:style-name="TableCell1954">
            <text:p text:style-name="P1955">3.</text:p>
          </table:table-cell>
          <table:table-cell table:style-name="TableCell1956">
            <text:p text:style-name="P1957"/>
          </table:table-cell>
          <table:table-cell table:style-name="TableCell1958">
            <text:p text:style-name="P1959"><text:span text:style-name="T1960">Taisyklių 13.3 papunktyje nurodyta įsakymo dėl asmens, atsakingo už radiacinę saugą, paskyrimo kopija<text:s/></text:span><text:span text:style-name="T1961">arba, jeigu įsteigta tarnyba, atsakinga už radiacinę saugą, įsakymo dėl jos įsteigimo kopija, arba, jeigu asmuo, vykdantis registruotą veiklą, įgalioja asmenį, kurio nesieja darbo ar kiti darbo santykiams prilyginti teisiniai santykiai su asmeniu, vykdanči</text:span><text:span text:style-name="T1962">u registruotą veiklą, – sutarties su įgaliotu asmeniu, atsakingu už radiacinę saugą, kopija, _____ lapų</text:span><text:span text:style-name="T1963"><text:s/></text:span></text:p>
          </table:table-cell>
        </table:table-row>
        <table:table-row table:style-name="TableRow1964">
          <table:table-cell table:style-name="TableCell1965">
            <text:p text:style-name="P1966">4.</text:p>
          </table:table-cell>
          <table:table-cell table:style-name="TableCell1967">
            <text:p text:style-name="P1968"/>
          </table:table-cell>
          <table:table-cell table:style-name="TableCell1969">
            <text:p text:style-name="P1970"><text:span text:style-name="T1971">Taisyklių 13.4 papunktyje nurodytos dokumentų, patvirtinančių, kad paskirtas ar įgaliotas asmuo, atsakingas už radiacinę saugą, arba tarnybos,<text:s/></text:span><text:span text:style-name="T1972">atsakingos už radiacinę saugą, darbuotojai, vykdantys asmenų, atsakingų už radiacinę saugą, funkcijas, buvo mokyti radiacinės saugos klausimais ir yra įgiję profesinę kvalifikaciją, atitinkančią sveikatos apsaugos ministro nustatytus reikalavimus, kopijos,</text:span><text:span text:style-name="T1973"><text:s/>_____ lapų</text:span><text:span text:style-name="T1974"><text:s/></text:span></text:p>
          </table:table-cell>
        </table:table-row>
        <table:table-row table:style-name="TableRow1975">
          <table:table-cell table:style-name="TableCell1976">
            <text:p text:style-name="P1977">5.</text:p>
          </table:table-cell>
          <table:table-cell table:style-name="TableCell1978">
            <text:p text:style-name="P1979"/>
          </table:table-cell>
          <table:table-cell table:style-name="TableCell1980">
            <text:p text:style-name="P1981"><text:span text:style-name="T1982">Taisyklių 13.5 papunktyje nurodyta asmens, atsakingo už radiacinę saugą, pareigybės aprašymo ar tarnybos, atsakingos už radiacinę saugą, nuostatų kopija, _____ lapų</text:span></text:p>
          </table:table-cell>
        </table:table-row>
        <table:table-row table:style-name="TableRow1983">
          <table:table-cell table:style-name="TableCell1984">
            <text:p text:style-name="P1985">6.</text:p>
          </table:table-cell>
          <table:table-cell table:style-name="TableCell1986">
            <text:p text:style-name="P1987"/>
          </table:table-cell>
          <table:table-cell table:style-name="TableCell1988">
            <text:p text:style-name="P1989"><text:span text:style-name="T1990">Taisyklių 13.6 papunktyje nurodyti dokumentai, susiję su apšvitą<text:s/></text:span><text:span text:style-name="T1991">patiriančiais darbuotojais (toliau – darbuotojai):</text:span></text:p>
          </table:table-cell>
        </table:table-row>
        <table:table-row table:style-name="TableRow1992">
          <table:table-cell table:style-name="TableCell1993">
            <text:p text:style-name="P1994">6.1.</text:p>
          </table:table-cell>
          <table:table-cell table:style-name="TableCell1995">
            <text:p text:style-name="P1996"/>
          </table:table-cell>
          <table:table-cell table:style-name="TableCell1997">
            <text:p text:style-name="P1998"><text:span text:style-name="T1999">Taisyklių 13.6.1 papunktyje nurodytas darbuotojų sąrašas, kuriame nurodoma kiekvieno darbuotojo vardas, pavardė, pareigybė, kategorija (A arba B), taip pat prognozuojamos darbuotojų profesinės apšvi</text:span><text:span text:style-name="T2000">tos dozės ir jonizuojančiosios spinduliuotės šaltiniai, su kuriais (ar kurių aplinkoje) šie darbuotojai dirbs, _____ lapų</text:span></text:p>
          </table:table-cell>
        </table:table-row>
        <table:table-row table:style-name="TableRow2001">
          <table:table-cell table:style-name="TableCell2002">
            <text:p text:style-name="P2003">6.2.</text:p>
          </table:table-cell>
          <table:table-cell table:style-name="TableCell2004">
            <text:p text:style-name="P2005"/>
          </table:table-cell>
          <table:table-cell table:style-name="TableCell2006">
            <text:p text:style-name="P2007"><text:span text:style-name="T2008">Taisyklių 13.6.2 papunktyje nurodytos dokumentų, patvirtinančių, kad darbuotojai yra</text:span><text:span text:style-name="T2009"><text:s/></text:span><text:span text:style-name="T2010">įgiję profesinę kvalifikaciją,<text:s/></text:span><text:span text:style-name="T2011">atitinkančią sveikatos apsaugos ministro nustatytus reikalavimus, kopijos, _____ lapų</text:span></text:p>
          </table:table-cell>
        </table:table-row>
        <table:table-row table:style-name="TableRow2012">
          <table:table-cell table:style-name="TableCell2013">
            <text:p text:style-name="P2014">6.3.</text:p>
          </table:table-cell>
          <table:table-cell table:style-name="TableCell2015">
            <text:p text:style-name="P2016"/>
          </table:table-cell>
          <table:table-cell table:style-name="TableCell2017">
            <text:p text:style-name="P2018"><text:span text:style-name="T2019">Taisyklių 13.6.3 papunktyje nurodytos dokumentų, patvirtinančių, kad darbuotojai mokyti ir (ar) instruktuoti radiacinės saugos klausimais, kopijos, _____ lapų</text:span></text:p>
          </table:table-cell>
        </table:table-row>
        <table:table-row table:style-name="TableRow2020">
          <table:table-cell table:style-name="TableCell2021">
            <text:p text:style-name="P2022">6.4.</text:p>
          </table:table-cell>
          <table:table-cell table:style-name="TableCell2023">
            <text:p text:style-name="P2024"/>
          </table:table-cell>
          <table:table-cell table:style-name="TableCell2025">
            <text:p text:style-name="P2026"><text:span text:style-name="T2027">Taisyklių 13.6.4 papunktyje nurodytos dokumentų, patvirtinančių, kad darbuotojai mokyti dirbti su konkrečiu jonizuojančiosios spinduliuotės šaltiniu (-iais) ar montuoti, prižiūrėti ir remontuoti konkretaus pavadinimo ir modelio jonizuojančiosios spin</text:span><text:span text:style-name="T2028">duliuotės šaltinius, kopijos, _____ lapų</text:span><text:span text:style-name="T2029"><text:s/></text:span></text:p>
          </table:table-cell>
        </table:table-row>
        <table:table-row table:style-name="TableRow2030">
          <table:table-cell table:style-name="TableCell2031">
            <text:p text:style-name="P2032">6.5.</text:p>
          </table:table-cell>
          <table:table-cell table:style-name="TableCell2033">
            <text:p text:style-name="P2034"/>
          </table:table-cell>
          <table:table-cell table:style-name="TableCell2035">
            <text:p text:style-name="P2036"><text:span text:style-name="T2037">Taisyklių 13.6.5 papunktyje nurodyta darbuotojų radiacinės saugos ir radioaktyviųjų šaltinių fizinės saugos (toliau – fizinė sauga) (kai darbuotojus privaloma mokyti ar instruktuoti fizinės saugos klausimais</text:span><text:span text:style-name="T2038">) mokymo ir (ar) instruktavimo tvarkos aprašo kopija, _____ lapų</text:span><text:span text:style-name="T2039"><text:s/></text:span></text:p>
          </table:table-cell>
        </table:table-row>
        <table:table-row table:style-name="TableRow2040">
          <table:table-cell table:style-name="TableCell2041">
            <text:p text:style-name="P2042">7.</text:p>
          </table:table-cell>
          <table:table-cell table:style-name="TableCell2043">
            <text:p text:style-name="P2044"/>
          </table:table-cell>
          <table:table-cell table:style-name="TableCell2045">
            <text:p text:style-name="P2046"><text:span text:style-name="T2047">Taisyklių 13.7 papunktyje nurodytas<text:s/></text:span><text:span text:style-name="T2048">A kategorijos darbuotojų sveikatos patikrinimo dokumentų kopijos ir<text:s/></text:span><text:span text:style-name="T2049">privalomo darbuotojų sveikatos tikrinimo tvarkos aprašas, _____ lapų</text:span></text:p>
          </table:table-cell>
        </table:table-row>
        <table:table-row table:style-name="TableRow2050">
          <table:table-cell table:style-name="TableCell2051">
            <text:p text:style-name="P2052">8.</text:p>
          </table:table-cell>
          <table:table-cell table:style-name="TableCell2053">
            <text:p text:style-name="P2054"/>
          </table:table-cell>
          <table:table-cell table:style-name="TableCell2055">
            <text:p text:style-name="P2056"><text:span text:style-name="T2057">Taisyklių 13.8 papunktyje nurodytos radiacinės saugos instrukcijų ir (ar) darbo procedūrų aprašų bei jų laikymosi kontrolės tvarkos aprašo kopijos, _____ lapų</text:span></text:p>
          </table:table-cell>
        </table:table-row>
        <table:table-row table:style-name="TableRow2058">
          <table:table-cell table:style-name="TableCell2059">
            <text:p text:style-name="P2060">9.</text:p>
          </table:table-cell>
          <table:table-cell table:style-name="TableCell2061">
            <text:p text:style-name="P2062"/>
          </table:table-cell>
          <table:table-cell table:style-name="TableCell2063">
            <text:p text:style-name="P2064"><text:span text:style-name="T2065">Taisyklių 13.9 papunktyje nurodyta darbuotojų apšvitos ir darbo vietų stebėsenų atlikimo tva</text:span><text:span text:style-name="T2066">rkos aprašo kopija, _____ lapų</text:span></text:p>
          </table:table-cell>
        </table:table-row>
        <table:table-row table:style-name="TableRow2067">
          <table:table-cell table:style-name="TableCell2068">
            <text:p text:style-name="P2069">10.</text:p>
          </table:table-cell>
          <table:table-cell table:style-name="TableCell2070">
            <text:p text:style-name="P2071"/>
          </table:table-cell>
          <table:table-cell table:style-name="TableCell2072">
            <text:p text:style-name="P2073"><text:span text:style-name="T2074">Taisyklių 13.10 papunktyje nurodytos darbo vietų stebėsenos matavimų, jeigu juos atliko ne Radiacinės saugos centro specialistai, protokolų kopijos arba informacija apie darbo vietų stebėsenos matavimus (atlikimo data<text:s/></text:span><text:span text:style-name="T2075">ir registravimo numeris), jeigu juos atliko Radiacinės saugos centro specialistai, _____ lapų</text:span><text:span text:style-name="T2076"><text:s/></text:span></text:p>
          </table:table-cell>
        </table:table-row>
        <table:table-row table:style-name="TableRow2077">
          <table:table-cell table:style-name="TableCell2078">
            <text:p text:style-name="P2079">11.</text:p>
          </table:table-cell>
          <table:table-cell table:style-name="TableCell2080">
            <text:p text:style-name="P2081"/>
          </table:table-cell>
          <table:table-cell table:style-name="TableCell2082">
            <text:p text:style-name="P2083">Taisyklių 13.11 papunktyje nurodyta kokybės laidavimo programa, _____ lapų</text:p>
            <text:p text:style-name="P2084"/>
          </table:table-cell>
        </table:table-row>
        <table:table-row table:style-name="TableRow2085">
          <table:table-cell table:style-name="TableCell2086">
            <text:p text:style-name="P2087">12.</text:p>
          </table:table-cell>
          <table:table-cell table:style-name="TableCell2088">
            <text:p text:style-name="P2089"/>
          </table:table-cell>
          <table:table-cell table:style-name="TableCell2090">
            <text:p text:style-name="P2091">Taisyklių 13.12 papunktyje nurodytos (jeigu planuojama veikla su<text:s/>medicinoje naudojamais jonizuojančiosios spinduliuotės generatoriais) kokybės kontrolės bandymų, jeigu juos atliko ne Radiacinės saugos centro specialistai, protokolų kopijos arba informacija apie kokybės kontrolės bandymus (atlikimo data ir registravimo numeris), jeigu juos atliko Radiacinės saugos centro specialistai, _____ lapų</text:p>
            <text:p text:style-name="P2092"/>
          </table:table-cell>
        </table:table-row>
        <table:table-row table:style-name="TableRow2093">
          <table:table-cell table:style-name="TableCell2094">
            <text:p text:style-name="P2095">13.</text:p>
          </table:table-cell>
          <table:table-cell table:style-name="TableCell2096">
            <text:p text:style-name="P2097"/>
          </table:table-cell>
          <table:table-cell table:style-name="TableCell2098">
            <text:p text:style-name="P2099"><text:span text:style-name="T2100">Taisyklių 13.13 papunktyje nurodytas darbo zonų klasifikavimo ir valdymo tvarkos aprašas, _____ lapų</text:span><text:span text:style-name="T2101"><text:s/></text:span></text:p>
          </table:table-cell>
        </table:table-row>
        <table:table-row table:style-name="TableRow2102">
          <table:table-cell table:style-name="TableCell2103">
            <text:p text:style-name="P2104">14.</text:p>
          </table:table-cell>
          <table:table-cell table:style-name="TableCell2105">
            <text:p text:style-name="P2106"/>
          </table:table-cell>
          <table:table-cell table:style-name="TableCell2107">
            <text:p text:style-name="P2108"><text:span text:style-name="T2109">Taisyklių 13.14 papunktyje nurodytas individualiųjų apsaugos<text:s/></text:span><text:span text:style-name="T2110">priemonių sąrašas, kuriame nurodoma: individualiųjų apsaugos priemonių pavadinimai, švino ekvivalentas, įsigijimo arba paskutinės patikros, jeigu šios priemonės įsigytos daugiau kaip prieš 5 metus, data, _____ lapų</text:span><text:span text:style-name="T2111"><text:s/></text:span></text:p>
          </table:table-cell>
        </table:table-row>
        <table:table-row table:style-name="TableRow2112">
          <table:table-cell table:style-name="TableCell2113">
            <text:p text:style-name="P2114">15.</text:p>
          </table:table-cell>
          <table:table-cell table:style-name="TableCell2115">
            <text:p text:style-name="P2116"/>
          </table:table-cell>
          <table:table-cell table:style-name="TableCell2117">
            <text:p text:style-name="P2118"><text:span text:style-name="T2119">Taisyklių 13.15 papunktyje<text:s/></text:span><text:span text:style-name="T2120">nurodytas (jeigu planuojama veikla gali lemti gyventojų apšvitą) dokumentas, kuriame nurodomos planuojamos gyventojų apšvitos dozės, aprašytos gyventojų apšvitos mažinimo ir jos stebėsenos vykdymo priemonės, _____ lapų</text:span></text:p>
          </table:table-cell>
        </table:table-row>
        <table:table-row table:style-name="TableRow2121">
          <table:table-cell table:style-name="TableCell2122">
            <text:p text:style-name="P2123">16.</text:p>
          </table:table-cell>
          <table:table-cell table:style-name="TableCell2124">
            <text:p text:style-name="P2125"/>
          </table:table-cell>
          <table:table-cell table:style-name="TableCell2126">
            <text:p text:style-name="P2127">Taisyklių 13.16 papunktyje nurodytas avarijų valdymo planas, kuriame numatytas pasirengimas ir reagavimas į radiologinius incidentus ir radiologines avarijas, _____ lapų</text:p>
            <text:p text:style-name="P2128"/>
          </table:table-cell>
        </table:table-row>
        <table:table-row table:style-name="TableRow2129">
          <table:table-cell table:style-name="TableCell2130">
            <text:p text:style-name="P2131">17.</text:p>
          </table:table-cell>
          <table:table-cell table:style-name="TableCell2132">
            <text:p text:style-name="P2133"/>
          </table:table-cell>
          <table:table-cell table:style-name="TableCell2134">
            <text:p text:style-name="P2135"><text:span text:style-name="T2136">Taisyklių 13.17 papunktyje nurodytas<text:s/></text:span>preliminarus objekto, kuriame vykdoma veikla su jonizuojančiosios spinduliuotės šaltiniais, eksploatavimo nutraukimo planas (jei objektas, kuriame vykdoma veikla, sveikatos apsaugos ministro nustatyta tvarka priskiriamas objektams, kurių eksploatavimo nutraukimo sudėtingumas yra vidutinis)<text:span text:style-name="T2137">, _____ lapų</text:span></text:p>
            <text:p text:style-name="P2138"/>
          </table:table-cell>
        </table:table-row>
        <table:table-row table:style-name="TableRow2139">
          <table:table-cell table:style-name="TableCell2140">
            <text:p text:style-name="P2141">18.</text:p>
          </table:table-cell>
          <table:table-cell table:style-name="TableCell2142">
            <text:p text:style-name="P2143"/>
          </table:table-cell>
          <table:table-cell table:style-name="TableCell2144">
            <text:p text:style-name="P2145">Taisyklių 13.18 papunktyje nurodyti dokumentai, susiję su fizine sauga:</text:p>
            <text:p text:style-name="P2146"/>
          </table:table-cell>
        </table:table-row>
        <table:table-row table:style-name="TableRow2147">
          <table:table-cell table:style-name="TableCell2148">
            <text:p text:style-name="P2149">18.1.</text:p>
          </table:table-cell>
          <table:table-cell table:style-name="TableCell2150">
            <text:p text:style-name="P2151"/>
          </table:table-cell>
          <table:table-cell table:style-name="TableCell2152">
            <text:p text:style-name="P2153"><text:span text:style-name="T2154">Taisyklių 13.18.1 papunktyje nurodyta radioaktyviųjų šaltinių fizinės saugos aprašo kopija (jeigu planuojama veikla su I, II, III ir IV pavojingumo kategorijų radioaktyviaisiais šaltiniais),<text:s/></text:span><text:span text:style-name="T2155">_____ lapų</text:span><text:span text:style-name="T2156"><text:s/></text:span></text:p>
            <text:p text:style-name="P2157"/>
          </table:table-cell>
        </table:table-row>
        <table:table-row table:style-name="TableRow2158">
          <table:table-cell table:style-name="TableCell2159">
            <text:p text:style-name="P2160">18.2.</text:p>
          </table:table-cell>
          <table:table-cell table:style-name="TableCell2161">
            <text:p text:style-name="P2162"/>
          </table:table-cell>
          <table:table-cell table:style-name="TableCell2163">
            <text:p text:style-name="P2164"><text:span text:style-name="T2165">Taisyklių 13.18.2 papunktyje nurodyta radioaktyviųjų šaltinių vežimo fizinės saugos aprašo kopija (jeigu planuojama veikla su I, II, III ir IV pavojingumo kategorijų radioaktyviaisiais šaltiniais), _____ lapų</text:span></text:p>
          </table:table-cell>
        </table:table-row>
        <table:table-row table:style-name="TableRow2166">
          <table:table-cell table:style-name="TableCell2167">
            <text:p text:style-name="P2168">18.3.</text:p>
          </table:table-cell>
          <table:table-cell table:style-name="TableCell2169">
            <text:p text:style-name="P2170"/>
          </table:table-cell>
          <table:table-cell table:style-name="TableCell2171">
            <text:p text:style-name="P2172"><text:span text:style-name="T2173">Taisyklių 13.18.3 </text:span><text:span text:style-name="T2174">papunktyje nurodyta fizinės saugos užtikrinimo priemonių kokybės pakankamumo įvertinimo ataskaitos kopija (jeigu planuojama veikla su I, II, III pavojingumo kategorijų radioaktyviaisiais šaltiniais), _____ lapų</text:span></text:p>
          </table:table-cell>
        </table:table-row>
        <table:table-row table:style-name="TableRow2175">
          <table:table-cell table:style-name="TableCell2176">
            <text:p text:style-name="P2177">18.4.</text:p>
          </table:table-cell>
          <table:table-cell table:style-name="TableCell2178">
            <text:p text:style-name="P2179"/>
          </table:table-cell>
          <table:table-cell table:style-name="TableCell2180">
            <text:p text:style-name="P2181"><text:span text:style-name="T2182">Taisyklių 13.18.4 papunktyje<text:s/></text:span><text:span text:style-name="T2183">nurodytos fizinės saugos instrukcijų kopijos (jeigu planuojama veikla su I, II, III ir IV pavojingumo kategorijų radioaktyviaisiais šaltiniais), _____ lapų</text:span></text:p>
          </table:table-cell>
        </table:table-row>
        <table:table-row table:style-name="TableRow2184">
          <table:table-cell table:style-name="TableCell2185">
            <text:p text:style-name="P2186">18.5.</text:p>
          </table:table-cell>
          <table:table-cell table:style-name="TableCell2187">
            <text:p text:style-name="P2188"/>
          </table:table-cell>
          <table:table-cell table:style-name="TableCell2189">
            <text:p text:style-name="P2190"><text:span text:style-name="T2191">Taisyklių 13.18.5 papunktyje nurodytos dokumentų, patvirtinančių, kad darbuotojai, kurie<text:s/></text:span><text:span text:style-name="T2192">dirbs su I, II, III pavojingumo kategorijų radioaktyviaisiais šaltiniais, mokyti ir instruktuoti fizinės saugos klausimais, o darbuotojai, kurie dirbs su IV pavojingumo kategorijos radioaktyviaisiais šaltiniais, instruktuoti fizinės saugos klausimais, kopi</text:span><text:span text:style-name="T2193">jos, _____ lapų</text:span></text:p>
          </table:table-cell>
        </table:table-row>
        <table:table-row table:style-name="TableRow2194">
          <table:table-cell table:style-name="TableCell2195">
            <text:p text:style-name="P2196">19.</text:p>
          </table:table-cell>
          <table:table-cell table:style-name="TableCell2197">
            <text:p text:style-name="P2198"/>
          </table:table-cell>
          <table:table-cell table:style-name="TableCell2199">
            <text:p text:style-name="P2200">Taisyklių 13.19 papunktyje nurodyti dokumentai, susiję su asmeniu, atsakingu už fizinę saugą (planuojant veiklą su I, II, III, IV pavojingumo kategorijų radioaktyviaisiais šaltiniais):</text:p>
            <text:p text:style-name="P2201"/>
          </table:table-cell>
        </table:table-row>
        <table:table-row table:style-name="TableRow2202">
          <table:table-cell table:style-name="TableCell2203">
            <text:p text:style-name="P2204">19.1.</text:p>
          </table:table-cell>
          <table:table-cell table:style-name="TableCell2205">
            <text:p text:style-name="P2206"/>
          </table:table-cell>
          <table:table-cell table:style-name="TableCell2207">
            <text:p text:style-name="P2208"><text:span text:style-name="T2209">Taisyklių 13.19.1 papunktyje nurodytos<text:s/></text:span><text:span text:style-name="T2210">įsakymo dėl asmens, atsakingo už fizinę saugą, paskyrimo ir pareigybės aprašo kopijos, _____ lapų</text:span></text:p>
          </table:table-cell>
        </table:table-row>
        <table:table-row table:style-name="TableRow2211">
          <table:table-cell table:style-name="TableCell2212">
            <text:p text:style-name="P2213">19.2.</text:p>
          </table:table-cell>
          <table:table-cell table:style-name="TableCell2214">
            <text:p text:style-name="P2215"/>
          </table:table-cell>
          <table:table-cell table:style-name="TableCell2216">
            <text:p text:style-name="P2217"><text:span text:style-name="T2218">Taisyklių 13.19.2 papunktyje nurodytos dokumentų, patvirtinančių, kad asmuo, atsakingas už fizinę saugą, mokytas fizinės saugos klausimais ir yra įgij</text:span><text:span text:style-name="T2219">ęs profesinę kvalifikaciją, atitinkančią sveikatos apsaugos ministro nustatytus reikalavimus, kopijos, _____ lapų</text:span></text:p>
          </table:table-cell>
        </table:table-row>
        <table:table-row table:style-name="TableRow2220">
          <table:table-cell table:style-name="TableCell2221">
            <text:p text:style-name="P2222">20.</text:p>
          </table:table-cell>
          <table:table-cell table:style-name="TableCell2223">
            <text:p text:style-name="P2224"/>
          </table:table-cell>
          <table:table-cell table:style-name="TableCell2225">
            <text:p text:style-name="P2226"><text:span text:style-name="T2227">Taisyklių 13.20 papunktyje nurodyta<text:s/></text:span>statinio, kuriame bus vykdoma veikla su jonizuojančiosios spinduliuotės šaltiniais, projekto radiacinės saugos (specialiosios) ir fizinės saugos ekspertizės akto (kuris rengiamas atlikus statinio, kuriame bus vykdoma veikla su jonizuojančiosios spinduliuotės šaltiniais, projekto radiacinės saugos (specialiąją) ekspertizę, kai tokią ekspertizę privaloma atlikti vadovaujantis radiacinę saugą reglamentuojančiais teisės aktais, ir (ar) fizinės saugos ekspertizę, kai planuojama vykdyti veiklą su I, II, III pavojingumo kategorijos radioaktyviaisiais šaltiniais) kopija, jeigu statinio projekto radiacinės saugos<text:s/>ir fizinės saugos ekspertizę atliko ne Radiacinės saugos centras<text:span text:style-name="T2228">, _____ lapų</text:span></text:p>
            <text:p text:style-name="P2229"/>
          </table:table-cell>
        </table:table-row>
        <table:table-row table:style-name="TableRow2230">
          <table:table-cell table:style-name="TableCell2231">
            <text:p text:style-name="P2232">21.</text:p>
          </table:table-cell>
          <table:table-cell table:style-name="TableCell2233">
            <text:p text:style-name="P2234"/>
          </table:table-cell>
          <table:table-cell table:style-name="TableCell2235">
            <text:p text:style-name="P2236"><text:span text:style-name="T2237">Taisyklių 13.21 papunktyje nurodytas asmenų, vykdančių registruotą veiklą, arba licencijų ar laikinųjų leidimų turėtojų, turinčių teisę montuoti, prižiūrėti ir remontuoti p</text:span><text:span text:style-name="T2238">agal Taisyklių 13.1 papunktį nurodytų pavadinimų ir modelių jonizuojančiosios spinduliuotės šaltinius, sąrašas, _____ lapų</text:span></text:p>
          </table:table-cell>
        </table:table-row>
        <table:table-row table:style-name="TableRow2239">
          <table:table-cell table:style-name="TableCell2240">
            <text:p text:style-name="P2241">22.</text:p>
          </table:table-cell>
          <table:table-cell table:style-name="TableCell2242">
            <text:p text:style-name="P2243"/>
          </table:table-cell>
          <table:table-cell table:style-name="TableCell2244">
            <text:p text:style-name="P2245"><text:span text:style-name="T2246">Taisyklių 13.22 papunktyje nurodytos vairuotojų, vežančių radioaktyviąsias medžiagas ir (ar) radioaktyviąsias atliekas keliais,</text:span><text:span text:style-name="T2247"><text:s/>kelių transporto priemonių vairuotojo pasirengimo vežti pavojinguosius krovinius pagal ADR pažymėjimų, galiojančių atitinkamam vežimo būdui ir pavojingųjų krovinių grupei, kopijos, _____ lapų</text:span><text:span text:style-name="T2248"><text:s/></text:span></text:p>
          </table:table-cell>
        </table:table-row>
        <table:table-row table:style-name="TableRow2249">
          <table:table-cell table:style-name="TableCell2250">
            <text:p text:style-name="P2251">23.</text:p>
          </table:table-cell>
          <table:table-cell table:style-name="TableCell2252">
            <text:p text:style-name="P2253"/>
          </table:table-cell>
          <table:table-cell table:style-name="TableCell2254">
            <text:p text:style-name="P2255"><text:span text:style-name="T2256">Taisyklių 13.23 papunktyje nurodytas radioaktyviosioms<text:s/></text:span><text:span text:style-name="T2257">medžiagoms ar radioaktyviosioms atliekoms skirtų vežti transporto priemonių sąrašas (nurodomas kiekvienos transporto priemonės gamintojas, modelis, valstybinis registracijos numeris, transporto priemonėje naudojama įranga ir priemonės, skirtos radiacinei s</text:span><text:span text:style-name="T2258">augai užtikrinti), _____ lapų</text:span></text:p>
          </table:table-cell>
        </table:table-row>
        <table:table-row table:style-name="TableRow2259">
          <table:table-cell table:style-name="TableCell2260">
            <text:p text:style-name="P2261">24.</text:p>
          </table:table-cell>
          <table:table-cell table:style-name="TableCell2262">
            <text:p text:style-name="P2263"/>
          </table:table-cell>
          <table:table-cell table:style-name="TableCell2264">
            <text:p text:style-name="P2265">Taisyklių 13.24 papunktyje nurodytos įsakymo dėl įmonės pavojingųjų krovinių vežimo saugos specialisto paskyrimo ir šio specialisto pažymėjimo, galiojančio taikomam vežimo būdui ir pavojingųjų krovinių grupei, kopijos, _____ lapų</text:p>
            <text:p text:style-name="P2266"/>
          </table:table-cell>
        </table:table-row>
        <table:table-row table:style-name="TableRow2267">
          <table:table-cell table:style-name="TableCell2268">
            <text:p text:style-name="P2269">25.</text:p>
          </table:table-cell>
          <table:table-cell table:style-name="TableCell2270">
            <text:p text:style-name="P2271"/>
          </table:table-cell>
          <table:table-cell table:style-name="TableCell2272">
            <text:p text:style-name="P2273"><text:span text:style-name="T2274">Taisyklių 13.25 papunktyje nurodyta (jei komandiruotų darbuotojų darbdavys planuoja vykdyti veiklą pas komandiruotus darbuotojus priimantį veiklos vykdytoją) komandiruotų darbuotojų darbdavio su komandiruotus darbuotojus priimančiu veiklos</text:span><text:span text:style-name="T2275"><text:s/>vykdytoju sudarytos sutarties dėl būsimos veiklos vykdymo, kurioje būtų numatytas komandiruotų darbuotojų radiacinės saugos užtikrinimas, kopija, _____ lapų</text:span><text:span text:style-name="T2276"><text:s/></text:span></text:p>
          </table:table-cell>
        </table:table-row>
        <table:table-row table:style-name="TableRow2277">
          <table:table-cell table:style-name="TableCell2278">
            <text:p text:style-name="P2279">26.</text:p>
          </table:table-cell>
          <table:table-cell table:style-name="TableCell2280">
            <text:p text:style-name="P2281"/>
          </table:table-cell>
          <table:table-cell table:style-name="TableCell2282">
            <text:p text:style-name="P2283">Taisyklių 13.26 papunktyje nurodyta galiojančio dokumento, suteikiančio teisę vykdyti<text:s/>veiklą, išduoto Europos Sąjungos valstybės narės arba Europos ekonominės erdvės valstybėje narėje, ir jo patvirtinto vertimo į lietuvių kalbą kopija, _____ lapų.</text:p>
            <text:p text:style-name="P2284"/>
          </table:table-cell>
        </table:table-row>
      </table:table>
      <text:p text:style-name="P2285"/>
      <text:p text:style-name="P2286"><text:span text:style-name="T2287">_______________________________</text:span><text:span text:style-name="T2288"><text:tab/></text:span><text:span text:style-name="T2289">______________</text:span><text:span text:style-name="T2290"><text:tab/></text:span><text:span text:style-name="T2291">____________________</text:span></text:p>
      <text:p text:style-name="P2292"><text:span text:style-name="T2293">(vadovo ar jo įgalioto<text:s/></text:span><text:span text:style-name="T2294">asmens pareigų pavadinimas)</text:span><text:span text:style-name="T2295"><text:tab/><text:s text:c="10"/>(parašas)</text:span><text:span text:style-name="T2296"><text:tab/></text:span><text:span text:style-name="T2297"><text:tab/></text:span><text:span text:style-name="T2298"><text:tab/>(vardas, pavardė)</text:span></text:p>
      <text:p text:style-name="P2299">____________</text:p>
      <text:p text:style-name="P2300"/>
      <text:p text:style-name="P2301">Priedo pakeitimai:</text:p>
      <text:p text:style-name="P2302"><text:span text:style-name="T2303">Nr.<text:s/></text:span><text:a xlink:href="https://www.e-tar.lt/portal/legalAct.html?documentId=17d8f8b0024011ebb74de75171d26d52" office:target-frame-name="_top" xlink:show="replace"><text:span text:style-name="T2304">V-71</text:span></text:a><text:span text:style-name="T2305">, 2020-09-28, paskelbta TAR 2020-09-29, i. k. 202</text:span><text:span text:style-name="T2306">0-20277</text:span></text:p>
      <text:p text:style-name="P2307"><text:span text:style-name="T2308">Nr.<text:s/></text:span><text:a xlink:href="https://www.e-tar.lt/portal/legalAct.html?documentId=87e4d460633511eca9ac839120d251c4" office:target-frame-name="_top" xlink:show="replace"><text:span text:style-name="T2309">V-129</text:span></text:a><text:span text:style-name="T2310">, 2021-12-22, paskelbta TAR 2021-12-22, i. k. 2021-26629</text:span></text:p>
      <text:p text:style-name="Normal"/>
      <text:p text:style-name="P2311">Dokumentų, būtinų veiklai su jonizuojančiosios</text:p>
      <text:p text:style-name="P2317">spinduliuotės šaltiniais įteisinti, rengimo tvarkos aprašo</text:p>
      <text:p text:style-name="P2318"><text:span text:style-name="T2319">4</text:span><text:span text:style-name="T2320"> priedas</text:span></text:p>
      <text:p text:style-name="P2321"/>
      <text:h text:style-name="P2322" text:outline-level="2"><text:span text:style-name="T2323">(Licencijos vykdyti veiklą su jonizuojančiosios spinduliuotės šaltiniais priedo forma)</text:span></text:h>
      <text:p text:style-name="P2324"/>
      <text:h text:style-name="P2325" text:outline-level="2"><text:span text:style-name="T2326">LICENCIJOS NR. ______ VYKDYTI VEIKLĄ SU JONIZUOJANČIOSIOS SPINDULIUOTĖS ŠALTINIAIS PRIEDAS</text:span></text:h>
      <text:p text:style-name="P2327"/>
      <text:p text:style-name="P2328"><text:span text:style-name="T2329">Licencija<text:s/></text:span><text:span text:style-name="T2330">vykdyti veiklą<text:s/></text:span><text:span text:style-name="T2331">su jonizuojančiosios spinduliuotės šaltiniais</text:span><text:span text:style-name="T2332"><text:s/></text:span><text:span text:style-name="T2333">(toliau – veikla)<text:s/></text:span><text:span text:style-name="T2334">išduota<text:s/></text:span><text:span text:style-name="T2335">(data)</text:span></text:p>
      <text:p text:style-name="P2336"/>
      <text:p text:style-name="P2337"><text:span text:style-name="T2338">Licencijos<text:s/></text:span><text:span text:style-name="T2339">vykdyti veiklą</text:span><text:span text:style-name="T2340"><text:s/>(toliau – licencija) priedas pakeistas</text:span><text:span text:style-name="T2341"><text:s/>(data ir keitimo pagrindas)</text:span></text:p>
      <text:p text:style-name="P2342"/>
      <text:p text:style-name="P2343">Licencijos turėtojas (juridinio asmens, kitos organizacijos, jų filialo pavadinimas, kodas, jeigu licencijos turėtojas jį turi, telefono numeris (-iai), elektroninio pašto adresas arba fizinio asmens vardas, pavardė, asmens kodas, jeigu licencijos turėtojas jį turi, telefono numeris (-iai), elektroninio pašto adresas)</text:p>
      <text:p text:style-name="P2344"/>
      <text:p text:style-name="P2345"><text:span text:style-name="T2346">a</text:span><text:span text:style-name="T2347">s</text:span><text:span text:style-name="T2348">muo, atsakingas už radiacinę saugą, arba</text:span><text:span text:style-name="T2349"><text:s/></text:span><text:span text:style-name="T2350">tarnybos, atsakingos už radiacinę saugą, vadovas<text:s/></text:span><text:span text:style-name="T2351">(vardas, pavardė, telefono numeris, elektroninio pašto adresas)</text:span></text:p>
      <text:p text:style-name="P2352"/>
      <text:p text:style-name="P2353">LICENCIJUOJAMOS VEIKLOS SĄLYGOS:</text:p>
      <text:p text:style-name="P2354"/>
      <text:p text:style-name="P2355"><text:span text:style-name="T2356">Apšvitą patiriančių darbuotojų (toliau – darbuotojai), kuriems sute</text:span><text:span text:style-name="T2357">ikiama teisė dirbti su jonizuojančiosios spinduliuotės šaltiniais arba jonizuojančiosios spinduliuotės aplinkoje, sąrašas</text:span><text:span text:style-name="T2358">, kuriame nurodoma, kokiai kategorijai yra priskirti darbuotojai ir kokiems darbuotojams su kokiais jonizuojančiosios spinduliuotės šal</text:span><text:span text:style-name="T2359">tiniais leidžiama dirbti.</text:span></text:p>
      <text:p text:style-name="P2360"/>
      <text:p text:style-name="P2361"><text:span text:style-name="T2362">Veiklos su jonizuojančiosios spinduliuotės šaltiniais metu naudojamų jonizuojančiosios spinduliuotės šaltinių sąrašas</text:span><text:span text:style-name="T2363"><text:s/>(jonizuojančiosios spinduliuotės šaltinių, su kuriais vykdoma veikla, sąrašas, kuriame nurodyti prietaisų pavadinimai ir modeliai, jų gamykliniai numeriai (jei žinoma), jonizuojančiosios spinduliuotės šaltinių pavadinimai ir modeliai, jų gamykliniai numer</text:span><text:span text:style-name="T2364">iai (jei žinoma), radionuklidai (jeigu vykdoma veikla su radioaktyviaisiais šaltiniais), jų aktyvumas, pagaminimo ir galiojimo datos; konteinerių, kuriuose yra ar gali būti radioaktyvieji šaltiniai, pavadinimai ir modeliai bei gamykliniai numeriai).</text:span></text:p>
      <text:p text:style-name="P2365"/>
      <text:p text:style-name="P2366"><text:span text:style-name="T2367">Regis</text:span><text:span text:style-name="T2368">truojamos veiklos pobūdis<text:s/></text:span>(trumpas registruojamos veiklos aprašymas, parengtas pagal Registruojamos veiklos rūšių sąrašą,<text:s/><text:span text:style-name="T2369">nurodytą Lietuvos Respublikos radiacinės saugos įstatymo 1 priede)</text:span><text:span text:style-name="T2370"><text:s/>ir adresas, kur yra vykdoma registruojama veikla</text:span><text:span text:style-name="T2371">.</text:span></text:p>
      <text:p text:style-name="P2372"/>
      <text:p text:style-name="P2373">Kitos licencijuojamos veiklos sąlygos</text:p>
      <text:p text:style-name="P2374"/>
      <text:p text:style-name="P2375">Nuorodos į Radiacinės saugos centro interneto svetainėje skelbiamus Lietuvos Respublikos teisės aktus, kuriais remiantis šiame licencijos priede buvo nustatytos licencijuojamos veiklos sąlygos.</text:p>
      <text:p text:style-name="P2376">_________________</text:p>
      <text:p text:style-name="P2377"/>
      <text:p text:style-name="P2378"/>
      <text:p text:style-name="P2379">Priedo pakeitimai:</text:p>
      <text:p text:style-name="P2380"><text:span text:style-name="T2381">Nr.<text:s/></text:span><text:a xlink:href="https://www.e-tar.lt/portal/legalAct.html?documentId=87e4d460633511eca9ac839120d251c4" office:target-frame-name="_top" xlink:show="replace"><text:span text:style-name="T2382">V-129</text:span></text:a><text:span text:style-name="T2383">, 2021-12-22, paskelbta TAR 2021-12-22, i. k. 2021-26629</text:span></text:p>
      <text:p text:style-name="Normal"/>
      <text:p text:style-name="P2384">Dokumentų, būtinų veiklai su jonizuojančiosios</text:p>
      <text:p text:style-name="P2390">spinduliuotės šaltiniais įteisinti, rengimo tvarkos aprašo</text:p>
      <text:p text:style-name="P2391"><text:span text:style-name="T2392">5</text:span><text:span text:style-name="T2393"> priedas</text:span></text:p>
      <text:p text:style-name="P2394"/>
      <text:h text:style-name="P2395" text:outline-level="2"><text:span text:style-name="T2396">(Laikinojo leidimo vykdyti veiklą su jonizuojančiosios spinduliuotės šaltiniais priedo forma)<text:s/></text:span></text:h>
      <text:p text:style-name="P2397"/>
      <text:h text:style-name="P2398" text:outline-level="2"><text:span text:style-name="T2399">LAIKINOJO LEIDIMO NR. ______ VYKDYTI VEIKLĄ SU JONIZUOJANČIOSIOS SPINDULIUOTĖS ŠALTINIAIS PRIEDAS</text:span></text:h>
      <text:h text:style-name="P2400" text:outline-level="2"/>
      <text:p text:style-name="P2401"><text:span text:style-name="T2402">Laikinasis leidimas<text:s/></text:span><text:span text:style-name="T2403">vykdyti veiklą<text:s/></text:span><text:span text:style-name="T2404">su jonizuojančiosios spinduliuotės šaltiniais</text:span><text:span text:style-name="T2405"><text:s/></text:span><text:span text:style-name="T2406">(toliau – veikla)</text:span><text:span text:style-name="T2407"><text:s/></text:span><text:span text:style-name="T2408">išduotas<text:s/></text:span><text:span text:style-name="T2409">(data),<text:s/></text:span>galioja iki (data)</text:p>
      <text:p text:style-name="P2410"/>
      <text:p text:style-name="P2411"><text:span text:style-name="T2412">Laikinojo leidimo vykdyti veiklą (toliau – laikinasis leidimas) priedas pakeistas</text:span><text:span text:style-name="T2413"><text:s/>(data ir keitimo pagrindas)</text:span></text:p>
      <text:p text:style-name="P2414"/>
      <text:p text:style-name="P2415">Laikinojo<text:s/>leidimo turėtojas (juridinio asmens, kitos organizacijos, jų filialo pavadinimas, kodas, jeigu laikinojo leidimo turėtojas jį turi, telefono numeris (-iai), elektroninio pašto adresas arba fizinio asmens vardas, pavardė, asmens kodas, jeigu laikinojo leidimo turėtojas jį turi, telefono numeris (-iai), elektroninio pašto adresas)</text:p>
      <text:p text:style-name="P2416"/>
      <text:p text:style-name="P2417"><text:span text:style-name="T2418">a</text:span><text:span text:style-name="T2419">smuo, atsakingas už radiacinę saugą, arba</text:span><text:span text:style-name="T2420"><text:s/></text:span><text:span text:style-name="T2421">tarnybos, atsakingos už radiacinę saugą, vadovas<text:s/></text:span><text:span text:style-name="T2422">(vardas, pavardė, telefono numeris, elektroninio pašto adresas)</text:span></text:p>
      <text:p text:style-name="P2423"/>
      <text:p text:style-name="P2424">VEIKLOS, VYKDOMOS TURINT LAIKINĄJĮ LEIDIMĄ, SĄLYGOS:</text:p>
      <text:p text:style-name="P2425"/>
      <text:p text:style-name="P2426"><text:span text:style-name="T2427">Apšvitą patiriančių darbuotojų (toliau – darbuotojai), kuriems suteikiama teisė dirbti su jonizuojančiosios spinduliuotės šaltiniais arba jonizuojančiosios spinduliuotės aplinkoje, sąrašas</text:span><text:span text:style-name="T2428">, kuriame nurodoma, kokiai kategorij</text:span><text:span text:style-name="T2429">ai yra priskirti darbuotojai ir kokiems darbuotojams su kokiais jonizuojančiosios spinduliuotės šaltiniais leidžiama dirbti.</text:span></text:p>
      <text:p text:style-name="P2430"/>
      <text:p text:style-name="P2431"><text:span text:style-name="T2432">Veiklos su jonizuojančiosios spinduliuotės šaltiniais metu naudojamų jonizuojančiosios spinduliuotės šaltinių sąrašas</text:span><text:span text:style-name="T2433"><text:s/>(jonizuojanč</text:span><text:span text:style-name="T2434">iosios spinduliuotės šaltinių, su kuriais vykdoma veikla, sąrašas, kuriame nurodyti prietaisų pavadinimai ir modeliai, jų gamykliniai numeriai (jei žinoma), jonizuojančiosios spinduliuotės šaltinių pavadinimai ir modeliai, jų gamykliniai numeriai (jei žino</text:span><text:span text:style-name="T2435">ma), radionuklidai (jeigu vykdoma veikla su radioaktyviaisiais šaltiniais), jų aktyvumas, pagaminimo ir galiojimo datos; konteinerių, kuriuose yra ar gali būti radioaktyvieji šaltiniai, pavadinimai ir modeliai bei gamykliniai numeriai).</text:span></text:p>
      <text:p text:style-name="P2436"/>
      <text:p text:style-name="P2437"><text:span text:style-name="T2438">Registruojamos veiklos pobūdis<text:s/></text:span>(trumpas registruojamos veiklos aprašymas, parengtas pagal Registruojamos veiklos rūšių sąrašą,<text:s/><text:span text:style-name="T2439">nurodytą Lietuvos Respublikos radiacinės saugos įstatymo 1 priede)</text:span><text:span text:style-name="T2440"><text:s/>ir adresas, kur yra vykdoma registruojama veikla</text:span><text:span text:style-name="T2441">.</text:span></text:p>
      <text:p text:style-name="P2442"/>
      <text:p text:style-name="P2443">Kitos veiklos, vykdomos turint laikinąjį leidimą, sąlygos</text:p>
      <text:p text:style-name="P2444"/>
      <text:p text:style-name="P2445">Nuorodos į Radiacinės saugos centro interneto svetainėje skelbiamus Lietuvos Respublikos teisės aktus, kuriais remiantis šiame laikinojo leidimo priede buvo nustatytos veiklos, vykdomos turint laikinąjį leidimą, sąlygos.</text:p>
      <text:p text:style-name="P2446">_________________</text:p>
      <text:p text:style-name="P2447"/>
      <text:p text:style-name="P2448">Priedo pakeitimai:</text:p>
      <text:p text:style-name="P2449"><text:span text:style-name="T2450">Nr.<text:s/></text:span><text:a xlink:href="https://www.e-tar.lt/portal/legalAct.html?documentId=17d8f8b0024011ebb74de75171d26d52" office:target-frame-name="_top" xlink:show="replace"><text:span text:style-name="T2451">V-71</text:span></text:a><text:span text:style-name="T2452">, 2020-09-28, paskelbta TAR 2020-09-29, i. k. 2020-20277</text:span></text:p>
      <text:p text:style-name="P2453"><text:span text:style-name="T2454">Nr.<text:s/></text:span><text:a xlink:href="https://www.e-tar.lt/portal/legalAct.html?documentId=87e4d460633511eca9ac839120d251c4" office:target-frame-name="_top" xlink:show="replace"><text:span text:style-name="T2455">V-129</text:span></text:a><text:span text:style-name="T2456">, 2021-12-22, paskelbta TAR 2021-12-22, i. k. 2021-26629</text:span></text:p>
      <text:p text:style-name="Normal"/>
      <text:p text:style-name="P2457">Dokumentų, būtinų veiklai su jonizuojančiosios</text:p>
      <text:p text:style-name="P2463">spinduliuotės šaltiniais įteisinti, rengimo tvarkos aprašo</text:p>
      <text:p text:style-name="P2464"><text:span text:style-name="T2465">6</text:span><text:span text:style-name="T2466"> priedas</text:span></text:p>
      <text:p text:style-name="P2467"/>
      <text:p text:style-name="P2468"><text:span text:style-name="T2469">(Registruotos veiklos su jonizuojančiosios spinduliuotės šaltiniais įrašo Valstybės jonizuojančiosios spinduliuotės šaltinių ir darbuotojų apšvitos registre išrašo forma)</text:span></text:p>
      <text:p text:style-name="P2470"/>
      <text:p text:style-name="P2471">Išrašas</text:p>
      <text:p text:style-name="P2472"/>
      <text:p text:style-name="P2473"><text:span text:style-name="T2474">Registruotą veiklą<text:s/></text:span><text:span text:style-name="T2475">su<text:s/></text:span><text:span text:style-name="T2476">jonizuojančiosios spinduliuotės šaltiniais (toliau – veikla)</text:span><text:span text:style-name="T2477"><text:s/></text:span><text:span text:style-name="T2478">užregistravusios institucijos pavadinimas</text:span></text:p>
      <text:p text:style-name="P2479"/>
      <text:p text:style-name="P2480"><text:span text:style-name="T2481">Veiklos registravimo</text:span><text:span text:style-name="T2482"><text:s/></text:span><text:span text:style-name="T2483">numeris ir data</text:span></text:p>
      <text:p text:style-name="P2484"/>
      <text:p text:style-name="P2485">Asmuo, vykdantis registruotą veiklą (juridinio asmens, kitos organizacijos, jų filialo pavadinimas, kodas, jeigu asmuo, vykdantis registruotą veiklą, jį turi, buveinės adresas arba fizinio asmens vardas, pavardė, asmens kodas, jeigu asmuo, vykdantis registruotą veiklą, jį turi, gyvenamosios vietos adresas)</text:p>
      <text:p text:style-name="P2486"/>
      <text:p text:style-name="P2487"><text:span text:style-name="T2488">a</text:span><text:span text:style-name="T2489">smuo, atsakingas už radiacinę saugą, arba</text:span><text:span text:style-name="T2490"><text:s/></text:span><text:span text:style-name="T2491">tarnybos, atsaking</text:span><text:span text:style-name="T2492">os už radiacinę saugą, vadovas</text:span><text:span text:style-name="T2493"><text:s/></text:span><text:span text:style-name="T2494">(vardas, pavardė, telefono numeris, elektroninio pašto adresas)</text:span></text:p>
      <text:p text:style-name="P2495"/>
      <text:p text:style-name="P2496"><text:span text:style-name="T2497">Registruotos<text:s/></text:span><text:span text:style-name="T2498">veiklos pobūdis</text:span></text:p>
      <text:p text:style-name="P2499"/>
      <text:p text:style-name="P2500"><text:span text:style-name="T2501">Registruotos<text:s/></text:span><text:span text:style-name="T2502">veiklos adresas (-ai)</text:span></text:p>
      <text:p text:style-name="P2503"/>
      <text:p text:style-name="P2504">Išrašą išdavė</text:p>
      <text:p text:style-name="P2505"><text:span text:style-name="T2506">Radiacinės saugos centras</text:span></text:p>
      <text:p text:style-name="P2507">_________________</text:p>
      <text:p text:style-name="P2508"/>
      <text:p text:style-name="P2509"/>
      <text:p text:style-name="P2510">Priedo pakeitimai:</text:p>
      <text:p text:style-name="P2511"><text:span text:style-name="T2512">Nr.<text:s/></text:span><text:a xlink:href="https://www.e-tar.lt/portal/legalAct.html?documentId=17d8f8b0024011ebb74de75171d26d52" office:target-frame-name="_top" xlink:show="replace"><text:span text:style-name="T2513">V-71</text:span></text:a><text:span text:style-name="T2514">, 2020-09-28, paskelbta TAR 2020-09-29, i. k. 2020-20277</text:span></text:p>
      <text:p text:style-name="P2515"><text:span text:style-name="T2516">Nr.<text:s/></text:span><text:a xlink:href="https://www.e-tar.lt/portal/legalAct.html?documentId=87e4d460633511eca9ac839120d251c4" office:target-frame-name="_top" xlink:show="replace"><text:span text:style-name="T2517">V-129</text:span></text:a><text:span text:style-name="T2518">, 2021-12-22, paskelbta TAR 2021-12-22, i. k. 2021-26629</text:span></text:p>
      <text:p text:style-name="Normal"/>
      <text:p text:style-name="P2519">Dokumentų, būtinų veiklai su jonizuojančiosios</text:p>
      <text:p text:style-name="P2525">spinduliuotės šaltiniais įteisinti, rengimo tvarkos aprašo</text:p>
      <text:p text:style-name="P2526"><text:span text:style-name="T2527">7</text:span><text:span text:style-name="T2528"> priedas</text:span></text:p>
      <text:p text:style-name="P2529"/>
      <text:p text:style-name="P2530"><text:span text:style-name="T2531">(Licencijos<text:s/></text:span><text:span text:style-name="T2532">vykdyti veiklą su jonizuojančiosios</text:span><text:span text:style-name="T2533"><text:s/>spinduliuotės šaltiniais įrašo Valstybės jonizuojančiosios spinduliuotės šaltinių ir darbuotojų apšvitos registre išrašo forma)</text:span></text:p>
      <text:p text:style-name="P2534"/>
      <text:p text:style-name="P2535">Išrašas</text:p>
      <text:p text:style-name="P2536"/>
      <text:p text:style-name="P2537"><text:span text:style-name="T2538">Licenciją vykdyti veiklą<text:s/></text:span><text:span text:style-name="T2539">su jonizuojančiosios spinduliuotės šaltiniais</text:span><text:span text:style-name="T2540"><text:s/></text:span><text:span text:style-name="T2541">(toliau – licencija)</text:span><text:span text:style-name="T2542"><text:s/></text:span><text:span text:style-name="T2543">išdavusios institucijos</text:span><text:span text:style-name="T2544"><text:s/>pavadinimas</text:span></text:p>
      <text:p text:style-name="P2545"/>
      <text:p text:style-name="P2546">Licencijos numeris ir išdavimo data</text:p>
      <text:p text:style-name="P2547"/>
      <text:p text:style-name="P2548">Licencijos turėtojas (juridinio asmens, kitos organizacijos, jų filialo pavadinimas, kodas, jeigu licencijos turėtojas jį turi, buveinės adresas arba fizinio asmens vardas, pavardė, asmens kodas, jeigu licencijos turėtojas jį turi, gyvenamosios vietos adresas)</text:p>
      <text:p text:style-name="P2549"/>
      <text:p text:style-name="P2550"><text:span text:style-name="T2551">Licencijos rūšis, veiklos su jonizuojančiosios spinduliuotės šaltiniais, kuriai vykdyti išduota licencija, rūšis (-ys)</text:span></text:p>
      <text:p text:style-name="P2552"/>
      <text:p text:style-name="P2553">Išrašą išdavė</text:p>
      <text:p text:style-name="P2554"><text:span text:style-name="T2555">Radiacinės saugos centras</text:span></text:p>
      <text:p text:style-name="P2556">_________________</text:p>
      <text:p text:style-name="P2557"/>
      <text:p text:style-name="P2558"/>
      <text:p text:style-name="P2559">Priedo pakeitimai:</text:p>
      <text:p text:style-name="P2560"><text:span text:style-name="T2561">Nr.<text:s/></text:span><text:a xlink:href="https://www.e-tar.lt/portal/legalAct.html?documentId=87e4d460633511eca9ac839120d251c4" office:target-frame-name="_top" xlink:show="replace"><text:span text:style-name="T2562">V-129</text:span></text:a><text:span text:style-name="T2563">, 2021-12-22, paskelbta TAR 2021-12-22, i. k. 2021-26629</text:span></text:p>
      <text:p text:style-name="Normal"/>
      <text:p text:style-name="P2564">Dokumentų, būtinų veiklai su jonizuojančiosios</text:p>
      <text:p text:style-name="P2570">spinduliuotės<text:s/>šaltiniais įteisinti, rengimo tvarkos aprašo</text:p>
      <text:p text:style-name="P2571"><text:span text:style-name="T2572">8</text:span><text:span text:style-name="T2573"> priedas</text:span></text:p>
      <text:p text:style-name="P2574"/>
      <text:h text:style-name="P2575" text:outline-level="2"><text:span text:style-name="T2576">(Licencijos vykdyti veiklą su jonizuojančiosios spinduliuotės šaltiniais priedo išrašo forma)</text:span></text:h>
      <text:p text:style-name="P2577"/>
      <text:p text:style-name="P2578"><text:span text:style-name="T2579">Išrašas</text:span></text:p>
      <text:p text:style-name="P2580"/>
      <text:h text:style-name="P2581" text:outline-level="2"><text:span text:style-name="T2582">LICENCIJOS NR. ______ VYKDYTI VEIKLĄ SU JONIZUOJANČIOSIOS SPINDULIUOTĖS ŠALTINIAIS PRIED</text:span><text:span text:style-name="T2583">AS</text:span></text:h>
      <text:p text:style-name="P2584"/>
      <text:p text:style-name="P2585"><text:span text:style-name="T2586">Licencija<text:s/></text:span><text:span text:style-name="T2587">vykdyti veiklą<text:s/></text:span><text:span text:style-name="T2588">su jonizuojančiosios spinduliuotės šaltiniais</text:span><text:span text:style-name="T2589"><text:s/></text:span><text:span text:style-name="T2590">(toliau – veikla)<text:s/></text:span><text:span text:style-name="T2591">išduota<text:s/></text:span><text:span text:style-name="T2592">(data)</text:span></text:p>
      <text:p text:style-name="P2593"/>
      <text:p text:style-name="P2594"><text:span text:style-name="T2595">Licencijos<text:s/></text:span><text:span text:style-name="T2596">vykdyti veiklą</text:span><text:span text:style-name="T2597"><text:s/>(toliau – licencija) priedas pakeistas</text:span><text:span text:style-name="T2598"><text:s/>(data ir keitimo pagrindas)</text:span></text:p>
      <text:p text:style-name="P2599"/>
      <text:p text:style-name="P2600">Licencijos turėtojas (juridinio asmens, kitos<text:s/>organizacijos, jų filialo pavadinimas, kodas, jeigu licencijos turėtojas jį turi, telefono numeris (-iai), elektroninio pašto adresas arba fizinio asmens vardas, pavardė, asmens kodas, jeigu licencijos turėtojas jį turi, telefono numeris (-iai), elektroninio pašto adresas)</text:p>
      <text:p text:style-name="P2601"/>
      <text:p text:style-name="P2602"><text:span text:style-name="T2603">a</text:span><text:span text:style-name="T2604">smuo, atsakingas už radiacinę saugą, arba</text:span><text:span text:style-name="T2605"><text:s/></text:span><text:span text:style-name="T2606">tarnybos, atsakingos už radiacinę saugą, vadovas<text:s/></text:span><text:span text:style-name="T2607">(vardas, pavardė, telefono numeris, elektroninio pašto adresas)</text:span></text:p>
      <text:p text:style-name="P2608"/>
      <text:p text:style-name="P2609"><text:span text:style-name="T2610">LICENCIJUOJAMOS VEIKLOS SĄLYGOS:</text:span></text:p>
      <text:p text:style-name="P2611"/>
      <text:p text:style-name="P2612"><text:span text:style-name="T2613">Apšvitą patiriančių darbuotojų (toliau – d</text:span><text:span text:style-name="T2614">arbuotojai), kuriems suteikiama teisė dirbti su jonizuojančiosios spinduliuotės šaltiniais arba jonizuojančiosios spinduliuotės aplinkoje, sąrašas</text:span><text:span text:style-name="T2615">, kuriame nurodoma, kokiai kategorijai yra priskirti darbuotojai ir kokiems darbuotojams su kokiais jonizuojan</text:span><text:span text:style-name="T2616">čiosios spinduliuotės šaltiniais leidžiama dirbti.</text:span></text:p>
      <text:p text:style-name="P2617"/>
      <text:p text:style-name="P2618"><text:span text:style-name="T2619">Veiklos metu naudojamų jonizuojančiosios spinduliuotės šaltinių sąrašas</text:span><text:span text:style-name="T2620"><text:s/>(jonizuojančiosios spinduliuotės šaltinių, su kuriais vykdoma veikla, sąrašas, kuriame nurodyti prietaisų pavadinimai ir modeliai, j</text:span><text:span text:style-name="T2621">ų gamykliniai numeriai (jei žinoma), jonizuojančiosios spinduliuotės šaltinių pavadinimai ir modeliai, jų gamykliniai numeriai (jei žinoma), radionuklidai (jeigu vykdoma veikla su radioaktyviaisiais šaltiniais), jų aktyvumas, pagaminimo ir galiojimo datos;</text:span><text:span text:style-name="T2622"><text:s/>konteinerių, kuriuose yra ar gali būti radioaktyvieji šaltiniai, pavadinimai ir modeliai bei gamykliniai numeriai).</text:span></text:p>
      <text:p text:style-name="P2623"/>
      <text:p text:style-name="P2624"><text:span text:style-name="T2625">Registruojamos veiklos pobūdis<text:s/></text:span>(trumpas registruojamos veiklos aprašymas, parengtas pagal Registruojamos veiklos rūšių sąrašą,<text:s/><text:span text:style-name="T2626">nurodytą Li</text:span><text:span text:style-name="T2627">etuvos Respublikos radiacinės saugos įstatymo 1 priede)</text:span><text:span text:style-name="T2628"><text:s/>ir adresas, kur yra vykdoma registruojama veikla.</text:span></text:p>
      <text:p text:style-name="P2629"/>
      <text:p text:style-name="P2630"><text:span text:style-name="T2631">Kitos licencijuojamos veiklos sąlygos</text:span></text:p>
      <text:p text:style-name="P2632"/>
      <text:p text:style-name="P2633">Nuorodos į Radiacinės saugos centro interneto svetainėje skelbiamus Lietuvos Respublikos teisės aktus,<text:s/>kuriais remiantis šiame licencijos priede buvo nustatytos licencijuojamos veiklos sąlygos.</text:p>
      <text:p text:style-name="P2634"/>
      <text:p text:style-name="P2635"><text:span text:style-name="T2636">Išrašą išdavė</text:span></text:p>
      <text:p text:style-name="Normal"><text:span text:style-name="T2637">Radiacinės saugos centras</text:span></text:p>
      <text:p text:style-name="P2638"><text:span text:style-name="T2639">_________________</text:span></text:p>
      <text:p text:style-name="P2640">Priedo pakeitimai:</text:p>
      <text:p text:style-name="P2641"><text:span text:style-name="T2642">Nr.<text:s/></text:span><text:a xlink:href="https://www.e-tar.lt/portal/legalAct.html?documentId=87e4d460633511eca9ac839120d251c4" office:target-frame-name="_top" xlink:show="replace"><text:span text:style-name="T2643">V-129</text:span></text:a><text:span text:style-name="T2644">, 2021-12-22, paskelbta TAR 2021-12-22, i. k. 2021-26629</text:span></text:p>
      <text:p text:style-name="Normal"/>
      <text:p text:style-name="P2645">Dokumentų, būtinų veiklai su jonizuojančiosios</text:p>
      <text:p text:style-name="P2651">spinduliuotės šaltiniais įteisinti, rengimo tvarkos aprašo</text:p>
      <text:p text:style-name="P2652"><text:span text:style-name="T2653">9</text:span><text:span text:style-name="T2654"> priedas</text:span></text:p>
      <text:p text:style-name="P2655"/>
      <text:p text:style-name="P2656"><text:span text:style-name="T2657">(</text:span><text:span text:style-name="T2658">Laikinojo leidimo vykdyti<text:s/></text:span><text:span text:style-name="T2659">veiklą su jonizuojančiosios spinduliuotės šaltiniais įrašo Valstybės jonizuojančiosios spinduliuotės šaltinių ir darbuotojų apšvitos registre išrašo forma)</text:span></text:p>
      <text:p text:style-name="P2660"/>
      <text:p text:style-name="P2661"><text:span text:style-name="T2662">Išrašas</text:span></text:p>
      <text:p text:style-name="P2663"/>
      <text:p text:style-name="P2664"><text:span text:style-name="T2665">Laikinąjį lei</text:span><text:span text:style-name="T2666">dimą vykdyti veiklą<text:s/></text:span><text:span text:style-name="T2667">su jonizuojančiosios spinduliuotės šaltiniais</text:span><text:span text:style-name="T2668"><text:s/></text:span><text:span text:style-name="T2669">(toliau – laikinasis leidimas)</text:span><text:span text:style-name="T2670"><text:s/></text:span><text:span text:style-name="T2671">išdavusios institucijos pavadinimas</text:span></text:p>
      <text:p text:style-name="P2672"/>
      <text:p text:style-name="P2673">Laikinojo leidimo numeris ir išdavimo data</text:p>
      <text:p text:style-name="P2674"/>
      <text:p text:style-name="P2675">Laikinojo leidimo turėtojas (juridinio asmens, kitos organizacijos, jų filialo<text:s/>pavadinimas, kodas, jeigu laikinojo leidimo turėtojas jį turi, buveinės adresas arba fizinio asmens vardas, pavardė, asmens kodas, jeigu laikinojo leidimo turėtojas jį turi, gyvenamosios vietos adresas)</text:p>
      <text:p text:style-name="P2676"/>
      <text:p text:style-name="P2677"><text:span text:style-name="T2678">Laikinojo leidimo</text:span><text:span text:style-name="T2679"><text:s/>rūšis, veiklos su jonizuojančiosios spinduliuotės šaltiniais, kuriai vykdyti išduotas laikinasis leidimas, rūšis (-ys)</text:span></text:p>
      <text:p text:style-name="P2680"/>
      <text:p text:style-name="P2681"><text:span text:style-name="T2682">Išrašą išdavė</text:span></text:p>
      <text:p text:style-name="P2683"><text:span text:style-name="T2684">Radiacinės saugos centras</text:span></text:p>
      <text:p text:style-name="P2685"><text:span text:style-name="T2686">_________________</text:span></text:p>
      <text:p text:style-name="P2687"/>
      <text:p text:style-name="P2688"/>
      <text:p text:style-name="P2689">Priedo pakeitimai:</text:p>
      <text:p text:style-name="P2690"><text:span text:style-name="T2691">Nr.<text:s/></text:span><text:a xlink:href="https://www.e-tar.lt/portal/legalAct.html?documentId=87e4d460633511eca9ac839120d251c4" office:target-frame-name="_top" xlink:show="replace"><text:span text:style-name="T2692">V-129</text:span></text:a><text:span text:style-name="T2693">, 2021-12-22, paskelbta TAR 2021-12-22, i. k. 2021-26629</text:span></text:p>
      <text:p text:style-name="Normal"/>
      <text:p text:style-name="P2694"><text:span text:style-name="T2700">Dokumentų, būtinų veiklai su jonizuojančiosios</text:span></text:p>
      <text:p text:style-name="P2701"><text:span text:style-name="T2702">spinduliuotės šaltiniais įteisinti, rengimo tvarkos aprašo</text:span></text:p>
      <text:p text:style-name="P2703"><text:span text:style-name="T2704">10</text:span><text:span text:style-name="T2705"> prie</text:span><text:span text:style-name="T2706">das</text:span></text:p>
      <text:p text:style-name="P2707"/>
      <text:p text:style-name="P2708"><text:span text:style-name="T2709">(Laikinojo leidimo vykdyti veiklą su jonizuojančiosios spinduliuotės šaltiniais priedo išrašo forma)</text:span></text:p>
      <text:p text:style-name="P2710"/>
      <text:p text:style-name="P2711"><text:span text:style-name="T2712">Išrašas</text:span></text:p>
      <text:p text:style-name="P2713"/>
      <text:h text:style-name="P2714" text:outline-level="2"><text:span text:style-name="T2715">LAIKINOJO LEIDIMO NR. ______ VYKDYTI VEIKLĄ SU JONIZUOJANČIOSIOS SPINDULIUOTĖS ŠALTINIAIS PRIEDAS</text:span></text:h>
      <text:p text:style-name="P2716"/>
      <text:p text:style-name="P2717"><text:span text:style-name="T2718">Laikinasis leidimas<text:s/></text:span><text:span text:style-name="T2719">vykdyti veiklą<text:s/></text:span><text:span text:style-name="T2720">su jonizuojančiosios spinduliuotės šaltiniais</text:span><text:span text:style-name="T2721"><text:s/></text:span><text:span text:style-name="T2722">(toliau – veikla)</text:span><text:span text:style-name="T2723"><text:s/></text:span><text:span text:style-name="T2724">išduotas<text:s/></text:span><text:span text:style-name="T2725">(data)</text:span></text:p>
      <text:p text:style-name="P2726"/>
      <text:p text:style-name="P2727"><text:span text:style-name="T2728">Laikinojo leidimo vykdyti veiklą (toliau – laikinasis leidimas) priedas pakeistas</text:span><text:span text:style-name="T2729"><text:s/>(data ir keitimo pagrindas)</text:span></text:p>
      <text:p text:style-name="P2730"/>
      <text:p text:style-name="P2731">Laikinojo leidimo turėtojas (juridinio asmens, kitos organizacijos, jų filialo pavadinimas, kodas, jeigu laikinojo leidimo turėtojas jį turi, telefono numeris (-iai), elektroninio pašto adresas arba fizinio asmens vardas, pavardė, asmens kodas, jeigu laikinojo leidimo turėtojas jį turi, telefono numeris (-iai), elektroninio pašto adresas)</text:p>
      <text:p text:style-name="P2732"/>
      <text:p text:style-name="P2733"><text:span text:style-name="T2734">a</text:span><text:span text:style-name="T2735">smuo, atsakingas už radiacinę saugą, arba</text:span><text:span text:style-name="T2736"><text:s/></text:span><text:span text:style-name="T2737">tarnybos, atsakingos už radiacinę saugą, vadovas<text:s/></text:span><text:span text:style-name="T2738">(vardas, pavardė, telefono numeris, elektroninio pašto adresas)</text:span></text:p>
      <text:p text:style-name="Normal"/>
      <text:p text:style-name="P2739"><text:span text:style-name="T2740">VEIKLOS, VYKDOMOS TURINT LAIKINĄJĮ LEIDIMĄ, SĄLYGOS:</text:span></text:p>
      <text:p text:style-name="P2741"/>
      <text:p text:style-name="P2742"><text:span text:style-name="T2743">Apšv</text:span><text:span text:style-name="T2744">itą patiriančių darbuotojų (toliau – darbuotojai), kuriems suteikiama teisė dirbti su jonizuojančiosios spinduliuotės šaltiniais arba jonizuojančiosios spinduliuotės aplinkoje, sąrašas</text:span><text:span text:style-name="T2745">, kuriame nurodoma, kokiai kategorijai yra priskirti darbuotojai ir koki</text:span><text:span text:style-name="T2746">ems darbuotojams su kokiais jonizuojančiosios spinduliuotės šaltiniais leidžiama dirbti.</text:span></text:p>
      <text:p text:style-name="P2747"/>
      <text:p text:style-name="P2748"><text:span text:style-name="T2749">Veiklos metu naudojamų jonizuojančiosios spinduliuotės šaltinių sąrašas</text:span><text:span text:style-name="T2750"><text:s/>(jonizuojančiosios spinduliuotės šaltinių, su kuriais vykdoma veikla, sąrašas, kuriame nurodyt</text:span><text:span text:style-name="T2751">i prietaisų pavadinimai ir modeliai, jų gamykliniai numeriai (jei žinoma), jonizuojančiosios spinduliuotės šaltinių pavadinimai ir modeliai, jų gamykliniai numeriai (jei žinoma), radionuklidai (jeigu vykdoma veikla su radioaktyviaisiais šaltiniais), jų akt</text:span><text:span text:style-name="T2752">yvumas, pagaminimo ir galiojimo datos; konteinerių, kuriuose yra ar gali būti radioaktyvieji šaltiniai, pavadinimai ir modeliai bei gamykliniai numeriai).</text:span></text:p>
      <text:p text:style-name="P2753"/>
      <text:p text:style-name="P2754"><text:span text:style-name="T2755">Kitos veiklos, vykdomos turint laikinąjį leidimą, sąlygos</text:span></text:p>
      <text:p text:style-name="P2756"/>
      <text:p text:style-name="P2757">Nuorodos į Radiacinės saugos centro<text:s/>interneto svetainėje skelbiamus Lietuvos Respublikos teisės aktus, kuriais remiantis šiame laikinojo leidimo priede buvo nustatytos veiklos, vykdomos turint laikinąjį leidimą, sąlygos.</text:p>
      <text:p text:style-name="P2758"/>
      <text:p text:style-name="P2759"><text:span text:style-name="T2760">Išrašą išdavė</text:span></text:p>
      <text:p text:style-name="P2761"><text:span text:style-name="T2762">Radiacinės saugos centras</text:span></text:p>
      <text:p text:style-name="P2763"><text:span text:style-name="T2764">_________________</text:span></text:p>
      <text:p text:style-name="P2765">Priedo pakeitimai:</text:p>
      <text:p text:style-name="P2766"><text:span text:style-name="T2767">Nr.<text:s/></text:span><text:a xlink:href="https://www.e-tar.lt/portal/legalAct.html?documentId=87e4d460633511eca9ac839120d251c4" office:target-frame-name="_top" xlink:show="replace"><text:span text:style-name="T2768">V-129</text:span></text:a><text:span text:style-name="T2769">, 2021-12-22, paskelbta TAR 2021-12-22, i. k. 2021-26629</text:span></text:p>
      <text:p text:style-name="Normal"/>
      <text:p text:style-name="P2770"/>
      <text:p text:style-name="P2771"/>
      <text:p text:style-name="P2772"><text:span text:style-name="T2773">Pakeitimai:</text:span></text:p>
      <text:p text:style-name="P2774"/>
      <text:p text:style-name="P2775"><text:span text:style-name="T2776">1.</text:span></text:p>
      <text:p text:style-name="P2777"><text:span text:style-name="T2778">Radiacinės saugos centras, Įsakymas</text:span></text:p>
      <text:p text:style-name="P2779"><text:span text:style-name="T2780">Nr.<text:s/></text:span><text:a xlink:href="https://www.e-tar.lt/portal/legalAct.html?documentId=17d8f8b0024011ebb74de75171d26d52" office:target-frame-name="_top" xlink:show="replace"><text:span text:style-name="T2781">V-71</text:span></text:a><text:span text:style-name="T2782">, 2020-09-28, paskelbta TAR 2020-09-29, i. k. 2020-20277</text:span></text:p>
      <text:p text:style-name="P2783"><text:span text:style-name="T2784">Dėl Radiacinės saugos centro direktoriaus 2018 m. spalio 19 d. įsakymo Nr. V-62 „Dėl Dokumentų, būtinų veiklai<text:s/></text:span><text:span text:style-name="T2785">su jonizuojančiosios spinduliuotės šaltiniais įteisinti, rengimo tvarkos aprašo patvirtinimo“ pakeitimo</text:span></text:p>
      <text:p text:style-name="P2786"/>
      <text:p text:style-name="P2787"><text:span text:style-name="T2788">2.</text:span></text:p>
      <text:p text:style-name="P2789"><text:span text:style-name="T2790">Radiacinės saugos centras, Įsakymas</text:span></text:p>
      <text:p text:style-name="P2791"><text:span text:style-name="T2792">Nr.<text:s/></text:span><text:a xlink:href="https://www.e-tar.lt/portal/legalAct.html?documentId=87e4d460633511eca9ac839120d251c4" office:target-frame-name="_top" xlink:show="replace"><text:span text:style-name="T2793">V-129</text:span></text:a><text:span text:style-name="T2794">,<text:s/></text:span><text:span text:style-name="T2795">2021-12-22, paskelbta TAR 2021-12-22, i. k. 2021-26629</text:span></text:p>
      <text:p text:style-name="P2796"><text:span text:style-name="T2797">Dėl Radiacinės saugos centro direktoriaus 2018 m. spalio 19 d. įsakymo Nr. V-62 „Dėl Dokumentų, būtinų veiklai su jonizuojančiosios spinduliuotės šaltiniais įteisinti, rengimo tvarkos aprašo patvirtini</text:span><text:span text:style-name="T2798">mo“ pakeitimo</text:span></text:p>
      <text:p text:style-name="P2799"/>
      <text:p text:style-name="P2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1pt" style:font-size-asian="11pt" style:font-size-complex="11pt" style:language-asian="lt" style:country-asian="LT"/>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2875in"/>
      </style:footer-style>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style>
    <style:style style:name="P53" style:parent-style-name="Normal" style:family="paragraph">
      <style:paragraph-properties>
        <style:tab-stops>
          <style:tab-stop style:type="center" style:position="3.25in"/>
          <style:tab-stop style:type="right" style:position="6.5in"/>
        </style:tab-stops>
      </style:paragraph-properties>
    </style:style>
    <style:style style:name="P54" style:parent-style-name="Normal" style:family="paragraph">
      <style:paragraph-properties>
        <style:tab-stops>
          <style:tab-stop style:type="center" style:position="3.25in"/>
          <style:tab-stop style:type="right" style:position="6.5in"/>
        </style:tab-stops>
      </style:paragraph-properties>
    </style:style>
    <style:style style:name="P55"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7in" fo:page-height="11.6944in" style:print-orientation="portrait" fo:margin-top="0.8659in" fo:margin-left="1.1812in" fo:margin-bottom="0.7875in" fo:margin-right="0.5909in" style:num-format="1" style:writing-mode="lr-tb">
        <style:footnote-sep style:width="0.007in" style:rel-width="33%" style:color="#000000" style:line-style="solid" style:adjustment="left"/>
      </style:page-layout-properties>
    </style:page-layout>
    <style:style style:name="P808" style:parent-style-name="Normal" style:family="paragraph">
      <style:paragraph-properties fo:text-align="center">
        <style:tab-stops>
          <style:tab-stop style:type="center" style:position="3.25in"/>
          <style:tab-stop style:type="right" style:position="6.5in"/>
        </style:tab-stops>
      </style:paragraph-properties>
    </style:style>
    <style:style style:name="P809" style:parent-style-name="Normal" style:family="paragraph">
      <style:paragraph-properties>
        <style:tab-stops>
          <style:tab-stop style:type="center" style:position="3.25in"/>
          <style:tab-stop style:type="right" style:position="6.5in"/>
        </style:tab-stops>
      </style:paragraph-properties>
    </style:style>
    <style:style style:name="P810" style:parent-style-name="Normal" style:family="paragraph">
      <style:paragraph-properties>
        <style:tab-stops>
          <style:tab-stop style:type="center" style:position="3.25in"/>
          <style:tab-stop style:type="right" style:position="6.5in"/>
        </style:tab-stops>
      </style:paragraph-properties>
    </style:style>
    <style:style style:name="P811" style:parent-style-name="Normal" style:family="paragraph">
      <style:paragraph-properties>
        <style:tab-stops>
          <style:tab-stop style:type="center" style:position="3.25in"/>
          <style:tab-stop style:type="right" style:position="6.5in"/>
        </style:tab-stops>
      </style:paragraph-properties>
    </style:style>
    <style:style style:name="P812" style:parent-style-name="Normal" style:family="paragraph">
      <style:paragraph-properties>
        <style:tab-stops>
          <style:tab-stop style:type="center" style:position="3.25in"/>
          <style:tab-stop style:type="right" style:position="6.5in"/>
        </style:tab-stops>
      </style:paragraph-properties>
    </style:style>
    <style:page-layout style:name="PL3">
      <style:page-layout-properties fo:page-width="8.2687in" fo:page-height="11.6944in" style:print-orientation="portrait" fo:margin-top="0.8659in" fo:margin-left="1.1812in" fo:margin-bottom="0.8659in" fo:margin-right="0.5909in" style:num-format="1" style:writing-mode="lr-tb">
        <style:footnote-sep style:width="0.007in" style:rel-width="33%" style:color="#000000" style:line-style="solid" style:adjustment="left"/>
      </style:page-layout-properties>
    </style:page-layout>
    <style:style style:name="P1261" style:parent-style-name="Normal" style:family="paragraph">
      <style:paragraph-properties fo:text-align="center">
        <style:tab-stops>
          <style:tab-stop style:type="center" style:position="3.25in"/>
          <style:tab-stop style:type="right" style:position="6.5in"/>
        </style:tab-stops>
      </style:paragraph-properties>
    </style:style>
    <style:style style:name="P1262" style:parent-style-name="Normal" style:family="paragraph">
      <style:paragraph-properties>
        <style:tab-stops>
          <style:tab-stop style:type="center" style:position="3.25in"/>
          <style:tab-stop style:type="right" style:position="6.5in"/>
        </style:tab-stops>
      </style:paragraph-properties>
    </style:style>
    <style:style style:name="P1263" style:parent-style-name="Normal" style:family="paragraph">
      <style:paragraph-properties>
        <style:tab-stops>
          <style:tab-stop style:type="center" style:position="3.25in"/>
          <style:tab-stop style:type="right" style:position="6.5in"/>
        </style:tab-stops>
      </style:paragraph-properties>
    </style:style>
    <style:style style:name="P1264" style:parent-style-name="Normal" style:family="paragraph">
      <style:paragraph-properties>
        <style:tab-stops>
          <style:tab-stop style:type="center" style:position="3.25in"/>
          <style:tab-stop style:type="right" style:position="6.5in"/>
        </style:tab-stops>
      </style:paragraph-properties>
    </style:style>
    <style:style style:name="P1265" style:parent-style-name="Normal" style:family="paragraph">
      <style:paragraph-properties>
        <style:tab-stops>
          <style:tab-stop style:type="center" style:position="3.25in"/>
          <style:tab-stop style:type="right" style:position="6.5in"/>
        </style:tab-stops>
      </style:paragraph-properties>
    </style:style>
    <style:page-layout style:name="PL4">
      <style:page-layout-properties fo:page-width="8.2687in" fo:page-height="11.6944in" style:print-orientation="portrait" fo:margin-top="0.8659in" fo:margin-left="1.1812in" fo:margin-bottom="0.7875in" fo:margin-right="0.5909in" style:num-format="1" style:writing-mode="lr-tb">
        <style:footnote-sep style:width="0.007in" style:rel-width="33%" style:color="#000000" style:line-style="solid" style:adjustment="left"/>
      </style:page-layout-properties>
    </style:page-layout>
    <style:style style:name="P1782" style:parent-style-name="Normal" style:family="paragraph">
      <style:paragraph-properties fo:text-align="center">
        <style:tab-stops>
          <style:tab-stop style:type="center" style:position="3.25in"/>
          <style:tab-stop style:type="right" style:position="6.5in"/>
        </style:tab-stops>
      </style:paragraph-properties>
    </style:style>
    <style:style style:name="P1783" style:parent-style-name="Normal" style:family="paragraph">
      <style:paragraph-properties>
        <style:tab-stops>
          <style:tab-stop style:type="center" style:position="3.25in"/>
          <style:tab-stop style:type="right" style:position="6.5in"/>
        </style:tab-stops>
      </style:paragraph-properties>
    </style:style>
    <style:style style:name="P1784" style:parent-style-name="Normal" style:family="paragraph">
      <style:paragraph-properties>
        <style:tab-stops>
          <style:tab-stop style:type="center" style:position="3.25in"/>
          <style:tab-stop style:type="right" style:position="6.5in"/>
        </style:tab-stops>
      </style:paragraph-properties>
    </style:style>
    <style:style style:name="P1785" style:parent-style-name="Normal" style:family="paragraph">
      <style:paragraph-properties>
        <style:tab-stops>
          <style:tab-stop style:type="center" style:position="3.25in"/>
          <style:tab-stop style:type="right" style:position="6.5in"/>
        </style:tab-stops>
      </style:paragraph-properties>
    </style:style>
    <style:style style:name="P1786" style:parent-style-name="Normal" style:family="paragraph">
      <style:paragraph-properties>
        <style:tab-stops>
          <style:tab-stop style:type="center" style:position="3.25in"/>
          <style:tab-stop style:type="right" style:position="6.5in"/>
        </style:tab-stops>
      </style:paragraph-properties>
    </style:style>
    <style:page-layout style:name="PL5">
      <style:page-layout-properties fo:page-width="8.2687in" fo:page-height="11.6944in" style:print-orientation="portrait" fo:margin-top="0.8659in" fo:margin-left="1.1812in" fo:margin-bottom="0.7875in" fo:margin-right="0.5909in" style:num-format="1" style:writing-mode="lr-tb">
        <style:footnote-sep style:width="0.007in" style:rel-width="33%" style:color="#000000" style:line-style="solid" style:adjustment="left"/>
      </style:page-layout-properties>
    </style:page-layout>
    <style:style style:name="P2312" style:parent-style-name="Normal" style:family="paragraph">
      <style:paragraph-properties fo:text-align="center">
        <style:tab-stops>
          <style:tab-stop style:type="center" style:position="3.25in"/>
          <style:tab-stop style:type="right" style:position="6.5in"/>
        </style:tab-stops>
      </style:paragraph-properties>
    </style:style>
    <style:style style:name="P2313" style:parent-style-name="Normal" style:family="paragraph">
      <style:paragraph-properties>
        <style:tab-stops>
          <style:tab-stop style:type="center" style:position="3.25in"/>
          <style:tab-stop style:type="right" style:position="6.5in"/>
        </style:tab-stops>
      </style:paragraph-properties>
    </style:style>
    <style:style style:name="P2314" style:parent-style-name="Normal" style:family="paragraph">
      <style:paragraph-properties>
        <style:tab-stops>
          <style:tab-stop style:type="center" style:position="3.25in"/>
          <style:tab-stop style:type="right" style:position="6.5in"/>
        </style:tab-stops>
      </style:paragraph-properties>
    </style:style>
    <style:style style:name="P2315" style:parent-style-name="Normal" style:family="paragraph">
      <style:paragraph-properties>
        <style:tab-stops>
          <style:tab-stop style:type="center" style:position="3.25in"/>
          <style:tab-stop style:type="right" style:position="6.5in"/>
        </style:tab-stops>
      </style:paragraph-properties>
    </style:style>
    <style:style style:name="P2316" style:parent-style-name="Normal" style:family="paragraph">
      <style:paragraph-properties>
        <style:tab-stops>
          <style:tab-stop style:type="center" style:position="3.25in"/>
          <style:tab-stop style:type="right" style:position="6.5in"/>
        </style:tab-stops>
      </style:paragraph-properties>
    </style:style>
    <style:page-layout style:name="PL6">
      <style:page-layout-properties fo:page-width="8.2687in" fo:page-height="11.6944in" style:print-orientation="portrait" fo:margin-top="0.8659in" fo:margin-left="1.1812in" fo:margin-bottom="0.7875in" fo:margin-right="0.5909in" style:num-format="1" style:writing-mode="lr-tb">
        <style:footnote-sep style:width="0.007in" style:rel-width="33%" style:color="#000000" style:line-style="solid" style:adjustment="left"/>
      </style:page-layout-properties>
    </style:page-layout>
    <style:style style:name="P2385" style:parent-style-name="Normal" style:family="paragraph">
      <style:paragraph-properties fo:text-align="center">
        <style:tab-stops>
          <style:tab-stop style:type="center" style:position="3.25in"/>
          <style:tab-stop style:type="right" style:position="6.5in"/>
        </style:tab-stops>
      </style:paragraph-properties>
    </style:style>
    <style:style style:name="P2386" style:parent-style-name="Normal" style:family="paragraph">
      <style:paragraph-properties>
        <style:tab-stops>
          <style:tab-stop style:type="center" style:position="3.25in"/>
          <style:tab-stop style:type="right" style:position="6.5in"/>
        </style:tab-stops>
      </style:paragraph-properties>
    </style:style>
    <style:style style:name="P2387" style:parent-style-name="Normal" style:family="paragraph">
      <style:paragraph-properties>
        <style:tab-stops>
          <style:tab-stop style:type="center" style:position="3.25in"/>
          <style:tab-stop style:type="right" style:position="6.5in"/>
        </style:tab-stops>
      </style:paragraph-properties>
    </style:style>
    <style:style style:name="P2388" style:parent-style-name="Normal" style:family="paragraph">
      <style:paragraph-properties>
        <style:tab-stops>
          <style:tab-stop style:type="center" style:position="3.25in"/>
          <style:tab-stop style:type="right" style:position="6.5in"/>
        </style:tab-stops>
      </style:paragraph-properties>
    </style:style>
    <style:style style:name="P2389" style:parent-style-name="Normal" style:family="paragraph">
      <style:paragraph-properties>
        <style:tab-stops>
          <style:tab-stop style:type="center" style:position="3.25in"/>
          <style:tab-stop style:type="right" style:position="6.5in"/>
        </style:tab-stops>
      </style:paragraph-properties>
    </style:style>
    <style:page-layout style:name="PL7">
      <style:page-layout-properties fo:page-width="8.2687in" fo:page-height="11.6944in" style:print-orientation="portrait" fo:margin-top="0.8659in" fo:margin-left="1.1812in" fo:margin-bottom="0.7875in" fo:margin-right="0.5909in" style:num-format="1" style:writing-mode="lr-tb">
        <style:footnote-sep style:width="0.007in" style:rel-width="33%" style:color="#000000" style:line-style="solid" style:adjustment="left"/>
      </style:page-layout-properties>
    </style:page-layout>
    <style:style style:name="P2458" style:parent-style-name="Normal" style:family="paragraph">
      <style:paragraph-properties fo:text-align="center">
        <style:tab-stops>
          <style:tab-stop style:type="center" style:position="3.25in"/>
          <style:tab-stop style:type="right" style:position="6.5in"/>
        </style:tab-stops>
      </style:paragraph-properties>
    </style:style>
    <style:style style:name="P2459" style:parent-style-name="Normal" style:family="paragraph">
      <style:paragraph-properties>
        <style:tab-stops>
          <style:tab-stop style:type="center" style:position="3.25in"/>
          <style:tab-stop style:type="right" style:position="6.5in"/>
        </style:tab-stops>
      </style:paragraph-properties>
    </style:style>
    <style:style style:name="P2460" style:parent-style-name="Normal" style:family="paragraph">
      <style:paragraph-properties>
        <style:tab-stops>
          <style:tab-stop style:type="center" style:position="3.25in"/>
          <style:tab-stop style:type="right" style:position="6.5in"/>
        </style:tab-stops>
      </style:paragraph-properties>
    </style:style>
    <style:style style:name="P2461" style:parent-style-name="Normal" style:family="paragraph">
      <style:paragraph-properties>
        <style:tab-stops>
          <style:tab-stop style:type="center" style:position="3.25in"/>
          <style:tab-stop style:type="right" style:position="6.5in"/>
        </style:tab-stops>
      </style:paragraph-properties>
    </style:style>
    <style:style style:name="P2462" style:parent-style-name="Normal" style:family="paragraph">
      <style:paragraph-properties>
        <style:tab-stops>
          <style:tab-stop style:type="center" style:position="3.25in"/>
          <style:tab-stop style:type="right" style:position="6.5in"/>
        </style:tab-stops>
      </style:paragraph-properties>
    </style:style>
    <style:page-layout style:name="PL8">
      <style:page-layout-properties fo:page-width="8.2687in" fo:page-height="11.6944in" style:print-orientation="portrait" fo:margin-top="0.8659in" fo:margin-left="1.1812in" fo:margin-bottom="0.7875in" fo:margin-right="0.5909in" style:num-format="1" style:writing-mode="lr-tb">
        <style:footnote-sep style:width="0.007in" style:rel-width="33%" style:color="#000000" style:line-style="solid" style:adjustment="left"/>
      </style:page-layout-properties>
    </style:page-layout>
    <style:style style:name="P2520" style:parent-style-name="Normal" style:family="paragraph">
      <style:paragraph-properties fo:text-align="center">
        <style:tab-stops>
          <style:tab-stop style:type="center" style:position="3.25in"/>
          <style:tab-stop style:type="right" style:position="6.5in"/>
        </style:tab-stops>
      </style:paragraph-properties>
    </style:style>
    <style:style style:name="P2521" style:parent-style-name="Normal" style:family="paragraph">
      <style:paragraph-properties>
        <style:tab-stops>
          <style:tab-stop style:type="center" style:position="3.25in"/>
          <style:tab-stop style:type="right" style:position="6.5in"/>
        </style:tab-stops>
      </style:paragraph-properties>
    </style:style>
    <style:style style:name="P2522" style:parent-style-name="Normal" style:family="paragraph">
      <style:paragraph-properties>
        <style:tab-stops>
          <style:tab-stop style:type="center" style:position="3.25in"/>
          <style:tab-stop style:type="right" style:position="6.5in"/>
        </style:tab-stops>
      </style:paragraph-properties>
    </style:style>
    <style:style style:name="P2523" style:parent-style-name="Normal" style:family="paragraph">
      <style:paragraph-properties>
        <style:tab-stops>
          <style:tab-stop style:type="center" style:position="3.25in"/>
          <style:tab-stop style:type="right" style:position="6.5in"/>
        </style:tab-stops>
      </style:paragraph-properties>
    </style:style>
    <style:style style:name="P2524" style:parent-style-name="Normal" style:family="paragraph">
      <style:paragraph-properties>
        <style:tab-stops>
          <style:tab-stop style:type="center" style:position="3.25in"/>
          <style:tab-stop style:type="right" style:position="6.5in"/>
        </style:tab-stops>
      </style:paragraph-properties>
    </style:style>
    <style:page-layout style:name="PL9">
      <style:page-layout-properties fo:page-width="8.2687in" fo:page-height="11.6944in" style:print-orientation="portrait" fo:margin-top="0.8659in" fo:margin-left="1.1812in" fo:margin-bottom="0.7875in" fo:margin-right="0.5909in" style:num-format="1" style:writing-mode="lr-tb">
        <style:footnote-sep style:width="0.007in" style:rel-width="33%" style:color="#000000" style:line-style="solid" style:adjustment="left"/>
      </style:page-layout-properties>
    </style:page-layout>
    <style:style style:name="P2565" style:parent-style-name="Normal" style:family="paragraph">
      <style:paragraph-properties fo:text-align="center">
        <style:tab-stops>
          <style:tab-stop style:type="center" style:position="3.25in"/>
          <style:tab-stop style:type="right" style:position="6.5in"/>
        </style:tab-stops>
      </style:paragraph-properties>
    </style:style>
    <style:style style:name="P2566" style:parent-style-name="Normal" style:family="paragraph">
      <style:paragraph-properties>
        <style:tab-stops>
          <style:tab-stop style:type="center" style:position="3.25in"/>
          <style:tab-stop style:type="right" style:position="6.5in"/>
        </style:tab-stops>
      </style:paragraph-properties>
    </style:style>
    <style:style style:name="P2567" style:parent-style-name="Normal" style:family="paragraph">
      <style:paragraph-properties>
        <style:tab-stops>
          <style:tab-stop style:type="center" style:position="3.25in"/>
          <style:tab-stop style:type="right" style:position="6.5in"/>
        </style:tab-stops>
      </style:paragraph-properties>
    </style:style>
    <style:style style:name="P2568" style:parent-style-name="Normal" style:family="paragraph">
      <style:paragraph-properties>
        <style:tab-stops>
          <style:tab-stop style:type="center" style:position="3.25in"/>
          <style:tab-stop style:type="right" style:position="6.5in"/>
        </style:tab-stops>
      </style:paragraph-properties>
    </style:style>
    <style:style style:name="P2569" style:parent-style-name="Normal" style:family="paragraph">
      <style:paragraph-properties>
        <style:tab-stops>
          <style:tab-stop style:type="center" style:position="3.25in"/>
          <style:tab-stop style:type="right" style:position="6.5in"/>
        </style:tab-stops>
      </style:paragraph-properties>
    </style:style>
    <style:page-layout style:name="PL10">
      <style:page-layout-properties fo:page-width="8.2687in" fo:page-height="11.6944in" style:print-orientation="portrait" fo:margin-top="0.8659in" fo:margin-left="1.1812in" fo:margin-bottom="0.7875in" fo:margin-right="0.5909in" style:num-format="1" style:writing-mode="lr-tb">
        <style:footnote-sep style:width="0.007in" style:rel-width="33%" style:color="#000000" style:line-style="solid" style:adjustment="left"/>
      </style:page-layout-properties>
    </style:page-layout>
    <style:style style:name="P2646" style:parent-style-name="Normal" style:family="paragraph">
      <style:paragraph-properties fo:text-align="center">
        <style:tab-stops>
          <style:tab-stop style:type="center" style:position="3.25in"/>
          <style:tab-stop style:type="right" style:position="6.5in"/>
        </style:tab-stops>
      </style:paragraph-properties>
    </style:style>
    <style:style style:name="P2647" style:parent-style-name="Normal" style:family="paragraph">
      <style:paragraph-properties>
        <style:tab-stops>
          <style:tab-stop style:type="center" style:position="3.25in"/>
          <style:tab-stop style:type="right" style:position="6.5in"/>
        </style:tab-stops>
      </style:paragraph-properties>
    </style:style>
    <style:style style:name="P2648" style:parent-style-name="Normal" style:family="paragraph">
      <style:paragraph-properties>
        <style:tab-stops>
          <style:tab-stop style:type="center" style:position="3.25in"/>
          <style:tab-stop style:type="right" style:position="6.5in"/>
        </style:tab-stops>
      </style:paragraph-properties>
    </style:style>
    <style:style style:name="P2649" style:parent-style-name="Normal" style:family="paragraph">
      <style:paragraph-properties>
        <style:tab-stops>
          <style:tab-stop style:type="center" style:position="3.25in"/>
          <style:tab-stop style:type="right" style:position="6.5in"/>
        </style:tab-stops>
      </style:paragraph-properties>
    </style:style>
    <style:style style:name="P2650" style:parent-style-name="Normal" style:family="paragraph">
      <style:paragraph-properties>
        <style:tab-stops>
          <style:tab-stop style:type="center" style:position="3.25in"/>
          <style:tab-stop style:type="right" style:position="6.5in"/>
        </style:tab-stops>
      </style:paragraph-properties>
    </style:style>
    <style:page-layout style:name="PL11">
      <style:page-layout-properties fo:page-width="8.2687in" fo:page-height="11.6944in" style:print-orientation="portrait" fo:margin-top="0.9451in" fo:margin-left="1.1812in" fo:margin-bottom="0.9451in" fo:margin-right="0.5909in" style:num-format="1" style:writing-mode="lr-tb">
        <style:footnote-sep style:width="0.007in" style:rel-width="33%" style:color="#000000" style:line-style="solid" style:adjustment="left"/>
      </style:page-layout-properties>
    </style:page-layout>
    <style:style style:name="P2695" style:parent-style-name="Normal" style:family="paragraph">
      <style:paragraph-properties fo:text-align="center">
        <style:tab-stops>
          <style:tab-stop style:type="center" style:position="3.25in"/>
          <style:tab-stop style:type="right" style:position="6.5in"/>
        </style:tab-stops>
      </style:paragraph-properties>
    </style:style>
    <style:style style:name="P2696" style:parent-style-name="Normal" style:family="paragraph">
      <style:paragraph-properties>
        <style:tab-stops>
          <style:tab-stop style:type="center" style:position="3.25in"/>
          <style:tab-stop style:type="right" style:position="6.5in"/>
        </style:tab-stops>
      </style:paragraph-properties>
    </style:style>
    <style:style style:name="P2697" style:parent-style-name="Normal" style:family="paragraph">
      <style:paragraph-properties>
        <style:tab-stops>
          <style:tab-stop style:type="center" style:position="3.25in"/>
          <style:tab-stop style:type="right" style:position="6.5in"/>
        </style:tab-stops>
      </style:paragraph-properties>
    </style:style>
    <style:style style:name="P2698" style:parent-style-name="Normal" style:family="paragraph">
      <style:paragraph-properties>
        <style:tab-stops>
          <style:tab-stop style:type="center" style:position="3.25in"/>
          <style:tab-stop style:type="right" style:position="6.5in"/>
        </style:tab-stops>
      </style:paragraph-properties>
    </style:style>
    <style:style style:name="P2699"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text:page-number text:fixed="false">10</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808"><text:page-number text:fixed="false">10</text:page-number></text:p>
        <text:p text:style-name="P809"/>
      </style:header>
      <style:footer>
        <text:p text:style-name="P810"/>
      </style:footer>
    </style:master-page>
    <style:master-page style:next-style-name="MP2" style:name="MPF2" style:page-layout-name="PL2">
      <style:header>
        <text:p text:style-name="P811"/>
      </style:header>
      <style:footer>
        <text:p text:style-name="P812"/>
      </style:footer>
    </style:master-page>
    <style:master-page style:name="MP3" style:page-layout-name="PL3">
      <style:header>
        <text:p text:style-name="P1261"><text:page-number text:fixed="false">10</text:page-number></text:p>
        <text:p text:style-name="P1262"/>
      </style:header>
      <style:footer>
        <text:p text:style-name="P1263"/>
      </style:footer>
    </style:master-page>
    <style:master-page style:next-style-name="MP3" style:name="MPF3" style:page-layout-name="PL3">
      <style:header>
        <text:p text:style-name="P1264"/>
      </style:header>
      <style:footer>
        <text:p text:style-name="P1265"/>
      </style:footer>
    </style:master-page>
    <style:master-page style:name="MP4" style:page-layout-name="PL4">
      <style:header>
        <text:p text:style-name="P1782"><text:page-number text:fixed="false">10</text:page-number></text:p>
        <text:p text:style-name="P1783"/>
      </style:header>
      <style:footer>
        <text:p text:style-name="P1784"/>
      </style:footer>
    </style:master-page>
    <style:master-page style:next-style-name="MP4" style:name="MPF4" style:page-layout-name="PL4">
      <style:header>
        <text:p text:style-name="P1785"/>
      </style:header>
      <style:footer>
        <text:p text:style-name="P1786"/>
      </style:footer>
    </style:master-page>
    <style:master-page style:name="MP5" style:page-layout-name="PL5">
      <style:header>
        <text:p text:style-name="P2312"><text:page-number text:fixed="false">10</text:page-number></text:p>
        <text:p text:style-name="P2313"/>
      </style:header>
      <style:footer>
        <text:p text:style-name="P2314"/>
      </style:footer>
    </style:master-page>
    <style:master-page style:next-style-name="MP5" style:name="MPF5" style:page-layout-name="PL5">
      <style:header>
        <text:p text:style-name="P2315"/>
      </style:header>
      <style:footer>
        <text:p text:style-name="P2316"/>
      </style:footer>
    </style:master-page>
    <style:master-page style:name="MP6" style:page-layout-name="PL6">
      <style:header>
        <text:p text:style-name="P2385"><text:page-number text:fixed="false">10</text:page-number></text:p>
        <text:p text:style-name="P2386"/>
      </style:header>
      <style:footer>
        <text:p text:style-name="P2387"/>
      </style:footer>
    </style:master-page>
    <style:master-page style:next-style-name="MP6" style:name="MPF6" style:page-layout-name="PL6">
      <style:header>
        <text:p text:style-name="P2388"/>
      </style:header>
      <style:footer>
        <text:p text:style-name="P2389"/>
      </style:footer>
    </style:master-page>
    <style:master-page style:name="MP7" style:page-layout-name="PL7">
      <style:header>
        <text:p text:style-name="P2458"><text:page-number text:fixed="false">10</text:page-number></text:p>
        <text:p text:style-name="P2459"/>
      </style:header>
      <style:footer>
        <text:p text:style-name="P2460"/>
      </style:footer>
    </style:master-page>
    <style:master-page style:next-style-name="MP7" style:name="MPF7" style:page-layout-name="PL7">
      <style:header>
        <text:p text:style-name="P2461"/>
      </style:header>
      <style:footer>
        <text:p text:style-name="P2462"/>
      </style:footer>
    </style:master-page>
    <style:master-page style:name="MP8" style:page-layout-name="PL8">
      <style:header>
        <text:p text:style-name="P2520"><text:page-number text:fixed="false">10</text:page-number></text:p>
        <text:p text:style-name="P2521"/>
      </style:header>
      <style:footer>
        <text:p text:style-name="P2522"/>
      </style:footer>
    </style:master-page>
    <style:master-page style:next-style-name="MP8" style:name="MPF8" style:page-layout-name="PL8">
      <style:header>
        <text:p text:style-name="P2523"/>
      </style:header>
      <style:footer>
        <text:p text:style-name="P2524"/>
      </style:footer>
    </style:master-page>
    <style:master-page style:name="MP9" style:page-layout-name="PL9">
      <style:header>
        <text:p text:style-name="P2565"><text:page-number text:fixed="false">10</text:page-number></text:p>
        <text:p text:style-name="P2566"/>
      </style:header>
      <style:footer>
        <text:p text:style-name="P2567"/>
      </style:footer>
    </style:master-page>
    <style:master-page style:next-style-name="MP9" style:name="MPF9" style:page-layout-name="PL9">
      <style:header>
        <text:p text:style-name="P2568"/>
      </style:header>
      <style:footer>
        <text:p text:style-name="P2569"/>
      </style:footer>
    </style:master-page>
    <style:master-page style:name="MP10" style:page-layout-name="PL10">
      <style:header>
        <text:p text:style-name="P2646"><text:page-number text:fixed="false">10</text:page-number></text:p>
        <text:p text:style-name="P2647"/>
      </style:header>
      <style:footer>
        <text:p text:style-name="P2648"/>
      </style:footer>
    </style:master-page>
    <style:master-page style:next-style-name="MP10" style:name="MPF10" style:page-layout-name="PL10">
      <style:header>
        <text:p text:style-name="P2649"/>
      </style:header>
      <style:footer>
        <text:p text:style-name="P2650"/>
      </style:footer>
    </style:master-page>
    <style:master-page style:name="MP11" style:page-layout-name="PL11">
      <style:header>
        <text:p text:style-name="P2695"><text:page-number text:fixed="false">10</text:page-number></text:p>
        <text:p text:style-name="P2696"/>
      </style:header>
      <style:footer>
        <text:p text:style-name="P2697"/>
      </style:footer>
    </style:master-page>
    <style:master-page style:next-style-name="MP11" style:name="MPF11" style:page-layout-name="PL11">
      <style:header>
        <text:p text:style-name="P2698"/>
      </style:header>
      <style:footer>
        <text:p text:style-name="P26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ADIACINĖS SAUGOS CENTRO DIREKTORIAUS</dc:title>
    <meta:initial-creator>Rima</meta:initial-creator>
    <dc:creator>adlibuser</dc:creator>
    <meta:creation-date>2024-08-26T07:59:00Z</meta:creation-date>
    <dc:date>2024-08-26T07:59:00Z</dc:date>
    <meta:print-date>2018-10-19T07:47:00Z</meta:print-date>
    <meta:template xlink:href="Normal.dotm" xlink:type="simple"/>
    <meta:editing-cycles>2</meta:editing-cycles>
    <meta:editing-duration>PT0S</meta:editing-duration>
    <meta:document-statistic meta:page-count="5" meta:paragraph-count="776" meta:word-count="12843" meta:character-count="108651" meta:row-count="2414" meta:non-whitespace-character-count="96584"/>
  </office:meta>
</office:document-meta>
</file>