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font-weight="bold" style:font-weight-asian="bold" style:font-weight-complex="bold" style:language-asian="lt" style:country-asian="LT"/>
    </style:style>
    <style:style style:name="P23" style:parent-style-name="Normal" style:family="paragraph">
      <style:paragraph-properties fo:border="0in solid #FFFFFF" fo:padding="0.4305in" style:shadow="#000000 0in 0in" fo:text-align="center"/>
      <style:text-properties fo:font-weight="bold" style:font-weight-asian="bold" fo:font-variant="small-caps" style:font-size-complex="12pt" style:language-asian="lt" style:country-asian="L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order="0in solid #FFFFFF" fo:padding="0.4305in" style:shadow="#000000 0in 0in" fo:text-align="center"/>
      <style:text-properties style:font-size-complex="12pt" style:language-asian="lt" style:country-asian="LT"/>
    </style:style>
    <style:style style:name="P29" style:parent-style-name="Normal" style:family="paragraph">
      <style:paragraph-properties fo:border="0in solid #FFFFFF" fo:padding="0.4305in" style:shadow="#000000 0in 0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P33" style:parent-style-name="Normal" style:family="paragraph">
      <style:paragraph-properties fo:border="0in solid #FFFFFF" fo:padding="0.4305in" style:shadow="#000000 0in 0in"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order="0in solid #FFFFFF" fo:padding="0.4305in" style:shadow="#000000 0in 0in"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order="0in solid #FFFFFF" fo:padding="0.4305in" style:shadow="#000000 0in 0in"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border="0in solid #FFFFFF" fo:padding="0.4305in" style:shadow="#000000 0in 0in"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order="0in solid #FFFFFF" fo:padding="0.4305in" style:shadow="#000000 0in 0in">
        <style:tab-stops>
          <style:tab-stop style:type="left" style:position="4.725in"/>
        </style:tab-stops>
      </style:paragraph-properties>
    </style:style>
    <style:style style:name="P56" style:parent-style-name="Normal" style:family="paragraph">
      <style:paragraph-properties fo:border="0in solid #FFFFFF" fo:padding="0.4305in" style:shadow="#000000 0in 0in">
        <style:tab-stops>
          <style:tab-stop style:type="left" style:position="4.725in"/>
        </style:tab-stops>
      </style:paragraph-properties>
    </style:style>
    <style:style style:name="P57" style:parent-style-name="Normal" style:family="paragraph">
      <style:paragraph-properties fo:border="0in solid #FFFFFF" fo:padding="0.4305in" style:shadow="#000000 0in 0in">
        <style:tab-stops>
          <style:tab-stop style:type="left" style:position="4.725in"/>
        </style:tab-stops>
      </style:paragraph-properties>
    </style:style>
    <style:style style:name="P58" style:parent-style-name="Normal" style:family="paragraph">
      <style:paragraph-properties fo:border="0in solid #FFFFFF" fo:padding="0.4305in" style:shadow="#000000 0in 0in">
        <style:tab-stops>
          <style:tab-stop style:type="left" style:position="4.7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border="0in solid #FFFFFF" fo:padding="0.4305in" style:shadow="#000000 0in 0in" fo:text-indent="3.9375in" style:page-number="1">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fo:border="0in solid #FFFFFF" fo:padding="0.4305in" style:shadow="#000000 0in 0in" fo:text-indent="3.9375in">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align="justify" fo:text-indent="3.9375in">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indent="3.9375in">
        <style:tab-stops>
          <style:tab-stop style:type="left" style:position="0.5909in"/>
        </style:tab-stops>
      </style:paragraph-properties>
      <style:text-properties style:font-size-complex="12pt" style:language-asian="lt" style:country-asian="LT"/>
    </style:style>
    <style:style style:name="P71" style:parent-style-name="Normal" style:family="paragraph">
      <style:paragraph-properties fo:text-indent="3.9375in">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margin-left="3.8395in">
        <style:tab-stops>
          <style:tab-stop style:type="left" style:position="-3.2486in"/>
        </style:tab-stops>
      </style:paragraph-properties>
      <style:text-properties style:font-size-complex="12pt" style:language-asian="lt" style:country-asian="LT"/>
    </style:style>
    <style:style style:name="P73" style:parent-style-name="Normal" style:family="paragraph">
      <style:paragraph-properties fo:margin-left="3.8395in">
        <style:tab-stops>
          <style:tab-stop style:type="left" style:position="-3.2486in"/>
        </style:tab-stops>
      </style:paragraph-properties>
      <style:text-properties style:font-size-complex="12pt" style:language-asian="lt" style:country-asian="LT"/>
    </style:style>
    <style:style style:name="P74" style:parent-style-name="Normal" style:family="paragraph">
      <style:paragraph-properties fo:text-align="center" fo:margin-left="-0.0986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197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en" style:country-asian="GB"/>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style>
    <style:style style:name="T215" style:parent-style-name="DefaultParagraphFont" style:family="text">
      <style:text-properties fo:color="#000000" style:language-asian="en" style:country-asian="GB"/>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border="0in solid #FFFFFF" fo:padding="0.4305in" style:shadow="#000000 0in 0in" fo:text-align="justify">
        <style:tab-stops>
          <style:tab-stop style:type="left" style:position="0.7479in"/>
        </style:tab-stops>
      </style:paragraph-properties>
    </style:style>
    <style:style style:name="P233" style:parent-style-name="Normal" style:family="paragraph">
      <style:paragraph-properties fo:text-align="center">
        <style:tab-stops>
          <style:tab-stop style:type="left" style:position="0.747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747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en" style:country-asian="GB"/>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291" style:parent-style-name="Normal" style:family="paragraph">
      <style:paragraph-properties fo:text-align="center">
        <style:tab-stops>
          <style:tab-stop style:type="left" style:position="0.7479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7479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margin-left="0.5909in" fo:text-indent="0.5631in">
        <style:tab-stops>
          <style:tab-stop style:type="left" style:position="0.1569in"/>
        </style:tab-stops>
      </style:paragraph-properties>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tab-stops>
          <style:tab-stop style:type="left" style:position="0.7479in"/>
          <style:tab-stop style:type="left" style:position="0.7875in"/>
          <style:tab-stop style:type="left" style:position="0.984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en" style:country-asian="GB"/>
    </style:style>
    <style:style style:name="T302" style:parent-style-name="DefaultParagraphFont" style:family="text">
      <style:text-properties fo:color="#000000" style:language-asian="en" style:country-asian="GB"/>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fo:color="#000000" style:language-asian="en" style:country-asian="GB"/>
    </style:style>
    <style:style style:name="P313"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P32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fo:font-style="italic" style:font-style-asian="italic" style:font-style-complex="italic"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border="0in solid #FFFFFF" fo:padding="0.4305in" style:shadow="#000000 0in 0in" fo:text-align="justify" fo:margin-left="0.4923in" fo:text-indent="-0.5in">
        <style:tab-stops>
          <style:tab-stop style:type="left" style:position="0.2555in"/>
          <style:tab-stop style:type="left" style:position="0.3201in"/>
        </style:tab-stops>
      </style:paragraph-properties>
    </style:style>
    <style:style style:name="P341" style:parent-style-name="Normal" style:family="paragraph">
      <style:paragraph-properties fo:text-align="center">
        <style:tab-stops>
          <style:tab-stop style:type="left" style:position="0.7479in"/>
        </style:tab-stops>
      </style:paragraph-properties>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text-align="center">
        <style:tab-stops>
          <style:tab-stop style:type="left" style:position="0.7479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together="always" fo:text-align="center"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5909in">
        <style:tab-stops>
          <style:tab-stop style:type="left" style:position="0.3569in"/>
          <style:tab-stop style:type="left" style:position="0.7479in"/>
          <style:tab-stop style:type="left" style:position="0.9375in"/>
          <style:tab-stop style:type="left" style:position="0.9847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center">
        <style:tab-stops>
          <style:tab-stop style:type="left" style:position="0.7479in"/>
        </style:tab-stops>
      </style:paragraph-properties>
    </style:style>
    <style:style style:name="P415" style:parent-style-name="Normal" style:family="paragraph">
      <style:paragraph-properties fo:text-align="center">
        <style:tab-stops>
          <style:tab-stop style:type="left" style:position="0.7479in"/>
        </style:tab-stops>
      </style:paragraph-properties>
    </style:style>
    <style:style style:name="T416" style:parent-style-name="DefaultParagraphFont" style:family="text">
      <style:text-properties fo:font-weight="bold" style:font-weight-asian="bold" fo:font-variant="small-caps" style:font-size-complex="12pt" style:language-asian="lt" style:country-asian="LT"/>
    </style:style>
    <style:style style:name="T417" style:parent-style-name="DefaultParagraphFont" style:family="text">
      <style:text-properties fo:font-weight="bold" style:font-weight-asian="bold" fo:font-variant="small-cap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747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7479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631in">
        <style:tab-stops>
          <style:tab-stop style:type="left" style:position="0.7479in"/>
        </style:tab-stops>
      </style:paragraph-properties>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s>
      </style:paragraph-properties>
    </style:style>
    <style:style style:name="P546" style:parent-style-name="Normal" style:family="paragraph">
      <style:paragraph-properties fo:text-align="center">
        <style:tab-stops>
          <style:tab-stop style:type="left" style:position="0.7479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7479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border="0in solid #FFFFFF" fo:padding="0.4305in" style:shadow="#000000 0in 0in" fo:text-align="justify">
        <style:tab-stops>
          <style:tab-stop style:type="left" style:position="0.7479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style:tab-stops>
          <style:tab-stop style:type="left" style:position="0.7479in"/>
          <style:tab-stop style:type="left" style:position="0.8861in"/>
        </style:tab-stops>
      </style:paragraph-properties>
      <style:text-properties style:font-size-complex="12pt" style:language-asian="lt" style:country-asian="LT"/>
    </style:style>
    <style:style style:name="P630" style:parent-style-name="Normal" style:family="paragraph">
      <style:paragraph-properties fo:keep-together="always" fo:text-align="center">
        <style:tab-stops>
          <style:tab-stop style:type="left" style:position="0.7479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keep-together="always" fo:text-align="center">
        <style:tab-stops>
          <style:tab-stop style:type="left" style:position="0.7479in"/>
        </style:tab-stops>
      </style:paragraph-properties>
    </style:style>
    <style:style style:name="P632" style:parent-style-name="Normal" style:family="paragraph">
      <style:paragraph-properties fo:keep-together="always" fo:text-align="center">
        <style:tab-stops>
          <style:tab-stop style:type="left" style:position="0.7479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together="always" fo:text-align="center">
        <style:tab-stops>
          <style:tab-stop style:type="left" style:position="0.747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631in">
        <style:tab-stops>
          <style:tab-stop style:type="left" style:position="0.7479in"/>
        </style:tab-stops>
      </style:paragraph-properties>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ab-stops>
          <style:tab-stop style:type="left" style:position="0.7479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07</text:span></text:p>
      <text:p text:style-name="P9"/>
      <text:p text:style-name="P10"><text:span text:style-name="T11">Įsakymas paskelbtas: TAR 2022-10-24, i. k. 2022-21464</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s/></text:p>
      <text:p text:style-name="P18"><text:span text:style-name="T19">SOCIALINĖS APSAUGOS IR DARBO MINISTRAS</text:span></text:p>
      <text:p text:style-name="P20"/>
      <text:p text:style-name="P21">ĮSAKYMAS</text:p>
      <text:p text:style-name="P22">DĖL TIKSLINĖS SUBSIDIJOS NEVYRIAUSYBINĖMS ORGANIZACIJOMS, TEIKIANČIOMS VIEŠĄSIAS<text:s/>PASLAUGAS, PADIDĖJUSIEMS PASLAUGŲ TEIKIMO KAŠTAMS KOMPENSUOTI TEIKIMO APRAŠO PATVIRTINIMO</text:p>
      <text:p text:style-name="P23"/>
      <text:p text:style-name="P24"><text:span text:style-name="T25">2022 m. spalio<text:s/></text:span><text:span text:style-name="T26">24</text:span><text:span text:style-name="T27"><text:s/>d. Nr. A1-709</text:span></text:p>
      <text:p text:style-name="P28">Vilnius</text:p>
      <text:p text:style-name="P29"/>
      <text:p text:style-name="P30"><text:span text:style-name="T31">Įgyvendindama Nevyriausybinių organizacijų ir bendruomeninės veiklos stiprinimo 2022 metų veiksmų plano, patvirtinto<text:s/></text:span><text:span text:style-name="T32">Lietuvos Respublikos socialinės apsaugos ir darbo ministro 2022 m. vasario 25 d. įsakymu Nr. A1-130 „Dėl Nevyriausybinių organizacijų ir bendruomeninės veiklos stiprinimo 2022 metų veiksmų plano patvirtinimo“, 1 priedo 1.1.11 papunktyje nurodytą priemonę:</text:span></text:p>
      <text:p text:style-name="P33"><text:span text:style-name="T34">1</text:span><text:span text:style-name="T35">.<text:s/></text:span><text:span text:style-name="T36">Tvirtinu</text:span><text:span text:style-name="T37"><text:s/></text:span><text:span text:style-name="T38">Tikslinės subsidijos nevyriausybinėms organizacijoms, teikiančioms viešąsias paslaugas, padidėjusiems paslaugų teikimo kaštams kompensuoti teikimo aprašą</text:span><text:span text:style-name="T39"><text:s/>(pridedama).</text:span></text:p>
      <text:p text:style-name="P40"><text:span text:style-name="T41">2</text:span><text:span text:style-name="T42">.<text:s/></text:span><text:span text:style-name="T43">Paved</text:span><text:span text:style-name="T44">u:</text:span></text:p>
      <text:p text:style-name="P45"><text:span text:style-name="T46">2.1</text:span><text:span text:style-name="T47">. Socialinių paslaugų priežiūros departamentui prie Socialinės apsaugos ir darbo ministerijos įgyvendinti<text:s/></text:span><text:span text:style-name="T48">šio įsakymo 1 punktu patvirtiną Tikslinės subsidijos nevyriausybinėms organizacijoms, teikiančioms viešąsias paslaugas, padidėjusiems paslaugų teikimo</text:span><text:span text:style-name="T49"><text:s/>kaštams kompensuoti</text:span><text:span text:style-name="T50"><text:s/>teikimo aprašą</text:span><text:span text:style-name="T51">;</text:span></text:p>
      <text:p text:style-name="P52"><text:span text:style-name="T53">2.2</text:span><text:span text:style-name="T54">. šio įsakymo vykdymo kontrolę viceministrui pagal veiklos sritį.</text:span></text:p>
      <text:p text:style-name="P55"/>
      <text:p text:style-name="P56"/>
      <text:p text:style-name="P57"/>
      <text:p text:style-name="P58"><text:span text:style-name="T59">Socialinės apsaugos ir darbo ministrė<text:s/></text:span><text:tab/><text:span text:style-name="T60">Monika Navickienė<text:s/></text:span></text:p>
      <text:soft-page-break/>
      <text:p text:style-name="P61">PATVIRTINTA</text:p>
      <text:p text:style-name="P68">Lietuvos Respublikos socialinės<text:s/></text:p>
      <text:p text:style-name="P69">apsaugos ir darbo ministro<text:s/></text:p>
      <text:p text:style-name="P70">2022 m. spalio 24 d.</text:p>
      <text:p text:style-name="P71">įsakymu Nr. A1-709</text:p>
      <text:p text:style-name="P72"/>
      <text:p text:style-name="P73"/>
      <text:p text:style-name="P74"><text:span text:style-name="T75">TIKSLINĖS SUBSIDIJOS NEVYRIAUSYBINĖMS ORGANIZACIJOMS, TEIKIANČIOMS VIEŠĄSIAS PASLAUGAS,<text:s/></text:span><text:span text:style-name="T76">PADIDĖJUSIEMS PASLAUGŲ TEIKIMO KAŠTAMS KOMPENSUOTI TEIKIMO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tab/><text:span text:style-name="T87">Tikslinės subsidijos nevyriausybinėms organizacijoms, teikiančioms viešąsias paslaugas, padidėjusiems paslaugų teikimo kaštams kompensuoti<text:s/></text:span><text:span text:style-name="T88">teikimo aprašas (toliau – Aprašas) nustato reikalavimus, kuriais turi vadovautis nevyriausybinės organizacijos (toliau – NVO), siekdamos gauti subsidiją</text:span><text:span text:style-name="T89"> pagal<text:s/></text:span><text:span text:style-name="T90">Nevyriausybinių organizacijų ir bendruomeninės veiklos stiprinimo 2022 metų veiksmų plano, patvir</text:span><text:span text:style-name="T91">tinto</text:span><text:span text:style-name="T92"><text:s/>Lietuvos Respublikos socialinės apsaugos ir darbo ministro 2022 m. vasario 25 d. įsakymu Nr. A1-130 „Dėl Nevyriausybinių organizacijų ir bendruomeninės veiklos stiprinimo 2022 metų plano patvirtinimo“, 1 priedo 1.1.11 papunktyje nurodytą priemonę „Te</text:span><text:span text:style-name="T93">ikti tikslines subsidijas NVO, teikiančioms viešąsias paslaugas, padidėjusiems paslaugų teikimo kaštams kompensuoti“ (toliau – Priemonė),</text:span><text:span text:style-name="T94"><text:s/>reikalavimus paraiškoms gauti subsidiją ir jų administravimo procedūras.</text:span></text:p>
      <text:p text:style-name="P95"><text:span text:style-name="T96">2</text:span><text:span text:style-name="T97">.</text:span><text:span text:style-name="T98"><text:tab/>Apraše vartojamos sąvokos:</text:span></text:p>
      <text:p text:style-name="P99"><text:span text:style-name="T100">2.1</text:span><text:span text:style-name="T101">.</text:span><text:tab/><text:span text:style-name="T102">p</text:span><text:span text:style-name="T103">ara</text:span><text:span text:style-name="T104">iška</text:span><text:span text:style-name="T105"><text:s/></text:span><text:span text:style-name="T106">gauti subsidiją<text:s/></text:span><text:span text:style-name="T107">(toliau – paraiška) – viešąsias paslaugas teikiančios NVO<text:s/></text:span><text:span text:style-name="T108">Socialinių paslaugų priežiūros departamento prie Socialinės apsaugos ir darbo ministerijos Socialinių programų, priemonių ir projektų atrankos, administravimo ir vertinimo infor</text:span><text:span text:style-name="T109">macinėje sistemoje</text:span><text:span text:style-name="T110"><text:s/></text:span><text:span text:style-name="T111">užpildyta ir pateikta paraiškos forma;</text:span></text:p>
      <text:p text:style-name="P112"><text:span text:style-name="T113">2.2</text:span><text:span text:style-name="T114">.</text:span><text:span text:style-name="T115"><text:s/>pareiškėjas</text:span><text:span text:style-name="T116"><text:s/>–<text:s/></text:span><text:span text:style-name="T117">Lietuvos <text:s/>Respublikoje įregistruotas<text:s/></text:span><text:span text:style-name="T118">juridinis asmuo, kuris pagal Lietuvos Respublikos nevyriausybinių organizacijų plėtros įstatymą laikomas NVO</text:span><text:span text:style-name="T119">;</text:span></text:p>
      <text:p text:style-name="P120"><text:span text:style-name="T121">2.3</text:span><text:span text:style-name="T122">.</text:span><text:tab/><text:span text:style-name="T123">sub</text:span><text:span text:style-name="T124">sidija<text:s/></text:span><text:span text:style-name="T125">– valstyb</text:span><text:span text:style-name="T126">ės biudžeto lėšos, skiriamos NVO, teikiančioms viešąsias paslaugas, padidėjusiems jos teikiamos viešosios paslaugos teikimo kaštams, nurodytiems Aprašo 11 punkte, kompensuoti;</text:span></text:p>
      <text:p text:style-name="P127"><text:span text:style-name="T128">2.4</text:span><text:span text:style-name="T129">.</text:span><text:span text:style-name="T130"><text:tab/></text:span><text:span text:style-name="T131">subsidijos naudojimo sutartis</text:span><text:span text:style-name="T132"><text:s/>– pateikta paraiška, kurioje prašomą finansavimą patvirtino</text:span><text:s/><text:span text:style-name="T133">Lietuvos Respublikos socialinės apsaugos ir darbo ministerijos kancleris;</text:span></text:p>
      <text:p text:style-name="P134"><text:span text:style-name="T135">2.5</text:span><text:span text:style-name="T136">.</text:span><text:span text:style-name="T137"><text:tab/></text:span><text:span text:style-name="T138">tęstinė atranka</text:span><text:span text:style-name="T139"><text:s/>– atranka, vadovaujantis Aprašu, kvietime nurodytu paraiškų teikimo laikotarpiu atliekama nuolat</text:span><text:span text:style-name="T140">, kol yra Priemonei įgyvendinti skirtų valstybės biudžeto lėšų.</text:span></text:p>
      <text:p text:style-name="P141"><text:span text:style-name="T142">2.6</text:span><text:span text:style-name="T143">.</text:span><text:span text:style-name="T144"><text:tab/>Kitos Apraše vartojamos sąvokos suprantamos taip, kaip jos apibrėžtos Nevyriausybinių organizacijų plėtros įstatyme, Lietuvos Respublikos socialinių paslaugų įstatyme, Lietuvos Respub</text:span><text:span text:style-name="T145">likos civiliniame kodekse, Lietuvos Respublikos vietos savivaldos įstatyme, Lietuvos Respublikos savanoriškos veiklos įstatyme, Lietuvos Respublikos viešojo administravimo įstatyme, Lietuvos Respublikos teritorijos administracinių vienetų ir jų ribų įstaty</text:span><text:span text:style-name="T146">me.</text:span></text:p>
      <text:p text:style-name="P147"><text:span text:style-name="T148">3</text:span><text:span text:style-name="T149">.</text:span><text:span text:style-name="T150"><text:tab/>P</text:span><text:span text:style-name="T151">riemonės įgyvendinimą administruoja Socialinių paslaugų priežiūros departamentas prie Socialinės apsaugos ir darbo ministerijos (toliau –<text:s/></text:span><text:span text:style-name="T152">SPPD)</text:span><text:span text:style-name="T153">. SPPD kvietimą teikti paraiškas pagal Aprašą paskelbia<text:s/></text:span><text:span text:style-name="T154">interneto svetainėje<text:s/></text:span><text:span text:style-name="T155">https://sppd.lrv.lt</text:span><text:span text:style-name="T156"><text:s/>pe</text:span><text:span text:style-name="T157">r 5 darbo dienas nuo Aprašo įsigaliojimo dienos. Kvietimas galioja, kol pagal gautas paraiškas bus paskirstyta visa Priemonei skiriama valstybės biudžeto lėšų suma, bet ne ilgiau kaip iki 2022 m. gruodžio 5 d.</text:span></text:p>
      <text:p text:style-name="P158"><text:span text:style-name="T159">4</text:span><text:span text:style-name="T160">.</text:span><text:span text:style-name="T161"><text:tab/>Pagal šią Priemonę teikiamo finansavimo</text:span><text:span text:style-name="T162"><text:s/>forma yra subsidija.</text:span></text:p>
      <text:p text:style-name="P163"><text:span text:style-name="T164">5</text:span><text:span text:style-name="T165">.</text:span><text:span text:style-name="T166"><text:tab/>Paraiškų atranka bus atliekama tęstinės atrankos būdu.</text:span></text:p>
      <text:p text:style-name="P167"><text:span text:style-name="T168">6</text:span><text:span text:style-name="T169">.</text:span><text:span text:style-name="T170"><text:tab/>Apraše numatytoms veikloms įgyvendinti numatyta skirti valstybės biudžeto lėšų suma – 3 000 000 (trys milijonai) Eur valstybės biudžeto lėšų. Apraše numatytoms veikl</text:span><text:span text:style-name="T171">oms įgyvendinti numatyta skirti valstybės biudžeto lėšų suma gali būti keičiama socialinės apsaugos ir darbo ministro įsakymu.</text:span></text:p>
      <text:p text:style-name="P172">Punkto pakeitimai:</text:p>
      <text:p text:style-name="P173"><text:span text:style-name="T174">Nr.<text:s/></text:span><text:a xlink:href="https://www.e-tar.lt/portal/legalAct.html?documentId=48b455e0756811edbc04912defe897d1" office:target-frame-name="_top" xlink:show="replace"><text:span text:style-name="T175">A1-807</text:span></text:a><text:span text:style-name="T176">,<text:s/></text:span><text:span text:style-name="T177">2022-12-06, paskelbta TAR 2022-12-06, i. k. 2022-24867</text:span></text:p>
      <text:p text:style-name="Normal"/>
      <text:p text:style-name="P178"><text:span text:style-name="T179">7</text:span><text:span text:style-name="T180">.</text:span><text:tab/>P<text:span text:style-name="T181">riemonės tikslas – užtikrinti viešųjų paslaugų teikimą piliečiams, nemažinant veiklos apimties, kuri numatyta NVO viešųjų paslaugų teikimo ir (ar) projekto sutartyje sudaryta su subjektais nurodytais Aprašo 8.1.1 papunktyje.<text:s/></text:span></text:p>
      <text:p text:style-name="P182"><text:span text:style-name="T183">8</text:span><text:span text:style-name="T184">.</text:span><text:span text:style-name="T185"><text:tab/>Galimi pareiškėjai –</text:span><text:span text:style-name="T186">NVO</text:span><text:span text:style-name="T187">, kurios atitinka bent vieną iš kriterijų, nurodytų Aprašo 8.1 papunktyje, ir visus kriterijus, nurodytus Aprašo 8.2-8.5 papunkčiuose:</text:span></text:p>
      <text:p text:style-name="P188"><text:span text:style-name="T189">8.1</text:span><text:span text:style-name="T190">. veikia socialinėje, švietimo, sporto, teisingumo ar kultūros srityje ir:</text:span></text:p>
      <text:p text:style-name="P191"><text:span text:style-name="T192">8.1.1</text:span><text:span text:style-name="T193">. 2022 m. teikia viešąsias paslaug</text:span><text:span text:style-name="T194">as pagal valstybės biudžeto lėšų naudojimo sutartį sudarytą su Lietuvos Respublikos socialinės apsaugos ir darbo ministerija (toliau – Ministerija), Lietuvos Respublikos švietimo, mokslo ir sporto ministerija, Lietuvos Respublikos kultūros ministerijos, Li</text:span><text:span text:style-name="T195">etuvos Respublikos teisingumo ministerija ar joms pavaldžiomis įstaigomis ar savivaldybės biudžeto lėšų naudojimo sutartį sudarytą su savivaldybe ar jai pavaldžia įstaiga, arba (ir)</text:span></text:p>
      <text:p text:style-name="P196"><text:span text:style-name="T197">8.1.2</text:span><text:span text:style-name="T198">. 2022 m. teikia viešąsias paslaugas, finansuojamas pagal Ministe</text:span><text:span text:style-name="T199">rijos administruojamas 2014–2020 m. Europos Sąjungos fondų investicijų veiksmų programos priemones, Prieglobsčio, migracijos ir integracijos fondo 2014–2020 m. programą arba Europos pagalbos labiausiai skurstantiems asmenims fondo 2014–2020 m. programą, ar</text:span><text:span text:style-name="T200">ba (ir)</text:span></text:p>
      <text:p text:style-name="P201"><text:span text:style-name="T202">8.1.3</text:span><text:span text:style-name="T203">. 2022 m. teikia viešąsias paslaugas pagal išduotą licenciją (išduotą Aprašo 8.1.1 papunktyje nurodytų subjektų) arba teikia akredituotas (akredituotas Aprašo 8.1.1 papunktyje nurodytų subjektų) viešąsias paslaugas pagal teikti akredituota</text:span><text:span text:style-name="T204">s viešąsias paslaugas;<text:s/></text:span></text:p>
      <text:p text:style-name="P205"><text:span text:style-name="T206">8.2</text:span><text:span text:style-name="T207">. Pareiškėjas Juridinių asmenų registre įregistravęs žymą, kad juridinis asmuo yra NVO, išskyrus religines bendruomenes ar bendrijas, kurios teikia akredituotas vaikų dienos centro paslaugas ir jų vykdymui teikia paraišką;</text:span></text:p>
      <text:p text:style-name="P208"><text:span text:style-name="T209">8.3</text:span><text:span text:style-name="T210">.<text:s/></text:span><text:tab/><text:span text:style-name="T211">Pareiškėjas Finansinės pagalbos nevyriausybinėms organizacijoms, kurios COVID-19 pandemijos metu teikia paslaugas, subsidijomis teikimo aprašo, patvirtinto socialinės apsaugos ir darbo ministro 2022 m. kovo 1 d. įsakymu Nr. A1-148 „Dėl Finansinės</text:span><text:span text:style-name="T212"><text:s/>pagalbos nevyriausybinėms organizacijoms, kurios COVID-19 pandemijos metu teikia paslaugas, subsidijomis teikimo aprašo patvirtinimo“ (toliau – COVID-19 subsidijos aprašas), nustatyta tvarka yra pateikęs Biudžeto išlaidų sąmatos vykdymo ir patirtų sąnaudų</text:span><text:span text:style-name="T213"><text:s/>ataskaitą ir Finansinės pagalbos nevyriausybinėms organizacijoms,<text:s/></text:span><text:span text:style-name="T214">kurios COVID-19 pandemijos metu teikia paslaugas</text:span><text:span text:style-name="T215">, veiklos vykdymo ataskaitą, už subsidiją suteiktą pagal COVID-19 subsidijos aprašą;</text:span></text:p>
      <text:p text:style-name="P216"><text:span text:style-name="T217">8.4</text:span><text:span text:style-name="T218">. Pareiškėjo 2022 m. veiklos organizavimo kaštai<text:s/></text:span><text:span text:style-name="T219">(šildymo, elektros energijos tiekimo, vandentiekio, nuotekų šalinimo, patalpų administravimo išlaidos (toliau – komunalinių paslaugų išlaidos), išlaidos šildymo prekėms, išlaidos tiesiogiai susijusios ir būtinos teikti viešąją paslaugą pagal jos veiklą reg</text:span><text:span text:style-name="T220">lamentuojančiuose teisės aktuose nustatytus reikalavimus), lyginant<text:s/></text:span><text:span text:style-name="T221">2021 ir 2022 metų atitinkamo laikotarpio (ne mažiau nei 3 mėnesių laikotarpio) veiklos organizavimo kaštus ir</text:span><text:span text:style-name="T222"><text:s/>neįskaitant darbo užmokesčio, ekspertų ir apskaitos paslaugų išlaidų, padidėjo</text:span><text:span text:style-name="T223"><text:s/>15 proc. arba daugiau;<text:s/></text:span></text:p>
      <text:p text:style-name="P224"><text:span text:style-name="T225">8.5</text:span><text:span text:style-name="T226">. Pareiškėjas sutinka įsipareigoti užtikrinti numatytų viešųjų paslaugų teikimą nemažinant jų apimties.</text:span></text:p>
      <text:p text:style-name="P227"><text:span text:style-name="T228">9</text:span><text:span text:style-name="T229">.</text:span><text:span text:style-name="T230"><text:s/>Didžiausia galimos skirti subsidijos vertė negali būti didesnė nei 15 procentų nuo pagal Aprašo 10.3 ir (ar) Ap</text:span><text:span text:style-name="T231">rašo 10.4 papunktį nurodytų teikiamų viešųjų paslaugų vertės ir ne daugiau nei 25 000 (dvidešimt penki tūkstančiai) Eur.<text:s/></text:span></text:p>
      <text:p text:style-name="P232"/>
      <text:p text:style-name="P233"><text:span text:style-name="T234">II</text:span><text:span text:style-name="T235"><text:s/>SKYRIUS</text:span></text:p>
      <text:p text:style-name="P236"><text:span text:style-name="T237">PARAIŠKOS TURINIO REIKALAVIMAI</text:span></text:p>
      <text:p text:style-name="P238"/>
      <text:p text:style-name="P239"><text:span text:style-name="T240">10</text:span><text:span text:style-name="T241">.</text:span><text:span text:style-name="T242"><text:tab/>Paraiškoje turi būti pateikta:<text:s/></text:span></text:p>
      <text:p text:style-name="P243"><text:span text:style-name="T244">10.1</text:span><text:span text:style-name="T245">.</text:span><text:span text:style-name="T246"><text:tab/>duomenys apie pareiškėją, NVO<text:s/></text:span><text:span text:style-name="T247">vadovą;</text:span></text:p>
      <text:p text:style-name="P248"><text:span text:style-name="T249">10.2</text:span><text:span text:style-name="T250">.</text:span><text:span text:style-name="T251"><text:tab/>pareiškėjo deklaracija (Aprašo 1 priedas);</text:span></text:p>
      <text:p text:style-name="P252"><text:span text:style-name="T253">10.3</text:span><text:span text:style-name="T254">. informacija apie sudarytas viešųjų paslaugų teikimo, projektų sutartis, nurodant sutartį sudariusias šalis, sutarties galiojimo terminą, sutarties vertę ir 2022 m. pagal sutartį numatyt</text:span><text:span text:style-name="T255">ą (-us) pasiekti esminį (-ius) kiekybinį (-ius) rodiklį (-ius);</text:span></text:p>
      <text:p text:style-name="P256"><text:span text:style-name="T257">10.4</text:span><text:span text:style-name="T258">.<text:s/></text:span><text:span text:style-name="T259">informacija apie pareiškėjui išduotą licenciją ar suteiktą teisę teikti akredituotas viešąsias paslaugas (suteikimo data, suteikusi institucija, dokumento, patvirtinančio informaciją</text:span><text:span text:style-name="T260">, duomenys), pagal licenciją ar akreditaciją teikiamų paslaugų vertę ir 2022 m. pagal sutartį numatytus pasiekti kiekybinius rodiklius (jei taikoma);</text:span></text:p>
      <text:p text:style-name="P261"><text:span text:style-name="T262">10.5</text:span><text:span text:style-name="T263">.</text:span><text:tab/>viešųjų<text:s/><text:span text:style-name="T264">paslaugų teikimo 2021 ir 2022 metų atitinkamo laikotarpio (ne mažiau nei 3 mėnesių laiko</text:span><text:span text:style-name="T265">tarpio)<text:s/></text:span><text:span text:style-name="T266">veiklos organizavimo kaštai (komunalinių paslaugų išlaidos, išlaidos šildymo prekėms ir išlaidos tiesiogiai susijusios ir būtinos teikti viešąją paslaugą pagal jos veiklą reglamentuojančiuose teisės aktuose nustatytus reikalavimus), neįskaitant dar</text:span><text:span text:style-name="T267">bo užmokesčio, ekspertų ir apskaitos paslaugų išlaidų, kaštų</text:span><text:span text:style-name="T268"><text:s/>palyginimas;</text:span></text:p>
      <text:p text:style-name="P269"><text:span text:style-name="T270">10.6</text:span><text:span text:style-name="T271">.</text:span><text:tab/><text:span text:style-name="T272"><text:s/>informacija apie<text:s/></text:span><text:span text:style-name="T273">pareiškėjo paslaugoms teikti naudojamas patalpas (adresas, vykdomos veiklos);</text:span></text:p>
      <text:p text:style-name="P274"><text:span text:style-name="T275">10.7</text:span><text:span text:style-name="T276">.</text:span><text:tab/><text:span text:style-name="T277">lėšų panaudojimo sąmata (toliau – sąmata), kurioje nurodyta komuna</text:span><text:span text:style-name="T278">linių paslaugų, išlaidų šildymo prekėms ir<text:s/></text:span><text:span text:style-name="T279">išlaidų tiesiogiai susijusių ir būtinų teikti viešąją paslaugą pagal jos veiklą reglamentuojančiuose teisės aktuose nustatytus reikalavimus</text:span><text:span text:style-name="T280"><text:s/>detalizacija, atsižvelgiant į Aprašo 11 punktą.<text:s/></text:span></text:p>
      <text:p text:style-name="P281"><text:span text:style-name="T282">10.8</text:span><text:span text:style-name="T283">.</text:span><text:span text:style-name="T284"><text:tab/></text:span><text:span text:style-name="T285"><text:s/>banko sąskaitos, į kurią bus pervedama subsidija, numeris, banko pavadinimas, banko kodas;</text:span></text:p>
      <text:p text:style-name="P286"><text:span text:style-name="T287">10.9</text:span><text:span text:style-name="T288">.</text:span><text:tab/><text:span text:style-name="T289">pareiškėjo pateikta papildoma informacija, susijusi su paraiška.</text:span></text:p>
      <text:p text:style-name="P290"/>
      <text:p text:style-name="P291"><text:span text:style-name="T292">III</text:span><text:span text:style-name="T293"><text:s/>SKYRIUS</text:span></text:p>
      <text:p text:style-name="P294"><text:span text:style-name="T295">TINKAMOS FINANSUOTI IŠLAIDOS</text:span></text:p>
      <text:p text:style-name="P296"/>
      <text:p text:style-name="P297"><text:span text:style-name="T298">11</text:span><text:span text:style-name="T299">.</text:span><text:tab/><text:span text:style-name="T300">Tinkamomis finansuoti laikomos šios pareiškėjo išlaidos patirtos nuo 2022 birželio 1 d. iki 2022 m. gruodžio 31 d., o tuo atveju jeigu pareiškėjas COVID-19 subsidijos aprašo nustatyta tvarka gavo subsidiją ne anksčiau nei nuo atsiskaitymo<text:s/></text:span><text:span text:style-name="T301">už subsidiją sute</text:span><text:span text:style-name="T302">iktą, pagal COVID-19 subsidijos aprašą, dienos (bet ne ankstesnės nei nuo 2022 m. birželio 1 d.) iki<text:s/></text:span><text:span text:style-name="T303">2022 m. gruodžio 31 d.:</text:span></text:p>
      <text:p text:style-name="P304"><text:span text:style-name="T305">11.1</text:span><text:span text:style-name="T306">.</text:span><text:tab/><text:span text:style-name="T307">pareiškėjo viešosioms paslaugoms teikti naudojamų patalpų komunalinių paslaugų išlaidos ir išlaidos šildymo prekėms;</text:span></text:p>
      <text:p text:style-name="P308"><text:span text:style-name="T309">11.2</text:span><text:span text:style-name="T310">.</text:span><text:tab/><text:span text:style-name="T311">kitų prekių ir paslaugų įsigijimo išlaidos,<text:s/></text:span><text:span text:style-name="T312">tiesiogiai susijusios ir būtinos teikti viešąją paslaugą pagal jos veiklą reglamentuojančiuose teisės aktuose nustatytus reikalavimus.<text:s/></text:span></text:p>
      <text:p text:style-name="P313"><text:span text:style-name="T314">12</text:span><text:span text:style-name="T315">.</text:span><text:tab/><text:span text:style-name="T316">Paraiškoje numatytos veiklos turi būti tiesiogiai susijusios s</text:span><text:span text:style-name="T317">u teikiamomis viešosiomis paslaugomis ir nenutrūkstamu jų teikimo visuomenei užtikrinimu.</text:span></text:p>
      <text:p text:style-name="P318"><text:span text:style-name="T319">13</text:span><text:span text:style-name="T320">. Netinkamos finansuoti šios išlaidos:<text:s/></text:span></text:p>
      <text:p text:style-name="P321"><text:span text:style-name="T322">13.1</text:span><text:span text:style-name="T323">. pareiškėjo darbuotojų, vykdančių ar administruojančių paslaugų teikimą, darbo užmokesčio išlaidos, įskaitant val</text:span><text:span text:style-name="T324">stybinio socialinio draudimo įmokas (jei darbuotojai įdarbinti pareiškėjo organizacijoje pagal darbo sutartis);</text:span></text:p>
      <text:p text:style-name="P325"><text:span text:style-name="T326">13.2</text:span><text:span text:style-name="T327">.</text:span><text:tab/><text:span text:style-name="T328">buhalterinės apskaitos paslaugų išlaidos (jei paslauga perkama iš buhalterinės apskaitos paslaugas teikiančios įmonės (įstaigos) ar<text:s/></text:span><text:span text:style-name="T329">buhalterinės apskaitos paslaugas savarankiškai teikiančio asmens);</text:span></text:p>
      <text:p text:style-name="P330"><text:span text:style-name="T331">13.3</text:span><text:span text:style-name="T332">. tiesiogiai</text:span><text:span text:style-name="T333"><text:s/></text:span><text:span text:style-name="T334">paslaugas teikiančių asmenų paslaugų išlaidos (pvz. ekspertų, lektorių ir pan.);</text:span></text:p>
      <text:p text:style-name="P335"><text:span text:style-name="T336">13.4</text:span><text:span text:style-name="T337">.<text:s/></text:span><text:span text:style-name="T338">ilgalaikiam materialiajam turtui, kaip jis apibrėžtas Lietuvos Respublikos va</text:span><text:span text:style-name="T339">lstybės ir savivaldybių turto naudojimo ir disponavimo juo įstatyme, kurio vertė – 500 (penki šimtai) eurų ir didesnė, įsigyti.</text:span></text:p>
      <text:p text:style-name="P340"/>
      <text:p text:style-name="P341"><text:span text:style-name="T342">IV</text:span><text:span text:style-name="T343"><text:s/>SKYRIUS</text:span></text:p>
      <text:p text:style-name="P344"><text:span text:style-name="T345">PARAIŠKŲ TEIKIMAS</text:span></text:p>
      <text:p text:style-name="P346"/>
      <text:p text:style-name="P347"><text:span text:style-name="T348">14</text:span><text:span text:style-name="T349">.</text:span><text:span text:style-name="T350"><text:tab/></text:span><text:span text:style-name="T351">Paraiškos teikiamos užpildant paraiškos formą. Paraiškos teikiamos per SPPD valdomą<text:s/></text:span><text:span text:style-name="T352">Socialinių programų, priemonių ir projektų atrankos, administravimo ir vertinimo informacinę sistemą, veikiančią adresu </text:span>https://sopas.sppd.lt:8099 (toliau – informacinė sistema)<text:span text:style-name="T353">.<text:s/></text:span></text:p>
      <text:p text:style-name="P354"><text:span text:style-name="T355">15</text:span><text:span text:style-name="T356">.</text:span><text:span text:style-name="T357"><text:tab/>Vienai paraiškai skiriama subsidija iš šiai Priemonei įgyvendinti skirtų lėšų negali viršyti Aprašo 9 punkte numatyto tai NVO galimo skirti didžiausio subsidijos dydžio. Paraiška, kuriai Ministerijos kanclerio potvarkiu yra patvirtintas fin</text:span><text:span text:style-name="T358">ansavimas, prilyginama finansiniam įsipareigojimui dėl subsidijos skyrimo.<text:s/></text:span></text:p>
      <text:p text:style-name="P359"><text:span text:style-name="T360">16</text:span><text:span text:style-name="T361">.</text:span><text:span text:style-name="T362"><text:tab/>Siekiant užtikrinti paraiškų vertinimo skaidrumą ir pareiškėjų lygiateisiškumą, pateiktą paraišką taisyti, tikslinti, pildyti ar teikti papildomus dokumentus pareiškėjo ini</text:span><text:span text:style-name="T363">ciatyva negalima.</text:span></text:p>
      <text:p text:style-name="P364"><text:span text:style-name="T365">17</text:span><text:span text:style-name="T366">.</text:span><text:span text:style-name="T367"><text:tab/>Pareiškėjas kartu su paraiška privalo pateikti šių lietuvių kalba surašytų dokumentų (arba jų vertimų) elektronines kopijas:</text:span></text:p>
      <text:p text:style-name="P368"><text:span text:style-name="T369">17.1</text:span><text:span text:style-name="T370">.</text:span><text:tab/><text:tab/><text:span text:style-name="T371">2022 m. pasirašytą viešųjų paslaugų teikimo sutarties kopiją, jei viešoji paslauga teikiama<text:s/></text:span><text:span text:style-name="T372">pagal paslaugų teikimo sutartį, sudarytą su Švietimo, mokslo ir sporto ministerija, Teisingumo ministerija arba Kultūros ministerija ar joms pavaldžiomis įstaigomis, savivaldybe ar savivaldybei pavaldžia įstaiga;</text:span></text:p>
      <text:p text:style-name="P373"><text:span text:style-name="T374">17.2</text:span><text:span text:style-name="T375">.</text:span><text:span text:style-name="T376"><text:tab/><text:s/></text:span><text:span text:style-name="T377">dokumentų, patvirtinančių pareiš</text:span><text:span text:style-name="T378">kėjo teisę naudotis nekilnojamuoju turtu (pvz., nekilnojamojo turto nuomos, panaudos sutarčių ar kt.);</text:span><text:span text:style-name="T379"><text:s/></text:span></text:p>
      <text:p text:style-name="P380"><text:span text:style-name="T381">17.3</text:span><text:span text:style-name="T382">. viešai paskelbtos pareiškėjo 2021 m. veiklos ir finansinės ataskaitos kopiją (</text:span><text:span text:style-name="T383">netaikoma religinėms bendruomenėms ir bendrijoms</text:span><text:span text:style-name="T384">) ir informaciją</text:span><text:span text:style-name="T385"><text:s/>apie įgyvendinamus ar įgyvendintus projektus (pateikia aktyvią (-ias) nuorodą (-as), leidžiančią (-ias) susipažinti su viešai paskelbtu (-ais) dokumentu (-ais) internete), reikalavimas netaikomas, jei pareiškėjas įsteigtas vėliau nei 2021 m. gruodžio 31 d</text:span><text:span text:style-name="T386">.;</text:span></text:p>
      <text:p text:style-name="P387"><text:span text:style-name="T388">17.4</text:span><text:span text:style-name="T389">.</text:span><text:span text:style-name="T390"><text:tab/><text:s/></text:span><text:span text:style-name="T391">NVO vadovo ar jo įgalioto asmens pasirašytą patvirtinimą, pagrindžiantį, kad pareiškėjo 2022 m. finansinių metų viešųjų paslaugų teikimo kaštai padidėjo 15 procentų ar daugiau nei 2021 m. ir atitinka aprašo 8.2, 8.3 ir 8.5 papunkčiuose nurody</text:span><text:span text:style-name="T392">tus kriterijus;</text:span></text:p>
      <text:p text:style-name="P393"><text:span text:style-name="T394">17.5</text:span><text:span text:style-name="T395">.</text:span><text:span text:style-name="T396"><text:tab/></text:span><text:span text:style-name="T397"><text:tab/>kitų dokumentų, kuriuos, pareiškėjo nuomone, tikslinga pateikti, kopijas.</text:span></text:p>
      <text:p text:style-name="P398"><text:span text:style-name="T399">18</text:span><text:span text:style-name="T400">.</text:span><text:span text:style-name="T401"><text:tab/>Pareiškėjai, teikdami paraiškas, turi teisę gauti informaciją ir konsultacijas su tęstine atranka susijusiais klausimais, kurias teikia SPPD tel.</text:span><text:span text:style-name="T402"><text:s/>8 658 82 158 ir<text:s/></text:span><text:span text:style-name="T403">8 658 82 154,</text:span><text:span text:style-name="T404"><text:s/>el. p.<text:s/></text:span>nvosubsidijacovid@sppd.lt<text:span text:style-name="T405"><text:s/>(informacinės sistemos klausimais)</text:span><text:span text:style-name="T406"><text:s/>ir Ministerijos Nevyriausybinių organizacijų plėtros skyriaus vyriausioji specialistė Aistė Praškevičiūtė tel. 8 615 60 315 el. p.<text:s/></text:span>NVO@socmin.lt<text:span text:style-name="T407"><text:s/>(paraiškos t</text:span><text:span text:style-name="T408">urinio klausimais).</text:span><text:span text:style-name="T409"><text:s/>Informacija pareiškėjams teikiama darbo dienomis iki paskutinės paraiškų pateikimo dienos įskaitytinai.</text:span></text:p>
      <text:p text:style-name="P410"><text:span text:style-name="T411">19</text:span><text:span text:style-name="T412">.</text:span><text:tab/><text:span text:style-name="T413">Informacija, kad paraiška gauta ir kad paraiškai suteiktas registracijos numeris, SPPD interneto svetainėje paskelbiama per 3 (tris) darbo dienas nuo paraiškos gavimo SPPD dienos.<text:s/></text:span></text:p>
      <text:p text:style-name="P414"/>
      <text:p text:style-name="P415"><text:span text:style-name="T416">V</text:span><text:span text:style-name="T417"><text:s/>SKYRIUS</text:span><text:span text:style-name="T418"><text:s/></text:span></text:p>
      <text:p text:style-name="P419"><text:span text:style-name="T420">ATITIKTIES NUSTATYTIEMS KRITERIJAMS VERTINIMAS,<text:s/></text:span></text:p>
      <text:p text:style-name="P421"><text:span text:style-name="T422">PARAIŠKŲ</text:span><text:span text:style-name="T423"><text:s/>ATMETIMO TVARKA IR PAGRINDAI</text:span></text:p>
      <text:p text:style-name="P424"/>
      <text:p text:style-name="P425"><text:span text:style-name="T426">20</text:span><text:span text:style-name="T427">.</text:span><text:span text:style-name="T428"><text:tab/>SPPD ne vėliau nei per 10 (dešimt) darbo dienų nuo paraiškų gavimo dienos patikrina, ar:<text:s/></text:span></text:p>
      <text:p text:style-name="P429"><text:span text:style-name="T430">20.1</text:span><text:span text:style-name="T431">.</text:span><text:span text:style-name="T432"><text:tab/>pareiškėjo užpildyta paraiška atitinka Aprašo 10 punkto reikalavimus;</text:span></text:p>
      <text:p text:style-name="P433"><text:span text:style-name="T434">20.2</text:span><text:span text:style-name="T435">.</text:span><text:span text:style-name="T436"><text:tab/>pareiškėjas nėra likviduojamas (pagal<text:s/></text:span><text:span text:style-name="T437">viešus Juridinių asmenų registro duomenis);</text:span></text:p>
      <text:p text:style-name="P438"><text:span text:style-name="T439">20.3</text:span><text:span text:style-name="T440">.</text:span><text:span text:style-name="T441"><text:tab/>pareiškėjas pateikė reikalingus Aprašo 17 punkte nurodytų dokumentų elektronines kopijas;</text:span></text:p>
      <text:p text:style-name="P442"><text:span text:style-name="T443">20.4</text:span><text:span text:style-name="T444">.</text:span><text:span text:style-name="T445"><text:tab/>kartu su paraiška pateikti dokumentai surašyti lietuvių kalba<text:s/></text:span><text:span text:style-name="T446">arba</text:span><text:span text:style-name="T447"><text:s/>pateikti dokumentų,<text:s/></text:span><text:span text:style-name="T448">surašytų</text:span><text:span text:style-name="T449"><text:s/>užsien</text:span><text:span text:style-name="T450">io kalba, vertimai;</text:span></text:p>
      <text:p text:style-name="P451"><text:span text:style-name="T452">20.5</text:span><text:span text:style-name="T453">.</text:span><text:span text:style-name="T454"><text:tab/>pareiškėjo prašoma skirti subsidijos suma atitinka Aprašo 9 punkto reikalavimus.</text:span></text:p>
      <text:p text:style-name="P455"><text:span text:style-name="T456">21</text:span><text:span text:style-name="T457">.</text:span><text:span text:style-name="T458"><text:tab/>Jeigu paraiška neatitinka Aprašo 10 punkte nurodytų reikalavimų arba paraiškoje nurodoma informacija pateikta netinkamai, SPPD kreipias</text:span><text:span text:style-name="T459">i į pareiškėją, nurodydamas pareiškėjui pateikti privalomus dokumentus ar paaiškinimus raštu per 2 (dvi) darbo dienas nuo nurodymo gavimo dienos. SPPD prašo pareiškėjo pateikti trūkstamus dokumentus ar informaciją vieną kartą.<text:s/></text:span></text:p>
      <text:p text:style-name="P460"><text:span text:style-name="T461">22</text:span><text:span text:style-name="T462">.</text:span><text:tab/><text:span text:style-name="T463">Paraiškos atmetamos,</text:span><text:span text:style-name="T464"><text:s/>nevertinamos ir subsidija neskiriama, jeigu paraiška ar pareiškėjas atitinka bent vieną iš šių kriterijų:</text:span></text:p>
      <text:p text:style-name="P465"><text:span text:style-name="T466">22.1</text:span><text:span text:style-name="T467">.</text:span><text:span text:style-name="T468"><text:tab/>paraišką pateikė pareiškėjas, kuris nepatenka į Apraše nurodytų subjektų, turinčių teisę į subsidiją, grupę pagal Aprašo 8 punktą;</text:span></text:p>
      <text:p text:style-name="P469"><text:span text:style-name="T470">22.2</text:span><text:span text:style-name="T471">.</text:span><text:span text:style-name="T472"><text:tab/></text:span><text:span text:style-name="T473">pareiškėjas per 2 (dvi) darbo dienas, nuo Aprašo 21 punkte nurodyto SPPD nurodymo gavimo dienos, nepateikė visų privalomų pateikti dokumentų ir (ar) prašomos informacijos;</text:span></text:p>
      <text:p text:style-name="P474"><text:span text:style-name="T475">22.3</text:span><text:span text:style-name="T476">.</text:span><text:span text:style-name="T477"><text:tab/>pareiškėjas yra likviduojamas;</text:span></text:p>
      <text:p text:style-name="P478"><text:span text:style-name="T479">22.4</text:span><text:span text:style-name="T480">.</text:span><text:span text:style-name="T481"><text:tab/>pareiškėjas nėra įvykdęs teisės a</text:span><text:span text:style-name="T482">ktuose numatyto įpareigojimo viešai Juridinių asmenų registre pateikti 2021 m. veiklos bei finansinę ataskaitą bei skelbti ją bei informacija apie įgyvendinamus ar įgyvendintus projektus savo interneto svetainėje (jeigu ją turi ir netaikoma<text:s/></text:span><text:span text:style-name="T483">religinėms bend</text:span><text:span text:style-name="T484">ruomenėms ir bendrijoms</text:span><text:span text:style-name="T485">);</text:span></text:p>
      <text:p text:style-name="P486"><text:span text:style-name="T487">22.5</text:span><text:span text:style-name="T488">. pareiškėjo prašoma suma neatitinka Aprašo 9 punkte nurodytų reikalavimų.</text:span></text:p>
      <text:p text:style-name="P489"><text:span text:style-name="T490">23</text:span><text:span text:style-name="T491">.</text:span><text:span text:style-name="T492"><text:tab/>Įvertinus pareiškėjo bei paraiškos</text:span><text:span text:style-name="T493"><text:s/></text:span><text:span text:style-name="T494">atitiktį nustatytiems kriterijams, šių kriterijų neatitinkančios paraiškos yra atmetamos. SPPD per 5<text:s/></text:span><text:span text:style-name="T495">(penkias) darbo dienas paraiškoje nurodytu el. pašto adresu informuoja pareiškėją apie tai, kad paraiška (arba pareiškėjas) neatitiko nustatytų kriterijų, todėl paraiška yra atmetama.</text:span></text:p>
      <text:p text:style-name="P496"><text:span text:style-name="T497">24</text:span><text:span text:style-name="T498">.</text:span><text:span text:style-name="T499"><text:tab/>Jeigu pateikta paraiška buvo atmesta ir nevertinama pareiškėjui<text:s/></text:span><text:span text:style-name="T500">laiku nepateikus privalomų dokumentų ar paaiškinimų raštu, po Aprašo 21 punkte numatyto SPPD kreipimosi<text:s/></text:span>arba pateikta paraiška buvo atmesta ir nevertinama, jei pareiškėjas neatitiko Aprašo 8.3 papunktyje nustatyto reikalavimo,<text:span text:style-name="T501"><text:s/>pareiškėjas turi teisę inform</text:span><text:span text:style-name="T502">acinėje sistemoje vieną kartą iš naujo teikti patikslintą paraišką.</text:span></text:p>
      <text:p text:style-name="P503"><text:span text:style-name="T504">25</text:span><text:span text:style-name="T505">.</text:span><text:span text:style-name="T506"><text:tab/>Atlikus paraiškų atitikties nustatytiems kriterijams vertinimą, vieną kartą per savaitę sudaromas siūlomų finansuoti pareiškėjų, kurių paraiškos atitiko Apraše nustatytus<text:s/></text:span><text:span text:style-name="T507">kriterijus, sąrašas. Sudarytas siūlomų finansuoti pareiškėjų sąrašas teikiamas Ministerijos kancleriui tvirtinti, nurodant teisinį pagrindą skirti subsidiją bei pareiškėjus, kuriems skiriama subsidija, ir prašomų skirti valstybės biudžeto lėšų dalį kiekvie</text:span><text:span text:style-name="T508">nam pareiškėjui.</text:span></text:p>
      <text:p text:style-name="P509"><text:span text:style-name="T510">26</text:span><text:span text:style-name="T511">.</text:span><text:span text:style-name="T512"><text:tab/>Sudarytas siūlomų finansuoti pareiškėjų sąrašas tvirtinimas Ministerijos kanclerio potvarkiu. Ministerijos kanclerio potvarkyje dėl valstybės biudžeto lėšų subsidijoms skyrimo nurodoma:</text:span></text:p>
      <text:p text:style-name="P513"><text:span text:style-name="T514">26.1</text:span><text:span text:style-name="T515">.</text:span><text:span text:style-name="T516"><text:tab/>finansuotinų pareiškėjų sąrašas, įraš</text:span><text:span text:style-name="T517">ant jų juridinio asmens kodus ir skiriamas sumas;</text:span></text:p>
      <text:p text:style-name="P518"><text:span text:style-name="T519">26.2</text:span><text:span text:style-name="T520">.</text:span><text:span text:style-name="T521"><text:tab/>pavedimas SPPD vadovui užtikrinti tinkamą Aprašo nuostatų įgyvendinimą, teikiant subsidijas.</text:span></text:p>
      <text:p text:style-name="P522"><text:span text:style-name="T523">27</text:span><text:span text:style-name="T524">.</text:span><text:span text:style-name="T525"><text:tab/>Subsidijos naudojimo sutartis tarp pareiškėjo ir SPPD laikoma sudaryta nuo to momento, kai Mi</text:span><text:span text:style-name="T526">nisterijos kancleris potvarkiu patvirtina skiriamą finansavimą pareiškėjui.</text:span></text:p>
      <text:p text:style-name="P527"><text:span text:style-name="T528">28</text:span><text:span text:style-name="T529">.</text:span><text:span text:style-name="T530"><text:tab/>Ministerijos kancleriui potvarkiu nepatvirtinus prašomo finansavimo, subsidijos naudojimo sutartis laikoma nesudaryta.</text:span></text:p>
      <text:p text:style-name="P531"><text:span text:style-name="T532">29</text:span><text:span text:style-name="T533">.</text:span><text:span text:style-name="T534"><text:tab/>Pareiškėjui informacinėje sistemoje pateikiam</text:span><text:span text:style-name="T535">a informacija apie Ministerijos kanclerio priimtą sprendimą skirti subsidiją per 3 (tris) darbo dienas nuo šio sprendimo priėmimo dienos.</text:span></text:p>
      <text:p text:style-name="P536"><text:span text:style-name="T537">30</text:span><text:span text:style-name="T538">.</text:span><text:span text:style-name="T539"><text:tab/>Informacija apie subsidijos suteikimą per 1 (vieną) darbo dieną nuo Ministerijos kanclerio potvarkio dėl valst</text:span><text:span text:style-name="T540">ybės biudžeto lėšų skyrimo priėmimo dienos paskelbiama SPPD interneto svetainėje.</text:span></text:p>
      <text:p text:style-name="P541"><text:span text:style-name="T542">31</text:span><text:span text:style-name="T543">. Pareiškėjas, Aprašo 27 punkte nustatyta tvarka sudaręs subsidijos naudojimo sutartį su SPPD, vadovaudamasis šio Aprašo nuostatomis, naują paraišką gauti subsidiją gali teikti ne anksčiau, nei įvykdys Aprašo 36.4 papunktyje nurodytus įsipareigojimus ir ne</text:span><text:span text:style-name="T544"><text:s/>vėliau nei Aprašo 3 punkte nurodytas kvietimo teikti paraiškas gauti subsidiją galiojimo terminas.<text:s/></text:span></text:p>
      <text:p text:style-name="P545"/>
      <text:p text:style-name="P546"><text:span text:style-name="T547">VI</text:span><text:span text:style-name="T548"><text:s/>SKYRIUS</text:span></text:p>
      <text:p text:style-name="P549"><text:span text:style-name="T550">VALSTYBĖS BIUDŽETO LĖŠŲ SKYRIMAS, ĮSIPAREIGOJIMŲ VYKDYMAS IR KONTROLĖ</text:span></text:p>
      <text:p text:style-name="P551"/>
      <text:p text:style-name="P552"><text:span text:style-name="T553">32</text:span><text:span text:style-name="T554">.</text:span><text:span text:style-name="T555"><text:tab/>Valstybės biudžeto lėšos pareiškėjams skiriamos iš<text:s/></text:span><text:span text:style-name="T556">valstybės biudžeto Ministerijai patvirtintų asignavimų. Tinkamos finansuoti išlaidos turi būti pagrįstos išlaidų apmokėjimą pagrindžiančiais dokumentais arba jų kopijomis. Pareiškėjas paslaugas ar prekes turi įsigyti ne didesnėmis nei rinkos kainomis, laik</text:span><text:span text:style-name="T557">ydamasis racionalaus lėšų naudojimo principo.</text:span></text:p>
      <text:p text:style-name="P558"><text:span text:style-name="T559">33</text:span><text:span text:style-name="T560">.</text:span><text:span text:style-name="T561"><text:tab/>SPPD Nacionaliniam bendrųjų funkcijų centrui (toliau – Centras) teikia paraiškas dėl Ministerijos kanclerio sprendimu skirtos valstybės biudžeto lėšų sumos pervedimo į pareiškėjo subsidijos naudojimo su</text:span><text:span text:style-name="T562">tartyje nurodytą sąskaitą per 3 (tris) darbo dienas nuo Ministerijos kanclerio priimto sprendimo skirti subsidiją ir subsidijos naudojimo sutarties įsigaliojimo dienos. Centras skirtas valstybės biudžeto lėšas pareiškėjui į subsidijos naudojimo sutartyje n</text:span><text:span text:style-name="T563">urodytą sąskaitą perveda per 9 (devynias) darbo dienas nuo Ministerijos kanclerio priimto sprendimo skirti subsidiją ir subsidijos naudojimo sutarties įsigaliojimo dienos.<text:s/></text:span></text:p>
      <text:p text:style-name="P564"><text:span text:style-name="T565">34</text:span><text:span text:style-name="T566">.</text:span><text:span text:style-name="T567"><text:tab/>Pareiškėjai atsiskaitymus grynaisiais ir negrynaisiais pinigais privalo vyk</text:span><text:span text:style-name="T568">dyti vadovaudamiesi Lietuvos Respublikos civilinio kodekso 6.929 straipsniu ir kitais atsiskaitymus grynaisiais ir negrynaisiais pinigais reguliuojančiais teisės aktais.</text:span></text:p>
      <text:p text:style-name="P569"><text:span text:style-name="T570">35</text:span><text:span text:style-name="T571">.</text:span><text:span text:style-name="T572"><text:tab/>Subsidija turi būti naudojama tik Aprašo 11 punktuose ir sąmatoje nurodytoms<text:s/></text:span><text:span text:style-name="T573">išlaidoms finansuoti.</text:span></text:p>
      <text:p text:style-name="P574"><text:span text:style-name="T575">36</text:span><text:span text:style-name="T576">.</text:span><text:span text:style-name="T577"><text:tab/>Pareiškėjas įsipareigoja:</text:span></text:p>
      <text:p text:style-name="P578"><text:span text:style-name="T579">36.1</text:span><text:span text:style-name="T580">.</text:span><text:span text:style-name="T581"><text:tab/>bendradarbiauti su SPPD ir, SPPD ir (arba) Ministerijai paprašius, per nustatytą terminą pateikti visą su subsidija, jos panaudojimu ir viešųjų paslaugų teikimu susijusią informaciją (paslaugų</text:span><text:span text:style-name="T582"><text:s/>teikimo sutartys, dokumentai pagrindžiantys viešųjų paslaugų teikimą,<text:s/></text:span><text:span text:style-name="T583">išlaidų apmokėjimą pagrindžiantys buhalterinės apskaitos dokumentai (sąskaitos faktūros, kasos čekiai, banko sąskaitų išrašai ir pan.</text:span><text:span text:style-name="T584">) subsidijos naudojimo laikotarpiu ir 24 mėnesius po</text:span><text:span text:style-name="T585"><text:s/>to, kai subsidija baigta naudoti;</text:span></text:p>
      <text:p text:style-name="P586"><text:span text:style-name="T587">36.2</text:span><text:span text:style-name="T588">.</text:span><text:span text:style-name="T589"><text:tab/>užtikrinti viešųjų</text:span><text:span text:style-name="T590"><text:s/>paslaugų teikimą pagal<text:s/></text:span><text:span text:style-name="T591">Aprašo 10.3 ir (ar) Aprašo 10.4<text:s/></text:span><text:span text:style-name="T592">papunktyje nurodytą informaciją;</text:span></text:p>
      <text:p text:style-name="P593"><text:span text:style-name="T594">36.3</text:span><text:span text:style-name="T595">.</text:span><text:span text:style-name="T596"><text:tab/>subsidiją panaudoti iki 2022 m. gruodžio 31 d. Subsidijai mokėti skirtas ir pervestas, tačiau<text:s/></text:span><text:span text:style-name="T597">nepanaudotas valstybės biudžeto lėšas ne vėliau kaip iki kitų kalendorinių metų sausio 5 d. grąžinti SPPD – jas pervesti į SPPD banko sąskaitą Nr. LT92 7300 0100 0246 5983, mokėjimo paskirties laukelyje nurodant, kurių metų valstybės biudžeto lėšos grąžina</text:span><text:span text:style-name="T598">mos, programos ir (arba) priemonės kodą, finansavimo šaltinį, valstybės funkciją, ekonominės klasifikacijos straipsnį, grąžinamą sumą;</text:span></text:p>
      <text:p text:style-name="P599"><text:span text:style-name="T600">36.4</text:span><text:span text:style-name="T601">.</text:span><text:tab/><text:span text:style-name="T602">panaudojęs subsidiją,<text:s/></text:span>ne vėliau kaip iki 2023 m. sausio 5 d., pateikia ataskaitinius duomenis informacinėje sistemoje,<text:span text:style-name="T603"><text:s/></text:span><text:span text:style-name="T604">pateikti SPPD pasirašytą Biudžeto išlaidų sąmatos vykdymo ir patirtų sąnaudų ataskaitą (Aprašo 2 priedas) ir<text:s/></text:span><text:span text:style-name="T605">Tikslinės subsidijos nevyriausybinėms organizacijoms, teikiančioms viešąsias paslaugas, padidėjusiems paslaugų teikimo kaštams kompensuoti<text:s/></text:span><text:span text:style-name="T606">teikimo</text:span><text:span text:style-name="T607"><text:s/>veiklos vykdymo ataskaitą (Aprašo 3 priedas)</text:span><text:span text:style-name="T608">, kurios perduodamos Ministerijos NVO plėtros skyriaus atstovui susipažinti.</text:span></text:p>
      <text:p text:style-name="P609"><text:span text:style-name="T610">37</text:span><text:span text:style-name="T611">.</text:span><text:span text:style-name="T612"><text:tab/><text:s/>SPPD konsultuoja pareiškėjus subsidijų administravimo klausimais.</text:span></text:p>
      <text:p text:style-name="P613"><text:span text:style-name="T614">38</text:span><text:span text:style-name="T615">.</text:span><text:span text:style-name="T616"><text:tab/>Pareiškėjas skirtą subsidiją privalo grąži</text:span><text:span text:style-name="T617">nti, jei paaiškėja, kad paraiškoje gauti subsidiją ir (arba) pareiškėjo deklaracijoje buvo pateikta klaidinanti ar melaginga informacija, taip pat jei pareiškėjas neįgyvendina įsipareigojimų pagal Aprašo 10.3 ir (ar) Aprašo 10.4 papunktyje nurodytas sutart</text:span><text:span text:style-name="T618">is įsipareigojimų.</text:span></text:p>
      <text:p text:style-name="P619"><text:span text:style-name="T620">39</text:span><text:span text:style-name="T621">.</text:span><text:span text:style-name="T622"><text:tab/>SPPD nustačius, kad pareiškėjas skirtą subsidiją panaudojo ne pagal paskirtį, pareiškėjas privalo nepanaudotas ar netikslingai panaudotas subsidijai mokėti skirtas valstybės biudžeto lėšas grąžinti SPPD per jo nustatytą laikotarp</text:span><text:span text:style-name="T623">į, bet ne vėliau kaip iki kitų metų sausio 5 d.</text:span></text:p>
      <text:p text:style-name="P624"><text:span text:style-name="T625">40</text:span><text:span text:style-name="T626">.</text:span><text:span text:style-name="T627"><text:tab/>Negrąžinta subsidija išieškoma Lietuvos Respublikos civilinio proceso kodekso nustatyta tvarka. Pareiškėjas praranda teisę teikti projektus ir gauti finansavimą pagal visas Ministerijos programas<text:s/></text:span><text:span text:style-name="T628">trejus metus nuo teismo sprendimo, kuriuo Ministerijai iš pareiškėjo priteisiama neteisėtai (ne pagal paskirtį) panaudota subsidija, įsiteisėjimo dienos.</text:span></text:p>
      <text:p text:style-name="P629"/>
      <text:p text:style-name="P630"/>
      <text:p text:style-name="P631"/>
      <text:p text:style-name="P632"><text:span text:style-name="T633">VII</text:span><text:span text:style-name="T634"><text:s/>SKYRIUS</text:span></text:p>
      <text:p text:style-name="P635"><text:span text:style-name="T636">BAIGIAMOSIOS NUOSTATOS</text:span></text:p>
      <text:p text:style-name="P637"/>
      <text:p text:style-name="P638"><text:span text:style-name="T639">41</text:span><text:span text:style-name="T640">.</text:span><text:span text:style-name="T641"><text:tab/>Už paraiškoje gauti subsidiją ir kartu su<text:s/></text:span><text:span text:style-name="T642">paraiška pateiktos informacijos teisingumą ir su subsidijos panaudojimu susijusių duomenų tikslumą, teisėtumą, gautų valstybės biudžeto lėšų buhalterinės apskaitos tvarkymą atsako pareiškėjas. Dokumentus, susijusius su subsidija, jos panaudojimu (paraišką,</text:span><text:span text:style-name="T643"><text:s/>buhalterinės apskaitos dokumentus ir kt.), pareiškėjas privalo tvarkyti ir saugoti dokumentų tvarkymą ir saugojimą reguliuojančių teisės aktų nustatyta tvarka, taip pat SPPD reikalavimu pateikti su subsidijos panaudojimu susijusių dokumentų originalus ir<text:s/></text:span><text:span text:style-name="T644">(ar) patvirtintas jų kopijas Aprašo 36 punkte nustatyta tvarka ir terminais.</text:span></text:p>
      <text:p text:style-name="P645"><text:span text:style-name="T646">42</text:span><text:span text:style-name="T647">.</text:span><text:span text:style-name="T648"><text:tab/>Ministerija turi teisę atlikti subsidijai mokėti skirtų valstybės biudžeto lėšų panaudojimo teisingumo ir tikslingumo auditą.</text:span></text:p>
      <text:p text:style-name="P649"><text:span text:style-name="T650">43</text:span><text:span text:style-name="T651">.</text:span><text:span text:style-name="T652"><text:tab/>Ministerija ir SPPD neprisiima atsako</text:span><text:span text:style-name="T653">mybės, jei dėl paraiškoje gauti subsidiją nurodytų klaidingų kontaktinių duomenų (adreso, telefono numerio, elektroninio pašto adreso ir kt.) pareiškėjo nepasiekia laiškai arba su pareiškėju negalima susisiekti kitu būdu.</text:span></text:p>
      <text:p text:style-name="P654"><text:span text:style-name="T655">_______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ocialinės apsaugos ir darbo ministerija, Įsakymas</text:span></text:p>
      <text:p text:style-name="P665"><text:span text:style-name="T666">Nr.<text:s/></text:span><text:a xlink:href="https://www.e-tar.lt/portal/legalAct.html?documentId=48b455e0756811edbc04912defe897d1" office:target-frame-name="_top" xlink:show="replace"><text:span text:style-name="T667">A1-807</text:span></text:a><text:span text:style-name="T668">, 2022-12-06, paskelbta TAR 2022-12-06, i. k. 2022-24867</text:span></text:p>
      <text:p text:style-name="P669"><text:span text:style-name="T670">Dėl</text:span><text:span text:style-name="T671"><text:s/>Lietuvos Respublikos socialinės apsaugos ir darbo ministro 2022 m. spalio 24 d. įsakymo Nr. A1-709 „Dėl Tikslinės subsidijos nevyriausybinėms organizacijoms, teikiančioms viešąsias paslaugas, padidėjusiems paslaugų teikimo kaštams kompensuoti teikimo apra</text:span><text:span text:style-name="T672">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ukaševičiūtė</meta:initial-creator>
    <dc:creator>adlibuser</dc:creator>
    <meta:creation-date>2022-12-09T02:11:00Z</meta:creation-date>
    <dc:date>2022-12-09T02:11:00Z</dc:date>
    <meta:template xlink:href="Normal.dotm" xlink:type="simple"/>
    <meta:editing-cycles>2</meta:editing-cycles>
    <meta:editing-duration>PT0S</meta:editing-duration>
    <meta:user-defined meta:name="_NewReviewCycle"/>
    <meta:user-defined meta:name="ContentTypeId">0x0101005BF5F533B9B9E04585DFF0A57F22FC95</meta:user-defined>
    <meta:document-statistic meta:page-count="11" meta:paragraph-count="231" meta:word-count="3028" meta:character-count="25271" meta:row-count="832" meta:non-whitespace-character-count="22474"/>
  </office:meta>
</office:document-meta>
</file>