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fo:font-size="13pt" style:font-size-asian="13pt" style:font-size-complex="13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fo:color="#000000" fo:font-size="13pt" style:font-size-asian="13pt" style:font-size-complex="13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37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40" style:parent-style-name="DefaultParagraphFont" style:family="text">
      <style:text-properties fo:color="#000000" fo:font-size="13pt" style:font-size-asian="13pt" style:font-size-complex="13pt" style:language-asian="ar" style:country-asian="SA"/>
    </style:style>
    <style:style style:name="T41" style:parent-style-name="DefaultParagraphFont" style:family="text">
      <style:text-properties fo:color="#000000" fo:letter-spacing="0.0138in" fo:font-size="13pt" style:font-size-asian="13pt" style:font-size-complex="13pt" style:language-asian="ar" style:country-asian="SA"/>
    </style:style>
    <style:style style:name="T42" style:parent-style-name="DefaultParagraphFont" style:family="text">
      <style:text-properties style:font-name-complex="Tahoma" fo:letter-spacing="0.0138in" fo:font-size="13pt" style:font-size-asian="13pt" style:font-size-complex="13pt" style:language-asian="ar" style:country-asian="SA"/>
    </style:style>
    <style:style style:name="T43" style:parent-style-name="DefaultParagraphFont" style:family="text">
      <style:text-properties style:font-name-complex="Tahoma" fo:font-size="13pt" style:font-size-asian="13pt" style:font-size-complex="13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name-complex="Tahoma" fo:font-size="13pt" style:font-size-asian="13pt" style:font-size-complex="13pt" style:language-asian="ar" style:country-asian="SA"/>
    </style:style>
    <style:style style:name="T46" style:parent-style-name="DefaultParagraphFont" style:family="text">
      <style:text-properties style:font-name-complex="Tahoma" fo:font-size="13pt" style:font-size-asian="13pt" style:font-size-complex="13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name-complex="Tahoma" fo:font-size="13pt" style:font-size-asian="13pt" style:font-size-complex="13pt" style:language-asian="ar" style:country-asian="SA"/>
    </style:style>
    <style:style style:name="T49" style:parent-style-name="DefaultParagraphFont" style:family="text">
      <style:text-properties style:font-name-complex="Tahoma" fo:font-size="13pt" style:font-size-asian="13pt" style:font-size-complex="13pt" style:language-asian="ar" style:country-asian="SA"/>
    </style:style>
    <style:style style:name="T50" style:parent-style-name="DefaultParagraphFont" style:family="text">
      <style:text-properties style:font-name-complex="Tahoma" fo:font-size="13pt" style:font-size-asian="13pt" style:font-size-complex="13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font-name-complex="Tahoma" fo:font-size="13pt" style:font-size-asian="13pt" style:font-size-complex="13pt" style:language-asian="ar" style:country-asian="SA"/>
    </style:style>
    <style:style style:name="T53" style:parent-style-name="DefaultParagraphFont" style:family="text">
      <style:text-properties style:font-name-complex="Tahoma" fo:font-size="13pt" style:font-size-asian="13pt" style:font-size-complex="13pt" style:language-asian="ar" style:country-asian="SA"/>
    </style:style>
    <style:style style:name="T54" style:parent-style-name="DefaultParagraphFont" style:family="text">
      <style:text-properties fo:color="#000000" fo:letter-spacing="0.0138in" fo:font-size="13pt" style:font-size-asian="13pt" style:font-size-complex="13pt" style:language-asian="ar" style:country-asian="SA"/>
    </style:style>
    <style:style style:name="T55" style:parent-style-name="DefaultParagraphFont" style:family="text">
      <style:text-properties style:font-name-complex="Tahoma" fo:font-size="13pt" style:font-size-asian="13pt" style:font-size-complex="13pt" style:language-asian="ar" style:country-asian="SA"/>
    </style:style>
    <style:style style:name="T56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57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style:font-name-complex="Tahoma" fo:font-size="13pt" style:font-size-asian="13pt" style:font-size-complex="12pt" style:language-asian="ar" style:country-asian="SA" fo:hyphenate="false"/>
    </style:style>
    <style:style style:name="P60" style:parent-style-name="Normal" style:family="paragraph">
      <style:text-properties style:font-name-complex="Tahoma" fo:font-size="13pt" style:font-size-asian="13pt"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font-name-complex="Tahoma" fo:font-size="13pt" style:font-size-asian="13pt" style:font-size-complex="12pt" style:language-asian="ar" style:country-asian="SA"/>
    </style:style>
    <style:style style:name="T63" style:parent-style-name="DefaultParagraphFont" style:family="text">
      <style:text-properties style:font-name-complex="Tahoma" fo:font-size="13pt" style:font-size-asian="13pt" style:font-size-complex="12pt" style:language-asian="ar" style:country-asian="SA"/>
    </style:style>
    <style:style style:name="T64" style:parent-style-name="DefaultParagraphFont" style:family="text">
      <style:text-properties style:font-name-complex="Tahoma" fo:font-size="13pt" style:font-size-asian="13pt" style:font-size-complex="12pt" style:language-asian="ar" style:country-asian="SA"/>
    </style:style>
    <style:style style:name="T65" style:parent-style-name="DefaultParagraphFont" style:family="text">
      <style:text-properties style:font-name-complex="Tahoma" fo:font-size="13pt" style:font-size-asian="13pt" style:font-size-complex="12pt" style:language-asian="ar" style:country-asian="SA"/>
    </style:style>
    <style:style style:name="T66" style:parent-style-name="DefaultParagraphFont" style:family="text">
      <style:text-properties style:font-name-complex="Tahoma" fo:font-size="13pt" style:font-size-asian="13pt" style:font-size-complex="12pt" style:language-asian="ar" style:country-asian="SA"/>
    </style:style>
    <style:style style:name="T67" style:parent-style-name="DefaultParagraphFont" style:family="text">
      <style:text-properties style:font-name-complex="Tahoma" fo:font-size="13pt" style:font-size-asian="13pt" style:font-size-complex="12pt" style:language-asian="ar" style:country-asian="SA"/>
    </style:style>
    <style:style style:name="T68" style:parent-style-name="DefaultParagraphFont" style:family="text">
      <style:text-properties style:font-name-complex="Tahoma" fo:font-size="13pt" style:font-size-asian="13pt" style:font-size-complex="12pt" style:language-asian="ar" style:country-asian="SA"/>
    </style:style>
    <style:style style:name="P69" style:parent-style-name="Normal" style:family="paragraph">
      <style:paragraph-properties fo:break-before="page" fo:margin-left="3.5in">
        <style:tab-stops/>
      </style:paragraph-properties>
      <style:text-properties fo:hyphenate="false"/>
    </style:style>
    <style:style style:name="P70" style:parent-style-name="Normal" style:family="paragraph">
      <style:paragraph-properties fo:margin-left="3.5in">
        <style:tab-stops/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margin-left="3.5in">
        <style:tab-stops>
          <style:tab-stop style:type="left" style:position="-0.0541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margin-left="3.5in">
        <style:tab-stops>
          <style:tab-stop style:type="left" style:position="-0.0541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margin-left="3.5in">
        <style:tab-stops>
          <style:tab-stop style:type="left" style:position="-0.0541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indent="0.5in"/>
      <style:text-properties fo:text-transform="uppercase"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ar" style:country-asian="SA"/>
    </style:style>
    <style:style style:name="T77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ar" style:country-asian="SA"/>
    </style:style>
    <style:style style:name="P78" style:parent-style-name="Normal" style:family="paragraph">
      <style:paragraph-properties fo:text-align="center"/>
      <style:text-properties fo:font-size="13pt" style:font-size-asian="13pt" style:font-size-complex="13pt" style:language-asian="ar" style:country-asian="SA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ar" style:country-asian="SA"/>
    </style:style>
    <style:style style:name="T81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ar" style:country-asian="SA"/>
    </style:style>
    <style:style style:name="T82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ar" style:country-asian="SA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font-size="13pt" style:font-size-asian="13pt" style:font-size-complex="13pt" style:language-asian="ar" style:country-asian="SA" fo:hyphenate="false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8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8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8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9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9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9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0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1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1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2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2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3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3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3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4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4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P147" style:parent-style-name="Normal" style:family="paragraph">
      <style:paragraph-properties fo:text-align="center">
        <style:tab-stops>
          <style:tab-stop style:type="left" style:position="0.6888in"/>
        </style:tab-stops>
      </style:paragraph-properties>
      <style:text-properties fo:hyphenate="false"/>
    </style:style>
    <style:style style:name="T148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149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150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font-size="13pt" style:font-size-asian="13pt" style:font-size-complex="13pt" style:language-asian="ar" style:country-asian="SA" fo:hyphenate="false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5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5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5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6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6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7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7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7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8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8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8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9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9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19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19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P201" style:parent-style-name="Normal" style:family="paragraph">
      <style:paragraph-properties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03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04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font-size="13pt" style:font-size-asian="13pt" style:font-size-complex="13pt" style:language-asian="ar" style:country-asian="SA" fo:hyphenate="false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0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1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30" style:parent-style-name="Normal" style:family="paragraph">
      <style:paragraph-properties fo:text-align="justify" fo:text-indent="0.5in"/>
      <style:text-properties fo:hyphenate="false"/>
    </style:style>
    <style:style style:name="T23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33" style:parent-style-name="Normal" style:family="paragraph">
      <style:paragraph-properties fo:text-align="justify" fo:text-indent="0.5in"/>
      <style:text-properties fo:hyphenate="false"/>
    </style:style>
    <style:style style:name="T23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4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4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4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P248" style:parent-style-name="Normal" style:family="paragraph">
      <style:paragraph-properties fo:text-align="center">
        <style:tab-stops>
          <style:tab-stop style:type="left" style:position="0.6888in"/>
        </style:tab-stops>
      </style:paragraph-properties>
      <style:text-properties fo:hyphenate="false"/>
    </style:style>
    <style:style style:name="T249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50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51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font-size="13pt" style:font-size-asian="13pt" style:font-size-complex="13pt" style:language-asian="ar" style:country-asian="SA" fo:hyphenate="false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25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5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56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5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25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6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6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P263" style:parent-style-name="Normal" style:family="paragraph">
      <style:paragraph-properties fo:text-align="center">
        <style:tab-stops>
          <style:tab-stop style:type="left" style:position="0.6888in"/>
        </style:tab-stops>
      </style:paragraph-properties>
      <style:text-properties fo:hyphenate="false"/>
    </style:style>
    <style:style style:name="T264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65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66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font-size="13pt" style:font-size-asian="13pt" style:font-size-complex="13pt" style:language-asian="ar" style:country-asian="SA" fo:hyphenate="false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26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0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4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5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T277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8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79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6888in"/>
        </style:tab-stops>
      </style:paragraph-properties>
      <style:text-properties fo:hyphenate="false"/>
    </style:style>
    <style:style style:name="P281" style:parent-style-name="Normal" style:family="paragraph">
      <style:paragraph-properties fo:text-align="center">
        <style:tab-stops>
          <style:tab-stop style:type="left" style:position="0.6888in"/>
        </style:tab-stops>
      </style:paragraph-properties>
      <style:text-properties fo:hyphenate="false"/>
    </style:style>
    <style:style style:name="T28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283" style:parent-style-name="Normal" style:master-page-name="MPF1" style:family="paragraph">
      <style:paragraph-properties fo:break-before="page" fo:margin-left="7.4812in" style:page-number="1">
        <style:tab-stops>
          <style:tab-stop style:type="left" style:position="-1.5229in"/>
        </style:tab-stops>
      </style:paragraph-properties>
      <style:text-properties style:font-size-complex="12pt" style:language-asian="ar" style:country-asian="SA" fo:hyphenate="false"/>
    </style:style>
    <style:style style:name="P288" style:parent-style-name="Normal" style:family="paragraph">
      <style:paragraph-properties fo:text-align="justify" fo:margin-left="7.4812in">
        <style:tab-stops/>
      </style:paragraph-properties>
      <style:text-properties style:font-size-complex="12pt" style:language-asian="ar" style:country-asian="SA" fo:hyphenate="false"/>
    </style:style>
    <style:style style:name="P289" style:parent-style-name="Normal" style:family="paragraph">
      <style:paragraph-properties fo:text-align="justify" fo:margin-left="7.4812in">
        <style:tab-stops/>
      </style:paragraph-properties>
      <style:text-properties style:font-size-complex="12pt" style:language-asian="ar" style:country-asian="SA" fo:hyphenate="false"/>
    </style:style>
    <style:style style:name="P290" style:parent-style-name="Normal" style:family="paragraph">
      <style:paragraph-properties fo:text-align="justify" fo:margin-left="7.4812in">
        <style:tab-stops/>
      </style:paragraph-properties>
      <style:text-properties style:font-size-complex="12pt" style:language-asian="ar" style:country-asian="SA" fo:hyphenate="false"/>
    </style:style>
    <style:style style:name="P291" style:parent-style-name="Normal" style:family="paragraph">
      <style:paragraph-properties fo:margin-left="7.4812in">
        <style:tab-stops/>
      </style:paragraph-properties>
      <style:text-properties style:font-size-complex="12pt" style:language-asian="ar" style:country-asian="SA" fo:hyphenate="false"/>
    </style:style>
    <style:style style:name="P292" style:parent-style-name="Normal" style:family="paragraph">
      <style:paragraph-properties fo:margin-left="7.4812in">
        <style:tab-stops/>
      </style:paragraph-properties>
      <style:text-properties style:font-size-complex="12pt" style:language-asian="ar" style:country-asian="SA" fo:hyphenate="false"/>
    </style:style>
    <style:style style:name="P293" style:parent-style-name="Normal" style:family="paragraph">
      <style:paragraph-properties fo:text-align="justify" fo:margin-left="7.4812in">
        <style:tab-stops/>
      </style:paragraph-properties>
      <style:text-properties style:font-size-complex="12pt" style:language-asian="ar" style:country-asian="SA" fo:hyphenate="false"/>
    </style:style>
    <style:style style:name="P294" style:parent-style-name="Normal" style:family="paragraph">
      <style:paragraph-properties fo:text-align="justify" fo:margin-left="7in" fo:text-indent="0.5in">
        <style:tab-stops/>
      </style:paragraph-properties>
      <style:text-properties style:font-size-complex="12pt" style:language-asian="ar" style:country-asian="SA" fo:hyphenate="false"/>
    </style:style>
    <style:style style:name="P2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96" style:parent-style-name="Normal" style:family="paragraph">
      <style:paragraph-properties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T298" style:parent-style-name="DefaultParagraphFont" style:family="text">
      <style:text-properties fo:font-weight="bold" style:font-weight-asian="bold" fo:font-size="13pt" style:font-size-asian="13pt" style:font-size-complex="13pt" style:language-asian="ar" style:country-asian="SA"/>
    </style:style>
    <style:style style:name="P299" style:parent-style-name="Normal" style:family="paragraph">
      <style:paragraph-properties fo:text-indent="0.5in"/>
      <style:text-properties fo:hyphenate="false"/>
    </style:style>
    <style:style style:name="TableColumn301" style:family="table-column">
      <style:table-column-properties style:column-width="3.1604in"/>
    </style:style>
    <style:style style:name="TableColumn302" style:family="table-column">
      <style:table-column-properties style:column-width="2.318in"/>
    </style:style>
    <style:style style:name="TableColumn303" style:family="table-column">
      <style:table-column-properties style:column-width="1.9986in"/>
    </style:style>
    <style:style style:name="TableColumn304" style:family="table-column">
      <style:table-column-properties style:column-width="1.5333in"/>
    </style:style>
    <style:style style:name="TableColumn305" style:family="table-column">
      <style:table-column-properties style:column-width="1.3375in"/>
    </style:style>
    <style:style style:name="Table300" style:family="table">
      <style:table-properties style:width="10.3479in" fo:margin-left="0.0645in" table:align="left"/>
    </style:style>
    <style:style style:name="TableRow306" style:family="table-row">
      <style:table-row-properties style:min-row-height="0.875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6666in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 style:min-row-height="1.0937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Row344" style:family="table-row">
      <style:table-row-properties style:min-row-height="0.8958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text-properties fo:color="#000000"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TableRow355" style:family="table-row">
      <style:table-row-properties style:min-row-height="1.3125in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000000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Row366" style:family="table-row">
      <style:table-row-properties style:min-row-height="0.8645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Row377" style:family="table-row">
      <style:table-row-properties style:min-row-height="1.3125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Row388" style:family="table-row">
      <style:table-row-properties style:min-row-height="0.4479in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ableRow393" style:family="table-row">
      <style:table-row-properties style:min-row-height="1.0937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Row404" style:family="table-row">
      <style:table-row-properties style:min-row-height="1.75in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Row415" style:family="table-row">
      <style:table-row-properties style:min-row-height="1.5312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Row426" style:family="table-row">
      <style:table-row-properties style:min-row-height="1.3125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Row437" style:family="table-row">
      <style:table-row-properties style:min-row-height="0.3902in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P442" style:parent-style-name="Normal" style:family="paragraph">
      <style:text-properties fo:color="#000000" style:font-size-complex="12pt" style:language-asian="lt" style:country-asian="LT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P446" style:parent-style-name="Normal" style:family="paragraph">
      <style:text-properties fo:color="#000000" style:font-size-complex="12pt" style:language-asian="lt" style:country-asian="LT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Row465" style:family="table-row">
      <style:table-row-properties style:min-row-height="1.75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text-properties fo:color="#000000"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Row476" style:family="table-row">
      <style:table-row-properties style:min-row-height="0.8958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2pt" style:language-asian="lt" style:country-asian="LT"/>
    </style:style>
    <style:style style:name="TableRow487" style:family="table-row">
      <style:table-row-properties style:min-row-height="1.3125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fo:color="#000000" style:font-size-complex="12pt" style:language-asian="lt" style:country-asian="LT"/>
    </style:style>
    <style:style style:name="TableRow498" style:family="table-row">
      <style:table-row-properties style:min-row-height="0.875in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Row509" style:family="table-row">
      <style:table-row-properties style:min-row-height="1.5312in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Row520" style:family="table-row">
      <style:table-row-properties style:min-row-height="0.4479in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Row525" style:family="table-row">
      <style:table-row-properties style:min-row-height="0.875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Row536" style:family="table-row">
      <style:table-row-properties style:min-row-height="1.3125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lt" style:country-asian="LT"/>
    </style:style>
    <style:style style:name="TableRow547" style:family="table-row">
      <style:table-row-properties style:min-row-height="0.875i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Row558" style:family="table-row">
      <style:table-row-properties style:min-row-height="0.875in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Row569" style:family="table-row">
      <style:table-row-properties style:min-row-height="0.875in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Row580" style:family="table-row">
      <style:table-row-properties style:min-row-height="2.625in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Row591" style:family="table-row">
      <style:table-row-properties style:min-row-height="1.75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text-properties fo:color="#000000" style:font-size-complex="12pt" style:language-asian="lt" style:country-asian="LT"/>
    </style:style>
    <style:style style:name="TableRow602" style:family="table-row">
      <style:table-row-properties style:min-row-height="0.875in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 style:language-asian="lt" style:country-asian="LT"/>
    </style:style>
    <style:style style:name="TableRow613" style:family="table-row">
      <style:table-row-properties style:min-row-height="0.4791in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Row618" style:family="table-row">
      <style:table-row-properties style:min-row-height="0.7187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Row629" style:family="table-row">
      <style:table-row-properties style:min-row-height="1.1979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Row640" style:family="table-row">
      <style:table-row-properties style:min-row-height="1.0937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Row651" style:family="table-row">
      <style:table-row-properties style:min-row-height="1.75in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text-properties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Row662" style:family="table-row">
      <style:table-row-properties style:min-row-height="1.0937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Row673" style:family="table-row">
      <style:table-row-properties style:min-row-height="0.6562in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Row684" style:family="table-row">
      <style:table-row-properties style:min-row-height="1.0937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text-properties fo:color="#000000" style:font-size-complex="12pt" style:language-asian="lt" style:country-asian="LT"/>
    </style:style>
    <style:style style:name="TableRow695" style:family="table-row">
      <style:table-row-properties style:min-row-height="2.1875in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text-properties fo:color="#000000" style:font-size-complex="12pt" style:language-asian="lt" style:country-asian="LT"/>
    </style:style>
    <style:style style:name="TableRow706" style:family="table-row">
      <style:table-row-properties style:min-row-height="2.1875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Row717" style:family="table-row">
      <style:table-row-properties style:min-row-height="1.3125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Row728" style:family="table-row">
      <style:table-row-properties style:min-row-height="1.5312in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fo:color="#000000"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Row739" style:family="table-row">
      <style:table-row-properties style:min-row-height="0.4687in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Row744" style:family="table-row">
      <style:table-row-properties style:min-row-height="1.75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4" style:parent-style-name="Normal" style:family="paragraph">
      <style:text-properties fo:color="#000000" style:font-size-complex="12pt" style:language-asian="lt" style:country-asian="LT"/>
    </style:style>
    <style:style style:name="TableRow755" style:family="table-row">
      <style:table-row-properties style:min-row-height="1.75in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Row766" style:family="table-row">
      <style:table-row-properties style:min-row-height="1.3715in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TableRow777" style:family="table-row">
      <style:table-row-properties style:min-row-height="0.5416in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Row788" style:family="table-row">
      <style:table-row-properties style:min-row-height="0.677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Row799" style:family="table-row">
      <style:table-row-properties style:min-row-height="0.6562in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Row810" style:family="table-row">
      <style:table-row-properties style:min-row-height="0.6562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Row821" style:family="table-row">
      <style:table-row-properties style:min-row-height="1.0937in"/>
    </style:style>
    <style:style style:name="TableCell8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text-properties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text-properties fo:color="#000000" style:font-size-complex="12pt" style:language-asian="lt" style:country-asian="LT"/>
    </style:style>
    <style:style style:name="TableRow832" style:family="table-row">
      <style:table-row-properties style:min-row-height="0.4479in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Row836" style:family="table-row">
      <style:table-row-properties style:min-row-height="0.3958in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0.0069in solid #7F7F7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5625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text-properties fo:color="#000000" style:font-size-complex="12pt" style:language-asian="lt" style:country-asian="LT"/>
    </style:style>
    <style:style style:name="TableRow858" style:family="table-row">
      <style:table-row-properties style:min-row-height="0.5312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Row869" style:family="table-row">
      <style:table-row-properties style:min-row-height="0.5416in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none" fo:border-left="0.0069in solid #7F7F7F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Row880" style:family="table-row">
      <style:table-row-properties style:min-row-height="0.5625in"/>
    </style:style>
    <style:style style:name="TableCell8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-top="none" fo:border-left="0.0069in solid #7F7F7F" fo:border-bottom="0.0069in solid #000000" fo:border-right="0.0069in solid #7F7F7F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7F7F7F" fo:background-color="#FFFFFF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ableRow891" style:family="table-row">
      <style:table-row-properties style:min-row-height="0.6562in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-top="0.0069in solid #000000" fo:border-left="0.0069in solid #7F7F7F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02" style:family="table-row">
      <style:table-row-properties style:min-row-height="1.0937in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7F7F7F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text-properties fo:color="#000000" style:font-size-complex="12pt" style:language-asian="lt" style:country-asian="LT"/>
    </style:style>
    <style:style style:name="TableRow913" style:family="table-row">
      <style:table-row-properties style:min-row-height="1.0937in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TableRow924" style:family="table-row">
      <style:table-row-properties style:min-row-height="1.0937in"/>
    </style:style>
    <style:style style:name="TableCell9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-top="0.0069in solid #000000" fo:border-left="0.0069in solid #7F7F7F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0.0069in solid #000000" fo:border-left="none" fo:border-bottom="0.0069in solid #7F7F7F" fo:border-right="0.0069in solid #7F7F7F" fo:background-color="#FFFFFF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Row935" style:family="table-row">
      <style:table-row-properties style:min-row-height="0.4479in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ableRow939" style:family="table-row">
      <style:table-row-properties style:min-row-height="0.6562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950" style:family="table-row">
      <style:table-row-properties style:min-row-height="1.0937in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Normal" style:family="paragraph">
      <style:text-properties fo:color="#000000" style:font-size-complex="12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text-properties fo:color="#000000" style:font-size-complex="12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Row961" style:family="table-row">
      <style:table-row-properties style:min-row-height="1.0937in"/>
    </style:style>
    <style:style style:name="TableCell9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text-properties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 style:language-asian="lt" style:country-asian="LT"/>
    </style:style>
    <style:style style:name="TableRow972" style:family="table-row">
      <style:table-row-properties style:min-row-height="0.875in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text-properties fo:color="#000000" style:font-size-complex="12pt" style:language-asian="lt" style:country-asian="LT"/>
    </style:style>
    <style:style style:name="TableRow983" style:family="table-row">
      <style:table-row-properties style:min-row-height="0.875in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TableRow994" style:family="table-row">
      <style:table-row-properties style:min-row-height="0.6562in"/>
    </style:style>
    <style:style style:name="TableCell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Cell99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999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1.0937in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 style:language-asian="lt" style:country-asian="LT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text-properties fo:color="#000000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text-properties fo:color="#000000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000000" style:font-size-complex="12pt" style:language-asian="lt" style:country-asian="LT"/>
    </style:style>
    <style:style style:name="TableRow1016" style:family="table-row">
      <style:table-row-properties style:min-row-height="1.0937in"/>
    </style:style>
    <style:style style:name="TableCell10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0" style:parent-style-name="Normal" style:family="paragraph">
      <style:text-properties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color="#000000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fo:color="#000000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color="#000000" style:font-size-complex="12pt" style:language-asian="lt" style:country-asian="LT"/>
    </style:style>
    <style:style style:name="TableRow1027" style:family="table-row">
      <style:table-row-properties style:min-row-height="0.875i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text-properties fo:color="#000000" style:font-size-complex="12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 style:language-asian="lt" style:country-asian="LT"/>
    </style:style>
    <style:style style:name="TableRow1038" style:family="table-row">
      <style:table-row-properties style:min-row-height="0.875in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fo:color="#000000" style:font-size-complex="12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color="#000000" style:font-size-complex="12pt" style:language-asian="lt" style:country-asian="LT"/>
    </style:style>
    <style:style style:name="TableRow1049" style:family="table-row">
      <style:table-row-properties style:min-row-height="0.6562in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060" style:family="table-row">
      <style:table-row-properties style:min-row-height="1.3125in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66" style:parent-style-name="Normal" style:family="paragraph">
      <style:text-properties fo:color="#000000" style:font-size-complex="12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ableRow1071" style:family="table-row">
      <style:table-row-properties style:min-row-height="1.0937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text-properties fo:color="#000000" style:font-size-complex="12pt" style:language-asian="lt" style:country-asian="LT"/>
    </style:style>
    <style:style style:name="TableRow1082" style:family="table-row">
      <style:table-row-properties style:min-row-height="1.0937in"/>
    </style:style>
    <style:style style:name="TableCell10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color="#000000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88" style:parent-style-name="Normal" style:family="paragraph">
      <style:text-properties fo:color="#000000" style:font-size-complex="12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TableRow1093" style:family="table-row">
      <style:table-row-properties style:min-row-height="1.0937in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text-properties fo:color="#000000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color="#000000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text-properties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text-properties fo:color="#000000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Row1104" style:family="table-row">
      <style:table-row-properties style:min-row-height="0.6562in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0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15" style:family="table-row">
      <style:table-row-properties style:min-row-height="1.0937in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text-properties fo:color="#000000" style:font-size-complex="12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text-properties fo:color="#000000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5" style:parent-style-name="Normal" style:family="paragraph">
      <style:text-properties fo:color="#000000" style:font-size-complex="12pt" style:language-asian="lt" style:country-asian="LT"/>
    </style:style>
    <style:style style:name="TableRow1126" style:family="table-row">
      <style:table-row-properties style:min-row-height="1.0937in"/>
    </style:style>
    <style:style style:name="TableCell1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32" style:parent-style-name="Normal" style:family="paragraph"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000000" style:font-size-complex="12pt" style:language-asian="lt" style:country-asian="LT"/>
    </style:style>
    <style:style style:name="TableRow1137" style:family="table-row">
      <style:table-row-properties style:min-row-height="1.0937in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fo:color="#000000" style:font-size-complex="12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43" style:parent-style-name="Normal" style:family="paragraph">
      <style:text-properties fo:color="#000000" style:font-size-complex="12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text-properties fo:color="#000000" style:font-size-complex="12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7" style:parent-style-name="Normal" style:family="paragraph">
      <style:text-properties fo:color="#000000" style:font-size-complex="12pt" style:language-asian="lt" style:country-asian="LT"/>
    </style:style>
    <style:style style:name="TableRow1148" style:family="table-row">
      <style:table-row-properties style:min-row-height="1.0937in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fo:color="#000000"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text-properties fo:color="#000000" style:font-size-complex="12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6" style:parent-style-name="Normal" style:family="paragraph">
      <style:text-properties fo:color="#000000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text-properties fo:color="#000000" style:font-size-complex="12pt" style:language-asian="lt" style:country-asian="LT"/>
    </style:style>
    <style:style style:name="TableRow1159" style:family="table-row">
      <style:table-row-properties style:min-row-height="0.6562in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6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170" style:family="table-row">
      <style:table-row-properties style:min-row-height="1.3125in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76" style:parent-style-name="Normal" style:family="paragraph">
      <style:text-properties fo:color="#000000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text-properties fo:color="#000000" style:font-size-complex="12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Row1181" style:family="table-row">
      <style:table-row-properties style:min-row-height="0.3902in"/>
    </style:style>
    <style:style style:name="TableCell1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fo:color="#000000"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text-properties fo:color="#000000" style:font-size-complex="12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7" style:parent-style-name="Normal" style:family="paragraph">
      <style:text-properties fo:color="#000000" style:font-size-complex="12pt" style:language-asian="lt" style:country-asian="LT"/>
    </style:style>
    <style:style style:name="TableRow1198" style:family="table-row">
      <style:table-row-properties style:min-row-height="1.0937i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color="#000000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text-properties fo:color="#000000" style:font-size-complex="12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6" style:parent-style-name="Normal" style:family="paragraph">
      <style:text-properties fo:color="#000000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TableRow1209" style:family="table-row">
      <style:table-row-properties style:min-row-height="1.0937in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1" style:parent-style-name="Normal" style:family="paragraph">
      <style:text-properties fo:color="#000000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color="#000000" style:font-size-complex="12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text-properties fo:color="#000000"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text-properties fo:color="#000000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text-properties fo:color="#000000" style:font-size-complex="12pt" style:language-asian="lt" style:country-asian="LT"/>
    </style:style>
    <style:style style:name="TableRow1220" style:family="table-row">
      <style:table-row-properties style:min-row-height="0.6562in"/>
    </style:style>
    <style:style style:name="TableCell12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31" style:family="table-row">
      <style:table-row-properties style:min-row-height="0.6979in"/>
    </style:style>
    <style:style style:name="TableCell12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7291in"/>
    </style:style>
    <style:style style:name="TableCell12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Cell12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text-properties fo:color="#000000" style:font-size-complex="12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2" style:parent-style-name="Normal" style:family="paragraph">
      <style:text-properties fo:color="#000000" style:font-size-complex="12pt" style:language-asian="lt" style:country-asian="LT"/>
    </style:style>
    <style:style style:name="TableRow1253" style:family="table-row">
      <style:table-row-properties style:min-row-height="0.7291in"/>
    </style:style>
    <style:style style:name="TableCell1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text-properties fo:color="#000000" style:font-size-complex="12pt"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text-properties fo:color="#000000" style:font-size-complex="12pt" style:language-asian="lt" style:country-asian="LT"/>
    </style:style>
    <style:style style:name="TableRow1264" style:family="table-row">
      <style:table-row-properties style:min-row-height="0.75in"/>
    </style:style>
    <style:style style:name="TableCell126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2" style:parent-style-name="Normal" style:family="paragraph">
      <style:text-properties fo:color="#000000" style:font-size-complex="12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text-properties fo:color="#000000" style:font-size-complex="12pt" style:language-asian="lt" style:country-asian="LT"/>
    </style:style>
    <style:style style:name="TableRow1275" style:family="table-row">
      <style:table-row-properties style:min-row-height="0.6562in"/>
    </style:style>
    <style:style style:name="TableCell127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286" style:family="table-row">
      <style:table-row-properties style:min-row-height="1.3125in"/>
    </style:style>
    <style:style style:name="TableCell12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4" style:parent-style-name="Normal" style:family="paragraph">
      <style:text-properties fo:color="#000000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color="#000000" style:font-size-complex="12pt" style:language-asian="lt" style:country-asian="LT"/>
    </style:style>
    <style:style style:name="TableRow1297" style:family="table-row">
      <style:table-row-properties style:min-row-height="1.3125in"/>
    </style:style>
    <style:style style:name="TableCell129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text-properties fo:color="#000000" style:font-size-complex="12pt" style:language-asian="lt" style:country-asian="LT"/>
    </style:style>
    <style:style style:name="TableRow1308" style:family="table-row">
      <style:table-row-properties style:min-row-height="1.3125in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text-properties fo:color="#000000" style:font-size-complex="12pt" style:language-asian="lt" style:country-asian="LT"/>
    </style:style>
    <style:style style:name="TableRow1319" style:family="table-row">
      <style:table-row-properties style:min-row-height="1.3125in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Cell1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text-properties fo:color="#000000" style:font-size-complex="12pt" style:language-asian="lt" style:country-asian="LT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color="#000000" style:font-size-complex="12pt" style:language-asian="lt" style:country-asian="LT"/>
    </style:style>
    <style:style style:name="TableRow1330" style:family="table-row">
      <style:table-row-properties style:min-row-height="0.6562in"/>
    </style:style>
    <style:style style:name="TableCell13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TableCell13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7187in"/>
    </style:style>
    <style:style style:name="TableCell13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text-properties fo:color="#000000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1" style:parent-style-name="Normal" style:family="paragraph">
      <style:text-properties fo:color="#000000" style:font-size-complex="12pt" style:language-asian="lt" style:country-asian="LT"/>
    </style:style>
    <style:style style:name="TableRow1352" style:family="table-row">
      <style:table-row-properties style:min-row-height="1.0937in"/>
    </style:style>
    <style:style style:name="TableCell135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text-properties fo:color="#000000" style:font-size-complex="12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 style:language-asian="lt" style:country-asian="LT"/>
    </style:style>
    <style:style style:name="TableRow1363" style:family="table-row">
      <style:table-row-properties style:min-row-height="1.0937in"/>
    </style:style>
    <style:style style:name="TableCell13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color="#000000"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3" style:parent-style-name="Normal" style:family="paragraph">
      <style:text-properties fo:color="#000000" style:font-size-complex="12pt" style:language-asian="lt" style:country-asian="LT"/>
    </style:style>
    <style:style style:name="TableRow1374" style:family="table-row">
      <style:table-row-properties style:min-row-height="1.0937in"/>
    </style:style>
    <style:style style:name="TableCell137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text-properties fo:color="#000000" style:font-size-complex="12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text-properties fo:color="#000000" style:font-size-complex="12pt" style:language-asian="lt" style:country-asian="LT"/>
    </style:style>
    <style:style style:name="TableRow1385" style:family="table-row">
      <style:table-row-properties style:min-row-height="0.6562in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396" style:family="table-row">
      <style:table-row-properties style:min-row-height="1.0937in"/>
    </style:style>
    <style:style style:name="TableCell139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text-properties fo:color="#000000" style:font-size-complex="12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6" style:parent-style-name="Normal" style:family="paragraph">
      <style:text-properties fo:color="#000000" style:font-size-complex="12pt" style:language-asian="lt" style:country-asian="LT"/>
    </style:style>
    <style:style style:name="TableRow1407" style:family="table-row">
      <style:table-row-properties style:min-row-height="1.0937in"/>
    </style:style>
    <style:style style:name="TableCell14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Cell1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text-properties fo:color="#000000" style:font-size-complex="12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text-properties fo:color="#000000" style:font-size-complex="12pt" style:language-asian="lt" style:country-asian="LT"/>
    </style:style>
    <style:style style:name="TableRow1418" style:family="table-row">
      <style:table-row-properties style:min-row-height="1.0937in"/>
    </style:style>
    <style:style style:name="TableCell141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text-properties fo:color="#000000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Row1429" style:family="table-row">
      <style:table-row-properties style:min-row-height="1.0937in"/>
    </style:style>
    <style:style style:name="TableCell1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Cell1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7" style:parent-style-name="Normal" style:family="paragraph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9" style:parent-style-name="Normal" style:family="paragraph">
      <style:text-properties fo:color="#000000" style:font-size-complex="12pt" style:language-asian="lt" style:country-asian="LT"/>
    </style:style>
    <style:style style:name="TableRow1440" style:family="table-row">
      <style:table-row-properties style:min-row-height="0.6562in"/>
    </style:style>
    <style:style style:name="TableCell1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451" style:family="table-row">
      <style:table-row-properties style:min-row-height="1.0937in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3" style:parent-style-name="Normal" style:family="paragraph">
      <style:text-properties style:font-size-complex="12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9" style:parent-style-name="Normal" style:family="paragraph">
      <style:text-properties fo:color="#000000" style:font-size-complex="12pt" style:language-asian="lt" style:country-asian="L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text-properties fo:color="#000000" style:font-size-complex="12pt" style:language-asian="lt" style:country-asian="LT"/>
    </style:style>
    <style:style style:name="TableRow1462" style:family="table-row">
      <style:table-row-properties style:min-row-height="1.0937in"/>
    </style:style>
    <style:style style:name="TableCell14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text-properties fo:color="#000000" style:font-size-complex="12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color="#000000" style:font-size-complex="12pt" style:language-asian="lt" style:country-asian="LT"/>
    </style:style>
    <style:style style:name="TableRow1473" style:family="table-row">
      <style:table-row-properties style:min-row-height="1.0937in"/>
    </style:style>
    <style:style style:name="TableCell147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text-properties fo:color="#000000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3" style:parent-style-name="Normal" style:family="paragraph">
      <style:text-properties fo:color="#000000" style:font-size-complex="12pt" style:language-asian="lt" style:country-asian="LT"/>
    </style:style>
    <style:style style:name="TableRow1484" style:family="table-row">
      <style:table-row-properties style:min-row-height="1.0937in"/>
    </style:style>
    <style:style style:name="TableCell148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2" style:parent-style-name="Normal" style:family="paragraph">
      <style:text-properties fo:color="#000000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text-properties fo:color="#000000" style:font-size-complex="12pt" style:language-asian="lt" style:country-asian="LT"/>
    </style:style>
    <style:style style:name="TableRow1495" style:family="table-row">
      <style:table-row-properties style:min-row-height="0.4375in"/>
    </style:style>
    <style:style style:name="TableCell1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506" style:family="table-row">
      <style:table-row-properties style:min-row-height="1.0937in"/>
    </style:style>
    <style:style style:name="TableCell15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size-complex="12pt" style:language-asian="lt" style:country-asian="LT"/>
    </style:style>
    <style:style style:name="TableCell1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Cell1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text-properties fo:color="#000000" style:font-size-complex="12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6" style:parent-style-name="Normal" style:family="paragraph">
      <style:text-properties fo:color="#000000" style:font-size-complex="12pt" style:language-asian="lt" style:country-asian="LT"/>
    </style:style>
    <style:style style:name="TableRow1517" style:family="table-row">
      <style:table-row-properties style:min-row-height="1.0937in"/>
    </style:style>
    <style:style style:name="TableCell1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text-properties fo:color="#000000" style:font-size-complex="12pt" style:language-asian="lt" style:country-asian="LT"/>
    </style:style>
    <style:style style:name="TableRow1528" style:family="table-row">
      <style:table-row-properties style:min-row-height="1.0937in"/>
    </style:style>
    <style:style style:name="TableCell1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text-properties fo:color="#000000" style:font-size-complex="12pt" style:language-asian="lt" style:country-asian="LT"/>
    </style:style>
    <style:style style:name="TableCell15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8" style:parent-style-name="Normal" style:family="paragraph">
      <style:text-properties fo:color="#000000" style:font-size-complex="12pt" style:language-asian="lt" style:country-asian="LT"/>
    </style:style>
    <style:style style:name="TableRow1539" style:family="table-row">
      <style:table-row-properties style:min-row-height="1.0937in"/>
    </style:style>
    <style:style style:name="TableCell15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color="#000000"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text-properties fo:color="#000000" style:font-size-complex="12pt" style:language-asian="lt" style:country-asian="LT"/>
    </style:style>
    <style:style style:name="TableRow1550" style:family="table-row">
      <style:table-row-properties style:min-row-height="0.4375in"/>
    </style:style>
    <style:style style:name="TableCell155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561" style:family="table-row">
      <style:table-row-properties style:min-row-height="0.7395in"/>
    </style:style>
    <style:style style:name="TableCell15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size-complex="12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text-properties fo:color="#000000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text-properties fo:color="#000000" style:font-size-complex="12pt" style:language-asian="lt" style:country-asian="LT"/>
    </style:style>
    <style:style style:name="TableRow1572" style:family="table-row">
      <style:table-row-properties style:min-row-height="1.0937in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size-complex="12pt" style:language-asian="lt" style:country-asian="L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Normal" style:family="paragraph">
      <style:text-properties fo:color="#000000" style:font-size-complex="12pt" style:language-asian="lt" style:country-asian="LT"/>
    </style:style>
    <style:style style:name="TableRow1583" style:family="table-row">
      <style:table-row-properties style:min-row-height="1.0937in"/>
    </style:style>
    <style:style style:name="TableCell1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5" style:parent-style-name="Normal" style:family="paragraph">
      <style:text-properties style:font-size-complex="12pt" style:language-asian="lt" style:country-asian="LT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1" style:parent-style-name="Normal" style:family="paragraph">
      <style:text-properties fo:color="#000000" style:font-size-complex="12pt" style:language-asian="lt" style:country-asian="LT"/>
    </style:style>
    <style:style style:name="TableCell1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3" style:parent-style-name="Normal" style:family="paragraph">
      <style:text-properties fo:color="#000000" style:font-size-complex="12pt" style:language-asian="lt" style:country-asian="LT"/>
    </style:style>
    <style:style style:name="TableRow1594" style:family="table-row">
      <style:table-row-properties style:min-row-height="1.0937in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text-properties fo:color="#000000" style:font-size-complex="12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text-properties fo:color="#000000" style:font-size-complex="12pt" style:language-asian="lt" style:country-asian="LT"/>
    </style:style>
    <style:style style:name="TableRow1605" style:family="table-row">
      <style:table-row-properties style:min-row-height="1.0937in"/>
    </style:style>
    <style:style style:name="TableCell1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color="#000000" style:font-size-complex="12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text-properties fo:color="#000000" style:font-size-complex="12pt" style:language-asian="lt" style:country-asian="LT"/>
    </style:style>
    <style:style style:name="TableRow1616" style:family="table-row">
      <style:table-row-properties style:min-row-height="0.5729i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4" style:parent-style-name="Normal" style:family="paragraph">
      <style:text-properties fo:color="#000000" style:font-size-complex="12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text-properties fo:color="#000000" style:font-size-complex="12pt" style:language-asian="lt" style:country-asian="LT"/>
    </style:style>
    <style:style style:name="TableRow1627" style:family="table-row">
      <style:table-row-properties style:min-row-height="0.5729in"/>
    </style:style>
    <style:style style:name="TableCell1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size-complex="12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color="#000000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text-properties fo:color="#000000" style:font-size-complex="12pt" style:language-asian="lt" style:country-asian="LT"/>
    </style:style>
    <style:style style:name="TableRow1638" style:family="table-row">
      <style:table-row-properties style:min-row-height="0.4375in"/>
    </style:style>
    <style:style style:name="TableCell16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649" style:family="table-row">
      <style:table-row-properties style:min-row-height="1.3125in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 style:language-asian="lt" style:country-asian="L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text-properties fo:color="#000000" style:font-size-complex="12pt" style:language-asian="lt" style:country-asian="LT"/>
    </style:style>
    <style:style style:name="TableRow1660" style:family="table-row">
      <style:table-row-properties style:min-row-height="1.3125in"/>
    </style:style>
    <style:style style:name="TableCell16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TableCell1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8" style:parent-style-name="Normal" style:family="paragraph">
      <style:text-properties fo:color="#000000" style:font-size-complex="12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text-properties fo:color="#000000" style:font-size-complex="12pt" style:language-asian="lt" style:country-asian="LT"/>
    </style:style>
    <style:style style:name="TableRow1671" style:family="table-row">
      <style:table-row-properties style:min-row-height="1.3125in"/>
    </style:style>
    <style:style style:name="TableCell16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text-properties style:font-size-complex="12pt" style:language-asian="lt" style:country-asian="LT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text-properties fo:color="#000000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text-properties fo:color="#000000" style:font-size-complex="12pt" style:language-asian="lt" style:country-asian="LT"/>
    </style:style>
    <style:style style:name="TableRow1682" style:family="table-row">
      <style:table-row-properties style:min-row-height="1.3125in"/>
    </style:style>
    <style:style style:name="TableCell168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Cell1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text-properties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8" style:parent-style-name="Normal" style:family="paragraph">
      <style:text-properties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text-properties fo:color="#000000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text-properties fo:color="#000000" style:font-size-complex="12pt" style:language-asian="lt" style:country-asian="LT"/>
    </style:style>
    <style:style style:name="TableRow1693" style:family="table-row">
      <style:table-row-properties style:min-row-height="1.0937in"/>
    </style:style>
    <style:style style:name="TableCell16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text-properties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text-properties fo:color="#000000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text-properties fo:color="#000000" style:font-size-complex="12pt" style:language-asian="lt" style:country-asian="LT"/>
    </style:style>
    <style:style style:name="TableRow1704" style:family="table-row">
      <style:table-row-properties style:min-row-height="0.4375in"/>
    </style:style>
    <style:style style:name="TableCell17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text-properties style:font-size-complex="12pt" style:language-asian="lt" style:country-asian="LT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715" style:family="table-row">
      <style:table-row-properties style:min-row-height="1.0937in"/>
    </style:style>
    <style:style style:name="TableCell17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text-properties fo:color="#000000" style:font-size-complex="12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text-properties fo:color="#000000" style:font-size-complex="12pt" style:language-asian="lt" style:country-asian="LT"/>
    </style:style>
    <style:style style:name="TableRow1726" style:family="table-row">
      <style:table-row-properties style:min-row-height="1.0937in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size-complex="12pt" style:language-asian="lt" style:country-asian="L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size-complex="12pt" style:language-asian="lt" style:country-asian="L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text-properties fo:color="#000000" style:font-size-complex="12pt" style:language-asian="lt" style:country-asian="L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text-properties fo:color="#000000" style:font-size-complex="12pt" style:language-asian="lt" style:country-asian="LT"/>
    </style:style>
    <style:style style:name="TableRow1737" style:family="table-row">
      <style:table-row-properties style:min-row-height="1.0937in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text-properties style:font-size-complex="12pt" style:language-asian="lt" style:country-asian="LT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Cell17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text-properties fo:color="#000000" style:font-size-complex="12pt" style:language-asian="lt" style:country-asian="LT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text-properties fo:color="#000000" style:font-size-complex="12pt" style:language-asian="lt" style:country-asian="LT"/>
    </style:style>
    <style:style style:name="TableRow1748" style:family="table-row">
      <style:table-row-properties style:min-row-height="1.0937in"/>
    </style:style>
    <style:style style:name="TableCell17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Cell17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text-properties fo:color="#000000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text-properties fo:color="#000000" style:font-size-complex="12pt" style:language-asian="lt" style:country-asian="LT"/>
    </style:style>
    <style:style style:name="TableRow1759" style:family="table-row">
      <style:table-row-properties style:min-row-height="1.0937in"/>
    </style:style>
    <style:style style:name="TableCell17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text-properties fo:color="#000000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text-properties fo:color="#000000" style:font-size-complex="12pt" style:language-asian="lt" style:country-asian="LT"/>
    </style:style>
    <style:style style:name="TableRow1770" style:family="table-row">
      <style:table-row-properties style:min-row-height="0.4375in"/>
    </style:style>
    <style:style style:name="TableCell17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text-properties style:font-size-complex="12pt" style:language-asian="lt" style:country-asian="LT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781" style:family="table-row">
      <style:table-row-properties style:min-row-height="1.0937in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ell1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text-properties fo:color="#000000" style:font-size-complex="12pt" style:language-asian="lt" style:country-asian="LT"/>
    </style:style>
    <style:style style:name="TableRow1792" style:family="table-row">
      <style:table-row-properties style:min-row-height="1.0937in"/>
    </style:style>
    <style:style style:name="TableCell179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size-complex="12pt" style:language-asian="lt" style:country-asian="LT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text-properties fo:color="#000000" style:font-size-complex="12pt" style:language-asian="lt" style:country-asian="LT"/>
    </style:style>
    <style:style style:name="TableCell18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2" style:parent-style-name="Normal" style:family="paragraph">
      <style:text-properties fo:color="#000000" style:font-size-complex="12pt" style:language-asian="lt" style:country-asian="LT"/>
    </style:style>
    <style:style style:name="TableRow1803" style:family="table-row">
      <style:table-row-properties style:min-row-height="1.0937in"/>
    </style:style>
    <style:style style:name="TableCell180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text-properties fo:color="#000000"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text-properties fo:color="#000000" style:font-size-complex="12pt" style:language-asian="lt" style:country-asian="LT"/>
    </style:style>
    <style:style style:name="TableRow1814" style:family="table-row">
      <style:table-row-properties style:min-row-height="1.0937in"/>
    </style:style>
    <style:style style:name="TableCell181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Cell18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text-properties fo:color="#000000"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4" style:parent-style-name="Normal" style:family="paragraph">
      <style:text-properties fo:color="#000000" style:font-size-complex="12pt" style:language-asian="lt" style:country-asian="LT"/>
    </style:style>
    <style:style style:name="TableRow1825" style:family="table-row">
      <style:table-row-properties style:min-row-height="1.0937in"/>
    </style:style>
    <style:style style:name="TableCell18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text-properties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3" style:parent-style-name="Normal" style:family="paragraph">
      <style:text-properties fo:color="#000000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5" style:parent-style-name="Normal" style:family="paragraph">
      <style:text-properties fo:color="#000000" style:font-size-complex="12pt" style:language-asian="lt" style:country-asian="LT"/>
    </style:style>
    <style:style style:name="TableRow1836" style:family="table-row">
      <style:table-row-properties style:min-row-height="0.4375in"/>
    </style:style>
    <style:style style:name="TableCell18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847" style:family="table-row">
      <style:table-row-properties style:min-row-height="1.0937in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text-properties fo:color="#000000" style:font-size-complex="12pt" style:language-asian="lt" style:country-asian="LT"/>
    </style:style>
    <style:style style:name="TableCell1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7" style:parent-style-name="Normal" style:family="paragraph">
      <style:text-properties fo:color="#000000" style:font-size-complex="12pt" style:language-asian="lt" style:country-asian="LT"/>
    </style:style>
    <style:style style:name="TableRow1858" style:family="table-row">
      <style:table-row-properties style:min-row-height="1.0937in"/>
    </style:style>
    <style:style style:name="TableCell18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6" style:parent-style-name="Normal" style:family="paragraph">
      <style:text-properties fo:color="#000000" style:font-size-complex="12pt" style:language-asian="lt" style:country-asian="LT"/>
    </style:style>
    <style:style style:name="TableCell1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text-properties fo:color="#000000" style:font-size-complex="12pt" style:language-asian="lt" style:country-asian="LT"/>
    </style:style>
    <style:style style:name="TableRow1869" style:family="table-row">
      <style:table-row-properties style:min-row-height="1.0937in"/>
    </style:style>
    <style:style style:name="TableCell187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size-complex="12pt" style:language-asian="lt" style:country-asian="LT"/>
    </style:style>
    <style:style style:name="TableCell18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7" style:parent-style-name="Normal" style:family="paragraph">
      <style:text-properties fo:color="#000000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text-properties fo:color="#000000" style:font-size-complex="12pt" style:language-asian="lt" style:country-asian="LT"/>
    </style:style>
    <style:style style:name="TableRow1880" style:family="table-row">
      <style:table-row-properties style:min-row-height="1.0937in"/>
    </style:style>
    <style:style style:name="TableCell188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6" style:parent-style-name="Normal" style:family="paragraph"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8" style:parent-style-name="Normal" style:family="paragraph">
      <style:text-properties fo:color="#000000"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0" style:parent-style-name="Normal" style:family="paragraph">
      <style:text-properties fo:color="#000000" style:font-size-complex="12pt" style:language-asian="lt" style:country-asian="LT"/>
    </style:style>
    <style:style style:name="TableRow1891" style:family="table-row">
      <style:table-row-properties style:min-row-height="1.0937in"/>
    </style:style>
    <style:style style:name="TableCell18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text-properties fo:color="#000000"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text-properties fo:color="#000000" style:font-size-complex="12pt" style:language-asian="lt" style:country-asian="LT"/>
    </style:style>
    <style:style style:name="TableRow1902" style:family="table-row">
      <style:table-row-properties style:min-row-height="0.4375in"/>
    </style:style>
    <style:style style:name="TableCell19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Cell19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913" style:family="table-row">
      <style:table-row-properties style:min-row-height="1.0937in"/>
    </style:style>
    <style:style style:name="TableCell1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Cell1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Cell1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Cell1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1" style:parent-style-name="Normal" style:family="paragraph">
      <style:text-properties fo:color="#000000" style:font-size-complex="12pt" style:language-asian="lt" style:country-asian="LT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text-properties fo:color="#000000" style:font-size-complex="12pt" style:language-asian="lt" style:country-asian="LT"/>
    </style:style>
    <style:style style:name="TableRow1924" style:family="table-row">
      <style:table-row-properties style:min-row-height="1.0937in"/>
    </style:style>
    <style:style style:name="TableCell19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2" style:parent-style-name="Normal" style:family="paragraph">
      <style:text-properties fo:color="#000000" style:font-size-complex="12pt" style:language-asian="lt" style:country-asian="LT"/>
    </style:style>
    <style:style style:name="TableCell1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text-properties fo:color="#000000" style:font-size-complex="12pt" style:language-asian="lt" style:country-asian="LT"/>
    </style:style>
    <style:style style:name="TableRow1935" style:family="table-row">
      <style:table-row-properties style:min-row-height="1.0937in"/>
    </style:style>
    <style:style style:name="TableCell193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text-properties fo:color="#000000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5" style:parent-style-name="Normal" style:family="paragraph">
      <style:text-properties fo:color="#000000" style:font-size-complex="12pt" style:language-asian="lt" style:country-asian="LT"/>
    </style:style>
    <style:style style:name="TableRow1946" style:family="table-row">
      <style:table-row-properties style:min-row-height="1.0937in"/>
    </style:style>
    <style:style style:name="TableCell19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size-complex="12pt" style:language-asian="lt" style:country-asian="LT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text-properties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text-properties fo:color="#000000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text-properties fo:color="#000000" style:font-size-complex="12pt" style:language-asian="lt" style:country-asian="LT"/>
    </style:style>
    <style:style style:name="TableRow1957" style:family="table-row">
      <style:table-row-properties style:min-row-height="1.0937in"/>
    </style:style>
    <style:style style:name="TableCell19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3" style:parent-style-name="Normal" style:family="paragraph">
      <style:text-properties style:font-size-complex="12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text-properties fo:color="#000000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7" style:parent-style-name="Normal" style:family="paragraph">
      <style:text-properties fo:color="#000000" style:font-size-complex="12pt" style:language-asian="lt" style:country-asian="LT"/>
    </style:style>
    <style:style style:name="TableRow1968" style:family="table-row">
      <style:table-row-properties style:min-row-height="0.4375in"/>
    </style:style>
    <style:style style:name="TableCell19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text-properties style:font-size-complex="12pt" style:language-asian="lt" style:country-asian="LT"/>
    </style:style>
    <style:style style:name="TableCell19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1979" style:family="table-row">
      <style:table-row-properties style:min-row-height="1.0937in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Cell1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7" style:parent-style-name="Normal" style:family="paragraph">
      <style:text-properties fo:color="#000000" style:font-size-complex="12pt" style:language-asian="lt" style:country-asian="LT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text-properties fo:color="#000000" style:font-size-complex="12pt" style:language-asian="lt" style:country-asian="LT"/>
    </style:style>
    <style:style style:name="TableRow1990" style:family="table-row">
      <style:table-row-properties style:min-row-height="1.0937in"/>
    </style:style>
    <style:style style:name="TableCell19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text-properties style:font-size-complex="12pt" style:language-asian="lt" style:country-asian="LT"/>
    </style:style>
    <style:style style:name="TableCell19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size-complex="12pt" style:language-asian="lt" style:country-asian="LT"/>
    </style:style>
    <style:style style:name="TableCell19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text-properties fo:color="#000000" style:font-size-complex="12pt" style:language-asian="lt" style:country-asian="LT"/>
    </style:style>
    <style:style style:name="TableCell19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text-properties fo:color="#000000" style:font-size-complex="12pt" style:language-asian="lt" style:country-asian="LT"/>
    </style:style>
    <style:style style:name="TableRow2001" style:family="table-row">
      <style:table-row-properties style:min-row-height="1.0937in"/>
    </style:style>
    <style:style style:name="TableCell200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size-complex="12pt" style:language-asian="lt" style:country-asian="LT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9" style:parent-style-name="Normal" style:family="paragraph">
      <style:text-properties fo:color="#000000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1" style:parent-style-name="Normal" style:family="paragraph">
      <style:text-properties fo:color="#000000" style:font-size-complex="12pt" style:language-asian="lt" style:country-asian="LT"/>
    </style:style>
    <style:style style:name="TableRow2012" style:family="table-row">
      <style:table-row-properties style:min-row-height="1.0937in"/>
    </style:style>
    <style:style style:name="TableCell201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text-properties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text-properties fo:color="#000000"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text-properties fo:color="#000000" style:font-size-complex="12pt" style:language-asian="lt" style:country-asian="LT"/>
    </style:style>
    <style:style style:name="TableRow2023" style:family="table-row">
      <style:table-row-properties style:min-row-height="1.0937in"/>
    </style:style>
    <style:style style:name="TableCell20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text-properties style:font-size-complex="12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color="#000000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text-properties fo:color="#000000" style:font-size-complex="12pt" style:language-asian="lt" style:country-asian="LT"/>
    </style:style>
    <style:style style:name="TableRow2034" style:family="table-row">
      <style:table-row-properties style:min-row-height="0.4375in"/>
    </style:style>
    <style:style style:name="TableCell20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045" style:family="table-row">
      <style:table-row-properties style:min-row-height="1.0937in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Cell2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text-properties fo:color="#000000" style:font-size-complex="12pt" style:language-asian="lt" style:country-asian="L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text-properties fo:color="#000000" style:font-size-complex="12pt" style:language-asian="lt" style:country-asian="LT"/>
    </style:style>
    <style:style style:name="TableRow2056" style:family="table-row">
      <style:table-row-properties style:min-row-height="1.0937in"/>
    </style:style>
    <style:style style:name="TableCell20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Cell2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text-properties fo:color="#000000" style:font-size-complex="12pt" style:language-asian="lt" style:country-asian="LT"/>
    </style:style>
    <style:style style:name="TableCell2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text-properties fo:color="#000000" style:font-size-complex="12pt" style:language-asian="lt" style:country-asian="LT"/>
    </style:style>
    <style:style style:name="TableRow2067" style:family="table-row">
      <style:table-row-properties style:min-row-height="1.0937in"/>
    </style:style>
    <style:style style:name="TableCell206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Cell20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text-properties fo:color="#000000" style:font-size-complex="12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text-properties fo:color="#000000" style:font-size-complex="12pt" style:language-asian="lt" style:country-asian="LT"/>
    </style:style>
    <style:style style:name="TableRow2078" style:family="table-row">
      <style:table-row-properties style:min-row-height="1.0937in"/>
    </style:style>
    <style:style style:name="TableCell20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size-complex="12pt" style:language-asian="lt" style:country-asian="LT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text-properties style:font-size-complex="12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6" style:parent-style-name="Normal" style:family="paragraph">
      <style:text-properties fo:color="#000000" style:font-size-complex="12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text-properties fo:color="#000000" style:font-size-complex="12pt" style:language-asian="lt" style:country-asian="LT"/>
    </style:style>
    <style:style style:name="TableRow2089" style:family="table-row">
      <style:table-row-properties style:min-row-height="1.0937in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text-properties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text-properties fo:color="#000000"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text-properties fo:color="#000000" style:font-size-complex="12pt" style:language-asian="lt" style:country-asian="LT"/>
    </style:style>
    <style:style style:name="TableRow2100" style:family="table-row">
      <style:table-row-properties style:min-row-height="0.6562in"/>
    </style:style>
    <style:style style:name="TableCell2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111" style:family="table-row">
      <style:table-row-properties style:min-row-height="1.3125in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 style:language-asian="lt" style:country-asian="LT"/>
    </style:style>
    <style:style style:name="TableCell2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size-complex="12pt" style:language-asian="lt" style:country-asian="LT"/>
    </style:style>
    <style:style style:name="TableCell2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9" style:parent-style-name="Normal" style:family="paragraph">
      <style:text-properties fo:color="#000000" style:font-size-complex="12pt" style:language-asian="lt" style:country-asian="LT"/>
    </style:style>
    <style:style style:name="TableCell2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1" style:parent-style-name="Normal" style:family="paragraph">
      <style:text-properties fo:color="#000000" style:font-size-complex="12pt" style:language-asian="lt" style:country-asian="LT"/>
    </style:style>
    <style:style style:name="TableRow2122" style:family="table-row">
      <style:table-row-properties style:min-row-height="1.3125in"/>
    </style:style>
    <style:style style:name="TableCell2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Cell2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Cell2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0" style:parent-style-name="Normal" style:family="paragraph">
      <style:text-properties fo:color="#000000" style:font-size-complex="12pt" style:language-asian="lt" style:country-asian="LT"/>
    </style:style>
    <style:style style:name="TableCell2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2" style:parent-style-name="Normal" style:family="paragraph">
      <style:text-properties fo:color="#000000" style:font-size-complex="12pt" style:language-asian="lt" style:country-asian="LT"/>
    </style:style>
    <style:style style:name="TableRow2133" style:family="table-row">
      <style:table-row-properties style:min-row-height="1.3125in"/>
    </style:style>
    <style:style style:name="TableCell213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5" style:parent-style-name="Normal" style:family="paragraph">
      <style:text-properties style:font-size-complex="12pt" style:language-asian="lt" style:country-asian="LT"/>
    </style:style>
    <style:style style:name="TableCell21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1" style:parent-style-name="Normal" style:family="paragraph">
      <style:text-properties fo:color="#000000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3" style:parent-style-name="Normal" style:family="paragraph">
      <style:text-properties fo:color="#000000" style:font-size-complex="12pt" style:language-asian="lt" style:country-asian="LT"/>
    </style:style>
    <style:style style:name="TableRow2144" style:family="table-row">
      <style:table-row-properties style:min-row-height="1.3125in"/>
    </style:style>
    <style:style style:name="TableCell2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Cell21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2" style:parent-style-name="Normal" style:family="paragraph">
      <style:text-properties fo:color="#000000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4" style:parent-style-name="Normal" style:family="paragraph">
      <style:text-properties fo:color="#000000" style:font-size-complex="12pt" style:language-asian="lt" style:country-asian="LT"/>
    </style:style>
    <style:style style:name="TableRow2155" style:family="table-row">
      <style:table-row-properties style:min-row-height="1.3125in"/>
    </style:style>
    <style:style style:name="TableCell21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1" style:parent-style-name="Normal" style:family="paragraph">
      <style:text-properties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5" style:parent-style-name="Normal" style:family="paragraph">
      <style:text-properties fo:color="#000000" style:font-size-complex="12pt" style:language-asian="lt" style:country-asian="LT"/>
    </style:style>
    <style:style style:name="TableRow2166" style:family="table-row">
      <style:table-row-properties style:min-row-height="0.4375in"/>
    </style:style>
    <style:style style:name="TableCell21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7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177" style:family="table-row">
      <style:table-row-properties style:min-row-height="1.0937in"/>
    </style:style>
    <style:style style:name="TableCell2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Normal" style:family="paragraph">
      <style:text-properties style:font-size-complex="12pt" style:language-asian="lt" style:country-asian="LT"/>
    </style:style>
    <style:style style:name="TableCell2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3" style:parent-style-name="Normal" style:family="paragraph">
      <style:text-properties style:font-size-complex="12pt" style:language-asian="lt" style:country-asian="LT"/>
    </style:style>
    <style:style style:name="TableCell2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5" style:parent-style-name="Normal" style:family="paragraph">
      <style:text-properties fo:color="#000000" style:font-size-complex="12pt" style:language-asian="lt" style:country-asian="LT"/>
    </style:style>
    <style:style style:name="TableCell2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7" style:parent-style-name="Normal" style:family="paragraph">
      <style:text-properties fo:color="#000000" style:font-size-complex="12pt" style:language-asian="lt" style:country-asian="LT"/>
    </style:style>
    <style:style style:name="TableRow2188" style:family="table-row">
      <style:table-row-properties style:min-row-height="1.0937in"/>
    </style:style>
    <style:style style:name="TableCell218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 style:language-asian="lt" style:country-asian="LT"/>
    </style:style>
    <style:style style:name="TableCell2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2" style:parent-style-name="Normal" style:family="paragraph">
      <style:text-properties style:font-size-complex="12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 style:language-asian="lt" style:country-asian="LT"/>
    </style:style>
    <style:style style:name="TableCell2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6" style:parent-style-name="Normal" style:family="paragraph">
      <style:text-properties fo:color="#000000" style:font-size-complex="12pt" style:language-asian="lt" style:country-asian="LT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8" style:parent-style-name="Normal" style:family="paragraph">
      <style:text-properties fo:color="#000000" style:font-size-complex="12pt" style:language-asian="lt" style:country-asian="LT"/>
    </style:style>
    <style:style style:name="TableRow2199" style:family="table-row">
      <style:table-row-properties style:min-row-height="1.0937in"/>
    </style:style>
    <style:style style:name="TableCell22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size-complex="12pt" style:language-asian="lt" style:country-asian="LT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size-complex="12pt" style:language-asian="lt" style:country-asian="LT"/>
    </style:style>
    <style:style style:name="TableCell2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7" style:parent-style-name="Normal" style:family="paragraph">
      <style:text-properties fo:color="#000000" style:font-size-complex="12pt" style:language-asian="lt" style:country-asian="LT"/>
    </style:style>
    <style:style style:name="TableCell22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09" style:parent-style-name="Normal" style:family="paragraph">
      <style:text-properties fo:color="#000000" style:font-size-complex="12pt" style:language-asian="lt" style:country-asian="LT"/>
    </style:style>
    <style:style style:name="TableRow2210" style:family="table-row">
      <style:table-row-properties style:min-row-height="1.0937in"/>
    </style:style>
    <style:style style:name="TableCell221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12" style:parent-style-name="Normal" style:family="paragraph">
      <style:text-properties style:font-size-complex="12pt" style:language-asian="lt" style:country-asian="LT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4" style:parent-style-name="Normal" style:family="paragraph">
      <style:text-properties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8" style:parent-style-name="Normal" style:family="paragraph">
      <style:text-properties fo:color="#000000" style:font-size-complex="12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0" style:parent-style-name="Normal" style:family="paragraph">
      <style:text-properties fo:color="#000000" style:font-size-complex="12pt" style:language-asian="lt" style:country-asian="LT"/>
    </style:style>
    <style:style style:name="TableRow2221" style:family="table-row">
      <style:table-row-properties style:min-row-height="1.0937in"/>
    </style:style>
    <style:style style:name="TableCell2222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223" style:parent-style-name="Normal" style:family="paragraph">
      <style:text-properties style:font-size-complex="12pt" style:language-asian="lt" style:country-asian="LT"/>
    </style:style>
    <style:style style:name="TableCell2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size-complex="12pt" style:language-asian="lt" style:country-asian="LT"/>
    </style:style>
    <style:style style:name="TableCell2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7" style:parent-style-name="Normal" style:family="paragraph">
      <style:text-properties style:font-size-complex="12pt" style:language-asian="lt" style:country-asian="LT"/>
    </style:style>
    <style:style style:name="TableCell2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9" style:parent-style-name="Normal" style:family="paragraph">
      <style:text-properties fo:color="#000000" style:font-size-complex="12pt" style:language-asian="lt" style:country-asian="LT"/>
    </style:style>
    <style:style style:name="TableCell2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1" style:parent-style-name="Normal" style:family="paragraph">
      <style:text-properties fo:color="#000000" style:font-size-complex="12pt" style:language-asian="lt" style:country-asian="LT"/>
    </style:style>
    <style:style style:name="TableRow2232" style:family="table-row">
      <style:table-row-properties style:min-row-height="0.4375in"/>
    </style:style>
    <style:style style:name="TableCell2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text-properties style:font-size-complex="12pt" style:language-asian="lt" style:country-asian="LT"/>
    </style:style>
    <style:style style:name="TableCell2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243" style:family="table-row">
      <style:table-row-properties style:min-row-height="1.0937in"/>
    </style:style>
    <style:style style:name="TableCell2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5" style:parent-style-name="Normal" style:family="paragraph">
      <style:text-properties style:font-size-complex="12pt" style:language-asian="lt" style:country-asian="LT"/>
    </style:style>
    <style:style style:name="TableCell2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7" style:parent-style-name="Normal" style:family="paragraph">
      <style:text-properties style:font-size-complex="12pt" style:language-asian="lt" style:country-asian="LT"/>
    </style:style>
    <style:style style:name="TableCell2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9" style:parent-style-name="Normal" style:family="paragraph">
      <style:text-properties style:font-size-complex="12pt" style:language-asian="lt" style:country-asian="LT"/>
    </style:style>
    <style:style style:name="TableCell2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1" style:parent-style-name="Normal" style:family="paragraph">
      <style:text-properties fo:color="#000000" style:font-size-complex="12pt" style:language-asian="lt" style:country-asian="LT"/>
    </style:style>
    <style:style style:name="TableCell2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3" style:parent-style-name="Normal" style:family="paragraph">
      <style:text-properties fo:color="#000000" style:font-size-complex="12pt" style:language-asian="lt" style:country-asian="LT"/>
    </style:style>
    <style:style style:name="TableRow2254" style:family="table-row">
      <style:table-row-properties style:min-row-height="1.0937in"/>
    </style:style>
    <style:style style:name="TableCell225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size-complex="12pt" style:language-asian="lt" style:country-asian="LT"/>
    </style:style>
    <style:style style:name="TableCell2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size-complex="12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2" style:parent-style-name="Normal" style:family="paragraph">
      <style:text-properties fo:color="#000000" style:font-size-complex="12pt" style:language-asian="lt" style:country-asian="LT"/>
    </style:style>
    <style:style style:name="TableCell2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4" style:parent-style-name="Normal" style:family="paragraph">
      <style:text-properties fo:color="#000000" style:font-size-complex="12pt" style:language-asian="lt" style:country-asian="LT"/>
    </style:style>
    <style:style style:name="TableRow2265" style:family="table-row">
      <style:table-row-properties style:min-row-height="1.0937in"/>
    </style:style>
    <style:style style:name="TableCell22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67" style:parent-style-name="Normal" style:family="paragraph">
      <style:text-properties style:font-size-complex="12pt" style:language-asian="lt" style:country-asian="LT"/>
    </style:style>
    <style:style style:name="TableCell2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1" style:parent-style-name="Normal" style:family="paragraph">
      <style:text-properties style:font-size-complex="12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3" style:parent-style-name="Normal" style:family="paragraph">
      <style:text-properties fo:color="#000000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TableRow2276" style:family="table-row">
      <style:table-row-properties style:min-row-height="1.0937in"/>
    </style:style>
    <style:style style:name="TableCell227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size-complex="12pt" style:language-asian="lt" style:country-asian="LT"/>
    </style:style>
    <style:style style:name="TableCell2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size-complex="12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4" style:parent-style-name="Normal" style:family="paragraph">
      <style:text-properties fo:color="#000000"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6" style:parent-style-name="Normal" style:family="paragraph">
      <style:text-properties fo:color="#000000" style:font-size-complex="12pt" style:language-asian="lt" style:country-asian="LT"/>
    </style:style>
    <style:style style:name="TableRow2287" style:family="table-row">
      <style:table-row-properties style:min-row-height="1.0937in"/>
    </style:style>
    <style:style style:name="TableCell2288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289" style:parent-style-name="Normal" style:family="paragraph">
      <style:text-properties style:font-size-complex="12pt" style:language-asian="lt" style:country-asian="LT"/>
    </style:style>
    <style:style style:name="TableCell2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1" style:parent-style-name="Normal" style:family="paragraph">
      <style:text-properties style:font-size-complex="12pt" style:language-asian="lt" style:country-asian="LT"/>
    </style:style>
    <style:style style:name="TableCell2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size-complex="12pt" style:language-asian="lt" style:country-asian="LT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text-properties fo:color="#000000" style:font-size-complex="12pt" style:language-asian="lt" style:country-asian="LT"/>
    </style:style>
    <style:style style:name="TableCell2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7" style:parent-style-name="Normal" style:family="paragraph">
      <style:text-properties fo:color="#000000" style:font-size-complex="12pt" style:language-asian="lt" style:country-asian="LT"/>
    </style:style>
    <style:style style:name="TableRow2298" style:family="table-row">
      <style:table-row-properties style:min-row-height="0.4375in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75in" fo:padding-bottom="0in" fo:padding-right="0.075in"/>
    </style:style>
    <style:style style:name="P2300" style:parent-style-name="Normal" style:family="paragraph">
      <style:text-properties style:font-size-complex="12pt" style:language-asian="lt" style:country-asian="LT"/>
    </style:style>
    <style:style style:name="TableCell2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309" style:family="table-row">
      <style:table-row-properties style:min-row-height="1.3125in"/>
    </style:style>
    <style:style style:name="TableCell2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size-complex="12pt" style:language-asian="lt" style:country-asian="LT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Normal" style:family="paragraph">
      <style:text-properties style:font-size-complex="12pt" style:language-asian="lt" style:country-asian="LT"/>
    </style:style>
    <style:style style:name="TableCell2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size-complex="12pt" style:language-asian="lt" style:country-asian="LT"/>
    </style:style>
    <style:style style:name="TableCell2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7" style:parent-style-name="Normal" style:family="paragraph">
      <style:text-properties fo:color="#000000" style:font-size-complex="12pt" style:language-asian="lt" style:country-asian="LT"/>
    </style:style>
    <style:style style:name="TableCell2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9" style:parent-style-name="Normal" style:family="paragraph">
      <style:text-properties fo:color="#000000" style:font-size-complex="12pt" style:language-asian="lt" style:country-asian="LT"/>
    </style:style>
    <style:style style:name="TableRow2320" style:family="table-row">
      <style:table-row-properties style:min-row-height="1.3125in"/>
    </style:style>
    <style:style style:name="TableCell23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22" style:parent-style-name="Normal" style:family="paragraph">
      <style:text-properties style:font-size-complex="12pt" style:language-asian="lt" style:country-asian="LT"/>
    </style:style>
    <style:style style:name="TableCell2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 style:language-asian="lt" style:country-asian="LT"/>
    </style:style>
    <style:style style:name="TableCell2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6" style:parent-style-name="Normal" style:family="paragraph">
      <style:text-properties style:font-size-complex="12pt" style:language-asian="lt" style:country-asian="LT"/>
    </style:style>
    <style:style style:name="TableCell2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8" style:parent-style-name="Normal" style:family="paragraph">
      <style:text-properties fo:color="#000000" style:font-size-complex="12pt" style:language-asian="lt" style:country-asian="LT"/>
    </style:style>
    <style:style style:name="TableCell2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0" style:parent-style-name="Normal" style:family="paragraph">
      <style:text-properties fo:color="#000000" style:font-size-complex="12pt" style:language-asian="lt" style:country-asian="LT"/>
    </style:style>
    <style:style style:name="TableRow2331" style:family="table-row">
      <style:table-row-properties style:min-row-height="1.3125in"/>
    </style:style>
    <style:style style:name="TableCell233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 style:language-asian="lt" style:country-asian="LT"/>
    </style:style>
    <style:style style:name="TableCell2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5" style:parent-style-name="Normal" style:family="paragraph">
      <style:text-properties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7" style:parent-style-name="Normal" style:family="paragraph">
      <style:text-properties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9" style:parent-style-name="Normal" style:family="paragraph">
      <style:text-properties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1" style:parent-style-name="Normal" style:family="paragraph">
      <style:text-properties fo:color="#000000" style:font-size-complex="12pt" style:language-asian="lt" style:country-asian="LT"/>
    </style:style>
    <style:style style:name="TableRow2342" style:family="table-row">
      <style:table-row-properties style:min-row-height="1.3125in"/>
    </style:style>
    <style:style style:name="TableCell2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4" style:parent-style-name="Normal" style:family="paragraph">
      <style:text-properties style:font-size-complex="12pt" style:language-asian="lt" style:country-asian="LT"/>
    </style:style>
    <style:style style:name="TableCell2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size-complex="12pt" style:language-asian="lt" style:country-asian="LT"/>
    </style:style>
    <style:style style:name="TableCell2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size-complex="12pt" style:language-asian="lt" style:country-asian="LT"/>
    </style:style>
    <style:style style:name="TableCell2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0" style:parent-style-name="Normal" style:family="paragraph">
      <style:text-properties fo:color="#000000" style:font-size-complex="12pt" style:language-asian="lt" style:country-asian="LT"/>
    </style:style>
    <style:style style:name="TableCell2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2" style:parent-style-name="Normal" style:family="paragraph">
      <style:text-properties fo:color="#000000" style:font-size-complex="12pt" style:language-asian="lt" style:country-asian="LT"/>
    </style:style>
    <style:style style:name="TableRow2353" style:family="table-row">
      <style:table-row-properties style:min-row-height="1.0937in"/>
    </style:style>
    <style:style style:name="TableCell235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355" style:parent-style-name="Normal" style:family="paragraph">
      <style:text-properties style:font-size-complex="12pt" style:language-asian="lt" style:country-asian="LT"/>
    </style:style>
    <style:style style:name="TableCell2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size-complex="12pt" style:language-asian="lt" style:country-asian="LT"/>
    </style:style>
    <style:style style:name="TableCell2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1" style:parent-style-name="Normal" style:family="paragraph">
      <style:text-properties fo:color="#000000" style:font-size-complex="12pt" style:language-asian="lt" style:country-asian="LT"/>
    </style:style>
    <style:style style:name="TableCell2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text-properties fo:color="#000000" style:font-size-complex="12pt" style:language-asian="lt" style:country-asian="LT"/>
    </style:style>
    <style:style style:name="TableRow2364" style:family="table-row">
      <style:table-row-properties style:min-row-height="0.4375in"/>
    </style:style>
    <style:style style:name="TableCell23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66" style:parent-style-name="Normal" style:family="paragraph">
      <style:text-properties style:font-size-complex="12pt" style:language-asian="lt" style:country-asian="LT"/>
    </style:style>
    <style:style style:name="TableCell2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indent="0.0416in"/>
      <style:text-properties fo:color="#FF0000" style:font-size-complex="12pt" style:language-asian="lt" style:country-asian="LT"/>
    </style:style>
    <style:style style:name="TableCell2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3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Row2375" style:family="table-row">
      <style:table-row-properties style:min-row-height="1.3125in"/>
    </style:style>
    <style:style style:name="TableCell2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77" style:parent-style-name="Normal" style:family="paragraph">
      <style:text-properties style:font-size-complex="12pt" style:language-asian="lt" style:country-asian="LT"/>
    </style:style>
    <style:style style:name="TableCell2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9" style:parent-style-name="Normal" style:family="paragraph">
      <style:text-properties style:font-size-complex="12pt" style:language-asian="lt" style:country-asian="LT"/>
    </style:style>
    <style:style style:name="TableCell2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 style:language-asian="lt" style:country-asian="LT"/>
    </style:style>
    <style:style style:name="TableCell2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3" style:parent-style-name="Normal" style:family="paragraph">
      <style:text-properties fo:color="#000000" style:font-size-complex="12pt" style:language-asian="lt" style:country-asian="LT"/>
    </style:style>
    <style:style style:name="TableCell2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5" style:parent-style-name="Normal" style:family="paragraph">
      <style:text-properties fo:color="#000000" style:font-size-complex="12pt" style:language-asian="lt" style:country-asian="LT"/>
    </style:style>
    <style:style style:name="TableRow2386" style:family="table-row">
      <style:table-row-properties style:min-row-height="1.3125in"/>
    </style:style>
    <style:style style:name="TableCell238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8" style:parent-style-name="Normal" style:family="paragraph">
      <style:text-properties style:font-size-complex="12pt" style:language-asian="lt" style:country-asian="LT"/>
    </style:style>
    <style:style style:name="TableCell2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2" style:parent-style-name="Normal" style:family="paragraph">
      <style:text-properties style:font-size-complex="12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6" style:parent-style-name="Normal" style:family="paragraph">
      <style:text-properties fo:color="#000000" style:font-size-complex="12pt" style:language-asian="lt" style:country-asian="LT"/>
    </style:style>
    <style:style style:name="TableRow2397" style:family="table-row">
      <style:table-row-properties style:min-row-height="1.3125in"/>
    </style:style>
    <style:style style:name="TableCell2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9" style:parent-style-name="Normal" style:family="paragraph">
      <style:text-properties style:font-size-complex="12pt" style:language-asian="lt" style:country-asian="LT"/>
    </style:style>
    <style:style style:name="TableCell2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1" style:parent-style-name="Normal" style:family="paragraph">
      <style:text-properties style:font-size-complex="12pt" style:language-asian="lt" style:country-asian="LT"/>
    </style:style>
    <style:style style:name="TableCell2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3" style:parent-style-name="Normal" style:family="paragraph">
      <style:text-properties style:font-size-complex="12pt" style:language-asian="lt" style:country-asian="LT"/>
    </style:style>
    <style:style style:name="TableCell2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5" style:parent-style-name="Normal" style:family="paragraph">
      <style:text-properties fo:color="#000000" style:font-size-complex="12pt" style:language-asian="lt" style:country-asian="LT"/>
    </style:style>
    <style:style style:name="TableCell2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7" style:parent-style-name="Normal" style:family="paragraph">
      <style:text-properties fo:color="#000000" style:font-size-complex="12pt" style:language-asian="lt" style:country-asian="LT"/>
    </style:style>
    <style:style style:name="TableRow2408" style:family="table-row">
      <style:table-row-properties style:min-row-height="1.3125in"/>
    </style:style>
    <style:style style:name="TableCell2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 style:language-asian="lt" style:country-asian="LT"/>
    </style:style>
    <style:style style:name="TableCell2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2" style:parent-style-name="Normal" style:family="paragraph">
      <style:text-properties style:font-size-complex="12pt" style:language-asian="lt" style:country-asian="LT"/>
    </style:style>
    <style:style style:name="TableCell2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size-complex="12pt" style:language-asian="lt" style:country-asian="LT"/>
    </style:style>
    <style:style style:name="TableCell2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6" style:parent-style-name="Normal" style:family="paragraph">
      <style:text-properties fo:color="#000000" style:font-size-complex="12pt" style:language-asian="lt" style:country-asian="LT"/>
    </style:style>
    <style:style style:name="TableCell2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8" style:parent-style-name="Normal" style:family="paragraph">
      <style:text-properties fo:color="#000000" style:font-size-complex="12pt" style:language-asian="lt" style:country-asian="LT"/>
    </style:style>
    <style:style style:name="TableRow2419" style:family="table-row">
      <style:table-row-properties style:min-row-height="1.0937in"/>
    </style:style>
    <style:style style:name="TableCell24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text-properties style:font-size-complex="12pt" style:language-asian="lt" style:country-asian="LT"/>
    </style:style>
    <style:style style:name="TableCell2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size-complex="12pt" style:language-asian="lt" style:country-asian="LT"/>
    </style:style>
    <style:style style:name="TableCell2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5" style:parent-style-name="Normal" style:family="paragraph">
      <style:text-properties style:font-size-complex="12pt" style:language-asian="lt" style:country-asian="LT"/>
    </style:style>
    <style:style style:name="TableCell2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7" style:parent-style-name="Normal" style:family="paragraph">
      <style:text-properties fo:color="#000000" style:font-size-complex="12pt" style:language-asian="lt" style:country-asian="LT"/>
    </style:style>
    <style:style style:name="TableCell2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9" style:parent-style-name="Normal" style:family="paragraph">
      <style:text-properties fo:color="#000000" style:font-size-complex="12pt" style:language-asian="lt" style:country-asian="LT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2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Row2434" style:family="table-row">
      <style:table-row-properties style:min-row-height="1.0937in"/>
    </style:style>
    <style:style style:name="TableCell24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6" style:parent-style-name="Normal" style:family="paragraph">
      <style:text-properties fo:color="#000000"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8" style:parent-style-name="Normal" style:family="paragraph">
      <style:text-properties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0" style:parent-style-name="Normal" style:family="paragraph">
      <style:text-properties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2" style:parent-style-name="Normal" style:family="paragraph">
      <style:text-properties fo:color="#000000"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4" style:parent-style-name="Normal" style:family="paragraph">
      <style:text-properties fo:color="#000000" style:font-size-complex="12pt" style:language-asian="lt" style:country-asian="LT"/>
    </style:style>
    <style:style style:name="P2445" style:parent-style-name="Normal" style:family="paragraph">
      <style:paragraph-properties fo:text-align="center"/>
      <style:text-properties style:font-name="TimesLT" fo:font-size="13pt" style:font-size-asian="13pt" style:font-size-complex="13pt" fo:language="en" fo:country="US" style:language-asian="ar" style:country-asian="SA" fo:hyphenate="false"/>
    </style:style>
    <style:style style:name="P2446" style:parent-style-name="Normal" style:family="paragraph">
      <style:paragraph-properties fo:text-align="center"/>
      <style:text-properties fo:hyphenate="false"/>
    </style:style>
    <style:style style:name="P2447" style:parent-style-name="Normal" style:family="paragraph">
      <style:paragraph-properties fo:text-align="center"/>
      <style:text-properties fo:hyphenate="false"/>
    </style:style>
    <style:style style:name="T2448" style:parent-style-name="DefaultParagraphFont" style:family="text">
      <style:text-properties style:font-name="TimesLT" fo:font-size="13pt" style:font-size-asian="13pt" style:font-size-complex="13pt" fo:language="en" fo:country="US" style:language-asian="ar" style:country-asian="SA"/>
    </style:style>
    <style:style style:name="P2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weight="bold" style:font-weight-asian="bold"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6">Įsakymas netenka galios 2022-09-16:</text:span></text:p>
      <text:p text:style-name="P7"><text:span text:style-name="T8">Lazdijų rajono savivaldybės administracija, Įsakymas</text:span></text:p>
      <text:p text:style-name="P9"><text:span text:style-name="T10">Nr.<text:s/></text:span><text:a xlink:href="https://www.e-tar.lt/portal/legalAct.html?documentId=f6bc168034b511edb4cae1b158f98ea5" office:target-frame-name="_top" xlink:show="replace"><text:span text:style-name="T11">10V-1068</text:span></text:a><text:span text:style-name="T12">, 2022-09-14, paskelbta TAR 2022-09-15, i. k. 2022-18883</text:span></text:p>
      <text:p text:style-name="P13"><text:span text:style-name="T14">Dėl Lazdijų rajono savivaldybės švietimo stebėsenos tvarkos aprašo, Lazdijų rajono savivaldybės švietimo stebėsenos rodiklių sąrašo ir Lazdijų rajono savivaldybės švietimo stebėsenos rodiklių aprašo patvirtinimo</text:span></text:p>
      <text:p text:style-name="P15"/>
      <text:p text:style-name="P16"><text:span text:style-name="T17">Suvestinė redakcija nuo 2015-01-01 iki 202</text:span><text:span text:style-name="T18">2-09-15</text:span></text:p>
      <text:p text:style-name="P19"/>
      <text:p text:style-name="P20"><text:span text:style-name="T21">Įsakymas paskelbtas: TAR 2014-01-28, i. k. 2014-00636</text:span></text:p>
      <text:p text:style-name="P22"/>
      <text:p text:style-name="P23"><text:span text:style-name="T24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25">LAZDIJŲ RAJONO SAVIVALDYBĖS ADMINISTRACIJOS</text:p>
      <text:p text:style-name="P26">DIREKTORIUS</text:p>
      <text:p text:style-name="P27"/>
      <text:p text:style-name="P28">ĮSAKYMAS</text:p>
      <text:p text:style-name="P29">DĖL LAZDIJŲ RAJONO SAVIVALDYBĖS ŠVIETIMO STEBĖSENOS TVARKOS APRAŠO IR LAZDIJŲ RAJONO SAVIVALDYBĖS ŠVIETIMO STEBĖSENOS RODIKLIŲ SĄRAŠO PATVIRTINIMO</text:p>
      <text:p text:style-name="P30"/>
      <text:p text:style-name="P31">2014 m. sausio 28 d. Nr. 10V-73</text:p>
      <text:p text:style-name="P32">Lazdijai</text:p>
      <text:p text:style-name="P33"/>
      <text:p text:style-name="P34"/>
      <text:p text:style-name="P35"><text:span text:style-name="T36">Vadovaudamasis Lietuvos Respublikos vietos savivaldos įstatymo <text:s/>29 straipsnio 8 dalies 2 punktu, Lietuvos Respublikos švietimo įstatymo 53 straipsnio 2 dalimi, Lietuvos Respublikos švietimo ir mokslo ministro 2012 m. rugpjūčio 14 d. įsakymu Nr. V-1201 patv</text:span><text:span text:style-name="T37">irtinto Valstybės švietimo ir mokslo stebėsenos tvarkos aprašo 20 ir 28 punktais:</text:span></text:p>
      <text:p text:style-name="P38"><text:span text:style-name="T39">1</text:span><text:span text:style-name="T40">.<text:s/></text:span><text:span text:style-name="T41">T</text:span><text:span text:style-name="T42"><text:s/>v i r t i n u</text:span><text:span text:style-name="T43">:</text:span></text:p>
      <text:p text:style-name="P44"><text:span text:style-name="T45">1.1</text:span><text:span text:style-name="T46">. Lazdijų rajono savivaldybės švietimo stebėsenos tvarkos aprašą (pridedama);</text:span></text:p>
      <text:p text:style-name="P47"><text:span text:style-name="T48">1.2</text:span><text:span text:style-name="T49">. Lazdijų rajono savivaldybės švietimo stebėsenos rodiklių s</text:span><text:span text:style-name="T50">ąrašą (pridedama).</text:span></text:p>
      <text:p text:style-name="P51"><text:span text:style-name="T52">2</text:span><text:span text:style-name="T53">.<text:s/></text:span><text:span text:style-name="T54">P r i p a ž į s t u</text:span><text:span text:style-name="T55"><text:s/>netekusiu galios Lazdijų rajono savivaldybės administracijos direktoriaus 2011 m. sausio 7 d. įsakymą Nr. 10V-17 „D</text:span><text:span text:style-name="T56">ėl Lazdijų rajono savivaldybės švietimo stebėsenos tvarkos aprašo ir savivaldybės švietimo st</text:span><text:span text:style-name="T57">ebėsenos rodiklių sąrašo patvirtinimo“.</text:span></text:p>
      <text:p text:style-name="P58"/>
      <text:p text:style-name="P59"/>
      <text:p text:style-name="P60"/>
      <text:p text:style-name="P61"><text:span text:style-name="T62">Administracijos direktoriu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Gintautas Salatka</text:span></text:p>
      <text:p text:style-name="P69"/>
      <text:soft-page-break/>
      <text:p text:style-name="P70">PATVIRTINTA</text:p>
      <text:p text:style-name="P71">Lazdijų rajono savivaldybės</text:p>
      <text:p text:style-name="P72">administracijos direktoriaus</text:p>
      <text:p text:style-name="P73">2014 m. sausio 28 d. įsakymu Nr. 10V-73</text:p>
      <text:p text:style-name="P74"/>
      <text:p text:style-name="P75"><text:span text:style-name="T76">Lazdijų rajono SAVIVALDYBĖS Švietimo<text:s/></text:span><text:span text:style-name="T77">stebėsenos tvarkos apraša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Lazdijų rajono savivaldybės švietimo stebėsenos tvarkos aprašas (toliau – Aprašas) nustato švietimo stebėsenos paskirtį, uždavinius, objektą ir subjektus, principus, organizavimą ir vykdymą, r</text:span><text:span text:style-name="T87">odiklių tvirtinimą, disponavimą stebėsenos informacija bei finansavimą.</text:span></text:p>
      <text:p text:style-name="P88"><text:span text:style-name="T89">2</text:span><text:span text:style-name="T90">. Švietimo stebėsena – nuolatinė švietimo būklės ir kaitos analizė, vertinimas, prognozavimas.</text:span></text:p>
      <text:p text:style-name="P91"><text:span text:style-name="T92">3</text:span><text:span text:style-name="T93">. Švietimo stebėsenos paskirtis – sudaryti sąlygas Lazdijų rajono savivaldybės<text:s/></text:span><text:span text:style-name="T94">(toliau – savivaldybės) švietimo valdymo subjektams priimti pagrįstus sprendimus ir vykdyti švietimo kokybę laiduojantį valdymą, informuoti visuomenę apie švietimo būklę savivaldybėje.</text:span></text:p>
      <text:p text:style-name="P95"><text:span text:style-name="T96">4</text:span><text:span text:style-name="T97">. Švietimo stebėsenos objektas – švietimo būklė mokykloje bei savi</text:span><text:span text:style-name="T98">valdybėje.</text:span></text:p>
      <text:p text:style-name="P99"><text:span text:style-name="T100">5</text:span><text:span text:style-name="T101">. Švietimo stebėsenos subjektai Lazdijų rajono savivaldybėje:</text:span></text:p>
      <text:p text:style-name="P102"><text:span text:style-name="T103">5.1</text:span><text:span text:style-name="T104">. Lazdijų rajono savivaldybės administracija;</text:span></text:p>
      <text:p text:style-name="P105"><text:span text:style-name="T106">5.2</text:span><text:span text:style-name="T107">. Lazdijų rajono savivaldybės švietimo įstaigos.</text:span></text:p>
      <text:p text:style-name="P108"><text:span text:style-name="T109">6</text:span><text:span text:style-name="T110">. Šis Aprašas parengtas vadovaujantis Lietuvos Respublikos šviet</text:span><text:span text:style-name="T111">imo ir mokslo ministro 2012 m. rugpjūčio 14 d. įsakymu Nr. V-1201 „Dėl Valstybės švietimo ir mokslo stebėsenos tvarkos aprašo tvirtinimo“ ir kitais teisės aktais.</text:span></text:p>
      <text:p text:style-name="P112"><text:span text:style-name="T113">7</text:span><text:span text:style-name="T114">. Šiame Apraše vartojamos sąvokos atitinka Švietimo įstatyme bei Valstybės švietimo ir m</text:span><text:span text:style-name="T115">okslo stebėsenos tvarkos apraše vartojamas sąvokas.</text:span></text:p>
      <text:p text:style-name="P116"><text:span text:style-name="T117">8</text:span><text:span text:style-name="T118">. Savivaldybės švietimo stebėsenos principai atitinka Valstybės švietimo ir mokslo stebėsenos tvarkos apraše išdėstytus principus.</text:span></text:p>
      <text:p text:style-name="P119"><text:span text:style-name="T120">9</text:span><text:span text:style-name="T121">. Švietimo stebėsenos uždaviniai yra šie:</text:span></text:p>
      <text:p text:style-name="P122"><text:span text:style-name="T123">9.1</text:span><text:span text:style-name="T124">. atsižvelgiant<text:s/></text:span><text:span text:style-name="T125">į švietimo valdymo subjektų poreikius, rinkti, integruoti ir kaupti duomenis apie švietimo sistemos būklę ir strateginių švietimo uždavinių įgyvendinimo padėtį;</text:span></text:p>
      <text:p text:style-name="P126"><text:span text:style-name="T127">9.2</text:span><text:span text:style-name="T128">. analizuoti, vertinti ir prognozuoti švietimo kaitą;</text:span></text:p>
      <text:p text:style-name="P129"><text:span text:style-name="T130">9.3</text:span><text:span text:style-name="T131">. teikti ir skelbti duomeni</text:span><text:span text:style-name="T132">s ir/arba analitinę informaciją.</text:span></text:p>
      <text:p text:style-name="P133"><text:span text:style-name="T134">10</text:span><text:span text:style-name="T135">. Švietimas savivaldybėje stebimas šiais pagrindiniais aspektais:</text:span></text:p>
      <text:p text:style-name="P136"><text:span text:style-name="T137">10.1</text:span><text:span text:style-name="T138">. švietimo funkcionavimo (švietimo kontekstas, indėlis į švietimą, švietimo procesai, švietimo rezultatai, poveikis ir pasekmės);</text:span></text:p>
      <text:p text:style-name="P139"><text:span text:style-name="T140">10.2</text:span><text:span text:style-name="T141">. švi</text:span><text:span text:style-name="T142">etimo rūšių ir programų (formalusis švietimas, švietimo programos, neformalusis švietimas, savišvieta, švietimo pagalba);</text:span></text:p>
      <text:p text:style-name="P143"><text:span text:style-name="T144">10.3</text:span><text:span text:style-name="T145">. švietimo valdymo lygmenų – savivaldybės ir švietimo įstaigos.</text:span></text:p>
      <text:p text:style-name="P146"/>
      <text:p text:style-name="P147"><text:span text:style-name="T148">IV</text:span><text:span text:style-name="T149">.<text:s/></text:span><text:span text:style-name="T150">ŠVIETIMO STEBĖSENOS ORGANIZAVIMAS IR VYKDYMAS</text:span></text:p>
      <text:p text:style-name="P151"/>
      <text:p text:style-name="P152"><text:span text:style-name="T153">11</text:span><text:span text:style-name="T154">. Švietimo stebėsenos užsakovai ir vartotojai yra švietimo valdymo subjektai: Lietuvos Respublikos Seimas, Lietuvos Respublikos Vyriausybė, Švietimo ir mokslo ministerija, kitos ministerijos, Lietuvos Respublikos Vyriausybės įstaigos, savivaldybės inst</text:span><text:span text:style-name="T155">itucijos, savivaldybės administracija, mokyklų vadovai. Švietimo stebėsenos vartotojai gali būti ir kiti suinteresuoti subjektai.</text:span></text:p>
      <text:p text:style-name="P156"><text:span text:style-name="T157">12</text:span><text:span text:style-name="T158">. Švietimo stebėsenos savivaldybėje organizavimas ir vykdymas apima šias veiklas:</text:span></text:p>
      <text:p text:style-name="P159"><text:span text:style-name="T160">12.1</text:span><text:span text:style-name="T161">. informacijos, rodiklių ir duom</text:span><text:span text:style-name="T162">enų poreikių tyrimą;</text:span></text:p>
      <text:p text:style-name="P163"><text:span text:style-name="T164">12.2</text:span><text:span text:style-name="T165">. rodiklių sąrašų ir rodiklių aprašų sudarymą, tvirtinimą ir atnaujinimą;</text:span></text:p>
      <text:p text:style-name="P166"><text:span text:style-name="T167">12.3</text:span><text:span text:style-name="T168">. duomenų rinkimą, kaupimą ir apdorojimą ir šių veiklų koordinavimą;</text:span></text:p>
      <text:p text:style-name="P169"><text:span text:style-name="T170">12.4</text:span><text:span text:style-name="T171">. analizių, apžvalgų, ataskaitų ir vertinimų rengimą, prognozavimą;</text:span></text:p>
      <text:p text:style-name="P172"><text:span text:style-name="T173">12.5</text:span><text:span text:style-name="T174">. duomenų, rodiklių ir analitinės informacijos teikimą (arba skelbimą) naudotojams.</text:span></text:p>
      <text:p text:style-name="P175"><text:span text:style-name="T176">13</text:span><text:span text:style-name="T177">. Švietimo stebėsena organizuojama ir vykdoma savivaldybės ir švietimo įstaigos lygmenimis.<text:s/></text:span></text:p>
      <text:p text:style-name="P178"><text:span text:style-name="T179">14</text:span><text:span text:style-name="T180">. Savivaldybės lygmens švietimo stebėseną organizuoja ir vykdo savivaldybės administracijos Švietimo, kultūros ir sporto skyrius.<text:s/></text:span></text:p>
      <text:p text:style-name="P181"><text:span text:style-name="T182">15</text:span><text:span text:style-name="T183">. Duomenis, reikalingus savivaldybės lygmens švietimo stebėsenai, teikia savivaldybės administracijos padaliniai, saviv</text:span><text:span text:style-name="T184">aldybės švietimo įstaigos ir kitos savivaldybei pavaldžios įstaigos.</text:span></text:p>
      <text:p text:style-name="P185"><text:span text:style-name="T186">16</text:span><text:span text:style-name="T187">. Savivaldybės administracijos padalinių, savivaldybės švietimo įstaigų ir kitų savivaldybei pavaldžių įstaigų vadovai atsako už valstybės ir savivaldybės lygmens švietimo stebėsena</text:span><text:span text:style-name="T188">i reikalingų duomenų pateikimą laiku, už jų patikimumą, teisingumą ir kokybę.</text:span></text:p>
      <text:p text:style-name="P189"><text:span text:style-name="T190">17</text:span><text:span text:style-name="T191">. Švietimo įstaigos lygmens švietimo stebėseną organizuoja ir vykdo savivaldybės švietimo įstaigos. Švietimo stebėsenos organizavimas ir vykdymas švietimo įstaigos lygmeniu</text:span><text:span text:style-name="T192"><text:s/>nustatomas švietimo įstaigos dokumentuose.</text:span></text:p>
      <text:p text:style-name="P193"><text:span text:style-name="T194">18</text:span><text:span text:style-name="T195">. Savivaldybės švietimo įstaigos šalies ar savivaldybės lygmens švietimo stebėsenai reikalingus duomenis įveda (teikia) Švietimo valdymo informacinėje sistemoje (toliau – ŠVIS).</text:span></text:p>
      <text:p text:style-name="P196"><text:span text:style-name="T197">19</text:span><text:span text:style-name="T198">. Skirtingų lygmenų šv</text:span><text:span text:style-name="T199">ietimo subjektai neatlygintinai keičiasi stebėsenos duomenimis ir informacija naudodami ŠVIS.</text:span></text:p>
      <text:p text:style-name="P200"/>
      <text:p text:style-name="P201"><text:span text:style-name="T202">V</text:span><text:span text:style-name="T203">.<text:s/></text:span><text:span text:style-name="T204">ŠVIETIMO STEBĖSENOS RODIKLIAI, JŲ ATRANKOS KRITERIJAI IR TVIRTINIMAS</text:span></text:p>
      <text:p text:style-name="P205"/>
      <text:p text:style-name="P206"><text:span text:style-name="T207">20</text:span><text:span text:style-name="T208">. Savivaldybės lygmens švietimo stebėsenos rodiklių sąrašą sudaro rodikliai,</text:span><text:span text:style-name="T209"><text:s/>apibūdinantys švietimo būklę ir kaitą savivaldybės mastu. Savivaldybės lygmens švietimo stebėsenos rodiklių sąrašą tvirtina savivaldybės administracijos direktorius.</text:span></text:p>
      <text:p text:style-name="P210"><text:span text:style-name="T211">21</text:span><text:span text:style-name="T212">. Savivaldybės lygmens švietimo stebėsenos rodiklių sąrašas atnaujinamas pagal pore</text:span><text:span text:style-name="T213">ikį, bet ne dažniau kaip kartą per metus.</text:span></text:p>
      <text:p text:style-name="P214"><text:span text:style-name="T215">22</text:span><text:span text:style-name="T216">. Švietimo stebėsenos rodikliai turi atitikti šiuos kriterijus:</text:span></text:p>
      <text:p text:style-name="P217"><text:span text:style-name="T218">22.1</text:span><text:span text:style-name="T219">. rodiklio aiškumas ir informatyvumas;</text:span></text:p>
      <text:p text:style-name="P220"><text:span text:style-name="T221">22.2</text:span><text:span text:style-name="T222">. rodiklio naudingumas, tinkamumas švietimo valdymo, būklės analizės ir visuomenės informav</text:span><text:span text:style-name="T223">imo reikmėms;</text:span></text:p>
      <text:p text:style-name="P224"><text:span text:style-name="T225">22.3</text:span><text:span text:style-name="T226">. rodikliui skaičiuoti reikalingų duomenų prieinamumas ir patikimumas.</text:span></text:p>
      <text:p text:style-name="P227"><text:span text:style-name="T228">23</text:span><text:span text:style-name="T229">. Savivaldybės lygmens švietimo stebėsenos rodiklių sąraše nurodoma:</text:span></text:p>
      <text:p text:style-name="P230"><text:span text:style-name="T231">23.1</text:span><text:span text:style-name="T232">. rodiklio pavadinimas;</text:span></text:p>
      <text:p text:style-name="P233"><text:span text:style-name="T234">23.2</text:span><text:span text:style-name="T235">. rodiklio aprašymas;</text:span></text:p>
      <text:p text:style-name="P236"><text:span text:style-name="T237">23.3</text:span><text:span text:style-name="T238">. rodikliui<text:s/></text:span><text:span text:style-name="T239">apskaičiuoti reikalingi duomenys (duomens pavadinimas, duomens šaltinis arba už duomens pateikimą atsakingas savivaldybės padalinys, švietimo ar kita įstaiga);</text:span></text:p>
      <text:p text:style-name="P240"><text:span text:style-name="T241">23.4</text:span><text:span text:style-name="T242">. rodiklio rinkimo laikotarpis.</text:span></text:p>
      <text:p text:style-name="P243"><text:span text:style-name="T244">24</text:span><text:span text:style-name="T245">. Švietimo įstaigos švietimo stebėsenos rodiklių</text:span><text:span text:style-name="T246"><text:s/>sąrašą sudaro rodikliai, parodantys švietimo būklę ir (ar) pokyčių mastą švietimo įstaigoje. Švietimo įstaigos švietimo stebėsenos rodiklių sąrašą tvirtina švietimo įstaigos direktorius.</text:span></text:p>
      <text:p text:style-name="P247"/>
      <text:p text:style-name="P248"><text:span text:style-name="T249">VI</text:span><text:span text:style-name="T250">.<text:s/></text:span><text:span text:style-name="T251">DISPONAVIMAS ŠVIETIMO STEBĖSENOS INFORMACIJA</text:span></text:p>
      <text:p text:style-name="P252"/>
      <text:p text:style-name="P253"><text:span text:style-name="T254">25</text:span><text:span text:style-name="T255">. Sav</text:span><text:span text:style-name="T256">ivaldybės administracija disponuoja duomenimis ir informacija, gautais vykdant pagal papildomus savivaldybės poreikius organizuotą švietimo stebėseną. Šie duomenys ir informacija kitų lygmenų švietimo ir mokslo stebėsenos subjektams gali būti perduodami re</text:span><text:span text:style-name="T257">miantis duomenų teikimo sutartimis tarp savivaldybės administracijos ir duomenų gavėjo.</text:span></text:p>
      <text:p text:style-name="P258"><text:span text:style-name="T259">26</text:span><text:span text:style-name="T260">. Savivaldybės švietimo įstaiga disponuoja duomenimis ir informacija, gautais vykdant pagal papildomus švietimo įstaigos poreikius organizuotą švietimo stebėseną.</text:span><text:span text:style-name="T261"><text:s/>Šie duomenys ir informacija kitų lygmenų švietimo ir mokslo stebėsenos subjektams gali būti perduodami remiantis duomenų teikimo sutartimis tarp švietimo įstaigos ir duomenų gavėjo.</text:span></text:p>
      <text:p text:style-name="P262"/>
      <text:p text:style-name="P263"><text:span text:style-name="T264">VII</text:span><text:span text:style-name="T265">.<text:s/></text:span><text:span text:style-name="T266">BAIGIAMOSIOS NUOSTATOS</text:span></text:p>
      <text:p text:style-name="P267"/>
      <text:p text:style-name="P268"><text:span text:style-name="T269">27</text:span><text:span text:style-name="T270">. Savivaldybės švietimo stebėse</text:span><text:span text:style-name="T271">nos subjektai savivaldybės lygmens švietimo stebėsenos rodikliams būtinus duomenis ir informaciją teikia neatlygintinai teisės aktų nustatyta tvarka.</text:span></text:p>
      <text:p text:style-name="P272"><text:span text:style-name="T273">28</text:span><text:span text:style-name="T274">. Savivaldybės administracija savivaldybės švietimo stebėsenai gali naudoti prieinamus ŠVIS esančius</text:span><text:span text:style-name="T275"><text:s/>duomenis, taip pat kitų institucijų − Statistikos departamento prie Lietuvos Respublikos Vyriausybės, Socialinės apsaugos ir darbo ministerijos ir kt. − viešai skelbiamus duomenis.</text:span></text:p>
      <text:p text:style-name="P276"><text:span text:style-name="T277">29</text:span><text:span text:style-name="T278">. Visi savivaldybės lygmens švietimo stebėsenos rodikliai yra vieši,</text:span><text:span text:style-name="T279"><text:s/>išskyrus atvejus, kai iš pateiktos informacijos galima identifikuoti asmenis ar institucijas.<text:s/></text:span></text:p>
      <text:p text:style-name="P280"/>
      <text:p text:style-name="P281"><text:span text:style-name="T282">______________</text:span></text:p>
      <text:soft-page-break/>
      <text:p text:style-name="P283">PATVIRTINTA</text:p>
      <text:p text:style-name="P288">Lazdijų rajono savivaldybės<text:s/></text:p>
      <text:p text:style-name="P289">administracijos direktoriaus<text:s/></text:p>
      <text:p text:style-name="P290">2014 m. sausio 28 d. įsakymu Nr. 10V-73</text:p>
      <text:p text:style-name="P291">(Lazdijų rajono savivaldybės administracijos<text:s/></text:p>
      <text:p text:style-name="P292">direktoriaus 2014 m. gruodžio 12 d. įsakymo<text:s/></text:p>
      <text:p text:style-name="P293">Nr. 10V-873 <text:s/>redakcija)</text:p>
      <text:p text:style-name="P294"/>
      <text:p text:style-name="P295"/>
      <text:p text:style-name="P296"><text:span text:style-name="T297">LAZDIJŲ RAJONO SAVIVALDYBĖS ŠVIETIMO<text:s/></text:span><text:span text:style-name="T298">STEBĖSENOS RODIKLIŲ SĄRAŠAS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Rodiklis</text:p>
          </table:table-cell>
          <table:table-cell table:style-name="TableCell309">
            <text:p text:style-name="P310">Rodiklio aprašymas</text:p>
          </table:table-cell>
          <table:table-cell table:style-name="TableCell311">
            <text:p text:style-name="P312">Reikalingi duomenys</text:p>
          </table:table-cell>
          <table:table-cell table:style-name="TableCell313">
            <text:p text:style-name="P314">Duomenų šaltinis</text:p>
          </table:table-cell>
          <table:table-cell table:style-name="TableCell315">
            <text:p text:style-name="P316">Rodiklio skaičiavimo periodiškumas</text:p>
          </table:table-cell>
        </table:table-row>
        <table:table-row table:style-name="TableRow317"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4</text:p>
          </table:table-cell>
          <table:table-cell table:style-name="TableCell326">
            <text:p text:style-name="P327">5</text:p>
          </table:table-cell>
        </table:table-row>
        <text:soft-page-break/>
        <table:table-row table:style-name="TableRow328">
          <table:table-cell table:style-name="TableCell329" table:number-columns-spanned="5">
            <text:p text:style-name="Normal"><text:span text:style-name="T330">1. Švietimo konteksto rodikliai<text:s/></text:span><text:span text:style-name="T331">(parodo išorines sąlygas ir reikmes, turinčias įtakos švietimui: demografinę,<text:s/></text:span><text:span text:style-name="T332">sociokultūrinę situaciją, ne švietimo institucijų indėlį, sudarant sąlygas švietimui, mokymuisi ir kt.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.1. 0–14 ir 15–19 metų vaikų ir jaunimo skaičius bei dalis, lyginant su bendru gyventojų skaičiumi savivaldybėje (%);<text:s/></text:p>
          </table:table-cell>
          <table:table-cell table:style-name="TableCell336">
            <text:p text:style-name="P337">0–14 metų amžiaus (imtinai), 15–19 metų amžiaus (imtinai) gyventojų skaičius, išreikštas kaip dalis (%), lyginant su bendru šalies gyventojų skaičiumi savivaldybėje.<text:s/></text:p>
          </table:table-cell>
          <table:table-cell table:style-name="TableCell338">
            <text:p text:style-name="P339">Bendras savivaldybės gyventojų skaičius; 0–14 metų ir 15–19 metų gyventojų skaičius savivaldybėje (pagal amžių).<text:s/></text:p>
          </table:table-cell>
          <table:table-cell table:style-name="TableCell340">
            <text:p text:style-name="P341">Lietuvos statistikos departamentas</text:p>
          </table:table-cell>
          <table:table-cell table:style-name="TableCell342">
            <text:p text:style-name="P343">Kasmet iki sausio 15 d.</text:p>
          </table:table-cell>
        </table:table-row>
        <table:table-row table:style-name="TableRow344">
          <table:table-cell table:style-name="TableCell345">
            <text:p text:style-name="P346">1.2. Pagal privalomojo ugdymo programas nesimokančių 7–16 metų vaikų skaičius;</text:p>
          </table:table-cell>
          <table:table-cell table:style-name="TableCell347">
            <text:p text:style-name="P348">7–16 metų vaikų, registruotų pagal gyvenamąją vietą Lazdijų rajono savivaldybės teritorijoje ir <text:s/>nesimokančių (neregistruotų MR) pagal privalomojo ugdymo programas (pradinio ir pagrindinio ugdymo programas) skaičius. <text:s/></text:p>
          </table:table-cell>
          <table:table-cell table:style-name="TableCell349">
            <text:p text:style-name="P350">7-16 metų vaikų, neregistruotų MR skaičius.</text:p>
          </table:table-cell>
          <table:table-cell table:style-name="TableCell351">
            <text:p text:style-name="P352">NEMIS, Mokyklų informacija</text:p>
          </table:table-cell>
          <table:table-cell table:style-name="TableCell353">
            <text:p text:style-name="P354">Kasmet iki sausio 15 d.</text:p>
          </table:table-cell>
        </table:table-row>
        <table:table-row table:style-name="TableRow355">
          <table:table-cell table:style-name="TableCell356">
            <text:p text:style-name="P357">1.3. Ikimokyklinio ir priešmokyklinio amžiaus vaikų ir jų tėvų (globėjų), gaunančių kompleksinę pagalbą <text:s/>dalis (%) nuo pateiktų prašymų skaičiaus;</text:p>
          </table:table-cell>
          <table:table-cell table:style-name="TableCell358">
            <text:p text:style-name="P359">Ikimokyklinio ir priešmokyklinio amžiaus vaikų ir jų tėvų (globėjų), gaunančių kompleksinę pagalbą <text:s/>dalis (%) nuo bendro <text:s/>prašymus pateikusių asmenų skaičiaus.</text:p>
          </table:table-cell>
          <table:table-cell table:style-name="TableCell360">
            <text:p text:style-name="P361">Ikimokyklinio ir priešmokyklinio amžiaus vaikų ir jų tėvų (globėjų), gaunančių kompleksinę pagalbą <text:s/>skaičius; Pateiktų prašymų skaičius.<text:s/></text:p>
          </table:table-cell>
          <table:table-cell table:style-name="TableCell362">
            <text:p text:style-name="P363">Tarpinstitucinio bendradarbiavimo koordinatorius</text:p>
          </table:table-cell>
          <table:table-cell table:style-name="TableCell364">
            <text:p text:style-name="P365">Kasmet iki sausio 31 d.</text:p>
          </table:table-cell>
        </table:table-row>
        <table:table-row table:style-name="TableRow366">
          <table:table-cell table:style-name="TableCell367">
            <text:p text:style-name="P368">1.4. Mokinių, išvykusių į užsienį, skaičius (vnt.) ir dalis (%), lyginant su bendru mokinių skaičiumi savivaldybėje;</text:p>
          </table:table-cell>
          <table:table-cell table:style-name="TableCell369">
            <text:p text:style-name="P370">7-18 metų vaikų, kurių<text:s/>deklaruota gyvenamoji vieta yra Lazdijų rajono savivaldybėje, tačiau išvykusių gyventi ir (ar) mokytis į užsienį, skaičius ir dalis (%) nuo bendro savivaldybės mokinių skaičiaus.</text:p>
          </table:table-cell>
          <table:table-cell table:style-name="TableCell371">
            <text:p text:style-name="P372">Išvykusių į užsienį 7-18 metų vaikų, kurių deklaruota gyvenamoji vieta yra Lazdijų rajono savivaldybėje, skaičius; Bendras savivaldybės 7-18 metų mokinių skaičius.</text:p>
          </table:table-cell>
          <table:table-cell table:style-name="TableCell373">
            <text:p text:style-name="P374">Mokyklos, seniūnijos, ŠVIS</text:p>
          </table:table-cell>
          <table:table-cell table:style-name="TableCell375">
            <text:p text:style-name="P376">Kasmet iki sausio 15 d.</text:p>
          </table:table-cell>
        </table:table-row>
        <table:table-row table:style-name="TableRow377">
          <table:table-cell table:style-name="TableCell378">
            <text:p text:style-name="P379">1.5. Mokinių, besimokančių Lazdijų rajono savivaldybės švietimo įstaigose iš kitų savivaldybių, skaičius (vnt.);</text:p>
          </table:table-cell>
          <table:table-cell table:style-name="TableCell380">
            <text:p text:style-name="P381">Mokinių, kurių deklaruota gyvenamoji vieta yra ne Lazdijų rajono savivaldybės teritorijoje, tačiau besimokančių Lazdijų rajono savivaldybės švietimo įstaigose, skaičius.</text:p>
          </table:table-cell>
          <table:table-cell table:style-name="TableCell382">
            <text:p text:style-name="P383">Mokinių, atvykstančių iš kitų savivaldybių mokytis Lazdijų rajono savivaldybės švietimo įstaigose, skaičius.</text:p>
          </table:table-cell>
          <table:table-cell table:style-name="TableCell384">
            <text:p text:style-name="P385">Mokyklos</text:p>
          </table:table-cell>
          <table:table-cell table:style-name="TableCell386">
            <text:p text:style-name="P387">Kasmet iki sausio 15 d.</text:p>
          </table:table-cell>
        </table:table-row>
        <table:table-row table:style-name="TableRow388">
          <table:table-cell table:style-name="TableCell389" table:number-columns-spanned="5">
            <text:p text:style-name="P390"><text:span text:style-name="T391">2. Švietimo aprūpinimo ir organizavimo rodikliai</text:span><text:span text:style-name="T392"><text:s/>(parodo švietimui skiriamas lėšas, teisės aktais ir kitais susitarimais pagrįstą švietimo procesų tvarkymą savivaldybės lygmeniu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.1. Savivaldybės biudžeto išlaidos švietimui (Eur) ir <text:s/>savivaldybės biudžeto dalis (%);</text:p>
          </table:table-cell>
          <table:table-cell table:style-name="TableCell396">
            <text:p text:style-name="P397">Savivaldybės biudžeto asignavimai, skirti švietimo programai įgyvendinti, bei dalis (%) nuo visų asignavimų, skirtų savivaldybės programoms įgyvendinti.</text:p>
          </table:table-cell>
          <table:table-cell table:style-name="TableCell398">
            <text:p text:style-name="P399">Savivaldybės<text:s/>biudžeto asignavimai.</text:p>
          </table:table-cell>
          <table:table-cell table:style-name="TableCell400">
            <text:p text:style-name="P401">Finansų skyrius</text:p>
          </table:table-cell>
          <table:table-cell table:style-name="TableCell402">
            <text:p text:style-name="P403">Kasmet iki kovo 1 d.</text:p>
          </table:table-cell>
        </table:table-row>
        <text:soft-page-break/>
        <table:table-row table:style-name="TableRow404">
          <table:table-cell table:style-name="TableCell405">
            <text:p text:style-name="P406">2.2. Vienam bendrojo ugdymo mokyklos mokiniui tenkančios mokinio krepšelio lėšos (Eur);</text:p>
          </table:table-cell>
          <table:table-cell table:style-name="TableCell407">
            <text:p text:style-name="P408">Vidutinė <text:s/>mokinio krepšelio lėšų suma per metus, tenkanti vienam mokiniui, kuris mokosi pagal priešmokyklinio, pradinio, pagrindinio arba vidurinio ugdymo programą (tūkstančiais eurų).</text:p>
          </table:table-cell>
          <table:table-cell table:style-name="TableCell409">
            <text:p text:style-name="P410">Savivaldybei skirta bendra mokinio krepšelio lėšų suma (be ikimokyklinio) rugsėjo 1 d.; <text:s/>Mokinių, kurie mokosi pagal priešmokyklinio, pradinio, pagrindinio ir vidurinio ugdymo programas, skaičius rugsėjo 1 d.<text:s/></text:p>
          </table:table-cell>
          <table:table-cell table:style-name="TableCell411">
            <text:p text:style-name="P412">Finansų skyrius; ŠVIS, Mokinių registras</text:p>
          </table:table-cell>
          <table:table-cell table:style-name="TableCell413">
            <text:p text:style-name="P414">Kasmet iki spalio 1 d.</text:p>
          </table:table-cell>
        </table:table-row>
        <table:table-row table:style-name="TableRow415">
          <table:table-cell table:style-name="TableCell416">
            <text:p text:style-name="P417">2.3. Vienam bendrojo ugdymo mokyklos mokiniui tenkančios aplinkos lėšos (Eur);</text:p>
          </table:table-cell>
          <table:table-cell table:style-name="TableCell418">
            <text:p text:style-name="P419">Vidutinė mokyklos aplinkai savivaldybės <text:s/>skirtų lėšų suma, per metus skiriama vienam <text:s/>mokyklos mokiniui (vaikui), kuris mokosi pagal priešmokyklinio, pradinio, pagrindinio arba vidurinio ugdymo programą (tūkstančiais eurų).</text:p>
          </table:table-cell>
          <table:table-cell table:style-name="TableCell420">
            <text:p text:style-name="P421">Mokyklų aplinkai savivaldybėje skirtos lėšos (tūkst. Eur); Mokinių <text:s/>skaičius. <text:s text:c="4"/></text:p>
          </table:table-cell>
          <table:table-cell table:style-name="TableCell422">
            <text:p text:style-name="P423">Finansų skyrius; ŠVIS</text:p>
          </table:table-cell>
          <table:table-cell table:style-name="TableCell424">
            <text:p text:style-name="P425">Kasmet iki sausio 15 d.</text:p>
          </table:table-cell>
        </table:table-row>
        <table:table-row table:style-name="TableRow426">
          <table:table-cell table:style-name="TableCell427">
            <text:p text:style-name="P428">2.4. Vienam ikimokyklinio ugdymo programos mokiniui tenkanti lėšų suma (Eur);</text:p>
          </table:table-cell>
          <table:table-cell table:style-name="TableCell429">
            <text:p text:style-name="P430">Ikimokyklinio ugdymo programos vaikui skirtų lėšų suma per metus (Eur);</text:p>
          </table:table-cell>
          <table:table-cell table:style-name="TableCell431">
            <text:p text:style-name="P432">Mokyklų ūkiui steigėjo skirtos lėšos <text:s text:c="4"/>( Eur); <text:s text:c="44"/>Mokinio krepšelio lėšos (Eur); Mokinių, kurie mokosi pagal ikimokyklinio ugdymo programas, skaičius.<text:s/></text:p>
          </table:table-cell>
          <table:table-cell table:style-name="TableCell433">
            <text:p text:style-name="P434">Finansų skyrius; Mokinių registras</text:p>
          </table:table-cell>
          <table:table-cell table:style-name="TableCell435">
            <text:p text:style-name="P436">Kasmet iki sausio 15 d.</text:p>
          </table:table-cell>
        </table:table-row>
        <table:table-row table:style-name="TableRow437">
          <table:table-cell table:style-name="TableCell438">
            <text:p text:style-name="P439">2.5. Nemokamai maitinamų mokinių dalis (%);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>Nemokamai maitinamų mokinių, besimokančių pagal priešmokyklinio ir bendrojo ugdymo programas, skaičius, išreikštas kaip bendro mokinių, besimokančių pagal ugdymo programas, <text:s/>skaičiaus dalis (%)</text:p>
          </table:table-cell>
          <table:table-cell table:style-name="TableCell451">
            <text:p text:style-name="P452">Savivaldybės mokinių, besimokančių pagal priešmokyklinio ir bendrojo ugdymo <text:s/>programas, skaičius; <text:s/>Nemokamai maitinamų mokinių, besimokančių pagal priešmokyklinio ir bendrojo ugdymo programas, skaičius.</text:p>
          </table:table-cell>
          <table:table-cell table:style-name="TableCell453">
            <text:p text:style-name="P454">ŠVIS; Socialinės paramos skyrius</text:p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  <table:table-cell table:style-name="TableCell463">
            <text:p text:style-name="P464">Kasmet iki sausio 15<text:s/>d.</text:p>
          </table:table-cell>
        </table:table-row>
        <table:table-row table:style-name="TableRow465">
          <table:table-cell table:style-name="TableCell466">
            <text:p text:style-name="P467">2.6. Bendrojo ugdymo mokyklų pedagogų kvalifikacijai tobulinti panaudotų ir skirtų mokinio krepšelio lėšų santykis;</text:p>
          </table:table-cell>
          <table:table-cell table:style-name="TableCell468">
            <text:p text:style-name="P469">Pedagogų kvalifikacijai tobulinti panaudotos mokinio krepšelio lėšos (Eur), išreikštos kaip <text:s text:c="2"/>mokyklų pedagogų kvalifikacijai tobulinti<text:s/>skirtų mokinio krepšelio lėšų (Eur) dalis (%).</text:p>
          </table:table-cell>
          <table:table-cell table:style-name="TableCell470">
            <text:p text:style-name="P471">Mokinio krepšelio lėšos, konkrečiais metais panaudotos bendrojo ugdymo mokyklų <text:s/>pedagogų <text:s/>kvalifikacijai tobulinti (Eur); Pagal mokinio krepšelio metodiką konkrečiais metais <text:s/>pedagogų <text:s/>kvalifikacijai tobulinti<text:s/>numatytos lėšos (Eur). <text:s/></text:p>
          </table:table-cell>
          <table:table-cell table:style-name="TableCell472">
            <text:p text:style-name="P473">Finansų skyrius</text:p>
          </table:table-cell>
          <table:table-cell table:style-name="TableCell474">
            <text:p text:style-name="P475">Kasmet iki sausio 15 d.</text:p>
          </table:table-cell>
        </table:table-row>
        <text:soft-page-break/>
        <table:table-row table:style-name="TableRow476">
          <table:table-cell table:style-name="TableCell477">
            <text:p text:style-name="P478">2.7. Per pastaruosius 15 metų rekonstruotų bent už 280 tūkst. eurų švietimo įstaigų skaičius (vnt.) ir dalis (%);</text:p>
          </table:table-cell>
          <table:table-cell table:style-name="TableCell479">
            <text:p text:style-name="P480">Per pastaruosius 15 metų rekonstruotų bent už 280 tūkst. eurų švietimo<text:s/>įstaigų skaičius ir bendro švietimo įstaigų skaičiaus dalis (%). Jei įstaiga buvo renovuojama per kelerius metus, lėšos sumuojamos.</text:p>
          </table:table-cell>
          <table:table-cell table:style-name="TableCell481">
            <text:p text:style-name="P482">Per pastaruosius 15 m. rekonstruotų bent už 280 tūkst. švietimo įstaigų skaičius; <text:s/>Bendras <text:s/>savivaldybės įstaigų skaičius.</text:p>
          </table:table-cell>
          <table:table-cell table:style-name="TableCell483">
            <text:p text:style-name="P484">Investicijų skyrius; (ŠMIR)</text:p>
          </table:table-cell>
          <table:table-cell table:style-name="TableCell485">
            <text:p text:style-name="P486">Kasmet iki sausio 15 d.</text:p>
          </table:table-cell>
        </table:table-row>
        <table:table-row table:style-name="TableRow487">
          <table:table-cell table:style-name="TableCell488">
            <text:p text:style-name="P489">2.8. Rekonstruotų ir modernizuotų savivaldybės švietimo biudžetinių įstaigų pastatų <text:s/>skaičius (vnt.) ir dalis (%); <text:s text:c="141"/><text:s text:c="69"/></text:p>
          </table:table-cell>
          <table:table-cell table:style-name="TableCell490">
            <text:p text:style-name="P491">Rekonstruotų ir modernizuotų savivaldybės švietimo biudžetinių įstaigų pastatų <text:s/>skaičius (vnt.) ir dalis (%).</text:p>
          </table:table-cell>
          <table:table-cell table:style-name="TableCell492">
            <text:p text:style-name="P493">Rekonstruotų švietimo įstaigų pastatų skaičius; <text:s/>Modernizuotų švietimo įstaigų pastatų skaičius; Bendras savivaldybės švietimo įstaigų pastatų skaičius.</text:p>
          </table:table-cell>
          <table:table-cell table:style-name="TableCell494">
            <text:p text:style-name="P495">Investicijų skyrius; (ŠMIR)</text:p>
          </table:table-cell>
          <table:table-cell table:style-name="TableCell496">
            <text:p text:style-name="P497">Kasmet iki sausio 15 d.</text:p>
          </table:table-cell>
        </table:table-row>
        <table:table-row table:style-name="TableRow498">
          <table:table-cell table:style-name="TableCell499">
            <text:p text:style-name="P500">2.9. Kompiuterių ir mokinių santykis;</text:p>
          </table:table-cell>
          <table:table-cell table:style-name="TableCell501">
            <text:p text:style-name="P502">Mokinių ugdymui naudojamų kompiuterių skaičius, tenkantis šimtui 1–12 kl. mokinių.</text:p>
          </table:table-cell>
          <table:table-cell table:style-name="TableCell503">
            <text:p text:style-name="P504">1–12<text:s/>kl. mokinių skaičius rugsėjo 1 d.; Mokinių ugdymui naudojamų kompiuterių skaičius.</text:p>
          </table:table-cell>
          <table:table-cell table:style-name="TableCell505">
            <text:p text:style-name="P506">ŠVIS</text:p>
          </table:table-cell>
          <table:table-cell table:style-name="TableCell507">
            <text:p text:style-name="P508">Kasmet iki sausio 15 d.</text:p>
          </table:table-cell>
        </table:table-row>
        <table:table-row table:style-name="TableRow509">
          <table:table-cell table:style-name="TableCell510">
            <text:p text:style-name="P511">2.10. Kompiuterizuotų mokytojų darbo vietų skaičius ir dalis <text:s/>(%);</text:p>
          </table:table-cell>
          <table:table-cell table:style-name="TableCell512">
            <text:p text:style-name="P513">Kompiuterizuotų pedagoginių darbuotojų darbo vietų skaičius (viena<text:s/>kompiuterizuota darbo vieta gali naudotis keli mokytojai ir ji skaičiuojama kaip atskira darbo vieta kiekvienam) ir dalis nuo bendro mokytojų skaičiaus (%).</text:p>
          </table:table-cell>
          <table:table-cell table:style-name="TableCell514">
            <text:p text:style-name="P515">Kompiuterizuotų pedagoginių darbuotojų darbo vietų skaičius lapkričio 2 d.; Mokytojų skaičius lapkričio 2 d.</text:p>
          </table:table-cell>
          <table:table-cell table:style-name="TableCell516">
            <text:p text:style-name="P517">ŠVIS</text:p>
          </table:table-cell>
          <table:table-cell table:style-name="TableCell518">
            <text:p text:style-name="P519">Kasmet iki sausio 15 d.</text:p>
          </table:table-cell>
        </table:table-row>
        <table:table-row table:style-name="TableRow520">
          <table:table-cell table:style-name="TableCell521" table:number-columns-spanned="5">
            <text:p text:style-name="P522"><text:span text:style-name="T523">3. Personalą apibūdinantys rodikliai</text:span><text:span text:style-name="T524"><text:s/>(parodo personalo charakteristikas: amžių, lytį, kvalifikaciją ir kt.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3.1. Bendrojo ugdymo ir neformaliojo švietimo mokyklų vadovų skaičius (vnt.);</text:p>
          </table:table-cell>
          <table:table-cell table:style-name="TableCell528">
            <text:p text:style-name="P529">Bendras savivaldybės<text:s/>bendrojo ugdymo ir neformaliojo švietimo mokyklų vadovų skaičius (vnt.).</text:p>
          </table:table-cell>
          <table:table-cell table:style-name="TableCell530">
            <text:p text:style-name="P531">Bendras savivaldybės bendrojo ugdymo ir neformaliojo švietimo mokyklų vadovų skaičius.</text:p>
          </table:table-cell>
          <table:table-cell table:style-name="TableCell532">
            <text:p text:style-name="P533">ŠVIS</text:p>
          </table:table-cell>
          <table:table-cell table:style-name="TableCell534">
            <text:p text:style-name="P535">Kasmet iki spalio 1 d.</text:p>
          </table:table-cell>
        </table:table-row>
        <table:table-row table:style-name="TableRow536">
          <table:table-cell table:style-name="TableCell537">
            <text:p text:style-name="P538">3.1.1. Iš jų neatestuotų : <text:s/></text:p>
          </table:table-cell>
          <table:table-cell table:style-name="TableCell539">
            <text:p text:style-name="P540">Neatestuotų bendrojo ugdymo ir<text:s/>neformaliojo švietimo mokyklų vadovų skaičius (vnt.) ir dalis (%) nuo bendro vadovų skaičiaus.</text:p>
          </table:table-cell>
          <table:table-cell table:style-name="TableCell541">
            <text:p text:style-name="P542">Neatestuotų bendrojo ugdymo ir neformaliojo švietimo mokyklų vadovų skaičius; Bendrojo ugdymo mokyklų ir neformalaus švietimo įstaigų vadovų skaičius.</text:p>
          </table:table-cell>
          <table:table-cell table:style-name="TableCell543">
            <text:p text:style-name="P544">ŠVIS</text:p>
          </table:table-cell>
          <table:table-cell table:style-name="TableCell545">
            <text:p text:style-name="P546">Kasmet iki spalio 1 d.</text:p>
          </table:table-cell>
        </table:table-row>
        <table:table-row table:style-name="TableRow547">
          <table:table-cell table:style-name="TableCell548">
            <text:p text:style-name="P549">3.1.2. Iš jų turinčių 3 vadybinę kategoriją;</text:p>
          </table:table-cell>
          <table:table-cell table:style-name="TableCell550">
            <text:p text:style-name="P551">3 vadybinę kategoriją turinčių bendrojo ugdymo ir neformaliojo švietimo mokyklų vadovų skaičius (vnt.) ir dalis (%).</text:p>
          </table:table-cell>
          <table:table-cell table:style-name="TableCell552">
            <text:p text:style-name="P553">3 vadybinę kategoriją turinčių bendrojo ugdymo ir neformaliojo švietimo<text:s/>mokyklų vadovų skaičius.</text:p>
          </table:table-cell>
          <table:table-cell table:style-name="TableCell554">
            <text:p text:style-name="P555">ŠVIS</text:p>
          </table:table-cell>
          <table:table-cell table:style-name="TableCell556">
            <text:p text:style-name="P557">Kasmet iki spalio 1 d.</text:p>
          </table:table-cell>
        </table:table-row>
        <text:soft-page-break/>
        <table:table-row table:style-name="TableRow558">
          <table:table-cell table:style-name="TableCell559">
            <text:p text:style-name="P560">3.1.3. Iš jų turinčių 2 vadybinę kategoriją;</text:p>
          </table:table-cell>
          <table:table-cell table:style-name="TableCell561">
            <text:p text:style-name="P562">2 vadybinę kategoriją turinčių bendrojo ugdymo ir neformaliojo švietimo mokyklų vadovų skaičius (vnt.) ir dalis (%).</text:p>
          </table:table-cell>
          <table:table-cell table:style-name="TableCell563">
            <text:p text:style-name="P564">2 vadybinę kategoriją turinčių bendrojo<text:s/>ugdymo ir neformaliojo švietimo mokyklų vadovų skaičius.</text:p>
          </table:table-cell>
          <table:table-cell table:style-name="TableCell565">
            <text:p text:style-name="P566">ŠVIS</text:p>
          </table:table-cell>
          <table:table-cell table:style-name="TableCell567">
            <text:p text:style-name="P568">Kasmet iki spalio 1 d.</text:p>
          </table:table-cell>
        </table:table-row>
        <table:table-row table:style-name="TableRow569">
          <table:table-cell table:style-name="TableCell570">
            <text:p text:style-name="P571">3.1.4. Iš jų turinčių 1 vadybinę kategoriją;</text:p>
          </table:table-cell>
          <table:table-cell table:style-name="TableCell572">
            <text:p text:style-name="P573">1 vadybinę kategoriją turinčių bendrojo ugdymo ir neformaliojo švietimo mokyklų vadovų skaičius (vnt.) ir dalis (%).</text:p>
          </table:table-cell>
          <table:table-cell table:style-name="TableCell574">
            <text:p text:style-name="P575">1<text:s/>vadybinę kategoriją turinčių bendrojo ugdymo ir neformaliojo švietimo mokyklų vadovų skaičius.</text:p>
          </table:table-cell>
          <table:table-cell table:style-name="TableCell576">
            <text:p text:style-name="P577">ŠVIS</text:p>
          </table:table-cell>
          <table:table-cell table:style-name="TableCell578">
            <text:p text:style-name="P579">Kasmet iki spalio 1 d.</text:p>
          </table:table-cell>
        </table:table-row>
        <table:table-row table:style-name="TableRow580">
          <table:table-cell table:style-name="TableCell581">
            <text:p text:style-name="P582">3.2. Mokytojų (dalykų specialistų) dalis (%);</text:p>
          </table:table-cell>
          <table:table-cell table:style-name="TableCell583">
            <text:p text:style-name="P584">Mokytojų (auklėtojų), dirbančių pirmaeilėse pareigose pagal ikimokyklinio,<text:s/>priešmokyklinio, bendrojo ugdymo ir formalųjį švietimą papildančio ugdymo programas ir baigusiųjų mokomąjį dalyką/ugdymo programą atitinkančias programas, dalis nuo bendro mokytojų skaičiaus.</text:p>
          </table:table-cell>
          <table:table-cell table:style-name="TableCell585">
            <text:p text:style-name="P586">Mokytojų, baigusiųjų mokomąjį dalyką/ugdymo programą atitinkančias programas (dirbančių pirmaeilėse pareigose), skaičius; Bendras mokytojų (auklėtojų), dirbančių pirmaeilėse pareigose pagal ikimokyklinio, priešmokyklinio, bendrojo ugdymo ir formalųjį švietimą papildančio ugdymo programas.</text:p>
          </table:table-cell>
          <table:table-cell table:style-name="TableCell587">
            <text:p text:style-name="P588">ŠVIS, Pedagogų registras</text:p>
          </table:table-cell>
          <table:table-cell table:style-name="TableCell589">
            <text:p text:style-name="P590">Kasmet iki sausio 15 d.</text:p>
          </table:table-cell>
        </table:table-row>
        <table:table-row table:style-name="TableRow591">
          <table:table-cell table:style-name="TableCell592">
            <text:p text:style-name="P593">3.3. Pedagogų, kurių amžius 55 metai ir daugiau, dalis (%);</text:p>
          </table:table-cell>
          <table:table-cell table:style-name="TableCell594">
            <text:p text:style-name="P595">Pedagogų, dirbančių pirmaeilėse pareigose pagal ikimokyklinio, priešmokyklinio, bendrojo ugdymo ir formalųjį švietimą papildančio ugdymo programas, bei pagalbos specialistų,<text:s/>kurių amžius 55 metai ir daugiau dalis nuo bendro pedagogų skaičiaus (%).</text:p>
          </table:table-cell>
          <table:table-cell table:style-name="TableCell596">
            <text:p text:style-name="P597">Pedagogų, dirbančių pirmaeilėse pareigose bendras skaičius; Pedagogų, dirbančių pirmaeilėse pareigose, kurių amžius 55 metai ir daugiau, skaičius.</text:p>
          </table:table-cell>
          <table:table-cell table:style-name="TableCell598">
            <text:p text:style-name="P599">ŠVIS, Pedagogų registras</text:p>
          </table:table-cell>
          <table:table-cell table:style-name="TableCell600">
            <text:p text:style-name="P601">Kasmet iki<text:s/>sausio 15 d.</text:p>
          </table:table-cell>
        </table:table-row>
        <table:table-row table:style-name="TableRow602">
          <table:table-cell table:style-name="TableCell603">
            <text:p text:style-name="P604">3.4. Atestuotų <text:s/>pedagogų <text:s/>skaičius per metus;</text:p>
          </table:table-cell>
          <table:table-cell table:style-name="TableCell605">
            <text:p text:style-name="P606">Pedagogų, pakėlusių savo kvalifikacinę kategoriją, skaičius per kalendorinius metus.</text:p>
          </table:table-cell>
          <table:table-cell table:style-name="TableCell607">
            <text:p text:style-name="P608">Pedagogų, pakėlusių savo kvalifikacinę kategoriją, skaičius per kalendorinius metus.</text:p>
          </table:table-cell>
          <table:table-cell table:style-name="TableCell609">
            <text:p text:style-name="P610">Mokyklos</text:p>
          </table:table-cell>
          <table:table-cell table:style-name="TableCell611">
            <text:p text:style-name="P612">Kasmet iki<text:s/>sausio 15 d.</text:p>
          </table:table-cell>
        </table:table-row>
        <table:table-row table:style-name="TableRow613">
          <table:table-cell table:style-name="TableCell614" table:number-columns-spanned="5">
            <text:p text:style-name="P615"><text:span text:style-name="T616">4. Mokinius apibūdinantys rodikliai</text:span><text:span text:style-name="T617"><text:s/>(parodo mokinių charakteristikas: priklausymą grupėms, kurioms reikalinga materialinė ar speciali mokymosi parama, ir kt.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4.1. Pavežamų mokinių dalis <text:s/>(%) nuo bendro mokinių skaičiaus;</text:p>
          </table:table-cell>
          <table:table-cell table:style-name="TableCell621">
            <text:p text:style-name="P622">Pavežamų 1-12 (II-IV) kl. ir priešmokyklinio ugdymo mokinių dalis (%) nuo bendro 1-12 (II-IV) kl. ir priešmokyklinio ugdymo mokinių skaičiaus.<text:s/></text:p>
          </table:table-cell>
          <table:table-cell table:style-name="TableCell623">
            <text:p text:style-name="P624">1-12 (II-IV) kl. ir priešmokyklinio ugdymo mokinių skaičius ir pavežamų 1-12 (II-IV) kl. ir priešmokyklinio ugdymo mokinių skaičius.</text:p>
          </table:table-cell>
          <table:table-cell table:style-name="TableCell625">
            <text:p text:style-name="P626">ŠVIS</text:p>
          </table:table-cell>
          <table:table-cell table:style-name="TableCell627">
            <text:p text:style-name="P628">Kasmet iki sausio 15 d.</text:p>
          </table:table-cell>
        </table:table-row>
        <text:soft-page-break/>
        <table:table-row table:style-name="TableRow629">
          <table:table-cell table:style-name="TableCell630">
            <text:p text:style-name="P631">4.2. Mokinių, gyvenančių kaimuose ir miesteliuose toliau kaip 3 km, pavežimas;</text:p>
          </table:table-cell>
          <table:table-cell table:style-name="TableCell632">
            <text:p text:style-name="P633">Pavežamų mokinių, gyvenančių kaimuose, miesteliuose toliau kaip 3 kilometrai nuo mokyklos, kurie mokosi pagal priešmokyklinio<text:s/>ir bendrojo ugdymo programas ir kuriuos privaloma pavežti į mokyklą ir atgal į namus, dalis (%) nuo viso privalomų pavežti mokinių skaičiaus.</text:p>
          </table:table-cell>
          <table:table-cell table:style-name="TableCell634">
            <text:p text:style-name="P635">Mokinių, gyvenančių kaimuose, miesteliuose toliau kaip 3 kilometrai nuo mokyklos, kurie mokosi pagal priešmokyklinio ir bendrojo ugdymo programas ir kuriuos privaloma pavežti į mokyklą ir atgal į namus skaičius; Privalomų pavežti mokinių skaičius.</text:p>
          </table:table-cell>
          <table:table-cell table:style-name="TableCell636">
            <text:p text:style-name="P637">ŠVIS</text:p>
          </table:table-cell>
          <table:table-cell table:style-name="TableCell638">
            <text:p text:style-name="P639">Kasmet iki sausio 15 d.</text:p>
          </table:table-cell>
        </table:table-row>
        <table:table-row table:style-name="TableRow640">
          <table:table-cell table:style-name="TableCell641">
            <text:p text:style-name="P642">4.3. Specialiųjų poreikių turinčių mokinių dalis (%), lyginant su bendru mokinių skaičiumi;</text:p>
          </table:table-cell>
          <table:table-cell table:style-name="TableCell643">
            <text:p text:style-name="P644">Specialiųjų poreikių turinčių mokinių skaičius, išreikštas kaip mokyklos mokinių skaičiaus dalis (%), parodo specialiųjų poreikių turinčių mokinių integraciją mokykloje.</text:p>
          </table:table-cell>
          <table:table-cell table:style-name="TableCell645">
            <text:p text:style-name="P646">Bendras mokyklos mokinių skaičius ir specialiųjų poreikių turinčių mokinių skaičius.</text:p>
          </table:table-cell>
          <table:table-cell table:style-name="TableCell647">
            <text:p text:style-name="P648">ŠVIS</text:p>
          </table:table-cell>
          <table:table-cell table:style-name="TableCell649">
            <text:p text:style-name="P650">Kasmet iki rugsėjo 15 d.</text:p>
          </table:table-cell>
        </table:table-row>
        <table:table-row table:style-name="TableRow651">
          <table:table-cell table:style-name="TableCell652">
            <text:p text:style-name="P653">4.4. Specialiąją pedagoginę ir specialiąją psichologinę bei socialinę pedagoginę pagalbą teikiančių specialistų ir mokinių skaičiaus santykis bendrojo ugdymo mokyklose;</text:p>
          </table:table-cell>
          <table:table-cell table:style-name="TableCell654">
            <text:p text:style-name="P655">Bendrojo ugdymo mokyklų mokinių skaičius, tenkantis<text:s/>vienam specialiąją pedagoginę ir specialiąją, psichologinę bei socialinę pedagoginę pagalbą teikiančiam specialistui (parodo pagalbos prieinamumą visiems mokiniams, kuriems ji reikalinga).</text:p>
          </table:table-cell>
          <table:table-cell table:style-name="TableCell656">
            <text:p text:style-name="P657">Bendras specialiųjų pedagogų, logopedų, psichologų, socialinių pedagogų skaičius bendrojo ugdymo mokyklose ir bendras mokinių skaičius mokykloje.</text:p>
          </table:table-cell>
          <table:table-cell table:style-name="TableCell658">
            <text:p text:style-name="P659">ŠVIS</text:p>
          </table:table-cell>
          <table:table-cell table:style-name="TableCell660">
            <text:p text:style-name="P661">Kasmet iki rugsėjo 15 d.</text:p>
          </table:table-cell>
        </table:table-row>
        <table:table-row table:style-name="TableRow662">
          <table:table-cell table:style-name="TableCell663">
            <text:p text:style-name="P664">4.5. Integruotai ugdomų specialiųjų poreikių turinčių vaikų ir jaunuolių iki 21 metų skaičius (vnt.), dalis (%);</text:p>
          </table:table-cell>
          <table:table-cell table:style-name="TableCell665">
            <text:p text:style-name="P666">Integruotai ugdomų specialiųjų<text:s/>poreikių turinčių vaikų ir jaunuolių iki 21 metų skaičius (vnt.) ir dalis (%) bendrojo ugdymo mokyklose.</text:p>
          </table:table-cell>
          <table:table-cell table:style-name="TableCell667">
            <text:p text:style-name="P668">Integruotai ugdomų specialiųjų poreikių turinčių mokinių skaičius ir <text:s/>bendras mokinių skaičius.</text:p>
          </table:table-cell>
          <table:table-cell table:style-name="TableCell669">
            <text:p text:style-name="P670">ŠVIS, mokyklų ataskaitos</text:p>
          </table:table-cell>
          <table:table-cell table:style-name="TableCell671">
            <text:p text:style-name="P672">Kasmet iki rugsėjo 15 d.</text:p>
          </table:table-cell>
        </table:table-row>
        <table:table-row table:style-name="TableRow673">
          <table:table-cell table:style-name="TableCell674">
            <text:p text:style-name="P675">4.6.<text:s/>Lavinamųjų klasių/mokinių skaičius (vnt.);</text:p>
          </table:table-cell>
          <table:table-cell table:style-name="TableCell676">
            <text:p text:style-name="P677">Lavinamųjų klasių skaičius ir mokinių skaičius lavinamosiose klasėse (vnt.).</text:p>
          </table:table-cell>
          <table:table-cell table:style-name="TableCell678">
            <text:p text:style-name="P679">Lavinamųjų klasių/mokinių skaičius (vnt.).</text:p>
          </table:table-cell>
          <table:table-cell table:style-name="TableCell680">
            <text:p text:style-name="P681">ŠVIS, mokyklų ataskaitos</text:p>
          </table:table-cell>
          <table:table-cell table:style-name="TableCell682">
            <text:p text:style-name="P683">Kasmet iki rugsėjo 15 d.</text:p>
          </table:table-cell>
        </table:table-row>
        <table:table-row table:style-name="TableRow684">
          <table:table-cell table:style-name="TableCell685">
            <text:p text:style-name="P686">4.7. Mokinių, dalyvavusių vasaros poilsio<text:s/>programose, skaičius (vnt.), dalis (%);</text:p>
          </table:table-cell>
          <table:table-cell table:style-name="TableCell687">
            <text:p text:style-name="P688">Mokinių, dalyvavusių vasaros poilsio stovyklose, skaičius, skaičiaus dalis (%) <text:s/>nuo bendro mokinių skaičiaus, rodo mokyklos rūpinimąsi vaikų užimtumu.</text:p>
          </table:table-cell>
          <table:table-cell table:style-name="TableCell689">
            <text:p text:style-name="P690">Mokinių, dalyvavusių vasaros stovykloje, skaičius ir bendras mokinių skaičius.</text:p>
          </table:table-cell>
          <table:table-cell table:style-name="TableCell691">
            <text:p text:style-name="P692">Mokyklų ataskaitos</text:p>
          </table:table-cell>
          <table:table-cell table:style-name="TableCell693">
            <text:p text:style-name="P694">Kasmet iki rugsėjo 15 d.</text:p>
          </table:table-cell>
        </table:table-row>
        <text:soft-page-break/>
        <table:table-row table:style-name="TableRow695">
          <table:table-cell table:style-name="TableCell696">
            <text:p text:style-name="P697">4.8. Mokinių, dalyvavusių gabių vaikų programose, skaičius (vnt.), dalis (%);</text:p>
          </table:table-cell>
          <table:table-cell table:style-name="TableCell698">
            <text:p text:style-name="P699">Mokinių, dalyvavusių gabių vaikų programose, skaičius, skaičiaus dalis (%) <text:s/>nuo bendro mokinių skaičiaus.</text:p>
          </table:table-cell>
          <table:table-cell table:style-name="TableCell700">
            <text:p text:style-name="P701">Mokinių, dalyvavusių gabių vaikų programose, skaičius <text:s/>ir bendras mokinių skaičius.</text:p>
          </table:table-cell>
          <table:table-cell table:style-name="TableCell702">
            <text:p text:style-name="P703">Mokyklų ataskaitos,<text:line-break/>Lazdijų rajono savivaldybės administracijos suvestinės</text:p>
          </table:table-cell>
          <table:table-cell table:style-name="TableCell704">
            <text:p text:style-name="P705">Kasmet iki rugsėjo 15 d.</text:p>
          </table:table-cell>
        </table:table-row>
        <table:table-row table:style-name="TableRow706">
          <table:table-cell table:style-name="TableCell707">
            <text:p text:style-name="P708">4.9. Mokinių, dalyvavusių vaikų ir paauglių nusikalstamumo prevencijos<text:s/>programoje, skaičius (vnt.), dalis (%);</text:p>
          </table:table-cell>
          <table:table-cell table:style-name="TableCell709">
            <text:p text:style-name="P710">Mokinių, dalyvavusių vaikų ir paauglių nusikalstamumo prevencijos programose, skaičius, skaičiaus dalis (%) <text:s/>nuo bendro mokinių skaičiaus.</text:p>
          </table:table-cell>
          <table:table-cell table:style-name="TableCell711">
            <text:p text:style-name="P712">Mokinių, dalyvavusių vaikų ir paauglių nusikalstamumo prevencijos programose,<text:s/>skaičius <text:s/>ir bendras mokinių skaičius.</text:p>
          </table:table-cell>
          <table:table-cell table:style-name="TableCell713">
            <text:p text:style-name="P714">Mokyklų ataskaitos,<text:s/>Lazdijų rajono savivaldybės administracijos suvestinės</text:p>
          </table:table-cell>
          <table:table-cell table:style-name="TableCell715">
            <text:p text:style-name="P716">Kasmet iki rugsėjo 15 d.</text:p>
          </table:table-cell>
        </table:table-row>
        <table:table-row table:style-name="TableRow717">
          <table:table-cell table:style-name="TableCell718">
            <text:p text:style-name="P719">4.10. Mokinių, dalyvavusių rajoninėse ir respublikinėse olimpiadose, konkursuose, varžybose ir <text:s/>užėmusių prizines vietas skaičius (vnt.), dalis (%) nuo bendro dalyvavusių mokinių skaičiaus;</text:p>
          </table:table-cell>
          <table:table-cell table:style-name="TableCell720">
            <text:p text:style-name="P721">Mokinių, dalyvavusių rajoninėse ir respublikinėse olimpiadose, konkursuose, varžybose ir užėmusių prizines vietas skaičius, dalis (%) nuo bendro dalyvavusių mokinių skaičiaus.</text:p>
          </table:table-cell>
          <table:table-cell table:style-name="TableCell722">
            <text:p text:style-name="P723">Mokinių, dalyvavusių tarptautinėse, respublikinėse ir savivaldybės olimpiadose, konkursuose, varžybose ir tapusių nugalėtojais skaičius <text:s/>ir bendras mokinių skaičius.</text:p>
          </table:table-cell>
          <table:table-cell table:style-name="TableCell724">
            <text:p text:style-name="P725">Mokyklų ataskaitos</text:p>
          </table:table-cell>
          <table:table-cell table:style-name="TableCell726">
            <text:p text:style-name="P727">Kasmet iki rugsėjo 15 d.</text:p>
          </table:table-cell>
        </table:table-row>
        <table:table-row table:style-name="TableRow728">
          <table:table-cell table:style-name="TableCell729">
            <text:p text:style-name="P730">4.11. Vadovėliams ir mokymo priemonėms įsigyti skirtų lėšų panaudojimas <text:s/>(%).</text:p>
          </table:table-cell>
          <table:table-cell table:style-name="TableCell731">
            <text:p text:style-name="P732">Vadovėliams ir mokymo priemonėms įsigyti panaudotos mokinio krepšelio lėšos (Eur), išreikštos kaip vadovėliams ir<text:s/>mokymo priemonėms įsigyti rekomenduojamų mokinio krepšelio lėšų (Eur) dalis (%).</text:p>
          </table:table-cell>
          <table:table-cell table:style-name="TableCell733">
            <text:p text:style-name="P734">Mokinio krepšelio lėšos, panaudotos vadovėliams ir mokymo priemonėms įsigyti bei vadovėliams ir mokymo priemonėms įsigyti numatytos mokinio krepšelio lėšos (Eur).</text:p>
          </table:table-cell>
          <table:table-cell table:style-name="TableCell735">
            <text:p text:style-name="P736">Mokyklų ataskaitos</text:p>
          </table:table-cell>
          <table:table-cell table:style-name="TableCell737">
            <text:p text:style-name="P738">Kasmet iki spalio 15 d.</text:p>
          </table:table-cell>
        </table:table-row>
        <table:table-row table:style-name="TableRow739">
          <table:table-cell table:style-name="TableCell740" table:number-columns-spanned="5">
            <text:p text:style-name="P741"><text:span text:style-name="T742">5. Dalyvavimo švietime rodikliai</text:span><text:span text:style-name="T743"><text:s/>(parodo, kuri gyventojų dalis mokosi / yra ugdomi ir kaip jie pasiskirsto įvairiose švietimo įstaigose)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44">
          <table:table-cell table:style-name="TableCell745">
            <text:p text:style-name="P746">5.1. <text:s/>Ugdyme dalyvaujančių vaikų dalis nuo visų savivaldybės teritorijoje gyvenančių 1–6 metų amžiaus vaikų (%);</text:p>
          </table:table-cell>
          <table:table-cell table:style-name="TableCell747">
            <text:p text:style-name="P748">1–6 metų švietimo įstaigose ugdomų vaikų (ugdomų pagal ikimokyklinio ir priešmokyklinio ugdymo programas) skaičius ir to paties amžiaus gyventojų skaičiaus santykis, išreikštas procentais.</text:p>
          </table:table-cell>
          <table:table-cell table:style-name="TableCell749">
            <text:p text:style-name="P750">1–6 metų vaikų, ugdomų švietimo įstaigose, skaičius; <text:s text:c="30"/>1–6 metų vaikų skaičius.</text:p>
          </table:table-cell>
          <table:table-cell table:style-name="TableCell751">
            <text:p text:style-name="P752">Mokinių registras Civilinės metrikacijos skyriaus duomenys Seniūnijų duomenys.<text:s/></text:p>
          </table:table-cell>
          <table:table-cell table:style-name="TableCell753">
            <text:p text:style-name="P754">Kasmet iki sausio 31 <text:s/>d.<text:s/></text:p>
          </table:table-cell>
        </table:table-row>
        <table:table-row table:style-name="TableRow755">
          <table:table-cell table:style-name="TableCell756">
            <text:p text:style-name="P757">5.2. Ikimokykliniame ugdyme dalyvaujančių vaikų dalis nuo visų savivaldybės teritorijoje gyvenančių <text:s/>ikimokyklinio <text:s/>amžiaus vaikų (%);</text:p>
          </table:table-cell>
          <table:table-cell table:style-name="TableCell758">
            <text:p text:style-name="P759">Švietimo įstaigose ugdomų pagal ikimokyklinio ugdymo programas vaikų skaičiaus ir to paties amžiaus gyventojų<text:s/>skaičiaus santykis, išreikštas procentais.</text:p>
          </table:table-cell>
          <table:table-cell table:style-name="TableCell760">
            <text:p text:style-name="P761">Ikimokyklinio amžiaus vaikų, ugdomų pagal ikimokyklinio ugdymo programas skaičius; <text:s/>ikimokyklinio amžiaus vaikų, gyvenančių savivaldybės teritorijoje skaičius.</text:p>
          </table:table-cell>
          <table:table-cell table:style-name="TableCell762">
            <text:p text:style-name="P763">Mokinių registras Civilinės metrikacijos skyriaus duomenys Seniūnijų duomenys.<text:s/></text:p>
          </table:table-cell>
          <table:table-cell table:style-name="TableCell764">
            <text:p text:style-name="P765">Kasmet iki sausio 31 <text:s/>d.<text:s/></text:p>
          </table:table-cell>
        </table:table-row>
        <table:table-row table:style-name="TableRow766">
          <table:table-cell table:style-name="TableCell767">
            <text:p text:style-name="P768">5.3. Priešmokykliniame ugdyme dalyvaujančių vaikų dalis nuo visų savivaldybės teritorijoje gyvenančių 6 metų vaikų (%);</text:p>
          </table:table-cell>
          <table:table-cell table:style-name="TableCell769">
            <text:p text:style-name="P770">6 metų vaikų, ugdomų švietimo įstaigose, skaičius ir to paties amžiaus gyventojų skaičiaus santykis, išreikštas procentais.</text:p>
          </table:table-cell>
          <table:table-cell table:style-name="TableCell771">
            <text:p text:style-name="P772">6 metų vaikų, ugdomų švietimo įstaigose, skaičius; 6 metų vaikų skaičius.</text:p>
          </table:table-cell>
          <table:table-cell table:style-name="TableCell773">
            <text:p text:style-name="P774">Mokinių registras Civilinės metrikacijos skyriaus duomenys Seniūnijų duomenys.<text:s/></text:p>
          </table:table-cell>
          <table:table-cell table:style-name="TableCell775">
            <text:p text:style-name="P776">Kasmet iki rugsėjo 15 d.</text:p>
          </table:table-cell>
        </table:table-row>
        <table:table-row table:style-name="TableRow777">
          <table:table-cell table:style-name="TableCell778">
            <text:p text:style-name="P779">5.4. Mokinių, lankančių bendrojo<text:s/>ugdymo mokyklas, skaičius;</text:p>
          </table:table-cell>
          <table:table-cell table:style-name="TableCell780">
            <text:p text:style-name="P781">Mokinių, besimokančių bendrojo ugdymo mokyklose pagal priešmokyklinio ir bendrojo ugdymo programas skaičius.</text:p>
          </table:table-cell>
          <table:table-cell table:style-name="TableCell782">
            <text:p text:style-name="P783">Mokinių skaičius rugsėjo 1 d. duomenimis.</text:p>
          </table:table-cell>
          <table:table-cell table:style-name="TableCell784">
            <text:p text:style-name="P785">ŠVIS</text:p>
          </table:table-cell>
          <table:table-cell table:style-name="TableCell786">
            <text:p text:style-name="P787">Kasmet iki spalio 15 d.</text:p>
          </table:table-cell>
        </table:table-row>
        <table:table-row table:style-name="TableRow788">
          <table:table-cell table:style-name="TableCell789">
            <text:p text:style-name="P790">5.5. Mokinių, lankančių neformaliojo vaikų<text:s/>švietimo įstaigas, skaičius (vnt.) ir dalis (%) nuo bendro mokinių skaičiaus savivaldybėje;</text:p>
          </table:table-cell>
          <table:table-cell table:style-name="TableCell791">
            <text:p text:style-name="P792">Mokinių skaičius <text:s/>Lazdijų rajono savivaldybės neformaliojo švietimo įstaigose: Lazdijų meno mokykloje ir Lazdijų sporto centre bei dalis nuo bendro mokinių skaičiaus.</text:p>
          </table:table-cell>
          <table:table-cell table:style-name="TableCell793">
            <text:p text:style-name="P794">Mokinių skaičius Lazdijų meno mokykloje, Lazdijų sporto centre ir bendras mokinių skaičius savivaldybėje.</text:p>
          </table:table-cell>
          <table:table-cell table:style-name="TableCell795">
            <text:p text:style-name="P796">ŠVIS</text:p>
          </table:table-cell>
          <table:table-cell table:style-name="TableCell797">
            <text:p text:style-name="P798">Kasmet iki spalio 15 d.</text:p>
          </table:table-cell>
        </table:table-row>
        <table:table-row table:style-name="TableRow799">
          <table:table-cell table:style-name="TableCell800">
            <text:p text:style-name="P801">5.6. Mokinių, lankančių Lazdijų meno mokyklą, skaičius (vnt.), dalis (%) nuo savivaldybės bendro mokinių skaičiaus;</text:p>
          </table:table-cell>
          <table:table-cell table:style-name="TableCell802">
            <text:p text:style-name="P803">Mokinių skaičiaus kaita Lazdijų meno mokykloje.</text:p>
          </table:table-cell>
          <table:table-cell table:style-name="TableCell804">
            <text:p text:style-name="P805">Mokinių skaičius <text:s/>Lazdijų meno mokykloje ir bendras mokinių skaičius savivaldybėje.</text:p>
          </table:table-cell>
          <table:table-cell table:style-name="TableCell806">
            <text:p text:style-name="P807">ŠVIS</text:p>
          </table:table-cell>
          <table:table-cell table:style-name="TableCell808">
            <text:p text:style-name="P809">Kasmet iki spalio 15 d.</text:p>
          </table:table-cell>
        </table:table-row>
        <table:table-row table:style-name="TableRow810">
          <table:table-cell table:style-name="TableCell811">
            <text:p text:style-name="P812">5.7. Mokinių, lankančių Lazdijų sporto centrą, skaičius (vnt.), dalis (%) nuo savivaldybės<text:s/>bendro mokinių skaičiaus;</text:p>
          </table:table-cell>
          <table:table-cell table:style-name="TableCell813">
            <text:p text:style-name="P814">Mokinių skaičiaus kaita Lazdijų sporto centre.</text:p>
          </table:table-cell>
          <table:table-cell table:style-name="TableCell815">
            <text:p text:style-name="P816">Mokinių skaičius <text:s/>Lazdijų sporto centre ir bendras mokinių skaičius savivaldybėje.</text:p>
          </table:table-cell>
          <table:table-cell table:style-name="TableCell817">
            <text:p text:style-name="P818">ŠVIS</text:p>
          </table:table-cell>
          <table:table-cell table:style-name="TableCell819">
            <text:p text:style-name="P820">Kasmet iki spalio 15 d.</text:p>
          </table:table-cell>
        </table:table-row>
        <text:soft-page-break/>
        <table:table-row table:style-name="TableRow821">
          <table:table-cell table:style-name="TableCell822">
            <text:p text:style-name="P823">5.8. Mokinių, lankančių neformaliojo ugdymo būrelius švietimo įstaigoje, skaičius (vnt.), dalis (%) nuo savivaldybės bendro mokinių skaičiaus.</text:p>
          </table:table-cell>
          <table:table-cell table:style-name="TableCell824">
            <text:p text:style-name="P825">Mokinių, lankančių neformaliojo (pasirenkamojo) ugdymo būrelius švietimo įstaigoje skaičius, dalis nuo bendro mokinių skaičiaus procentais.<text:s/></text:p>
          </table:table-cell>
          <table:table-cell table:style-name="TableCell826">
            <text:p text:style-name="P827">Mokinių, lankančių neformaliojo (pasirenkamojo) ugdymo būrelius švietimo įstaigoje skaičius ir bendras mokinių skaičius.<text:s/></text:p>
          </table:table-cell>
          <table:table-cell table:style-name="TableCell828">
            <text:p text:style-name="P829">Mokyklų ataskaitos<text:s/></text:p>
          </table:table-cell>
          <table:table-cell table:style-name="TableCell830">
            <text:p text:style-name="P831">Kasmet iki spalio 15 d.</text:p>
          </table:table-cell>
        </table:table-row>
        <table:table-row table:style-name="TableRow832">
          <table:table-cell table:style-name="TableCell833" table:number-columns-spanned="5">
            <text:p text:style-name="Normal"><text:span text:style-name="T834">6. Mokymo ir mokymosi procesų rodikliai</text:span><text:span text:style-name="T835"><text:s/>(parodo klasės/grupės lygmens procesus: ugdymo/mokymosi metodų taikymą, užduočių, namų darbų skyrimą, vertinimą ir kt.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6.1. 2-12 klasių mokinių pasiskirstymas pagal užsienio kalbas, dalis (%):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6.1.1. mokosi anglų kalbos;<text:s/></text:p>
          </table:table-cell>
          <table:table-cell table:style-name="TableCell850">
            <text:p text:style-name="P851">2–12 klasių mokinių,<text:s/>besimokančių anglų kalbos dalis, lyginant su bendru 2-12 klasių mokinių skaičiumi, išreikšta procentais.</text:p>
          </table:table-cell>
          <table:table-cell table:style-name="TableCell852">
            <text:p text:style-name="P853">Bendras 2-12 klasių mokinių skaičius bei anglų kalbą pasirinkusių mokinių skaičius.</text:p>
          </table:table-cell>
          <table:table-cell table:style-name="TableCell854">
            <text:p text:style-name="P855">ŠVIS</text:p>
          </table:table-cell>
          <table:table-cell table:style-name="TableCell856">
            <text:p text:style-name="P857">Kasmet iki spalio 15 d.</text:p>
          </table:table-cell>
        </table:table-row>
        <table:table-row table:style-name="TableRow858">
          <table:table-cell table:style-name="TableCell859">
            <text:p text:style-name="P860">6.1.2. mokosi rusų kalbos;<text:s/></text:p>
          </table:table-cell>
          <table:table-cell table:style-name="TableCell861">
            <text:p text:style-name="P862">6–12<text:s/>klasių mokinių, besimokančių rusų kalbos dalis, lyginant su bendru 6-12 klasių mokinių skaičiumi, išreikšta procentais.</text:p>
          </table:table-cell>
          <table:table-cell table:style-name="TableCell863">
            <text:p text:style-name="P864">Bendras 6-12 klasių mokinių skaičius bei rusų kalbą pasirinkusių mokinių skaičius.</text:p>
          </table:table-cell>
          <table:table-cell table:style-name="TableCell865">
            <text:p text:style-name="P866">ŠVIS</text:p>
          </table:table-cell>
          <table:table-cell table:style-name="TableCell867">
            <text:p text:style-name="P868">Kasmet iki spalio 15 d.</text:p>
          </table:table-cell>
        </table:table-row>
        <table:table-row table:style-name="TableRow869">
          <table:table-cell table:style-name="TableCell870">
            <text:p text:style-name="P871">6.1.3. mokosi vokiečių kalbos;<text:s/></text:p>
          </table:table-cell>
          <table:table-cell table:style-name="TableCell872">
            <text:p text:style-name="P873">2–12 klasių mokinių, besimokančių vokiečių kalbos dalis, lyginant su bendru 2-12 klasių mokinių skaičiumi, išreikšta procentais.</text:p>
          </table:table-cell>
          <table:table-cell table:style-name="TableCell874">
            <text:p text:style-name="P875">Bendras 2-12 klasių mokinių skaičius bei vokiečių kalbą pasirinkusių mokinių skaičius.</text:p>
          </table:table-cell>
          <table:table-cell table:style-name="TableCell876">
            <text:p text:style-name="P877">ŠVIS</text:p>
          </table:table-cell>
          <table:table-cell table:style-name="TableCell878">
            <text:p text:style-name="P879">Kasmet iki spalio 15 d.</text:p>
          </table:table-cell>
        </table:table-row>
        <table:table-row table:style-name="TableRow880">
          <table:table-cell table:style-name="TableCell881">
            <text:p text:style-name="P882">6.1.4. mokosi prancūzų kalbos;<text:s/></text:p>
          </table:table-cell>
          <table:table-cell table:style-name="TableCell883">
            <text:p text:style-name="P884">2–12 klasių mokinių, besimokančių prancūzų kalbos dalis, lyginant su bendru 2-12 klasių mokinių skaičiumi, išreikšta procentais.</text:p>
          </table:table-cell>
          <table:table-cell table:style-name="TableCell885">
            <text:p text:style-name="P886">Bendras 2-12 klasių mokinių skaičius bei prancūzų kalbą pasirinkusių<text:s/>mokinių skaičius.</text:p>
          </table:table-cell>
          <table:table-cell table:style-name="TableCell887">
            <text:p text:style-name="P888">ŠVIS</text:p>
          </table:table-cell>
          <table:table-cell table:style-name="TableCell889">
            <text:p text:style-name="P890">Kasmet iki spalio 15 d.</text:p>
          </table:table-cell>
        </table:table-row>
        <table:table-row table:style-name="TableRow891">
          <table:table-cell table:style-name="TableCell892">
            <text:p text:style-name="P893">6.2. vidutinis užsienio kalbų, kurių mokosi vienas vidurinio ugdymo programos (ISCED 3) mokinys, skaičius (vnt.) ir dalis (%):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6.2.1. mokosi 1 kalbos;</text:p>
          </table:table-cell>
          <table:table-cell table:style-name="TableCell905">
            <text:p text:style-name="P906">Bendrojo vidurinio ugdymo mokinių skaičius bei<text:s/>mokinių skaičiaus ir mokinių, pasirinkusių vieną užsienio kalbą skaičiaus santykis, išreikštas procentais.</text:p>
          </table:table-cell>
          <table:table-cell table:style-name="TableCell907">
            <text:p text:style-name="P908">Bendras 11–12 klasių mokinių skaičius bei tam tikrą užsienio kalbą pasirinkusių mokinių skaičius.</text:p>
          </table:table-cell>
          <table:table-cell table:style-name="TableCell909">
            <text:p text:style-name="P910">ŠVIS</text:p>
          </table:table-cell>
          <table:table-cell table:style-name="TableCell911">
            <text:p text:style-name="P912">Kasmet iki spalio 15 d.</text:p>
          </table:table-cell>
        </table:table-row>
        <table:table-row table:style-name="TableRow913">
          <table:table-cell table:style-name="TableCell914">
            <text:p text:style-name="P915">6.2.2. mokosi 2<text:s/>kalbų;</text:p>
          </table:table-cell>
          <table:table-cell table:style-name="TableCell916">
            <text:p text:style-name="P917">Bendrojo vidurinio ugdymo mokinių skaičius bei mokinių skaičiaus ir mokinių, pasirinkusių 2 užsienio kalbas skaičiaus santykis, išreikštas procentais.</text:p>
          </table:table-cell>
          <table:table-cell table:style-name="TableCell918">
            <text:p text:style-name="P919">Bendras 11–12 klasių mokinių skaičius bei tam tikras užsienio kalbas pasirinkusių mokinių skaičius.</text:p>
          </table:table-cell>
          <table:table-cell table:style-name="TableCell920">
            <text:p text:style-name="P921">ŠVIS</text:p>
          </table:table-cell>
          <table:table-cell table:style-name="TableCell922">
            <text:p text:style-name="P923">Kasmet iki spalio 15 d.</text:p>
          </table:table-cell>
        </table:table-row>
        <text:soft-page-break/>
        <table:table-row table:style-name="TableRow924">
          <table:table-cell table:style-name="TableCell925">
            <text:p text:style-name="P926">6.2.3. mokosi 3 kalbų;</text:p>
          </table:table-cell>
          <table:table-cell table:style-name="TableCell927">
            <text:p text:style-name="P928">Bendrojo vidurinio ugdymo mokinių skaičius bei mokinių skaičiaus ir mokinių, pasirinkusių 3 užsienio kalbas skaičiaus santykis, išreikštas procentais.</text:p>
          </table:table-cell>
          <table:table-cell table:style-name="TableCell929">
            <text:p text:style-name="P930">Bendras 11–12 klasių mokinių skaičius bei tam<text:s/>tikras užsienio kalbas pasirinkusių mokinių skaičius.</text:p>
          </table:table-cell>
          <table:table-cell table:style-name="TableCell931">
            <text:p text:style-name="P932">ŠVIS</text:p>
          </table:table-cell>
          <table:table-cell table:style-name="TableCell933">
            <text:p text:style-name="P934">Kasmet iki spalio 15 d.</text:p>
          </table:table-cell>
        </table:table-row>
        <table:table-row table:style-name="TableRow935">
          <table:table-cell table:style-name="TableCell936" table:number-columns-spanned="5">
            <text:p text:style-name="Normal"><text:span text:style-name="T937">7. Mokymosi rezultatų rodikliai</text:span><text:span text:style-name="T938"><text:s/>(parodo rezultatus, pasiektus baigus tam tikrą švietimo proceso etapą: mokyklos pakopą, švietimo lygmenį, ugdymo programą ir pan.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7.1.   Mokinių, baigusių pradinio ugdymo programą, <text:s/>lietuvių kalbos pasiekimų pasiskirstymas pagal lygius:<text:s/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7.1.1. nepatenkinamas (dalis %);</text:p>
          </table:table-cell>
          <table:table-cell table:style-name="TableCell953">
            <text:p text:style-name="P954">Bendro pradinio ugdymo programą baigusių mokinių <text:s/>skaičiaus ir <text:s/>nepatenkinamą įvertinimą gavusių <text:s/>skaičiaus santykis, išreikštas procentais.</text:p>
          </table:table-cell>
          <table:table-cell table:style-name="TableCell955">
            <text:p text:style-name="P956">Bendras pradinio ugdymo programą baigusių mokinių skaičius; Nepatenkinamai įvertintų mokinių skaičius. <text:s/></text:p>
          </table:table-cell>
          <table:table-cell table:style-name="TableCell957">
            <text:p text:style-name="P958">Mokyklų informacija</text:p>
          </table:table-cell>
          <table:table-cell table:style-name="TableCell959">
            <text:p text:style-name="P960">Kasmet iki liepos 1 d.<text:s/></text:p>
          </table:table-cell>
        </table:table-row>
        <table:table-row table:style-name="TableRow961">
          <table:table-cell table:style-name="TableCell962">
            <text:p text:style-name="P963">7.1.2. patenkinamas (dalis % );</text:p>
          </table:table-cell>
          <table:table-cell table:style-name="TableCell964">
            <text:p text:style-name="P965">Bendro pradinio ugdymo programą baigusių mokinių <text:s/>skaičiaus ir <text:s/>patenkinamą lygį pasiekusių skaičiaus santykis, išreikštas procentais.</text:p>
          </table:table-cell>
          <table:table-cell table:style-name="TableCell966">
            <text:p text:style-name="P967">Bendras pradinio ugdymo programą baigusių mokinių skaičius; Patenkinamą lygį pasiekusių mokinių skaičius. <text:s/></text:p>
          </table:table-cell>
          <table:table-cell table:style-name="TableCell968">
            <text:p text:style-name="P969">Mokyklų informacija</text:p>
          </table:table-cell>
          <table:table-cell table:style-name="TableCell970">
            <text:p text:style-name="P971">Kasmet iki liepos 1 d.<text:s/></text:p>
          </table:table-cell>
        </table:table-row>
        <table:table-row table:style-name="TableRow972">
          <table:table-cell table:style-name="TableCell973">
            <text:p text:style-name="P974">7.1.3. pagrindinis (dalis %);</text:p>
          </table:table-cell>
          <table:table-cell table:style-name="TableCell975">
            <text:p text:style-name="P976">Bendro pradinio ugdymo programą baigusių mokinių <text:s/>skaičiaus ir <text:s/>pagrindinį lygį pasiekusių skaičiaus santykis, išreikštas procentais.</text:p>
          </table:table-cell>
          <table:table-cell table:style-name="TableCell977">
            <text:p text:style-name="P978">Bendras pradinio ugdymo programą baigusių mokinių skaičius; Pagrindinį lygį pasiekusių mokinių skaičius. <text:s/></text:p>
          </table:table-cell>
          <table:table-cell table:style-name="TableCell979">
            <text:p text:style-name="P980">Mokyklų informacija</text:p>
          </table:table-cell>
          <table:table-cell table:style-name="TableCell981">
            <text:p text:style-name="P982">Kasmet iki liepos 1 d.<text:s/></text:p>
          </table:table-cell>
        </table:table-row>
        <table:table-row table:style-name="TableRow983">
          <table:table-cell table:style-name="TableCell984">
            <text:p text:style-name="P985">7.1.4. aukštesnysis (dalis %);</text:p>
          </table:table-cell>
          <table:table-cell table:style-name="TableCell986">
            <text:p text:style-name="P987">Bendro pradinio ugdymo programą baigusių mokinių <text:s/>skaičiaus ir <text:s/>aukštesnįjį lygį pasiekusių skaičiaus santykis, išreikštas procentais.</text:p>
          </table:table-cell>
          <table:table-cell table:style-name="TableCell988">
            <text:p text:style-name="P989">Bendras pradinio ugdymo programą baigusių mokinių skaičius; Aukštesnįjį lygį pasiekusių mokinių skaičius. <text:s/></text:p>
          </table:table-cell>
          <table:table-cell table:style-name="TableCell990">
            <text:p text:style-name="P991">Mokyklų informacija</text:p>
          </table:table-cell>
          <table:table-cell table:style-name="TableCell992">
            <text:p text:style-name="P993">Kasmet iki liepos 1 d.<text:s/></text:p>
          </table:table-cell>
        </table:table-row>
        <table:table-row table:style-name="TableRow994">
          <table:table-cell table:style-name="TableCell995">
            <text:p text:style-name="P996">7.2. Mokinių, baigusių pradinio ugdymo programą, matematikos pasiekimų pasiskirstymas pagal lygius: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7.2.1. nepatenkinamas ( dalis %);</text:p>
          </table:table-cell>
          <table:table-cell table:style-name="TableCell1008">
            <text:p text:style-name="P1009">Bendro pradinio ugdymo programą baigusių mokinių <text:s/>skaičiaus ir <text:s/>nepatenkinamą įvertinimą gavusių <text:s/>skaičiaus santykis, išreikštas procentais.</text:p>
          </table:table-cell>
          <table:table-cell table:style-name="TableCell1010">
            <text:p text:style-name="P1011">Bendras pradinio ugdymo programą baigusių mokinių skaičius; Nepatenkinamai įvertintų mokinių skaičius. <text:s/></text:p>
          </table:table-cell>
          <table:table-cell table:style-name="TableCell1012">
            <text:p text:style-name="P1013">Mokyklų informacija</text:p>
          </table:table-cell>
          <table:table-cell table:style-name="TableCell1014">
            <text:p text:style-name="P1015">Kasmet iki liepos 1 d.<text:s/></text:p>
          </table:table-cell>
        </table:table-row>
        <text:soft-page-break/>
        <table:table-row table:style-name="TableRow1016">
          <table:table-cell table:style-name="TableCell1017">
            <text:p text:style-name="P1018">7.2.2. patenkinamas (dalis % );</text:p>
          </table:table-cell>
          <table:table-cell table:style-name="TableCell1019">
            <text:p text:style-name="P1020">Bendro pradinio ugdymo programą baigusių mokinių <text:s/>skaičiaus ir <text:s/>patenkinamą lygį pasiekusių skaičiaus santykis, išreikštas procentais.</text:p>
          </table:table-cell>
          <table:table-cell table:style-name="TableCell1021">
            <text:p text:style-name="P1022">Bendras pradinio ugdymo programą baigusių mokinių skaičius; Patenkinamą lygį pasiekusių mokinių skaičius. <text:s/></text:p>
          </table:table-cell>
          <table:table-cell table:style-name="TableCell1023">
            <text:p text:style-name="P1024">Mokyklų informacija</text:p>
          </table:table-cell>
          <table:table-cell table:style-name="TableCell1025">
            <text:p text:style-name="P1026">Kasmet iki liepos 1 d.<text:s/></text:p>
          </table:table-cell>
        </table:table-row>
        <table:table-row table:style-name="TableRow1027">
          <table:table-cell table:style-name="TableCell1028">
            <text:p text:style-name="P1029">7.2.3. pagrindinis (dalis %);</text:p>
          </table:table-cell>
          <table:table-cell table:style-name="TableCell1030">
            <text:p text:style-name="P1031">Bendro pradinio ugdymo programą baigusių mokinių <text:s/>skaičiaus ir <text:s/>pagrindinį lygį pasiekusių skaičiaus santykis, išreikštas procentais.</text:p>
          </table:table-cell>
          <table:table-cell table:style-name="TableCell1032">
            <text:p text:style-name="P1033">Bendras pradinio ugdymo programą baigusių mokinių skaičius; Pagrindinį lygį pasiekusių mokinių skaičius. <text:s/></text:p>
          </table:table-cell>
          <table:table-cell table:style-name="TableCell1034">
            <text:p text:style-name="P1035">Mokyklų informacija</text:p>
          </table:table-cell>
          <table:table-cell table:style-name="TableCell1036">
            <text:p text:style-name="P1037">Kasmet iki liepos 1 d.<text:s/></text:p>
          </table:table-cell>
        </table:table-row>
        <table:table-row table:style-name="TableRow1038">
          <table:table-cell table:style-name="TableCell1039">
            <text:p text:style-name="P1040">7.2.4. aukštesnysis ( dalis %);</text:p>
          </table:table-cell>
          <table:table-cell table:style-name="TableCell1041">
            <text:p text:style-name="P1042">Bendro pradinio ugdymo programą baigusių mokinių <text:s/>skaičiaus ir <text:s/>aukštesnįjį lygį pasiekusių skaičiaus santykis, išreikštas procentais.</text:p>
          </table:table-cell>
          <table:table-cell table:style-name="TableCell1043">
            <text:p text:style-name="P1044">Bendras pradinio ugdymo programą baigusių mokinių skaičius; Aukštesnįjį lygį pasiekusių mokinių skaičius. <text:s/></text:p>
          </table:table-cell>
          <table:table-cell table:style-name="TableCell1045">
            <text:p text:style-name="P1046">Mokyklų informacija</text:p>
          </table:table-cell>
          <table:table-cell table:style-name="TableCell1047">
            <text:p text:style-name="P1048">Kasmet iki liepos 1 d.<text:s/></text:p>
          </table:table-cell>
        </table:table-row>
        <table:table-row table:style-name="TableRow1049">
          <table:table-cell table:style-name="TableCell1050">
            <text:p text:style-name="P1051">7.3. Ketvirtų klasių mokinių skaitymo standartizuotų testų pasiekimų <text:s/>pasiskirstymas pagal pasiekimų lygius (4 klasė):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7.3.1. nepatenkinamas <text:s/>(dalis %);</text:p>
          </table:table-cell>
          <table:table-cell table:style-name="TableCell1063">
            <text:p text:style-name="P1064">Bendro skaitymo standartizuotų testų patikrinime dalyvavusių mokinių <text:s/>skaičiaus ir <text:s/>nepatenkinamą įvertinimą gavusių <text:s/>skaičiaus santykis, išreikštas procentais.</text:p>
          </table:table-cell>
          <table:table-cell table:style-name="TableCell1065">
            <text:p text:style-name="P1066">Skaitymo standartizuotų testų patikrinime dalyvavusių mokinių skaičius, nepatenkinamą įvertinimą gavusių mokinių skaičius.</text:p>
          </table:table-cell>
          <table:table-cell table:style-name="TableCell1067">
            <text:p text:style-name="P1068">Mokyklų informacija</text:p>
          </table:table-cell>
          <table:table-cell table:style-name="TableCell1069">
            <text:p text:style-name="P1070">Kasmet iki liepos 1 d.<text:s/></text:p>
          </table:table-cell>
        </table:table-row>
        <table:table-row table:style-name="TableRow1071">
          <table:table-cell table:style-name="TableCell1072">
            <text:p text:style-name="P1073">7.3.2. patenkinamas (dalis %);</text:p>
          </table:table-cell>
          <table:table-cell table:style-name="TableCell1074">
            <text:p text:style-name="P1075">Bendro skaitymo standartizuotų testų patikrinime dalyvavusių mokinių <text:s/>skaičiaus ir <text:s/>patenkinamą lygį pasiekusių <text:s/>skaičiaus santykis, išreikštas procentais.</text:p>
          </table:table-cell>
          <table:table-cell table:style-name="TableCell1076">
            <text:p text:style-name="P1077">Skaitymo standartizuotų testų patikrinime dalyvavusių mokinių skaičius, patenkinamą lygį pasiekusių<text:s/>mokinių skaičius.</text:p>
          </table:table-cell>
          <table:table-cell table:style-name="TableCell1078">
            <text:p text:style-name="P1079">Mokyklų informacija</text:p>
          </table:table-cell>
          <table:table-cell table:style-name="TableCell1080">
            <text:p text:style-name="P1081">Kasmet iki liepos 1 d.<text:s/></text:p>
          </table:table-cell>
        </table:table-row>
        <table:table-row table:style-name="TableRow1082">
          <table:table-cell table:style-name="TableCell1083">
            <text:p text:style-name="P1084">7.3.3. pagrindinis (dalis %);</text:p>
          </table:table-cell>
          <table:table-cell table:style-name="TableCell1085">
            <text:p text:style-name="P1086">Bendro skaitymo standartizuotų testų patikrinime dalyvavusių mokinių <text:s/>skaičiaus ir <text:s/>pagrindinį lygį pasiekusių <text:s/>skaičiaus santykis, išreikštas procentais.</text:p>
          </table:table-cell>
          <table:table-cell table:style-name="TableCell1087">
            <text:p text:style-name="P1088">Skaitymo<text:s/>standartizuotų testų patikrinime dalyvavusių mokinių skaičius, pagrindinį lygį pasiekusių mokinių skaičius.</text:p>
          </table:table-cell>
          <table:table-cell table:style-name="TableCell1089">
            <text:p text:style-name="P1090">Mokyklų informacija</text:p>
          </table:table-cell>
          <table:table-cell table:style-name="TableCell1091">
            <text:p text:style-name="P1092">Kasmet iki liepos 1 d.<text:s/></text:p>
          </table:table-cell>
        </table:table-row>
        <table:table-row table:style-name="TableRow1093">
          <table:table-cell table:style-name="TableCell1094">
            <text:p text:style-name="P1095">7.3.4. aukštesnysis <text:s/>(dalis %);</text:p>
          </table:table-cell>
          <table:table-cell table:style-name="TableCell1096">
            <text:p text:style-name="P1097">Bendro skaitymo standartizuotų testų patikrinime dalyvavusių mokinių <text:s/>skaičiaus ir aukštesnįjį lygį pasiekusių <text:s/>skaičiaus santykis, išreikštas procentais.</text:p>
          </table:table-cell>
          <table:table-cell table:style-name="TableCell1098">
            <text:p text:style-name="P1099">Skaitymo standartizuotų testų patikrinime dalyvavusių mokinių skaičius, aukštesnįjį lygį pasiekusių mokinių skaičius.</text:p>
          </table:table-cell>
          <table:table-cell table:style-name="TableCell1100">
            <text:p text:style-name="P1101">Mokyklų informacija</text:p>
          </table:table-cell>
          <table:table-cell table:style-name="TableCell1102">
            <text:p text:style-name="P1103">Kasmet iki liepos 1 d.<text:s/></text:p>
          </table:table-cell>
        </table:table-row>
        <table:table-row table:style-name="TableRow1104">
          <table:table-cell table:style-name="TableCell1105">
            <text:p text:style-name="P1106">7.4. Ketvirtų klasių mokinių rašymo standartizuotų testų pasiekimų <text:s/>pasiskirstymas pagal pasiekimų lygius (4 klasė):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7.4.1. nepatenkinamas <text:s/>(dalis %);</text:p>
          </table:table-cell>
          <table:table-cell table:style-name="TableCell1118">
            <text:p text:style-name="P1119">Bendro rašymo standartizuotų testų patikrinime dalyvavusių mokinių <text:s/>skaičiaus ir <text:s/>nepatenkinamą įvertinimą gavusių <text:s/>skaičiaus santykis, išreikštas procentais.</text:p>
          </table:table-cell>
          <table:table-cell table:style-name="TableCell1120">
            <text:p text:style-name="P1121">Rašymo standartizuotų testų patikrinime dalyvavusių mokinių skaičius, nepatenkinamą įvertinimą gavusių mokinių skaičius.</text:p>
          </table:table-cell>
          <table:table-cell table:style-name="TableCell1122">
            <text:p text:style-name="P1123">Mokyklų informacija</text:p>
          </table:table-cell>
          <table:table-cell table:style-name="TableCell1124">
            <text:p text:style-name="P1125">Kasmet iki liepos 1 d.<text:s/></text:p>
          </table:table-cell>
        </table:table-row>
        <table:table-row table:style-name="TableRow1126">
          <table:table-cell table:style-name="TableCell1127">
            <text:p text:style-name="P1128">7.4.2. patenkinamas (dalis %);</text:p>
          </table:table-cell>
          <table:table-cell table:style-name="TableCell1129">
            <text:p text:style-name="P1130">Bendro rašymo standartizuotų testų patikrinime dalyvavusių mokinių <text:s/>skaičiaus ir <text:s/>patenkinamą lygį pasiekusių <text:s/>skaičiaus santykis, išreikštas procentais.</text:p>
          </table:table-cell>
          <table:table-cell table:style-name="TableCell1131">
            <text:p text:style-name="P1132">Rašymo standartizuotų testų patikrinime dalyvavusių mokinių skaičius, patenkinamą lygį pasiekusių mokinių skaičius.</text:p>
          </table:table-cell>
          <table:table-cell table:style-name="TableCell1133">
            <text:p text:style-name="P1134">Mokyklų informacija</text:p>
          </table:table-cell>
          <table:table-cell table:style-name="TableCell1135">
            <text:p text:style-name="P1136">Kasmet iki liepos 1 d.<text:s/></text:p>
          </table:table-cell>
        </table:table-row>
        <table:table-row table:style-name="TableRow1137">
          <table:table-cell table:style-name="TableCell1138">
            <text:p text:style-name="P1139">7.4.3. pagrindinis (dalis %);</text:p>
          </table:table-cell>
          <table:table-cell table:style-name="TableCell1140">
            <text:p text:style-name="P1141">Bendro rašymo standartizuotų testų patikrinime dalyvavusių mokinių <text:s/>skaičiaus ir <text:s/>pagrindinį lygį pasiekusių <text:s/>skaičiaus santykis, išreikštas procentais.</text:p>
          </table:table-cell>
          <table:table-cell table:style-name="TableCell1142">
            <text:p text:style-name="P1143">Rašymo standartizuotų testų patikrinime dalyvavusių mokinių skaičius, pagrindinį lygį pasiekusių mokinių skaičius.</text:p>
          </table:table-cell>
          <table:table-cell table:style-name="TableCell1144">
            <text:p text:style-name="P1145">Mokyklų informacija</text:p>
          </table:table-cell>
          <table:table-cell table:style-name="TableCell1146">
            <text:p text:style-name="P1147">Kasmet iki liepos 1 d.<text:s/></text:p>
          </table:table-cell>
        </table:table-row>
        <table:table-row table:style-name="TableRow1148">
          <table:table-cell table:style-name="TableCell1149">
            <text:p text:style-name="P1150">7.4.4. aukštesnysis <text:s/>(dalis %);</text:p>
          </table:table-cell>
          <table:table-cell table:style-name="TableCell1151">
            <text:p text:style-name="P1152">Bendro rašymo standartizuotų testų patikrinime dalyvavusių mokinių <text:s/>skaičiaus ir aukštesnįjį lygį pasiekusių <text:s/>skaičiaus santykis, išreikštas procentais.</text:p>
          </table:table-cell>
          <table:table-cell table:style-name="TableCell1153">
            <text:p text:style-name="P1154">Rašymo<text:s/>standartizuotų testų patikrinime dalyvavusių mokinių skaičius, aukštesnįjį lygį pasiekusių mokinių skaičius.</text:p>
          </table:table-cell>
          <table:table-cell table:style-name="TableCell1155">
            <text:p text:style-name="P1156">Mokyklų informacija</text:p>
          </table:table-cell>
          <table:table-cell table:style-name="TableCell1157">
            <text:p text:style-name="P1158">Kasmet iki liepos 1 d.<text:s/></text:p>
          </table:table-cell>
        </table:table-row>
        <table:table-row table:style-name="TableRow1159">
          <table:table-cell table:style-name="TableCell1160">
            <text:p text:style-name="P1161">7.5. Ketvirtų klasių mokinių matematikos standartizuotų testų pasiekimų <text:s/>pasiskirstymas pagal pasiekimų lygius (4 klasė):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7.5.1. nepatenkinamas <text:s/>(dalis %);</text:p>
          </table:table-cell>
          <table:table-cell table:style-name="TableCell1173">
            <text:p text:style-name="P1174">Bendro matematikos standartizuotų testų patikrinime dalyvavusių mokinių <text:s/>skaičiaus ir <text:s/>nepatenkinamą įvertinimą gavusių <text:s/>skaičiaus santykis, išreikštas procentais.</text:p>
          </table:table-cell>
          <table:table-cell table:style-name="TableCell1175">
            <text:p text:style-name="P1176">Matematikos standartizuotų testų patikrinime dalyvavusių mokinių skaičius, nepatenkinamą įvertinimą gavusių mokinių skaičius.</text:p>
          </table:table-cell>
          <table:table-cell table:style-name="TableCell1177">
            <text:p text:style-name="P1178">Mokyklų informacija</text:p>
          </table:table-cell>
          <table:table-cell table:style-name="TableCell1179">
            <text:p text:style-name="P1180">Kasmet iki liepos 1 d.<text:s/></text:p>
          </table:table-cell>
        </table:table-row>
        <table:table-row table:style-name="TableRow1181">
          <table:table-cell table:style-name="TableCell1182">
            <text:p text:style-name="P1183">7.5.2. patenkinamas (dalis %);</text:p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</table:table-cell>
          <table:table-cell table:style-name="TableCell1190">
            <text:p text:style-name="P1191">Bendro matematikos standartizuotų testų patikrinime dalyvavusių mokinių <text:s/>skaičiaus ir <text:s/>patenkinamą lygį pasiekusių <text:s/>skaičiaus santykis, išreikštas procentais.</text:p>
          </table:table-cell>
          <table:table-cell table:style-name="TableCell1192">
            <text:p text:style-name="P1193">Matematikos standartizuotų testų patikrinime dalyvavusių mokinių skaičius, patenkinamą lygį pasiekusių mokinių skaičius.</text:p>
          </table:table-cell>
          <table:table-cell table:style-name="TableCell1194">
            <text:p text:style-name="P1195">Mokyklų informacija</text:p>
          </table:table-cell>
          <table:table-cell table:style-name="TableCell1196">
            <text:p text:style-name="P1197">Kasmet iki liepos 1 d.<text:s/></text:p>
          </table:table-cell>
        </table:table-row>
        <table:table-row table:style-name="TableRow1198">
          <table:table-cell table:style-name="TableCell1199">
            <text:p text:style-name="P1200">7.5.3. pagrindinis (dalis %);</text:p>
          </table:table-cell>
          <table:table-cell table:style-name="TableCell1201">
            <text:p text:style-name="P1202">Bendro matematikos standartizuotų testų patikrinime dalyvavusių mokinių <text:s/>skaičiaus ir <text:s/>pagrindinį lygį pasiekusių <text:s/>skaičiaus santykis, išreikštas procentais.</text:p>
          </table:table-cell>
          <table:table-cell table:style-name="TableCell1203">
            <text:p text:style-name="P1204">Matematikos standartizuotų testų patikrinime dalyvavusių mokinių skaičius, pagrindinį lygį pasiekusių mokinių skaičius.</text:p>
          </table:table-cell>
          <table:table-cell table:style-name="TableCell1205">
            <text:p text:style-name="P1206">Mokyklų informacija</text:p>
          </table:table-cell>
          <table:table-cell table:style-name="TableCell1207">
            <text:p text:style-name="P1208">Kasmet iki liepos 1 d.<text:s/></text:p>
          </table:table-cell>
        </table:table-row>
        <table:table-row table:style-name="TableRow1209">
          <table:table-cell table:style-name="TableCell1210">
            <text:p text:style-name="P1211">7.5.4. aukštesnysis <text:s/>(dalis %);</text:p>
          </table:table-cell>
          <table:table-cell table:style-name="TableCell1212">
            <text:p text:style-name="P1213">Bendro matematikos standartizuotų testų patikrinime dalyvavusių mokinių <text:s/>skaičiaus ir aukštesnįjį lygį pasiekusių <text:s/>skaičiaus santykis, išreikštas procentais.</text:p>
          </table:table-cell>
          <table:table-cell table:style-name="TableCell1214">
            <text:p text:style-name="P1215">Matematikos standartizuotų testų patikrinime dalyvavusių mokinių skaičius, aukštesnįjį lygį pasiekusių mokinių skaičius.</text:p>
          </table:table-cell>
          <table:table-cell table:style-name="TableCell1216">
            <text:p text:style-name="P1217">Mokyklų informacija</text:p>
          </table:table-cell>
          <table:table-cell table:style-name="TableCell1218">
            <text:p text:style-name="P1219">Kasmet iki liepos 1 d.<text:s/></text:p>
          </table:table-cell>
        </table:table-row>
        <table:table-row table:style-name="TableRow1220">
          <table:table-cell table:style-name="TableCell1221">
            <text:p text:style-name="P1222">7.6. Aštuntų klasių mokinių lietuvių kalbos skaitymo standartizuotų testų pasiekimų pasiskirstymas pagal pasiekimų lygius (8 klasė):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7.6.1. nepatenkinamas (dalis %);</text:p>
          </table:table-cell>
          <table:table-cell table:style-name="TableCell1234">
            <text:p text:style-name="P1235">Lietuvių kalbos<text:s/>skaitymo standartizuotų testų patikrinime dalyvavusių mokinių skaičiaus ir nepatenkinamą įvertinimą gavusių mokinių skaičiaus santykis, išreikštas procentais.</text:p>
          </table:table-cell>
          <table:table-cell table:style-name="TableCell1236">
            <text:p text:style-name="P1237">Lietuvių kalbos skaitymo standartizuotų testų patikrinime dalyvavusių mokinių skaičius, nepatenkinamą įvertinimą gavusių mokinių skaičius.</text:p>
          </table:table-cell>
          <table:table-cell table:style-name="TableCell1238">
            <text:p text:style-name="P1239">Mokyklų informacija</text:p>
          </table:table-cell>
          <table:table-cell table:style-name="TableCell1240">
            <text:p text:style-name="P1241">Kasmet iki liepos 1 d.</text:p>
          </table:table-cell>
        </table:table-row>
        <table:table-row table:style-name="TableRow1242">
          <table:table-cell table:style-name="TableCell1243">
            <text:p text:style-name="P1244">7.6.2. patenkinamas (dalis %);</text:p>
          </table:table-cell>
          <table:table-cell table:style-name="TableCell1245">
            <text:p text:style-name="P1246">Lietuvių kalbos skaitymo standartizuotų testų patikrinime dalyvavusių mokinių skaičiaus ir patenkinamą įvertinimą gavusių mokinių skaičiaus<text:s/>santykis, išreikštas procentais.</text:p>
          </table:table-cell>
          <table:table-cell table:style-name="TableCell1247">
            <text:p text:style-name="P1248">Lietuvių kalbos skaitymo standartizuotų testų patikrinime dalyvavusių mokinių skaičius, patenkinamą lygį gavusių mokinių skaičius</text:p>
          </table:table-cell>
          <table:table-cell table:style-name="TableCell1249">
            <text:p text:style-name="P1250">Mokyklų informacija</text:p>
          </table:table-cell>
          <table:table-cell table:style-name="TableCell1251">
            <text:p text:style-name="P1252">Kasmet iki liepos 1 d.</text:p>
          </table:table-cell>
        </table:table-row>
        <table:table-row table:style-name="TableRow1253">
          <table:table-cell table:style-name="TableCell1254">
            <text:p text:style-name="P1255">7.6.3. pagrindinis (dalis %);</text:p>
          </table:table-cell>
          <table:table-cell table:style-name="TableCell1256">
            <text:p text:style-name="P1257">Lietuvių kalbos<text:s/>skaitymo standartizuotų testų patikrinime dalyvavusių mokinių skaičiaus ir pagrindinį įvertinimą gavusių mokinių skaičiaus santykis, išreikštas procentais.</text:p>
          </table:table-cell>
          <table:table-cell table:style-name="TableCell1258">
            <text:p text:style-name="P1259">Lietuvių kalbos skaitymo standartizuotų testų patikrinime dalyvavusių mokinių skaičius, pagrindinį lygį gavusių mokinių skaičius</text:p>
          </table:table-cell>
          <table:table-cell table:style-name="TableCell1260">
            <text:p text:style-name="P1261">Mokyklų informacija</text:p>
          </table:table-cell>
          <table:table-cell table:style-name="TableCell1262">
            <text:p text:style-name="P1263">Kasmet iki liepos 1 d.</text:p>
          </table:table-cell>
        </table:table-row>
        <table:table-row table:style-name="TableRow1264">
          <table:table-cell table:style-name="TableCell1265">
            <text:p text:style-name="P1266">7.6.4. aukštesnysis (dalis %);</text:p>
          </table:table-cell>
          <table:table-cell table:style-name="TableCell1267">
            <text:p text:style-name="P1268">Lietuvių kalbos skaitymo standartizuotų testų patikrinime dalyvavusių mokinių skaičiaus ir aukštesnįjį įvertinimą gavusių mokinių skaičiaus santykis,<text:s/>išreikštas procentais.</text:p>
          </table:table-cell>
          <table:table-cell table:style-name="TableCell1269">
            <text:p text:style-name="P1270">Lietuvių kalbos skaitymo standartizuotų testų patikrinime dalyvavusių mokinių skaičius, aukštesnįjį lygį gavusių mokinių skaičius</text:p>
          </table:table-cell>
          <table:table-cell table:style-name="TableCell1271">
            <text:p text:style-name="P1272">Mokyklų informacija</text:p>
          </table:table-cell>
          <table:table-cell table:style-name="TableCell1273">
            <text:p text:style-name="P1274">Kasmet iki liepos 1 d.</text:p>
          </table:table-cell>
        </table:table-row>
        <table:table-row table:style-name="TableRow1275">
          <table:table-cell table:style-name="TableCell1276">
            <text:p text:style-name="P1277">7.7. 8 klasės mokinių lietuvių kalbos rašymo standartizuotų<text:s/>testų pasiekimų pasiskirstymas pagal pasiekimų lygius (8 klasė):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7.7.1. nepatenkinamas (dalis %);</text:p>
          </table:table-cell>
          <table:table-cell table:style-name="TableCell1289">
            <text:p text:style-name="P1290">Lietuvių kalbos rašymo standartizuotų testų patikrinime dalyvavusių mokinių skaičiaus ir nepatenkinamą įvertinimą gavusių mokinių skaičiaus santykis,<text:s/>išreikštas procentais.</text:p>
          </table:table-cell>
          <table:table-cell table:style-name="TableCell1291">
            <text:p text:style-name="P1292">Lietuvių kalbos rašymo standartizuotų testų patikrinime dalyvavusių mokinių skaičius, nepatenkinamą įvertinimą gavusių mokinių skaičius.</text:p>
          </table:table-cell>
          <table:table-cell table:style-name="TableCell1293">
            <text:p text:style-name="P1294">Mokyklų informacija</text:p>
          </table:table-cell>
          <table:table-cell table:style-name="TableCell1295">
            <text:p text:style-name="P1296">Kasmet iki liepos 1 d.</text:p>
          </table:table-cell>
        </table:table-row>
        <table:table-row table:style-name="TableRow1297">
          <table:table-cell table:style-name="TableCell1298">
            <text:p text:style-name="P1299">7.7.2. patenkinamas (dalis %);</text:p>
          </table:table-cell>
          <table:table-cell table:style-name="TableCell1300">
            <text:p text:style-name="P1301">Lietuvių kalbos<text:s/>rašymo standartizuotų testų patikrinime dalyvavusių mokinių skaičiaus ir patenkinamą įvertinimą gavusių mokinių skaičiaus santykis, išreikštas procentais.</text:p>
          </table:table-cell>
          <table:table-cell table:style-name="TableCell1302">
            <text:p text:style-name="P1303">Lietuvių kalbos rašymo standartizuotų testų patikrinime dalyvavusių mokinių skaičius, patenkinamą lygį gavusių mokinių skaičius</text:p>
          </table:table-cell>
          <table:table-cell table:style-name="TableCell1304">
            <text:p text:style-name="P1305">Mokyklų informacija</text:p>
          </table:table-cell>
          <table:table-cell table:style-name="TableCell1306">
            <text:p text:style-name="P1307">Kasmet iki liepos 1 d.</text:p>
          </table:table-cell>
        </table:table-row>
        <table:table-row table:style-name="TableRow1308">
          <table:table-cell table:style-name="TableCell1309">
            <text:p text:style-name="P1310">7.7.3. pagrindinis (dalis %);</text:p>
          </table:table-cell>
          <table:table-cell table:style-name="TableCell1311">
            <text:p text:style-name="P1312">Lietuvių kalbos rašymo standartizuotų testų patikrinime dalyvavusių mokinių skaičiaus ir pagrindinį įvertinimą gavusių mokinių skaičiaus santykis,<text:s/>išreikštas procentais.</text:p>
          </table:table-cell>
          <table:table-cell table:style-name="TableCell1313">
            <text:p text:style-name="P1314">Lietuvių kalbos rašymo standartizuotų testų patikrinime dalyvavusių mokinių skaičius, pagrindinį lygį gavusių mokinių skaičius</text:p>
          </table:table-cell>
          <table:table-cell table:style-name="TableCell1315">
            <text:p text:style-name="P1316">Mokyklų informacija</text:p>
          </table:table-cell>
          <table:table-cell table:style-name="TableCell1317">
            <text:p text:style-name="P1318">Kasmet iki liepos 1 d.</text:p>
          </table:table-cell>
        </table:table-row>
        <table:table-row table:style-name="TableRow1319">
          <table:table-cell table:style-name="TableCell1320">
            <text:p text:style-name="P1321">7.7.4. aukštesnysis (dalis %);</text:p>
          </table:table-cell>
          <table:table-cell table:style-name="TableCell1322">
            <text:p text:style-name="P1323">Lietuvių kalbos rašymo<text:s/>standartizuotų testų patikrinime dalyvavusių mokinių skaičiaus ir aukštesnįjį įvertinimą gavusių mokinių skaičiaus santykis, išreikštas procentais.</text:p>
          </table:table-cell>
          <table:table-cell table:style-name="TableCell1324">
            <text:p text:style-name="P1325">Lietuvių kalbos rašymo standartizuotų testų patikrinime dalyvavusių mokinių skaičius, aukštesnįjį lygį gavusių mokinių skaičius</text:p>
          </table:table-cell>
          <table:table-cell table:style-name="TableCell1326">
            <text:p text:style-name="P1327">Mokyklų informacija</text:p>
          </table:table-cell>
          <table:table-cell table:style-name="TableCell1328">
            <text:p text:style-name="P1329">Kasmet iki liepos 1 d.</text:p>
          </table:table-cell>
        </table:table-row>
        <table:table-row table:style-name="TableRow1330">
          <table:table-cell table:style-name="TableCell1331">
            <text:p text:style-name="P1332">7.8. 8 klasės mokinių matematikos standartizuotų testų pasiekimų pasiskirstymas pagal pasiekimų lygius (8 klasė):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7.8.1. nepatenkinamas (dalis %);</text:p>
          </table:table-cell>
          <table:table-cell table:style-name="TableCell1344">
            <text:p text:style-name="P1345">Matematikos standartizuotų testų<text:s/>patikrinime dalyvavusių mokinių skaičiaus ir nepatenkinamą įvertinimą gavusių mokinių skaičiaus santykis, išreikštas procentais.</text:p>
          </table:table-cell>
          <table:table-cell table:style-name="TableCell1346">
            <text:p text:style-name="P1347">Matematikos standartizuotų testų patikrinime dalyvavusių mokinių skaičius, nepatenkinamą įvertinimą gavusių mokinių skaičius</text:p>
          </table:table-cell>
          <table:table-cell table:style-name="TableCell1348">
            <text:p text:style-name="P1349">Mokyklų informacija</text:p>
          </table:table-cell>
          <table:table-cell table:style-name="TableCell1350">
            <text:p text:style-name="P1351">Kasmet iki liepos 1 d.</text:p>
          </table:table-cell>
        </table:table-row>
        <table:table-row table:style-name="TableRow1352">
          <table:table-cell table:style-name="TableCell1353">
            <text:p text:style-name="P1354">7.8.2. patenkinamas (dalis %);</text:p>
          </table:table-cell>
          <table:table-cell table:style-name="TableCell1355">
            <text:p text:style-name="P1356">Matematikos standartizuotų testų patikrinime dalyvavusių mokinių skaičiaus ir patenkinamą įvertinimą gavusių mokinių skaičiaus santykis, išreikštas procentais.</text:p>
          </table:table-cell>
          <table:table-cell table:style-name="TableCell1357">
            <text:p text:style-name="P1358">Matematikos<text:s/>standartizuotų testų patikrinime dalyvavusių mokinių skaičius, patenkinamą lygį gavusių mokinių skaičius</text:p>
          </table:table-cell>
          <table:table-cell table:style-name="TableCell1359">
            <text:p text:style-name="P1360">Mokyklų informacija</text:p>
          </table:table-cell>
          <table:table-cell table:style-name="TableCell1361">
            <text:p text:style-name="P1362">Kasmet iki liepos 1 d.</text:p>
          </table:table-cell>
        </table:table-row>
        <table:table-row table:style-name="TableRow1363">
          <table:table-cell table:style-name="TableCell1364">
            <text:p text:style-name="P1365">7.8.3. pagrindinis (dalis %);</text:p>
          </table:table-cell>
          <table:table-cell table:style-name="TableCell1366">
            <text:p text:style-name="P1367">Matematikos standartizuotų testų patikrinime dalyvavusių mokinių skaičiaus ir<text:s/>pagrindinį įvertinimą gavusių mokinių skaičiaus santykis, išreikštas procentais.</text:p>
          </table:table-cell>
          <table:table-cell table:style-name="TableCell1368">
            <text:p text:style-name="P1369">Matematikos standartizuotų testų patikrinime dalyvavusių mokinių skaičius, pagrindinį lygį gavusių mokinių skaičius</text:p>
          </table:table-cell>
          <table:table-cell table:style-name="TableCell1370">
            <text:p text:style-name="P1371">Mokyklų informacija</text:p>
          </table:table-cell>
          <table:table-cell table:style-name="TableCell1372">
            <text:p text:style-name="P1373">Kasmet iki liepos 1 d.</text:p>
          </table:table-cell>
        </table:table-row>
        <table:table-row table:style-name="TableRow1374">
          <table:table-cell table:style-name="TableCell1375">
            <text:p text:style-name="P1376">7.8.4.<text:s/>aukštesnysis (dalis %);</text:p>
          </table:table-cell>
          <table:table-cell table:style-name="TableCell1377">
            <text:p text:style-name="P1378">Matematikos standartizuotų testų patikrinime dalyvavusių mokinių skaičiaus ir aukštesnįjį įvertinimą gavusių mokinių skaičiaus santykis, išreikštas procentais.</text:p>
          </table:table-cell>
          <table:table-cell table:style-name="TableCell1379">
            <text:p text:style-name="P1380">Matematikos standartizuotų testų patikrinime dalyvavusių mokinių skaičius, aukštesnįjį lygį gavusių mokinių skaičius</text:p>
          </table:table-cell>
          <table:table-cell table:style-name="TableCell1381">
            <text:p text:style-name="P1382">Mokyklų informacija</text:p>
          </table:table-cell>
          <table:table-cell table:style-name="TableCell1383">
            <text:p text:style-name="P1384">Kasmet iki liepos 1 d.</text:p>
          </table:table-cell>
        </table:table-row>
        <table:table-row table:style-name="TableRow1385">
          <table:table-cell table:style-name="TableCell1386">
            <text:p text:style-name="P1387">7.9. 8 klasės mokinių istorijos standartizuotų testų pasiekimų pasiskirstymas pagal pasiekimų lygius (8 klasė):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7.9.1. nepatenkinamas (dalis %);</text:p>
          </table:table-cell>
          <table:table-cell table:style-name="TableCell1399">
            <text:p text:style-name="P1400">Istorijos<text:s/>standartizuotų testų patikrinime dalyvavusių mokinių skaičiaus ir nepatenkinamą įvertinimą gavusių mokinių skaičiaus santykis, išreikštas procentais.</text:p>
          </table:table-cell>
          <table:table-cell table:style-name="TableCell1401">
            <text:p text:style-name="P1402">Istorijos standartizuotų testų patikrinime dalyvavusių mokinių skaičius, nepatenkinamą įvertinimą gavusių<text:s/>mokinių skaičius</text:p>
          </table:table-cell>
          <table:table-cell table:style-name="TableCell1403">
            <text:p text:style-name="P1404">Mokyklų informacija</text:p>
          </table:table-cell>
          <table:table-cell table:style-name="TableCell1405">
            <text:p text:style-name="P1406">Kasmet iki liepos 1 d.</text:p>
          </table:table-cell>
        </table:table-row>
        <table:table-row table:style-name="TableRow1407">
          <table:table-cell table:style-name="TableCell1408">
            <text:p text:style-name="P1409">7.9.2. patenkinamas (dalis %);</text:p>
          </table:table-cell>
          <table:table-cell table:style-name="TableCell1410">
            <text:p text:style-name="P1411">Istorijos standartizuotų testų patikrinime dalyvavusių mokinių skaičiaus ir patenkinamą įvertinimą gavusių mokinių skaičiaus santykis, išreikštas procentais.</text:p>
          </table:table-cell>
          <table:table-cell table:style-name="TableCell1412">
            <text:p text:style-name="P1413">Istorijos standartizuotų testų patikrinime dalyvavusių mokinių skaičius, patenkinamą lygį gavusių mokinių skaičius</text:p>
          </table:table-cell>
          <table:table-cell table:style-name="TableCell1414">
            <text:p text:style-name="P1415">Mokyklų informacija</text:p>
          </table:table-cell>
          <table:table-cell table:style-name="TableCell1416">
            <text:p text:style-name="P1417">Kasmet iki liepos 1 d.</text:p>
          </table:table-cell>
        </table:table-row>
        <table:table-row table:style-name="TableRow1418">
          <table:table-cell table:style-name="TableCell1419">
            <text:p text:style-name="P1420">7.9.3. pagrindinis (dalis %);</text:p>
          </table:table-cell>
          <table:table-cell table:style-name="TableCell1421">
            <text:p text:style-name="P1422">Istorijos standartizuotų testų patikrinime dalyvavusių mokinių<text:s/>skaičiaus ir pagrindinį įvertinimą gavusių mokinių skaičiaus santykis, išreikštas procentais.</text:p>
          </table:table-cell>
          <table:table-cell table:style-name="TableCell1423">
            <text:p text:style-name="P1424">Istorijos standartizuotų testų patikrinime dalyvavusių mokinių skaičius, pagrindinį lygį gavusių mokinių skaičius</text:p>
          </table:table-cell>
          <table:table-cell table:style-name="TableCell1425">
            <text:p text:style-name="P1426">Mokyklų informacija</text:p>
          </table:table-cell>
          <table:table-cell table:style-name="TableCell1427">
            <text:p text:style-name="P1428">Kasmet iki liepos 1 d.</text:p>
          </table:table-cell>
        </table:table-row>
        <table:table-row table:style-name="TableRow1429">
          <table:table-cell table:style-name="TableCell1430">
            <text:p text:style-name="P1431">7.9.4. aukštesnysis (dalis %);</text:p>
          </table:table-cell>
          <table:table-cell table:style-name="TableCell1432">
            <text:p text:style-name="P1433">Istorijos standartizuotų testų patikrinime dalyvavusių mokinių skaičiaus ir aukštesnįjį įvertinimą gavusių mokinių skaičiaus santykis, išreikštas procentais.</text:p>
          </table:table-cell>
          <table:table-cell table:style-name="TableCell1434">
            <text:p text:style-name="P1435">Istorijos standartizuotų testų patikrinime dalyvavusių mokinių skaičius, aukštesnįjį lygį gavusių mokinių skaičius.</text:p>
          </table:table-cell>
          <table:table-cell table:style-name="TableCell1436">
            <text:p text:style-name="P1437">Mokyklų informacija</text:p>
          </table:table-cell>
          <table:table-cell table:style-name="TableCell1438">
            <text:p text:style-name="P1439">Kasmet iki liepos 1 d.</text:p>
          </table:table-cell>
        </table:table-row>
        <table:table-row table:style-name="TableRow1440">
          <table:table-cell table:style-name="TableCell1441">
            <text:p text:style-name="P1442">7.10. Lietuvių kalbos pagrindinio ugdymo pasiekimų pasiskirstymas pagal pasiekimų lygius (10 klasė):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7.10.1. nepatenkinamas (dalis %);</text:p>
          </table:table-cell>
          <table:table-cell table:style-name="TableCell1454">
            <text:p text:style-name="P1455">Lietuvių kalbos pagrindinio<text:s/>ugdymo pasiekimų patikrinime dalyvavusių mokinių skaičiaus ir nepatenkinamą įvertinimą gavusių mokinių skaičiaus santykis, išreikštas procentais.</text:p>
          </table:table-cell>
          <table:table-cell table:style-name="TableCell1456">
            <text:p text:style-name="P1457">Lietuvių kalbos pagrindinio ugdymo pasiekimų patikrinime dalyvavusių mokinių skaičius, nepatenkinamą įvertinimą gavusių mokinių skaičius.</text:p>
          </table:table-cell>
          <table:table-cell table:style-name="TableCell1458">
            <text:p text:style-name="P1459">Mokyklų informacija</text:p>
          </table:table-cell>
          <table:table-cell table:style-name="TableCell1460">
            <text:p text:style-name="P1461">Kasmet iki liepos 1 d.</text:p>
          </table:table-cell>
        </table:table-row>
        <table:table-row table:style-name="TableRow1462">
          <table:table-cell table:style-name="TableCell1463">
            <text:p text:style-name="P1464">7.10.2. patenkinamas (dalis %);</text:p>
          </table:table-cell>
          <table:table-cell table:style-name="TableCell1465">
            <text:p text:style-name="P1466">Lietuvių kalbos pagrindinio ugdymo pasiekimų patikrinime dalyvavusių mokinių skaičiaus ir patenkinamą įvertinimą gavusių mokinių skaičiaus santykis,<text:s/>išreikštas procentais.</text:p>
          </table:table-cell>
          <table:table-cell table:style-name="TableCell1467">
            <text:p text:style-name="P1468">Lietuvių kalbos pagrindinio ugdymo pasiekimų patikrinime dalyvavusių mokinių skaičius, patenkinamą lygį gavusių mokinių skaičius.</text:p>
          </table:table-cell>
          <table:table-cell table:style-name="TableCell1469">
            <text:p text:style-name="P1470">Mokyklų informacija</text:p>
          </table:table-cell>
          <table:table-cell table:style-name="TableCell1471">
            <text:p text:style-name="P1472">Kasmet iki liepos 1 d.</text:p>
          </table:table-cell>
        </table:table-row>
        <table:table-row table:style-name="TableRow1473">
          <table:table-cell table:style-name="TableCell1474">
            <text:p text:style-name="P1475">7.10.3. pagrindinis (dalis %);</text:p>
          </table:table-cell>
          <table:table-cell table:style-name="TableCell1476">
            <text:p text:style-name="P1477">Lietuvių kalbos pagrindinio<text:s/>ugdymo pasiekimų patikrinime dalyvavusių mokinių skaičiaus ir pagrindinį įvertinimą gavusių mokinių skaičiaus santykis, išreikštas procentais.</text:p>
          </table:table-cell>
          <table:table-cell table:style-name="TableCell1478">
            <text:p text:style-name="P1479">Lietuvių kalbos pagrindinio ugdymo pasiekimų patikrinime dalyvavusių mokinių skaičius, pagrindinį lygį gavusių mokinių skaičius.</text:p>
          </table:table-cell>
          <table:table-cell table:style-name="TableCell1480">
            <text:p text:style-name="P1481">Mokyklų informacija</text:p>
          </table:table-cell>
          <table:table-cell table:style-name="TableCell1482">
            <text:p text:style-name="P1483">Kasmet iki liepos 1 d.</text:p>
          </table:table-cell>
        </table:table-row>
        <table:table-row table:style-name="TableRow1484">
          <table:table-cell table:style-name="TableCell1485">
            <text:p text:style-name="P1486">7.10.4. aukštesnysis (dalis %);</text:p>
          </table:table-cell>
          <table:table-cell table:style-name="TableCell1487">
            <text:p text:style-name="P1488">Lietuvių kalbos pagrindinio ugdymo pasiekimų patikrinime dalyvavusių mokinių skaičiaus ir aukštesnįjį įvertinimą gavusių mokinių skaičiaus santykis, išreikštas<text:s/>procentais.</text:p>
          </table:table-cell>
          <table:table-cell table:style-name="TableCell1489">
            <text:p text:style-name="P1490">Lietuvių kalbos pagrindinio ugdymo pasiekimų patikrinime dalyvavusių mokinių skaičius, aukštesnįjį lygį gavusių mokinių skaičius.</text:p>
          </table:table-cell>
          <table:table-cell table:style-name="TableCell1491">
            <text:p text:style-name="P1492">Mokyklų informacija</text:p>
          </table:table-cell>
          <table:table-cell table:style-name="TableCell1493">
            <text:p text:style-name="P1494">Kasmet iki liepos 1 d.</text:p>
          </table:table-cell>
        </table:table-row>
        <table:table-row table:style-name="TableRow1495">
          <table:table-cell table:style-name="TableCell1496">
            <text:p text:style-name="P1497">7.11. Matematikos pagrindinio ugdymo pasiekimų pasiskirstymas pagal pasiekimų lygius (10 klasė):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7.11.1. nepatenkinamas (dalis %);</text:p>
          </table:table-cell>
          <table:table-cell table:style-name="TableCell1509">
            <text:p text:style-name="P1510">Matematikos pagrindinio ugdymo pasiekimų patikrinime dalyvavusių mokinių skaičiaus ir nepatenkinamą įvertinimą gavusių mokinių skaičiaus santykis, išreikštas procentais.</text:p>
          </table:table-cell>
          <table:table-cell table:style-name="TableCell1511">
            <text:p text:style-name="P1512">Matematikos<text:s/>pagrindinio ugdymo pasiekimų patikrinime dalyvavusių mokinių skaičius, nepatenkinamą įvertinimą gavusių mokinių skaičius.</text:p>
          </table:table-cell>
          <table:table-cell table:style-name="TableCell1513">
            <text:p text:style-name="P1514">Mokyklų informacija</text:p>
          </table:table-cell>
          <table:table-cell table:style-name="TableCell1515">
            <text:p text:style-name="P1516">Kasmet iki liepos 1 d.</text:p>
          </table:table-cell>
        </table:table-row>
        <table:table-row table:style-name="TableRow1517">
          <table:table-cell table:style-name="TableCell1518">
            <text:p text:style-name="P1519">7.11.2. patenkinamas (dalis %);</text:p>
          </table:table-cell>
          <table:table-cell table:style-name="TableCell1520">
            <text:p text:style-name="P1521">Matematikos pagrindinio ugdymo pasiekimų patikrinime<text:s/>dalyvavusių mokinių skaičiaus ir patenkinamą įvertinimą gavusių mokinių skaičiaus santykis, išreikštas procentais.</text:p>
          </table:table-cell>
          <table:table-cell table:style-name="TableCell1522">
            <text:p text:style-name="P1523">Matematikos pagrindinio ugdymo pasiekimų patikrinime dalyvavusių mokinių skaičius, patenkinamą lygį gavusių mokinių skaičius.</text:p>
          </table:table-cell>
          <table:table-cell table:style-name="TableCell1524">
            <text:p text:style-name="P1525">Mokyklų informacija</text:p>
          </table:table-cell>
          <table:table-cell table:style-name="TableCell1526">
            <text:p text:style-name="P1527">Kasmet iki liepos 1 d.</text:p>
          </table:table-cell>
        </table:table-row>
        <table:table-row table:style-name="TableRow1528">
          <table:table-cell table:style-name="TableCell1529">
            <text:p text:style-name="P1530">7.11.3. pagrindinis (dalis %);</text:p>
          </table:table-cell>
          <table:table-cell table:style-name="TableCell1531">
            <text:p text:style-name="P1532">Matematikos pagrindinio ugdymo pasiekimų patikrinime dalyvavusių mokinių skaičiaus ir pagrindinį įvertinimą gavusių mokinių skaičiaus santykis, išreikštas procentais.</text:p>
          </table:table-cell>
          <table:table-cell table:style-name="TableCell1533">
            <text:p text:style-name="P1534">Matematikos pagrindinio<text:s/>ugdymo pasiekimų patikrinime dalyvavusių mokinių skaičius, pagrindinį lygį gavusių mokinių skaičius.</text:p>
          </table:table-cell>
          <table:table-cell table:style-name="TableCell1535">
            <text:p text:style-name="P1536">Mokyklų informacija</text:p>
          </table:table-cell>
          <table:table-cell table:style-name="TableCell1537">
            <text:p text:style-name="P1538">Kasmet iki liepos 1 d.</text:p>
          </table:table-cell>
        </table:table-row>
        <table:table-row table:style-name="TableRow1539">
          <table:table-cell table:style-name="TableCell1540">
            <text:p text:style-name="P1541">7.11.4. aukštesnysis (dalis %);</text:p>
          </table:table-cell>
          <table:table-cell table:style-name="TableCell1542">
            <text:p text:style-name="P1543">Matematikos pagrindinio ugdymo pasiekimų patikrinime dalyvavusių mokinių<text:s/>skaičiaus ir aukštesnįjį įvertinimą gavusių mokinių skaičiaus santykis, išreikštas procentais.</text:p>
          </table:table-cell>
          <table:table-cell table:style-name="TableCell1544">
            <text:p text:style-name="P1545">Matematikos pagrindinio ugdymo pasiekimų patikrinime dalyvavusių mokinių skaičius, aukštesnįjį lygį gavusių mokinių skaičius.</text:p>
          </table:table-cell>
          <table:table-cell table:style-name="TableCell1546">
            <text:p text:style-name="P1547">Mokyklų informacija</text:p>
          </table:table-cell>
          <table:table-cell table:style-name="TableCell1548">
            <text:p text:style-name="P1549">Kasmet iki liepos 1 d.</text:p>
          </table:table-cell>
        </table:table-row>
        <table:table-row table:style-name="TableRow1550">
          <table:table-cell table:style-name="TableCell1551">
            <text:p text:style-name="P1552">7.12. Baigusiųjų vidurinio ugdymo programą tolimesnis mokymasis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7.12.1. įstojusiųjų į Lietuvos universitetines aukštąsias mokyklas skaičius ir dalis (%),</text:p>
          </table:table-cell>
          <table:table-cell table:style-name="TableCell1564">
            <text:p text:style-name="P1565">Baigusiųjų vidurinę ugdymo programą skaičiaus ir įstojusiųjų į Lietuvos universitetines<text:s/>aukštąsias mokyklas skaičiaus santykis, išreikštas procentais.</text:p>
          </table:table-cell>
          <table:table-cell table:style-name="TableCell1566">
            <text:p text:style-name="P1567">Baigusiųjų vidurinę ugdymo programą skaičius, įstojusiųjų į Lietuvos universitetines aukštąsias mokyklas skaičius.</text:p>
          </table:table-cell>
          <table:table-cell table:style-name="TableCell1568">
            <text:p text:style-name="P1569">Mokyklų informacija</text:p>
          </table:table-cell>
          <table:table-cell table:style-name="TableCell1570">
            <text:p text:style-name="P1571">Kasmet iki spalio 1 d.</text:p>
          </table:table-cell>
        </table:table-row>
        <table:table-row table:style-name="TableRow1572">
          <table:table-cell table:style-name="TableCell1573">
            <text:p text:style-name="P1574">7.12.2. įstojusiųjų į Lietuvos<text:s/>neuniversitetines aukštąsias mokyklas skaičius ir dalis (%),</text:p>
          </table:table-cell>
          <table:table-cell table:style-name="TableCell1575">
            <text:p text:style-name="P1576">Baigusiųjų vidurinę ugdymo programą skaičiaus ir įstojusiųjų į Lietuvos neuniversitetines aukštąsias mokyklas skaičiaus santykis, išreikštas procentais.</text:p>
          </table:table-cell>
          <table:table-cell table:style-name="TableCell1577">
            <text:p text:style-name="P1578">Baigusiųjų vidurinę ugdymo programą skaičius, įstojusiųjų į Lietuvos neuniversitetines aukštąsias mokyklas skaičius.</text:p>
          </table:table-cell>
          <table:table-cell table:style-name="TableCell1579">
            <text:p text:style-name="P1580">Mokyklų informacija</text:p>
          </table:table-cell>
          <table:table-cell table:style-name="TableCell1581">
            <text:p text:style-name="P1582">Kasmet iki spalio 1 d.</text:p>
          </table:table-cell>
        </table:table-row>
        <table:table-row table:style-name="TableRow1583">
          <table:table-cell table:style-name="TableCell1584">
            <text:p text:style-name="P1585">7.12.3. įstojusiųjų į Lietuvos profesinio mokymo įstaigas skaičius ir dalis (%),</text:p>
          </table:table-cell>
          <table:table-cell table:style-name="TableCell1586">
            <text:p text:style-name="P1587">Baigusiųjų vidurinę ugdymo programą skaičiaus ir<text:s/>įstojusiųjų į Lietuvos profesinio mokymo įstaigas skaičiaus santykis, išreikštas procentais.</text:p>
          </table:table-cell>
          <table:table-cell table:style-name="TableCell1588">
            <text:p text:style-name="P1589">Baigusiųjų vidurinę ugdymo programą skaičius, įstojusiųjų į Lietuvos profesinio mokymo įstaigas skaičius.</text:p>
          </table:table-cell>
          <table:table-cell table:style-name="TableCell1590">
            <text:p text:style-name="P1591">Mokyklų informacija</text:p>
          </table:table-cell>
          <table:table-cell table:style-name="TableCell1592">
            <text:p text:style-name="P1593">Kasmet iki spalio 1 d.</text:p>
          </table:table-cell>
        </table:table-row>
        <table:table-row table:style-name="TableRow1594">
          <table:table-cell table:style-name="TableCell1595">
            <text:p text:style-name="P1596">7.12.4. įstojusiųjų į užsienio šalių aukštąsias mokyklas skaičius <text:s/>ir dalis (%),</text:p>
          </table:table-cell>
          <table:table-cell table:style-name="TableCell1597">
            <text:p text:style-name="P1598">Baigusiųjų vidurinę ugdymo programą skaičiaus ir įstojusiųjų į užsienio šalių aukštąsias mokyklas skaičiaus santykis, išreikštas procentais.</text:p>
          </table:table-cell>
          <table:table-cell table:style-name="TableCell1599">
            <text:p text:style-name="P1600">Baigusiųjų vidurinę ugdymo programą skaičius, įstojusiųjų į užsienio šalių aukštąsias mokyklas skaičius.</text:p>
          </table:table-cell>
          <table:table-cell table:style-name="TableCell1601">
            <text:p text:style-name="P1602">Mokyklų informacija</text:p>
          </table:table-cell>
          <table:table-cell table:style-name="TableCell1603">
            <text:p text:style-name="P1604">Kasmet iki spalio 1 d.</text:p>
          </table:table-cell>
        </table:table-row>
        <table:table-row table:style-name="TableRow1605">
          <table:table-cell table:style-name="TableCell1606">
            <text:p text:style-name="P1607">7.12.5. įstojusiųjų į užsienio šalių kitas mokslo įstaigas mokyklas skaičius ir dalis (%),</text:p>
          </table:table-cell>
          <table:table-cell table:style-name="TableCell1608">
            <text:p text:style-name="P1609">Baigusiųjų vidurinę ugdymo programą skaičiaus ir<text:s/>įstojusiųjų į kitas užsienio šalių mokslo įstaigas skaičiaus santykis, išreikštas procentais.</text:p>
          </table:table-cell>
          <table:table-cell table:style-name="TableCell1610">
            <text:p text:style-name="P1611">Baigusiųjų vidurinę ugdymo programą skaičius, įstojusiųjų į užsienio šalių kitas mokslo įstaigas mokyklas skaičius.</text:p>
          </table:table-cell>
          <table:table-cell table:style-name="TableCell1612">
            <text:p text:style-name="P1613">Mokyklų informacija</text:p>
          </table:table-cell>
          <table:table-cell table:style-name="TableCell1614">
            <text:p text:style-name="P1615">Kasmet iki spalio 1 d.</text:p>
          </table:table-cell>
        </table:table-row>
        <table:table-row table:style-name="TableRow1616">
          <table:table-cell table:style-name="TableCell1617">
            <text:p text:style-name="P1618">7.12.6. Dirbančiųjų Lietuvoje skaičius ir dalis (%);</text:p>
          </table:table-cell>
          <table:table-cell table:style-name="TableCell1619">
            <text:p text:style-name="P1620">Baigusiųjų vidurinę ugdymo programą skaičiaus ir dirbančių Lietuvoje skaičiaus santykis, išreikštas procentais.</text:p>
          </table:table-cell>
          <table:table-cell table:style-name="TableCell1621">
            <text:p text:style-name="P1622">Baigusiųjų vidurinę ugdymo programą skaičius, dirbančiųjų Lietuvoje skaičius.</text:p>
          </table:table-cell>
          <table:table-cell table:style-name="TableCell1623">
            <text:p text:style-name="P1624">Mokyklų informacija</text:p>
          </table:table-cell>
          <table:table-cell table:style-name="TableCell1625">
            <text:p text:style-name="P1626">Kasmet iki spalio 1 d.</text:p>
          </table:table-cell>
        </table:table-row>
        <table:table-row table:style-name="TableRow1627">
          <table:table-cell table:style-name="TableCell1628">
            <text:p text:style-name="P1629">7.12.7. Dirbančiųjų užsienyje skaičius ir dalis (%);</text:p>
          </table:table-cell>
          <table:table-cell table:style-name="TableCell1630">
            <text:p text:style-name="P1631">Baigusiųjų vidurinę ugdymo programą skaičiaus ir dirbančių užsienyje skaičiaus santykis, išreikštas procentais.</text:p>
          </table:table-cell>
          <table:table-cell table:style-name="TableCell1632">
            <text:p text:style-name="P1633">Baigusiųjų vidurinę ugdymo programą skaičius, dirbančiųjų<text:s/>užsienyje skaičius.</text:p>
          </table:table-cell>
          <table:table-cell table:style-name="TableCell1634">
            <text:p text:style-name="P1635">Mokyklų informacija</text:p>
          </table:table-cell>
          <table:table-cell table:style-name="TableCell1636">
            <text:p text:style-name="P1637">Kasmet iki spalio 1 d.</text:p>
          </table:table-cell>
        </table:table-row>
        <table:table-row table:style-name="TableRow1638">
          <table:table-cell table:style-name="TableCell1639">
            <text:p text:style-name="P1640">7.13. Lietuvių kalbos valstybinio brandos egzamino pasiskirstymas pagal pasiekimų lygis: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7.13.1. nepatenkinamas (dalis %);</text:p>
          </table:table-cell>
          <table:table-cell table:style-name="TableCell1652">
            <text:p text:style-name="P1653">Lietuvių kalbos valstybiniame brandos egzamine dalyvavusių<text:s/>kandidatų skaičiaus ir nepatenkinamą įvertinimą gavusių kandidatų skaičiaus santykis, išreikštas procentais.</text:p>
          </table:table-cell>
          <table:table-cell table:style-name="TableCell1654">
            <text:p text:style-name="P1655">Lietuvių kalbos valstybiniame brandos egzamine dalyvavusių kandidatų skaičius, nepatenkinamą įvertinimą gavusių kandidatų skaičius.</text:p>
          </table:table-cell>
          <table:table-cell table:style-name="TableCell1656">
            <text:p text:style-name="P1657">NEC bei mokyklų<text:s/>informacija</text:p>
          </table:table-cell>
          <table:table-cell table:style-name="TableCell1658">
            <text:p text:style-name="P1659">Kasmet iki spalio 1 d.</text:p>
          </table:table-cell>
        </table:table-row>
        <table:table-row table:style-name="TableRow1660">
          <table:table-cell table:style-name="TableCell1661">
            <text:p text:style-name="P1662">7.13.2. patenkinamas (dalis %);</text:p>
          </table:table-cell>
          <table:table-cell table:style-name="TableCell1663">
            <text:p text:style-name="P1664">Lietuvių kalbos valstybiniame brandos egzamine dalyvavusių kandidatų skaičiaus ir patenkinamą įvertinimą gavusių kandidatų skaičiaus santykis, išreikštas procentais.</text:p>
          </table:table-cell>
          <table:table-cell table:style-name="TableCell1665">
            <text:p text:style-name="P1666">Lietuvių kalbos<text:s/>valstybiniame brandos egzamine dalyvavusių kandidatų skaičius, patenkinamą įvertinimą gavusių kandidatų skaičius.</text:p>
          </table:table-cell>
          <table:table-cell table:style-name="TableCell1667">
            <text:p text:style-name="P1668">NEC bei mokyklų informacija</text:p>
          </table:table-cell>
          <table:table-cell table:style-name="TableCell1669">
            <text:p text:style-name="P1670">Kasmet iki spalio 1 d.</text:p>
          </table:table-cell>
        </table:table-row>
        <table:table-row table:style-name="TableRow1671">
          <table:table-cell table:style-name="TableCell1672">
            <text:p text:style-name="P1673">7.13.3. pagrindinis (dalis %);</text:p>
          </table:table-cell>
          <table:table-cell table:style-name="TableCell1674">
            <text:p text:style-name="P1675">Lietuvių kalbos valstybiniame brandos egzamine dalyvavusių<text:s/>kandidatų skaičiaus ir pagrindinį įvertinimą gavusių kandidatų skaičiaus santykis, išreikštas procentais.</text:p>
          </table:table-cell>
          <table:table-cell table:style-name="TableCell1676">
            <text:p text:style-name="P1677">Lietuvių kalbos valstybiniame brandos egzamine dalyvavusių kandidatų skaičius, pagrindinį įvertinimą gavusių kandidatų skaičius.</text:p>
          </table:table-cell>
          <table:table-cell table:style-name="TableCell1678">
            <text:p text:style-name="P1679">NEC bei mokyklų<text:s/>informacija</text:p>
          </table:table-cell>
          <table:table-cell table:style-name="TableCell1680">
            <text:p text:style-name="P1681">Kasmet iki spalio 1 d.</text:p>
          </table:table-cell>
        </table:table-row>
        <table:table-row table:style-name="TableRow1682">
          <table:table-cell table:style-name="TableCell1683">
            <text:p text:style-name="P1684">7.13.4. aukštesnysis (dalis %);</text:p>
          </table:table-cell>
          <table:table-cell table:style-name="TableCell1685">
            <text:p text:style-name="P1686">Lietuvių kalbos valstybiniame brandos egzamine dalyvavusių kandidatų skaičiaus ir aukštesnįjį įvertinimą gavusių kandidatų skaičiaus santykis, išreikštas procentais.</text:p>
          </table:table-cell>
          <table:table-cell table:style-name="TableCell1687">
            <text:p text:style-name="P1688">Lietuvių kalbos<text:s/>valstybiniame brandos egzamine dalyvavusių kandidatų skaičius, aukštesnįjį įvertinimą gavusių kandidatų skaičius.</text:p>
          </table:table-cell>
          <table:table-cell table:style-name="TableCell1689">
            <text:p text:style-name="P1690">NEC bei mokyklų informacija</text:p>
          </table:table-cell>
          <table:table-cell table:style-name="TableCell1691">
            <text:p text:style-name="P1692">Kasmet iki spalio 1 d.</text:p>
          </table:table-cell>
        </table:table-row>
        <table:table-row table:style-name="TableRow1693">
          <table:table-cell table:style-name="TableCell1694">
            <text:p text:style-name="P1695">7.13.5. įvertinimas "puikiai" <text:s/>(dalis %);</text:p>
          </table:table-cell>
          <table:table-cell table:style-name="TableCell1696">
            <text:p text:style-name="P1697">Lietuvių kalbos valstybiniame brandos egzamine dalyvavusių kandidatų skaičiaus ir įvertinimą "puikiai" gavusių kandidatų skaičiaus santykis, išreikštas procentais.</text:p>
          </table:table-cell>
          <table:table-cell table:style-name="TableCell1698">
            <text:p text:style-name="P1699">Lietuvių kalbos valstybiniame brandos egzamine dalyvavusių kandidatų skaičius, įvertinimą "puikiai" gavusių kandidatų skaičius.</text:p>
          </table:table-cell>
          <table:table-cell table:style-name="TableCell1700">
            <text:p text:style-name="P1701">NEC bei mokyklų informacija</text:p>
          </table:table-cell>
          <table:table-cell table:style-name="TableCell1702">
            <text:p text:style-name="P1703">Kasmet iki spalio 1 d.</text:p>
          </table:table-cell>
        </table:table-row>
        <table:table-row table:style-name="TableRow1704">
          <table:table-cell table:style-name="TableCell1705">
            <text:p text:style-name="P1706">7.14. Matematikos valstybinio brandos egzamino pasiskirstymas pagal pasiekimų lygis: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7.14.1. nepatenkinamas (dalis %);</text:p>
          </table:table-cell>
          <table:table-cell table:style-name="TableCell1718">
            <text:p text:style-name="P1719">Matematikos valstybiniame brandos egzamine dalyvavusių kandidatų skaičius ir nepatenkinamą<text:s/>įvertinimą gavusių kandidatų skaičiaus santykis, išreikštas procentais.</text:p>
          </table:table-cell>
          <table:table-cell table:style-name="TableCell1720">
            <text:p text:style-name="P1721">Matematikos valstybiniame brandos egzamine dalyvavusių kandidatų skaičius, nepatenkinamą įvertinimą gavusių kandidatų skaičius.</text:p>
          </table:table-cell>
          <table:table-cell table:style-name="TableCell1722">
            <text:p text:style-name="P1723">NEC bei mokyklų informacija</text:p>
          </table:table-cell>
          <table:table-cell table:style-name="TableCell1724">
            <text:p text:style-name="P1725">Kasmet iki spalio 1 d.</text:p>
          </table:table-cell>
        </table:table-row>
        <table:table-row table:style-name="TableRow1726">
          <table:table-cell table:style-name="TableCell1727">
            <text:p text:style-name="P1728">7.14.2. patenkinamas (dalis %);</text:p>
          </table:table-cell>
          <table:table-cell table:style-name="TableCell1729">
            <text:p text:style-name="P1730">Matematikos valstybiniame brandos egzamine dalyvavusių kandidatų skaičius ir patenkinamą įvertinimą gavusių kandidatų skaičiaus santykis, išreikštas procentais.</text:p>
          </table:table-cell>
          <table:table-cell table:style-name="TableCell1731">
            <text:p text:style-name="P1732">Matematikos valstybiniame brandos egzamine dalyvavusių kandidatų skaičius, patenkinamą įvertinimą gavusių kandidatų skaičius.</text:p>
          </table:table-cell>
          <table:table-cell table:style-name="TableCell1733">
            <text:p text:style-name="P1734">NEC bei mokyklų informacija</text:p>
          </table:table-cell>
          <table:table-cell table:style-name="TableCell1735">
            <text:p text:style-name="P1736">Kasmet iki spalio 1 d.</text:p>
          </table:table-cell>
        </table:table-row>
        <table:table-row table:style-name="TableRow1737">
          <table:table-cell table:style-name="TableCell1738">
            <text:p text:style-name="P1739">7.14.3. pagrindinis (dalis %);</text:p>
          </table:table-cell>
          <table:table-cell table:style-name="TableCell1740">
            <text:p text:style-name="P1741">Matematikos valstybiniame brandos egzamine dalyvavusių kandidatų skaičius ir pagrindinį įvertinimą gavusių<text:s/>kandidatų skaičiaus santykis, išreikštas procentais.</text:p>
          </table:table-cell>
          <table:table-cell table:style-name="TableCell1742">
            <text:p text:style-name="P1743">Matematikos valstybiniame brandos egzamine dalyvavusių kandidatų skaičius, pagrindinį įvertinimą gavusių kandidatų skaičius.</text:p>
          </table:table-cell>
          <table:table-cell table:style-name="TableCell1744">
            <text:p text:style-name="P1745">NEC bei mokyklų informacija</text:p>
          </table:table-cell>
          <table:table-cell table:style-name="TableCell1746">
            <text:p text:style-name="P1747">Kasmet iki spalio 1 d.</text:p>
          </table:table-cell>
        </table:table-row>
        <table:table-row table:style-name="TableRow1748">
          <table:table-cell table:style-name="TableCell1749">
            <text:p text:style-name="P1750">7.14.4. aukštesnysis<text:s/>(dalis %);</text:p>
          </table:table-cell>
          <table:table-cell table:style-name="TableCell1751">
            <text:p text:style-name="P1752">Matematikos valstybiniame brandos egzamine dalyvavusių kandidatų skaičius ir aukštesnįjį įvertinimą gavusių kandidatų skaičiaus santykis, išreikštas procentais.</text:p>
          </table:table-cell>
          <table:table-cell table:style-name="TableCell1753">
            <text:p text:style-name="P1754">Matematikos valstybiniame brandos egzamine dalyvavusių kandidatų skaičius, aukštesnįjį įvertinimą gavusių kandidatų skaičius.</text:p>
          </table:table-cell>
          <table:table-cell table:style-name="TableCell1755">
            <text:p text:style-name="P1756">NEC bei mokyklų informacija</text:p>
          </table:table-cell>
          <table:table-cell table:style-name="TableCell1757">
            <text:p text:style-name="P1758">Kasmet iki spalio 1 d.</text:p>
          </table:table-cell>
        </table:table-row>
        <table:table-row table:style-name="TableRow1759">
          <table:table-cell table:style-name="TableCell1760">
            <text:p text:style-name="P1761">7.14.5. įvertinimas "puikiai" <text:s/>(dalis %);</text:p>
          </table:table-cell>
          <table:table-cell table:style-name="TableCell1762">
            <text:p text:style-name="P1763">Matematikos valstybiniame brandos egzamine dalyvavusių kandidatų skaičiaus ir įvertinimą "puikiai" gavusių kandidatų<text:s/>skaičiaus santykis, išreikštas procentais.</text:p>
          </table:table-cell>
          <table:table-cell table:style-name="TableCell1764">
            <text:p text:style-name="P1765">Matematikos valstybiniame brandos egzamine dalyvavusių kandidatų skaičius, įvertinimą "puikiai" gavusių kandidatų skaičius.</text:p>
          </table:table-cell>
          <table:table-cell table:style-name="TableCell1766">
            <text:p text:style-name="P1767">NEC bei mokyklų informacija</text:p>
          </table:table-cell>
          <table:table-cell table:style-name="TableCell1768">
            <text:p text:style-name="P1769">Kasmet iki spalio 1 d.</text:p>
          </table:table-cell>
        </table:table-row>
        <table:table-row table:style-name="TableRow1770">
          <table:table-cell table:style-name="TableCell1771">
            <text:p text:style-name="P1772">7.15. Istorijos valstybinio brandos<text:s/>egzamino pasiskirstymas pagal pasiekimų lygis: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7.15.1. nepatenkinamas (dalis %);</text:p>
          </table:table-cell>
          <table:table-cell table:style-name="TableCell1784">
            <text:p text:style-name="P1785">Istorijos valstybiniame brandos egzamine dalyvavusių kandidatų skaičius ir nepatenkinamą įvertinimą gavusių kandidatų skaičiaus santykis, išreikštas procentais.</text:p>
          </table:table-cell>
          <table:table-cell table:style-name="TableCell1786">
            <text:p text:style-name="P1787">Istorijos<text:s/>valstybiniame brandos egzamine dalyvavusių kandidatų skaičius, nepatenkinamą įvertinimą gavusių kandidatų skaičius.</text:p>
          </table:table-cell>
          <table:table-cell table:style-name="TableCell1788">
            <text:p text:style-name="P1789">NEC bei mokyklų informacija</text:p>
          </table:table-cell>
          <table:table-cell table:style-name="TableCell1790">
            <text:p text:style-name="P1791">Kasmet iki spalio 1 d.</text:p>
          </table:table-cell>
        </table:table-row>
        <table:table-row table:style-name="TableRow1792">
          <table:table-cell table:style-name="TableCell1793">
            <text:p text:style-name="P1794">7.15.2. patenkinamas (dalis %);</text:p>
          </table:table-cell>
          <table:table-cell table:style-name="TableCell1795">
            <text:p text:style-name="P1796">Istorijos valstybiniame brandos egzamine dalyvavusių<text:s/>kandidatų skaičius ir patenkinamą įvertinimą gavusių kandidatų skaičiaus santykis, išreikštas procentais.</text:p>
          </table:table-cell>
          <table:table-cell table:style-name="TableCell1797">
            <text:p text:style-name="P1798">Istorijos valstybiniame brandos egzamine dalyvavusių kandidatų skaičius, patenkinamą įvertinimą gavusių kandidatų skaičius.</text:p>
          </table:table-cell>
          <table:table-cell table:style-name="TableCell1799">
            <text:p text:style-name="P1800">NEC bei mokyklų informacija</text:p>
          </table:table-cell>
          <table:table-cell table:style-name="TableCell1801">
            <text:p text:style-name="P1802">Kasmet iki spalio 1 d.</text:p>
          </table:table-cell>
        </table:table-row>
        <table:table-row table:style-name="TableRow1803">
          <table:table-cell table:style-name="TableCell1804">
            <text:p text:style-name="P1805">7.15.3. pagrindinis (dalis %);</text:p>
          </table:table-cell>
          <table:table-cell table:style-name="TableCell1806">
            <text:p text:style-name="P1807">Istorijos valstybiniame brandos egzamine dalyvavusių kandidatų skaičius ir pagrindinį įvertinimą gavusių kandidatų skaičiaus santykis, išreikštas procentais.</text:p>
          </table:table-cell>
          <table:table-cell table:style-name="TableCell1808">
            <text:p text:style-name="P1809">Istorijos valstybiniame brandos egzamine<text:s/>dalyvavusių kandidatų skaičius, pagrindinį įvertinimą gavusių kandidatų skaičius.</text:p>
          </table:table-cell>
          <table:table-cell table:style-name="TableCell1810">
            <text:p text:style-name="P1811">NEC bei mokyklų informacija</text:p>
          </table:table-cell>
          <table:table-cell table:style-name="TableCell1812">
            <text:p text:style-name="P1813">Kasmet iki spalio 1 d.</text:p>
          </table:table-cell>
        </table:table-row>
        <table:table-row table:style-name="TableRow1814">
          <table:table-cell table:style-name="TableCell1815">
            <text:p text:style-name="P1816">7.15.4. aukštesnysis (dalis %);</text:p>
          </table:table-cell>
          <table:table-cell table:style-name="TableCell1817">
            <text:p text:style-name="P1818">Istorijos valstybiniame brandos egzamine dalyvavusių kandidatų skaičius ir aukštesnįjį<text:s/>įvertinimą gavusių kandidatų skaičiaus santykis, išreikštas procentais.</text:p>
          </table:table-cell>
          <table:table-cell table:style-name="TableCell1819">
            <text:p text:style-name="P1820">Istorijos valstybiniame brandos egzamine dalyvavusių kandidatų skaičius, aukštesnįjį įvertinimą gavusių kandidatų skaičius.</text:p>
          </table:table-cell>
          <table:table-cell table:style-name="TableCell1821">
            <text:p text:style-name="P1822">NEC bei mokyklų informacija</text:p>
          </table:table-cell>
          <table:table-cell table:style-name="TableCell1823">
            <text:p text:style-name="P1824">Kasmet iki spalio 1 d.</text:p>
          </table:table-cell>
        </table:table-row>
        <table:table-row table:style-name="TableRow1825">
          <table:table-cell table:style-name="TableCell1826">
            <text:p text:style-name="P1827">7.15.5.<text:s/>įvertinimas "puikiai" <text:s/>(dalis %);</text:p>
          </table:table-cell>
          <table:table-cell table:style-name="TableCell1828">
            <text:p text:style-name="P1829">Istorijos valstybiniame brandos egzamine dalyvavusių kandidatų skaičiaus ir įvertinimą "puikiai" gavusių kandidatų skaičiaus santykis, išreikštas procentais.</text:p>
          </table:table-cell>
          <table:table-cell table:style-name="TableCell1830">
            <text:p text:style-name="P1831">Istorijos valstybiniame brandos egzamine dalyvavusių kandidatų skaičius, įvertinimą "puikiai" gavusių kandidatų skaičius.</text:p>
          </table:table-cell>
          <table:table-cell table:style-name="TableCell1832">
            <text:p text:style-name="P1833">NEC bei mokyklų informacija</text:p>
          </table:table-cell>
          <table:table-cell table:style-name="TableCell1834">
            <text:p text:style-name="P1835">Kasmet iki spalio 1 d.</text:p>
          </table:table-cell>
        </table:table-row>
        <table:table-row table:style-name="TableRow1836">
          <table:table-cell table:style-name="TableCell1837">
            <text:p text:style-name="P1838">7.16. Biologijos valstybinio brandos egzamino pasiskirstymas pagal pasiekimų lygis: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7.16.1. nepatenkinamas (dalis %);</text:p>
          </table:table-cell>
          <table:table-cell table:style-name="TableCell1850">
            <text:p text:style-name="P1851">Biologijos<text:s/>valstybiniame brandos egzamine dalyvavusių kandidatų skaičius ir nepatenkinamą įvertinimą gavusių kandidatų skaičiaus santykis, išreikštas procentais.</text:p>
          </table:table-cell>
          <table:table-cell table:style-name="TableCell1852">
            <text:p text:style-name="P1853">Biologijos valstybiniame brandos egzamine dalyvavusių kandidatų skaičius, nepatenkinamą įvertinimą gavusių kandidatų skaičius.</text:p>
          </table:table-cell>
          <table:table-cell table:style-name="TableCell1854">
            <text:p text:style-name="P1855">NEC bei mokyklų informacija</text:p>
          </table:table-cell>
          <table:table-cell table:style-name="TableCell1856">
            <text:p text:style-name="P1857">Kasmet iki spalio 1 d.</text:p>
          </table:table-cell>
        </table:table-row>
        <table:table-row table:style-name="TableRow1858">
          <table:table-cell table:style-name="TableCell1859">
            <text:p text:style-name="P1860">7.16.2. patenkinamas (dalis %);</text:p>
          </table:table-cell>
          <table:table-cell table:style-name="TableCell1861">
            <text:p text:style-name="P1862">Biologijos valstybiniame brandos egzamine dalyvavusių kandidatų skaičius ir patenkinamą įvertinimą gavusių kandidatų skaičiaus santykis, išreikštas<text:s/>procentais.</text:p>
          </table:table-cell>
          <table:table-cell table:style-name="TableCell1863">
            <text:p text:style-name="P1864">Biologijos valstybiniame brandos egzamine dalyvavusių kandidatų skaičius, patenkinamą įvertinimą gavusių kandidatų skaičius.</text:p>
          </table:table-cell>
          <table:table-cell table:style-name="TableCell1865">
            <text:p text:style-name="P1866">NEC bei mokyklų informacija</text:p>
          </table:table-cell>
          <table:table-cell table:style-name="TableCell1867">
            <text:p text:style-name="P1868">Kasmet iki spalio 1 d.</text:p>
          </table:table-cell>
        </table:table-row>
        <table:table-row table:style-name="TableRow1869">
          <table:table-cell table:style-name="TableCell1870">
            <text:p text:style-name="P1871">7.16.3. pagrindinis (dalis %);</text:p>
          </table:table-cell>
          <table:table-cell table:style-name="TableCell1872">
            <text:p text:style-name="P1873">Biologijos valstybiniame brandos<text:s/>egzamine dalyvavusių kandidatų skaičius ir pagrindinį įvertinimą gavusių kandidatų skaičiaus santykis, išreikštas procentais.</text:p>
          </table:table-cell>
          <table:table-cell table:style-name="TableCell1874">
            <text:p text:style-name="P1875">Biologijos valstybiniame brandos egzamine dalyvavusių kandidatų skaičius, pagrindinį įvertinimą gavusių kandidatų skaičius.</text:p>
          </table:table-cell>
          <table:table-cell table:style-name="TableCell1876">
            <text:p text:style-name="P1877">NEC bei mokyklų informacija</text:p>
          </table:table-cell>
          <table:table-cell table:style-name="TableCell1878">
            <text:p text:style-name="P1879">Kasmet iki spalio 1 d.</text:p>
          </table:table-cell>
        </table:table-row>
        <table:table-row table:style-name="TableRow1880">
          <table:table-cell table:style-name="TableCell1881">
            <text:p text:style-name="P1882">7.16.4. aukštesnysis (dalis %);</text:p>
          </table:table-cell>
          <table:table-cell table:style-name="TableCell1883">
            <text:p text:style-name="P1884">Biologijos valstybiniame brandos egzamine dalyvavusių kandidatų skaičius ir aukštesnįjį įvertinimą gavusių kandidatų skaičiaus santykis, išreikštas procentais.</text:p>
          </table:table-cell>
          <table:table-cell table:style-name="TableCell1885">
            <text:p text:style-name="P1886">Biologijos<text:s/>valstybiniame brandos egzamine dalyvavusių kandidatų skaičius, aukštesnįjį įvertinimą gavusių kandidatų skaičius.</text:p>
          </table:table-cell>
          <table:table-cell table:style-name="TableCell1887">
            <text:p text:style-name="P1888">NEC bei mokyklų informacija</text:p>
          </table:table-cell>
          <table:table-cell table:style-name="TableCell1889">
            <text:p text:style-name="P1890">Kasmet iki spalio 1 d.</text:p>
          </table:table-cell>
        </table:table-row>
        <table:table-row table:style-name="TableRow1891">
          <table:table-cell table:style-name="TableCell1892">
            <text:p text:style-name="P1893">7.16.5. įvertinimas "puikiai" <text:s/>(dalis %);</text:p>
          </table:table-cell>
          <table:table-cell table:style-name="TableCell1894">
            <text:p text:style-name="P1895">Biologijos valstybiniame brandos egzamine dalyvavusių kandidatų skaičiaus ir įvertinimą "puikiai" gavusių kandidatų skaičiaus santykis, išreikštas procentais.</text:p>
          </table:table-cell>
          <table:table-cell table:style-name="TableCell1896">
            <text:p text:style-name="P1897">Biologijos valstybiniame brandos egzamine dalyvavusių kandidatų skaičius, įvertinimą "puikiai" gavusių kandidatų skaičius.</text:p>
          </table:table-cell>
          <table:table-cell table:style-name="TableCell1898">
            <text:p text:style-name="P1899">NEC bei mokyklų informacija</text:p>
          </table:table-cell>
          <table:table-cell table:style-name="TableCell1900">
            <text:p text:style-name="P1901">Kasmet iki spalio 1 d.</text:p>
          </table:table-cell>
        </table:table-row>
        <table:table-row table:style-name="TableRow1902">
          <table:table-cell table:style-name="TableCell1903">
            <text:p text:style-name="P1904">7.17. Chemijos valstybinio brandos egzamino pasiskirstymas pagal pasiekimų lygis: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7.17.1. nepatenkinamas (dalis %);</text:p>
          </table:table-cell>
          <table:table-cell table:style-name="TableCell1916">
            <text:p text:style-name="P1917">Chemijos valstybiniame brandos egzamine dalyvavusių kandidatų skaičius ir nepatenkinamą įvertinimą<text:s/>gavusių kandidatų skaičiaus santykis, išreikštas procentais.</text:p>
          </table:table-cell>
          <table:table-cell table:style-name="TableCell1918">
            <text:p text:style-name="P1919">Chemijos valstybiniame brandos egzamine dalyvavusių kandidatų skaičius, nepatenkinamą įvertinimą gavusių kandidatų skaičius.</text:p>
          </table:table-cell>
          <table:table-cell table:style-name="TableCell1920">
            <text:p text:style-name="P1921">NEC bei mokyklų informacija</text:p>
          </table:table-cell>
          <table:table-cell table:style-name="TableCell1922">
            <text:p text:style-name="P1923">Kasmet iki spalio 1 d.</text:p>
          </table:table-cell>
        </table:table-row>
        <table:table-row table:style-name="TableRow1924">
          <table:table-cell table:style-name="TableCell1925">
            <text:p text:style-name="P1926">7.17.2.<text:s/>patenkinamas (dalis %);</text:p>
          </table:table-cell>
          <table:table-cell table:style-name="TableCell1927">
            <text:p text:style-name="P1928">Chemijos valstybiniame brandos egzamine dalyvavusių kandidatų skaičius ir patenkinamą įvertinimą gavusių kandidatų skaičiaus santykis, išreikštas procentais.</text:p>
          </table:table-cell>
          <table:table-cell table:style-name="TableCell1929">
            <text:p text:style-name="P1930">Chemijos valstybiniame brandos egzamine dalyvavusių kandidatų skaičius, patenkinamą įvertinimą gavusių kandidatų skaičius.</text:p>
          </table:table-cell>
          <table:table-cell table:style-name="TableCell1931">
            <text:p text:style-name="P1932">NEC bei mokyklų informacija</text:p>
          </table:table-cell>
          <table:table-cell table:style-name="TableCell1933">
            <text:p text:style-name="P1934">Kasmet iki spalio 1 d.</text:p>
          </table:table-cell>
        </table:table-row>
        <table:table-row table:style-name="TableRow1935">
          <table:table-cell table:style-name="TableCell1936">
            <text:p text:style-name="P1937">7.17.3. pagrindinis (dalis %);</text:p>
          </table:table-cell>
          <table:table-cell table:style-name="TableCell1938">
            <text:p text:style-name="P1939">Chemijos valstybiniame brandos egzamine dalyvavusių kandidatų skaičius ir pagrindinį įvertinimą gavusių kandidatų skaičiaus<text:s/>santykis, išreikštas procentais.</text:p>
          </table:table-cell>
          <table:table-cell table:style-name="TableCell1940">
            <text:p text:style-name="P1941">Chemijos valstybiniame brandos egzamine dalyvavusių kandidatų skaičius, pagrindinį įvertinimą gavusių kandidatų skaičius.</text:p>
          </table:table-cell>
          <table:table-cell table:style-name="TableCell1942">
            <text:p text:style-name="P1943">NEC bei mokyklų informacija</text:p>
          </table:table-cell>
          <table:table-cell table:style-name="TableCell1944">
            <text:p text:style-name="P1945">Kasmet iki spalio 1 d.</text:p>
          </table:table-cell>
        </table:table-row>
        <table:table-row table:style-name="TableRow1946">
          <table:table-cell table:style-name="TableCell1947">
            <text:p text:style-name="P1948">7.17.4. aukštesnysis (dalis %);</text:p>
          </table:table-cell>
          <table:table-cell table:style-name="TableCell1949">
            <text:p text:style-name="P1950">Chemijos<text:s/>valstybiniame brandos egzamine dalyvavusių kandidatų skaičius ir aukštesnįjį įvertinimą gavusių kandidatų skaičiaus santykis, išreikštas procentais.</text:p>
          </table:table-cell>
          <table:table-cell table:style-name="TableCell1951">
            <text:p text:style-name="P1952">Chemijos valstybiniame brandos egzamine dalyvavusių kandidatų skaičius, aukštesnįjį įvertinimą gavusių kandidatų skaičius.</text:p>
          </table:table-cell>
          <table:table-cell table:style-name="TableCell1953">
            <text:p text:style-name="P1954">NEC bei mokyklų informacija</text:p>
          </table:table-cell>
          <table:table-cell table:style-name="TableCell1955">
            <text:p text:style-name="P1956">Kasmet iki spalio 1 d.</text:p>
          </table:table-cell>
        </table:table-row>
        <table:table-row table:style-name="TableRow1957">
          <table:table-cell table:style-name="TableCell1958">
            <text:p text:style-name="P1959">7.17.5. įvertinimas "puikiai" <text:s/>(dalis %);</text:p>
          </table:table-cell>
          <table:table-cell table:style-name="TableCell1960">
            <text:p text:style-name="P1961">Chemijos valstybiniame brandos egzamine dalyvavusių kandidatų skaičiaus ir įvertinimą "puikiai" gavusių kandidatų skaičiaus santykis, išreikštas procentais.</text:p>
          </table:table-cell>
          <table:table-cell table:style-name="TableCell1962">
            <text:p text:style-name="P1963">Chemijos valstybiniame brandos egzamine dalyvavusių kandidatų skaičius, įvertinimą "puikiai" gavusių kandidatų skaičius.</text:p>
          </table:table-cell>
          <table:table-cell table:style-name="TableCell1964">
            <text:p text:style-name="P1965">NEC bei mokyklų informacija</text:p>
          </table:table-cell>
          <table:table-cell table:style-name="TableCell1966">
            <text:p text:style-name="P1967">Kasmet iki spalio 1 d.</text:p>
          </table:table-cell>
        </table:table-row>
        <table:table-row table:style-name="TableRow1968">
          <table:table-cell table:style-name="TableCell1969">
            <text:p text:style-name="P1970">7.18. Fizikos valstybinio brandos egzamino pasiskirstymas pagal<text:s/>pasiekimų lygis: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7.18.1. nepatenkinamas (dalis %);</text:p>
          </table:table-cell>
          <table:table-cell table:style-name="TableCell1982">
            <text:p text:style-name="P1983">Fizikos valstybiniame brandos egzamine dalyvavusių kandidatų skaičius ir nepatenkinamą įvertinimą gavusių kandidatų skaičiaus santykis, išreikštas procentais.</text:p>
          </table:table-cell>
          <table:table-cell table:style-name="TableCell1984">
            <text:p text:style-name="P1985">Fizikos valstybiniame brandos egzamine<text:s/>dalyvavusių kandidatų skaičius, nepatenkinamą įvertinimą gavusių kandidatų skaičius.</text:p>
          </table:table-cell>
          <table:table-cell table:style-name="TableCell1986">
            <text:p text:style-name="P1987">NEC bei mokyklų informacija</text:p>
          </table:table-cell>
          <table:table-cell table:style-name="TableCell1988">
            <text:p text:style-name="P1989">Kasmet iki spalio 1 d.</text:p>
          </table:table-cell>
        </table:table-row>
        <table:table-row table:style-name="TableRow1990">
          <table:table-cell table:style-name="TableCell1991">
            <text:p text:style-name="P1992">7.18.2. patenkinamas (dalis %);</text:p>
          </table:table-cell>
          <table:table-cell table:style-name="TableCell1993">
            <text:p text:style-name="P1994">Fizikos valstybiniame brandos egzamine dalyvavusių kandidatų skaičius ir patenkinamą<text:s/>įvertinimą gavusių kandidatų skaičiaus santykis, išreikštas procentais.</text:p>
          </table:table-cell>
          <table:table-cell table:style-name="TableCell1995">
            <text:p text:style-name="P1996">Fizikos valstybiniame brandos egzamine dalyvavusių kandidatų skaičius, patenkinamą įvertinimą gavusių kandidatų skaičius.</text:p>
          </table:table-cell>
          <table:table-cell table:style-name="TableCell1997">
            <text:p text:style-name="P1998">NEC bei mokyklų informacija</text:p>
          </table:table-cell>
          <table:table-cell table:style-name="TableCell1999">
            <text:p text:style-name="P2000">Kasmet iki spalio 1 d.</text:p>
          </table:table-cell>
        </table:table-row>
        <table:table-row table:style-name="TableRow2001">
          <table:table-cell table:style-name="TableCell2002">
            <text:p text:style-name="P2003">7.18.3.<text:s/>pagrindinis (dalis %);</text:p>
          </table:table-cell>
          <table:table-cell table:style-name="TableCell2004">
            <text:p text:style-name="P2005">Fizikos valstybiniame brandos egzamine dalyvavusių kandidatų skaičius ir pagrindinį įvertinimą gavusių kandidatų skaičiaus santykis, išreikštas procentais.</text:p>
          </table:table-cell>
          <table:table-cell table:style-name="TableCell2006">
            <text:p text:style-name="P2007">Fizikos valstybiniame brandos egzamine dalyvavusių kandidatų skaičius, pagrindinį įvertinimą gavusių kandidatų skaičius.</text:p>
          </table:table-cell>
          <table:table-cell table:style-name="TableCell2008">
            <text:p text:style-name="P2009">NEC bei mokyklų informacija</text:p>
          </table:table-cell>
          <table:table-cell table:style-name="TableCell2010">
            <text:p text:style-name="P2011">Kasmet iki spalio 1 d.</text:p>
          </table:table-cell>
        </table:table-row>
        <table:table-row table:style-name="TableRow2012">
          <table:table-cell table:style-name="TableCell2013">
            <text:p text:style-name="P2014">7.18.4. aukštesnysis (dalis %);</text:p>
          </table:table-cell>
          <table:table-cell table:style-name="TableCell2015">
            <text:p text:style-name="P2016">Fizikos valstybiniame brandos egzamine dalyvavusių kandidatų skaičius ir aukštesnįjį įvertinimą gavusių kandidatų skaičiaus<text:s/>santykis, išreikštas procentais.</text:p>
          </table:table-cell>
          <table:table-cell table:style-name="TableCell2017">
            <text:p text:style-name="P2018">Fizikos valstybiniame brandos egzamine dalyvavusių kandidatų skaičius, aukštesnįjį įvertinimą gavusių kandidatų skaičius.</text:p>
          </table:table-cell>
          <table:table-cell table:style-name="TableCell2019">
            <text:p text:style-name="P2020">NEC bei mokyklų informacija</text:p>
          </table:table-cell>
          <table:table-cell table:style-name="TableCell2021">
            <text:p text:style-name="P2022">Kasmet iki spalio 1 d.</text:p>
          </table:table-cell>
        </table:table-row>
        <table:table-row table:style-name="TableRow2023">
          <table:table-cell table:style-name="TableCell2024">
            <text:p text:style-name="P2025">7.18.5. įvertinimas "puikiai" <text:s/>(dalis %);</text:p>
          </table:table-cell>
          <table:table-cell table:style-name="TableCell2026">
            <text:p text:style-name="P2027">Fizikos<text:s/>valstybiniame brandos egzamine dalyvavusių kandidatų skaičiaus ir įvertinimą "puikiai" gavusių kandidatų skaičiaus santykis, išreikštas procentais.</text:p>
          </table:table-cell>
          <table:table-cell table:style-name="TableCell2028">
            <text:p text:style-name="P2029">Fizikos valstybiniame brandos egzamine dalyvavusių kandidatų skaičius, įvertinimą "puikiai" gavusių kandidatų skaičius.</text:p>
          </table:table-cell>
          <table:table-cell table:style-name="TableCell2030">
            <text:p text:style-name="P2031">NEC bei mokyklų informacija</text:p>
          </table:table-cell>
          <table:table-cell table:style-name="TableCell2032">
            <text:p text:style-name="P2033">Kasmet iki spalio 1 d.</text:p>
          </table:table-cell>
        </table:table-row>
        <table:table-row table:style-name="TableRow2034">
          <table:table-cell table:style-name="TableCell2035">
            <text:p text:style-name="P2036">7.19. Geografijos valstybinio brandos egzamino pasiskirstymas pagal pasiekimų lygis: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7.19.1. nepatenkinamas (dalis %);</text:p>
          </table:table-cell>
          <table:table-cell table:style-name="TableCell2048">
            <text:p text:style-name="P2049">Geografijos valstybiniame brandos egzamine dalyvavusių kandidatų<text:s/>skaičius ir nepatenkinamą įvertinimą gavusių kandidatų skaičiaus santykis, išreikštas procentais.</text:p>
          </table:table-cell>
          <table:table-cell table:style-name="TableCell2050">
            <text:p text:style-name="P2051">Geografijos valstybiniame brandos egzamine dalyvavusių kandidatų skaičius, nepatenkinamą įvertinimą gavusių kandidatų skaičius.</text:p>
          </table:table-cell>
          <table:table-cell table:style-name="TableCell2052">
            <text:p text:style-name="P2053">NEC bei mokyklų informacija</text:p>
          </table:table-cell>
          <table:table-cell table:style-name="TableCell2054">
            <text:p text:style-name="P2055">Kasmet iki spalio 1 d.</text:p>
          </table:table-cell>
        </table:table-row>
        <table:table-row table:style-name="TableRow2056">
          <table:table-cell table:style-name="TableCell2057">
            <text:p text:style-name="P2058">7.19.2. patenkinamas (dalis %);</text:p>
          </table:table-cell>
          <table:table-cell table:style-name="TableCell2059">
            <text:p text:style-name="P2060">Geografijos valstybiniame brandos egzamine dalyvavusių kandidatų skaičius ir patenkinamą įvertinimą gavusių kandidatų skaičiaus santykis, išreikštas procentais.</text:p>
          </table:table-cell>
          <table:table-cell table:style-name="TableCell2061">
            <text:p text:style-name="P2062">Geografijos valstybiniame brandos<text:s/>egzamine dalyvavusių kandidatų skaičius, patenkinamą įvertinimą gavusių kandidatų skaičius.</text:p>
          </table:table-cell>
          <table:table-cell table:style-name="TableCell2063">
            <text:p text:style-name="P2064">NEC bei mokyklų informacija</text:p>
          </table:table-cell>
          <table:table-cell table:style-name="TableCell2065">
            <text:p text:style-name="P2066">Kasmet iki spalio 1 d.</text:p>
          </table:table-cell>
        </table:table-row>
        <table:table-row table:style-name="TableRow2067">
          <table:table-cell table:style-name="TableCell2068">
            <text:p text:style-name="P2069">7.19.3. pagrindinis (dalis %);</text:p>
          </table:table-cell>
          <table:table-cell table:style-name="TableCell2070">
            <text:p text:style-name="P2071">Geografijos valstybiniame brandos egzamine dalyvavusių kandidatų skaičius ir<text:s/>pagrindinį įvertinimą gavusių kandidatų skaičiaus santykis, išreikštas procentais.</text:p>
          </table:table-cell>
          <table:table-cell table:style-name="TableCell2072">
            <text:p text:style-name="P2073">Geografijos valstybiniame brandos egzamine dalyvavusių kandidatų skaičius, pagrindinį įvertinimą gavusių kandidatų skaičius.</text:p>
          </table:table-cell>
          <table:table-cell table:style-name="TableCell2074">
            <text:p text:style-name="P2075">NEC bei mokyklų informacija</text:p>
          </table:table-cell>
          <table:table-cell table:style-name="TableCell2076">
            <text:p text:style-name="P2077">Kasmet iki spalio 1<text:s/>d.</text:p>
          </table:table-cell>
        </table:table-row>
        <table:table-row table:style-name="TableRow2078">
          <table:table-cell table:style-name="TableCell2079">
            <text:p text:style-name="P2080">7.19.4. aukštesnysis (dalis %);</text:p>
          </table:table-cell>
          <table:table-cell table:style-name="TableCell2081">
            <text:p text:style-name="P2082">Geografijos valstybiniame brandos egzamine dalyvavusių kandidatų skaičius ir aukštesnįjį įvertinimą gavusių kandidatų skaičiaus santykis, išreikštas procentais.</text:p>
          </table:table-cell>
          <table:table-cell table:style-name="TableCell2083">
            <text:p text:style-name="P2084">Geografijos valstybiniame brandos egzamine dalyvavusių<text:s/>kandidatų skaičius, aukštesnįjį įvertinimą gavusių kandidatų skaičius.</text:p>
          </table:table-cell>
          <table:table-cell table:style-name="TableCell2085">
            <text:p text:style-name="P2086">NEC bei mokyklų informacija</text:p>
          </table:table-cell>
          <table:table-cell table:style-name="TableCell2087">
            <text:p text:style-name="P2088">Kasmet iki spalio 1 d.</text:p>
          </table:table-cell>
        </table:table-row>
        <table:table-row table:style-name="TableRow2089">
          <table:table-cell table:style-name="TableCell2090">
            <text:p text:style-name="P2091">7.19.5. įvertinimas "puikiai" <text:s/>(dalis %);</text:p>
          </table:table-cell>
          <table:table-cell table:style-name="TableCell2092">
            <text:p text:style-name="P2093">Geografijos valstybiniame brandos egzamine dalyvavusių kandidatų skaičiaus ir įvertinimą "puikiai" gavusių kandidatų skaičiaus santykis, išreikštas procentais.</text:p>
          </table:table-cell>
          <table:table-cell table:style-name="TableCell2094">
            <text:p text:style-name="P2095">Geografijos valstybiniame brandos egzamine dalyvavusių kandidatų skaičius, įvertinimą "puikiai" gavusių kandidatų skaičius.</text:p>
          </table:table-cell>
          <table:table-cell table:style-name="TableCell2096">
            <text:p text:style-name="P2097">NEC bei mokyklų informacija</text:p>
          </table:table-cell>
          <table:table-cell table:style-name="TableCell2098">
            <text:p text:style-name="P2099">Kasmet iki spalio 1 d.</text:p>
          </table:table-cell>
        </table:table-row>
        <table:table-row table:style-name="TableRow2100">
          <table:table-cell table:style-name="TableCell2101">
            <text:p text:style-name="P2102">7.20.<text:s/>Informacinių technologijų valstybinio brandos egzamino pasiskirstymas pagal pasiekimų lygis: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7.20.1. nepatenkinamas (dalis %);</text:p>
          </table:table-cell>
          <table:table-cell table:style-name="TableCell2114">
            <text:p text:style-name="P2115">Informacinių technologijų valstybiniame brandos egzamine dalyvavusių kandidatų skaičius ir nepatenkinamą įvertinimą gavusių<text:s/>kandidatų skaičiaus santykis, išreikštas procentais.</text:p>
          </table:table-cell>
          <table:table-cell table:style-name="TableCell2116">
            <text:p text:style-name="P2117">Informacinių technologijų valstybiniame brandos egzamine dalyvavusių kandidatų skaičius, nepatenkinamą įvertinimą gavusių kandidatų skaičius.</text:p>
          </table:table-cell>
          <table:table-cell table:style-name="TableCell2118">
            <text:p text:style-name="P2119">NEC bei mokyklų informacija</text:p>
          </table:table-cell>
          <table:table-cell table:style-name="TableCell2120">
            <text:p text:style-name="P2121">Kasmet iki spalio 1 d.</text:p>
          </table:table-cell>
        </table:table-row>
        <table:table-row table:style-name="TableRow2122">
          <table:table-cell table:style-name="TableCell2123">
            <text:p text:style-name="P2124">7.20.2.<text:s/>patenkinamas (dalis %);</text:p>
          </table:table-cell>
          <table:table-cell table:style-name="TableCell2125">
            <text:p text:style-name="P2126">Informacinių technologijų valstybiniame brandos egzamine dalyvavusių kandidatų skaičius ir patenkinamą įvertinimą gavusių kandidatų skaičiaus santykis, išreikštas procentais.</text:p>
          </table:table-cell>
          <table:table-cell table:style-name="TableCell2127">
            <text:p text:style-name="P2128">Informacinių technologijų valstybiniame brandos egzamine<text:s/>dalyvavusių kandidatų skaičius, patenkinamą įvertinimą gavusių kandidatų skaičius.</text:p>
          </table:table-cell>
          <table:table-cell table:style-name="TableCell2129">
            <text:p text:style-name="P2130">NEC bei mokyklų informacija</text:p>
          </table:table-cell>
          <table:table-cell table:style-name="TableCell2131">
            <text:p text:style-name="P2132">Kasmet iki spalio 1 d.</text:p>
          </table:table-cell>
        </table:table-row>
        <table:table-row table:style-name="TableRow2133">
          <table:table-cell table:style-name="TableCell2134">
            <text:p text:style-name="P2135">7.20.3. pagrindinis (dalis %);</text:p>
          </table:table-cell>
          <table:table-cell table:style-name="TableCell2136">
            <text:p text:style-name="P2137">Informacinių technologijų valstybiniame brandos egzamine dalyvavusių kandidatų skaičius ir<text:s/>pagrindinį įvertinimą gavusių kandidatų skaičiaus santykis, išreikštas procentais.</text:p>
          </table:table-cell>
          <table:table-cell table:style-name="TableCell2138">
            <text:p text:style-name="P2139">Informacinių technologijų valstybiniame brandos egzamine dalyvavusių kandidatų skaičius, pagrindinį įvertinimą gavusių kandidatų skaičius.</text:p>
          </table:table-cell>
          <table:table-cell table:style-name="TableCell2140">
            <text:p text:style-name="P2141">NEC bei mokyklų informacija</text:p>
          </table:table-cell>
          <table:table-cell table:style-name="TableCell2142">
            <text:p text:style-name="P2143">Kasmet iki spalio 1 d.</text:p>
          </table:table-cell>
        </table:table-row>
        <table:table-row table:style-name="TableRow2144">
          <table:table-cell table:style-name="TableCell2145">
            <text:p text:style-name="P2146">7.20.4. aukštesnysis (dalis %);</text:p>
          </table:table-cell>
          <table:table-cell table:style-name="TableCell2147">
            <text:p text:style-name="P2148">Informacinių technologijų valstybiniame brandos egzamine dalyvavusių kandidatų skaičius ir aukštesnįjį įvertinimą gavusių kandidatų skaičiaus santykis, išreikštas procentais.</text:p>
          </table:table-cell>
          <table:table-cell table:style-name="TableCell2149">
            <text:p text:style-name="P2150">Informacinių technologijų<text:s/>valstybiniame brandos egzamine dalyvavusių kandidatų skaičius, aukštesnįjį įvertinimą gavusių kandidatų skaičius.</text:p>
          </table:table-cell>
          <table:table-cell table:style-name="TableCell2151">
            <text:p text:style-name="P2152">NEC bei mokyklų informacija</text:p>
          </table:table-cell>
          <table:table-cell table:style-name="TableCell2153">
            <text:p text:style-name="P2154">Kasmet iki spalio 1 d.</text:p>
          </table:table-cell>
        </table:table-row>
        <table:table-row table:style-name="TableRow2155">
          <table:table-cell table:style-name="TableCell2156">
            <text:p text:style-name="P2157">7.20.5. įvertinimas "puikiai" <text:s/>(dalis %);</text:p>
          </table:table-cell>
          <table:table-cell table:style-name="TableCell2158">
            <text:p text:style-name="P2159">Informacinių technologijų valstybiniame brandos<text:s/>egzamine dalyvavusių kandidatų skaičiaus ir įvertinimą "puikiai" gavusių kandidatų skaičiaus santykis, išreikštas procentais.</text:p>
          </table:table-cell>
          <table:table-cell table:style-name="TableCell2160">
            <text:p text:style-name="P2161">Informacinių technologijų valstybiniame brandos egzamine dalyvavusių kandidatų skaičius, įvertinimą "puikiai" gavusių kandidatų skaičius.</text:p>
          </table:table-cell>
          <table:table-cell table:style-name="TableCell2162">
            <text:p text:style-name="P2163">NEC bei mokyklų informacija</text:p>
          </table:table-cell>
          <table:table-cell table:style-name="TableCell2164">
            <text:p text:style-name="P2165">Kasmet iki spalio 1 d.</text:p>
          </table:table-cell>
        </table:table-row>
        <table:table-row table:style-name="TableRow2166">
          <table:table-cell table:style-name="TableCell2167">
            <text:p text:style-name="P2168">7.21. Anglų kalbos valstybinio brandos egzamino pasiskirstymas pagal pasiekimų lygis: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7.21.1. nepatenkinamas (dalis %);</text:p>
          </table:table-cell>
          <table:table-cell table:style-name="TableCell2180">
            <text:p text:style-name="P2181">Anglų kalbos valstybiniame brandos egzamine dalyvavusių kandidatų<text:s/>skaičius ir nepatenkinamą įvertinimą gavusių kandidatų skaičiaus santykis, išreikštas procentais.</text:p>
          </table:table-cell>
          <table:table-cell table:style-name="TableCell2182">
            <text:p text:style-name="P2183">Anglų kalbos valstybiniame brandos egzamine dalyvavusių kandidatų skaičius, nepatenkinamą įvertinimą gavusių kandidatų skaičius.</text:p>
          </table:table-cell>
          <table:table-cell table:style-name="TableCell2184">
            <text:p text:style-name="P2185">NEC bei mokyklų informacija</text:p>
          </table:table-cell>
          <table:table-cell table:style-name="TableCell2186">
            <text:p text:style-name="P2187">Kasmet iki spalio 1 d.</text:p>
          </table:table-cell>
        </table:table-row>
        <table:table-row table:style-name="TableRow2188">
          <table:table-cell table:style-name="TableCell2189">
            <text:p text:style-name="P2190">7.21.2. patenkinamas (dalis %);</text:p>
          </table:table-cell>
          <table:table-cell table:style-name="TableCell2191">
            <text:p text:style-name="P2192">Anglų kalbos valstybiniame brandos egzamine dalyvavusių kandidatų skaičius ir patenkinamą įvertinimą gavusių kandidatų skaičiaus santykis, išreikštas procentais.</text:p>
          </table:table-cell>
          <table:table-cell table:style-name="TableCell2193">
            <text:p text:style-name="P2194">Anglų kalbos valstybiniame brandos<text:s/>egzamine dalyvavusių kandidatų skaičius, patenkinamą įvertinimą gavusių kandidatų skaičius.</text:p>
          </table:table-cell>
          <table:table-cell table:style-name="TableCell2195">
            <text:p text:style-name="P2196">NEC bei mokyklų informacija</text:p>
          </table:table-cell>
          <table:table-cell table:style-name="TableCell2197">
            <text:p text:style-name="P2198">Kasmet iki spalio 1 d.</text:p>
          </table:table-cell>
        </table:table-row>
        <table:table-row table:style-name="TableRow2199">
          <table:table-cell table:style-name="TableCell2200">
            <text:p text:style-name="P2201">7.21.3. pagrindinis (dalis %);</text:p>
          </table:table-cell>
          <table:table-cell table:style-name="TableCell2202">
            <text:p text:style-name="P2203">Anglų kalbos valstybiniame brandos egzamine dalyvavusių kandidatų skaičius ir<text:s/>pagrindinį įvertinimą gavusių kandidatų skaičiaus santykis, išreikštas procentais.</text:p>
          </table:table-cell>
          <table:table-cell table:style-name="TableCell2204">
            <text:p text:style-name="P2205">Anglų kalbos valstybiniame brandos egzamine dalyvavusių kandidatų skaičius, pagrindinį įvertinimą gavusių kandidatų skaičius.</text:p>
          </table:table-cell>
          <table:table-cell table:style-name="TableCell2206">
            <text:p text:style-name="P2207">NEC bei mokyklų informacija</text:p>
          </table:table-cell>
          <table:table-cell table:style-name="TableCell2208">
            <text:p text:style-name="P2209">Kasmet iki spalio 1<text:s/>d.</text:p>
          </table:table-cell>
        </table:table-row>
        <table:table-row table:style-name="TableRow2210">
          <table:table-cell table:style-name="TableCell2211">
            <text:p text:style-name="P2212">7.21.4. aukštesnysis (dalis %);</text:p>
          </table:table-cell>
          <table:table-cell table:style-name="TableCell2213">
            <text:p text:style-name="P2214">Anglų kalbos valstybiniame brandos egzamine dalyvavusių kandidatų skaičius ir aukštesnįjį įvertinimą gavusių kandidatų skaičiaus santykis, išreikštas procentais.</text:p>
          </table:table-cell>
          <table:table-cell table:style-name="TableCell2215">
            <text:p text:style-name="P2216">Anglų kalbos valstybiniame brandos egzamine dalyvavusių<text:s/>kandidatų skaičius, aukštesnįjį įvertinimą gavusių kandidatų skaičius.</text:p>
          </table:table-cell>
          <table:table-cell table:style-name="TableCell2217">
            <text:p text:style-name="P2218">NEC bei mokyklų informacija</text:p>
          </table:table-cell>
          <table:table-cell table:style-name="TableCell2219">
            <text:p text:style-name="P2220">Kasmet iki spalio 1 d.</text:p>
          </table:table-cell>
        </table:table-row>
        <table:table-row table:style-name="TableRow2221">
          <table:table-cell table:style-name="TableCell2222">
            <text:p text:style-name="P2223">7.21.5. įvertinimas "puikiai" <text:s/>(dalis %);</text:p>
          </table:table-cell>
          <table:table-cell table:style-name="TableCell2224">
            <text:p text:style-name="P2225">Anglų kalbos valstybiniame brandos egzamine dalyvavusių kandidatų skaičiaus ir įvertinimą "puikiai" gavusių kandidatų skaičiaus santykis, išreikštas procentais.</text:p>
          </table:table-cell>
          <table:table-cell table:style-name="TableCell2226">
            <text:p text:style-name="P2227">Anglų kalbos valstybiniame brandos egzamine dalyvavusių kandidatų skaičius, įvertinimą "puikiai" gavusių kandidatų skaičius.</text:p>
          </table:table-cell>
          <table:table-cell table:style-name="TableCell2228">
            <text:p text:style-name="P2229">NEC bei mokyklų informacija</text:p>
          </table:table-cell>
          <table:table-cell table:style-name="TableCell2230">
            <text:p text:style-name="P2231">Kasmet iki spalio 1 d.</text:p>
          </table:table-cell>
        </table:table-row>
        <table:table-row table:style-name="TableRow2232">
          <table:table-cell table:style-name="TableCell2233">
            <text:p text:style-name="P2234">7.22.<text:s/>Rusų kalbos valstybinio brandos egzamino pasiskirstymas pagal pasiekimų lygis: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7.22.1. nepatenkinamas (dalis %);</text:p>
          </table:table-cell>
          <table:table-cell table:style-name="TableCell2246">
            <text:p text:style-name="P2247">Rusų kalbos valstybiniame brandos egzamine dalyvavusių kandidatų skaičius ir nepatenkinamą įvertinimą gavusių kandidatų skaičiaus<text:s/>santykis, išreikštas procentais.</text:p>
          </table:table-cell>
          <table:table-cell table:style-name="TableCell2248">
            <text:p text:style-name="P2249">Rusų kalbos valstybiniame brandos egzamine dalyvavusių kandidatų skaičius, nepatenkinamą įvertinimą gavusių kandidatų skaičius.</text:p>
          </table:table-cell>
          <table:table-cell table:style-name="TableCell2250">
            <text:p text:style-name="P2251">NEC bei mokyklų informacija</text:p>
          </table:table-cell>
          <table:table-cell table:style-name="TableCell2252">
            <text:p text:style-name="P2253">Kasmet iki spalio 1 d.</text:p>
          </table:table-cell>
        </table:table-row>
        <table:table-row table:style-name="TableRow2254">
          <table:table-cell table:style-name="TableCell2255">
            <text:p text:style-name="P2256">7.22.2. patenkinamas (dalis %);</text:p>
          </table:table-cell>
          <table:table-cell table:style-name="TableCell2257">
            <text:p text:style-name="P2258">Rusų kalbos<text:s/>valstybiniame brandos egzamine dalyvavusių kandidatų skaičius ir patenkinamą įvertinimą gavusių kandidatų skaičiaus santykis, išreikštas procentais.</text:p>
          </table:table-cell>
          <table:table-cell table:style-name="TableCell2259">
            <text:p text:style-name="P2260">Rusų kalbos valstybiniame brandos egzamine dalyvavusių kandidatų skaičius, patenkinamą įvertinimą gavusių<text:s/>kandidatų skaičius.</text:p>
          </table:table-cell>
          <table:table-cell table:style-name="TableCell2261">
            <text:p text:style-name="P2262">NEC bei mokyklų informacija</text:p>
          </table:table-cell>
          <table:table-cell table:style-name="TableCell2263">
            <text:p text:style-name="P2264">Kasmet iki spalio 1 d.</text:p>
          </table:table-cell>
        </table:table-row>
        <table:table-row table:style-name="TableRow2265">
          <table:table-cell table:style-name="TableCell2266">
            <text:p text:style-name="P2267">7.22.3. pagrindinis (dalis %);</text:p>
          </table:table-cell>
          <table:table-cell table:style-name="TableCell2268">
            <text:p text:style-name="P2269">Rusų kalbos valstybiniame brandos egzamine dalyvavusių kandidatų skaičius ir pagrindinį įvertinimą gavusių kandidatų skaičiaus santykis, išreikštas<text:s/>procentais.</text:p>
          </table:table-cell>
          <table:table-cell table:style-name="TableCell2270">
            <text:p text:style-name="P2271">Rusų kalbos valstybiniame brandos egzamine dalyvavusių kandidatų skaičius, pagrindinį įvertinimą gavusių kandidatų skaičius.</text:p>
          </table:table-cell>
          <table:table-cell table:style-name="TableCell2272">
            <text:p text:style-name="P2273">NEC bei mokyklų informacija</text:p>
          </table:table-cell>
          <table:table-cell table:style-name="TableCell2274">
            <text:p text:style-name="P2275">Kasmet iki spalio 1 d.</text:p>
          </table:table-cell>
        </table:table-row>
        <table:table-row table:style-name="TableRow2276">
          <table:table-cell table:style-name="TableCell2277">
            <text:p text:style-name="P2278">7.22.4. aukštesnysis (dalis %);</text:p>
          </table:table-cell>
          <table:table-cell table:style-name="TableCell2279">
            <text:p text:style-name="P2280">Rusų kalbos valstybiniame brandos<text:s/>egzamine dalyvavusių kandidatų skaičius ir aukštesnįjį įvertinimą gavusių kandidatų skaičiaus santykis, išreikštas procentais.</text:p>
          </table:table-cell>
          <table:table-cell table:style-name="TableCell2281">
            <text:p text:style-name="P2282">Rusų kalbos valstybiniame brandos egzamine dalyvavusių kandidatų skaičius, aukštesnįjį įvertinimą gavusių kandidatų skaičius.</text:p>
          </table:table-cell>
          <table:table-cell table:style-name="TableCell2283">
            <text:p text:style-name="P2284">NEC<text:s/>bei mokyklų informacija</text:p>
          </table:table-cell>
          <table:table-cell table:style-name="TableCell2285">
            <text:p text:style-name="P2286">Kasmet iki spalio 1 d.</text:p>
          </table:table-cell>
        </table:table-row>
        <table:table-row table:style-name="TableRow2287">
          <table:table-cell table:style-name="TableCell2288">
            <text:p text:style-name="P2289">7.22.5. įvertinimas "puikiai" <text:s/>(dalis %);</text:p>
          </table:table-cell>
          <table:table-cell table:style-name="TableCell2290">
            <text:p text:style-name="P2291">Rusų kalbos valstybiniame brandos egzamine dalyvavusių kandidatų skaičiaus ir įvertinimą "puikiai" gavusių kandidatų skaičiaus santykis, išreikštas procentais.</text:p>
          </table:table-cell>
          <table:table-cell table:style-name="TableCell2292">
            <text:p text:style-name="P2293">Rusų<text:s/>kalbos valstybiniame brandos egzamine dalyvavusių kandidatų skaičius, įvertinimą "puikiai" gavusių kandidatų skaičius.</text:p>
          </table:table-cell>
          <table:table-cell table:style-name="TableCell2294">
            <text:p text:style-name="P2295">NEC bei mokyklų informacija</text:p>
          </table:table-cell>
          <table:table-cell table:style-name="TableCell2296">
            <text:p text:style-name="P2297">Kasmet iki spalio 1 d.</text:p>
          </table:table-cell>
        </table:table-row>
        <table:table-row table:style-name="TableRow2298">
          <table:table-cell table:style-name="TableCell2299">
            <text:p text:style-name="P2300">7.23. Vokiečių kalbos valstybinio brandos egzamino pasiskirstymas pagal pasiekimų<text:s/>lygis: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7.23.1. nepatenkinamas (dalis %);</text:p>
          </table:table-cell>
          <table:table-cell table:style-name="TableCell2312">
            <text:p text:style-name="P2313">Vokiečių kalbos valstybiniame brandos egzamine dalyvavusių kandidatų skaičius ir nepatenkinamą įvertinimą gavusių kandidatų skaičiaus santykis, išreikštas procentais.</text:p>
          </table:table-cell>
          <table:table-cell table:style-name="TableCell2314">
            <text:p text:style-name="P2315">Vokiečių kalbos valstybiniame brandos<text:s/>egzamine dalyvavusių kandidatų skaičius, nepatenkinamą įvertinimą gavusių kandidatų skaičius.</text:p>
          </table:table-cell>
          <table:table-cell table:style-name="TableCell2316">
            <text:p text:style-name="P2317">NEC bei mokyklų informacija</text:p>
          </table:table-cell>
          <table:table-cell table:style-name="TableCell2318">
            <text:p text:style-name="P2319">Kasmet iki spalio 1 d.</text:p>
          </table:table-cell>
        </table:table-row>
        <table:table-row table:style-name="TableRow2320">
          <table:table-cell table:style-name="TableCell2321">
            <text:p text:style-name="P2322">7.23.2. patenkinamas (dalis %);</text:p>
          </table:table-cell>
          <table:table-cell table:style-name="TableCell2323">
            <text:p text:style-name="P2324">Vokiečių kalbos valstybiniame brandos egzamine dalyvavusių kandidatų skaičius<text:s/>ir patenkinamą įvertinimą gavusių kandidatų skaičiaus santykis, išreikštas procentais.</text:p>
          </table:table-cell>
          <table:table-cell table:style-name="TableCell2325">
            <text:p text:style-name="P2326">Vokiečių kalbos valstybiniame brandos egzamine dalyvavusių kandidatų skaičius, patenkinamą įvertinimą gavusių kandidatų skaičius.</text:p>
          </table:table-cell>
          <table:table-cell table:style-name="TableCell2327">
            <text:p text:style-name="P2328">NEC bei mokyklų informacija</text:p>
          </table:table-cell>
          <table:table-cell table:style-name="TableCell2329">
            <text:p text:style-name="P2330">Kasmet iki<text:s/>spalio 1 d.</text:p>
          </table:table-cell>
        </table:table-row>
        <table:table-row table:style-name="TableRow2331">
          <table:table-cell table:style-name="TableCell2332">
            <text:p text:style-name="P2333">7.23.3. pagrindinis (dalis %);</text:p>
          </table:table-cell>
          <table:table-cell table:style-name="TableCell2334">
            <text:p text:style-name="P2335">Vokiečių kalbos valstybiniame brandos egzamine dalyvavusių kandidatų skaičius ir pagrindinį įvertinimą gavusių kandidatų skaičiaus santykis, išreikštas procentais.</text:p>
          </table:table-cell>
          <table:table-cell table:style-name="TableCell2336">
            <text:p text:style-name="P2337">Vokiečių kalbos valstybiniame brandos egzamine<text:s/>dalyvavusių kandidatų skaičius, pagrindinį įvertinimą gavusių kandidatų skaičius.</text:p>
          </table:table-cell>
          <table:table-cell table:style-name="TableCell2338">
            <text:p text:style-name="P2339">NEC bei mokyklų informacija</text:p>
          </table:table-cell>
          <table:table-cell table:style-name="TableCell2340">
            <text:p text:style-name="P2341">Kasmet iki spalio 1 d.</text:p>
          </table:table-cell>
        </table:table-row>
        <table:table-row table:style-name="TableRow2342">
          <table:table-cell table:style-name="TableCell2343">
            <text:p text:style-name="P2344">7.23.4. aukštesnysis (dalis %);</text:p>
          </table:table-cell>
          <table:table-cell table:style-name="TableCell2345">
            <text:p text:style-name="P2346">Vokiečių kalbos valstybiniame brandos egzamine dalyvavusių kandidatų skaičius ir<text:s/>aukštesnįjį įvertinimą gavusių kandidatų skaičiaus santykis, išreikštas procentais.</text:p>
          </table:table-cell>
          <table:table-cell table:style-name="TableCell2347">
            <text:p text:style-name="P2348">Vokiečių kalbos valstybiniame brandos egzamine dalyvavusių kandidatų skaičius, aukštesnįjį įvertinimą gavusių kandidatų skaičius.</text:p>
          </table:table-cell>
          <table:table-cell table:style-name="TableCell2349">
            <text:p text:style-name="P2350">NEC bei mokyklų informacija</text:p>
          </table:table-cell>
          <table:table-cell table:style-name="TableCell2351">
            <text:p text:style-name="P2352">Kasmet iki spalio 1 d.</text:p>
          </table:table-cell>
        </table:table-row>
        <table:table-row table:style-name="TableRow2353">
          <table:table-cell table:style-name="TableCell2354">
            <text:p text:style-name="P2355">7.23.5. įvertinimas "puikiai" <text:s/>(dalis %);</text:p>
          </table:table-cell>
          <table:table-cell table:style-name="TableCell2356">
            <text:p text:style-name="P2357">Vokiečių kalbos valstybiniame brandos egzamine dalyvavusių kandidatų skaičiaus ir įvertinimą "puikiai" gavusių kandidatų skaičiaus santykis, išreikštas procentais.</text:p>
          </table:table-cell>
          <table:table-cell table:style-name="TableCell2358">
            <text:p text:style-name="P2359">Vokiečių kalbos valstybiniame brandos<text:s/>egzamine dalyvavusių kandidatų skaičius, įvertinimą "puikiai" gavusių kandidatų skaičius.</text:p>
          </table:table-cell>
          <table:table-cell table:style-name="TableCell2360">
            <text:p text:style-name="P2361">NEC bei mokyklų informacija</text:p>
          </table:table-cell>
          <table:table-cell table:style-name="TableCell2362">
            <text:p text:style-name="P2363">Kasmet iki spalio 1 d.</text:p>
          </table:table-cell>
        </table:table-row>
        <table:table-row table:style-name="TableRow2364">
          <table:table-cell table:style-name="TableCell2365">
            <text:p text:style-name="P2366">7.24. Prancūzų kalbos valstybinio brandos egzamino pasiskirstymas pagal pasiekimų lygis: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7.24.1.<text:s/>nepatenkinamas (dalis %);</text:p>
          </table:table-cell>
          <table:table-cell table:style-name="TableCell2378">
            <text:p text:style-name="P2379">Prancūzų kalbos valstybiniame brandos egzamine dalyvavusių kandidatų skaičius ir nepatenkinamą įvertinimą gavusių kandidatų skaičiaus santykis, išreikštas procentais.</text:p>
          </table:table-cell>
          <table:table-cell table:style-name="TableCell2380">
            <text:p text:style-name="P2381">Prancūzų kalbos valstybiniame brandos egzamine dalyvavusių<text:s/>kandidatų skaičius, nepatenkinamą įvertinimą gavusių kandidatų skaičius.</text:p>
          </table:table-cell>
          <table:table-cell table:style-name="TableCell2382">
            <text:p text:style-name="P2383">NEC bei mokyklų informacija</text:p>
          </table:table-cell>
          <table:table-cell table:style-name="TableCell2384">
            <text:p text:style-name="P2385">Kasmet iki spalio 1 d.</text:p>
          </table:table-cell>
        </table:table-row>
        <table:table-row table:style-name="TableRow2386">
          <table:table-cell table:style-name="TableCell2387">
            <text:p text:style-name="P2388">7.24.2. patenkinamas (dalis %);</text:p>
          </table:table-cell>
          <table:table-cell table:style-name="TableCell2389">
            <text:p text:style-name="P2390">Prancūzų kalbos valstybiniame brandos egzamine dalyvavusių kandidatų skaičius ir patenkinamą<text:s/>įvertinimą gavusių kandidatų skaičiaus santykis, išreikštas procentais.</text:p>
          </table:table-cell>
          <table:table-cell table:style-name="TableCell2391">
            <text:p text:style-name="P2392">Prancūzų kalbos valstybiniame brandos egzamine dalyvavusių kandidatų skaičius, patenkinamą įvertinimą gavusių kandidatų skaičius.</text:p>
          </table:table-cell>
          <table:table-cell table:style-name="TableCell2393">
            <text:p text:style-name="P2394">NEC bei mokyklų informacija</text:p>
          </table:table-cell>
          <table:table-cell table:style-name="TableCell2395">
            <text:p text:style-name="P2396">Kasmet iki spalio 1 d.</text:p>
          </table:table-cell>
        </table:table-row>
        <table:table-row table:style-name="TableRow2397">
          <table:table-cell table:style-name="TableCell2398">
            <text:p text:style-name="P2399">7.24.3. pagrindinis (dalis %);</text:p>
          </table:table-cell>
          <table:table-cell table:style-name="TableCell2400">
            <text:p text:style-name="P2401">Prancūzų kalbos valstybiniame brandos egzamine dalyvavusių kandidatų skaičius ir pagrindinį įvertinimą gavusių kandidatų skaičiaus santykis, išreikštas procentais.</text:p>
          </table:table-cell>
          <table:table-cell table:style-name="TableCell2402">
            <text:p text:style-name="P2403">Prancūzų kalbos valstybiniame brandos egzamine dalyvavusių kandidatų skaičius, pagrindinį įvertinimą gavusių kandidatų skaičius.</text:p>
          </table:table-cell>
          <table:table-cell table:style-name="TableCell2404">
            <text:p text:style-name="P2405">NEC bei mokyklų informacija</text:p>
          </table:table-cell>
          <table:table-cell table:style-name="TableCell2406">
            <text:p text:style-name="P2407">Kasmet iki spalio 1 d.</text:p>
          </table:table-cell>
        </table:table-row>
        <table:table-row table:style-name="TableRow2408">
          <table:table-cell table:style-name="TableCell2409">
            <text:p text:style-name="P2410">7.24.4. aukštesnysis (dalis %);</text:p>
          </table:table-cell>
          <table:table-cell table:style-name="TableCell2411">
            <text:p text:style-name="P2412">Prancūzų kalbos valstybiniame brandos egzamine dalyvavusių kandidatų skaičius ir aukštesnįjį įvertinimą<text:s/>gavusių kandidatų skaičiaus santykis, išreikštas procentais.</text:p>
          </table:table-cell>
          <table:table-cell table:style-name="TableCell2413">
            <text:p text:style-name="P2414">Prancūzų kalbos valstybiniame brandos egzamine dalyvavusių kandidatų skaičius, aukštesnįjį įvertinimą gavusių kandidatų skaičius.</text:p>
          </table:table-cell>
          <table:table-cell table:style-name="TableCell2415">
            <text:p text:style-name="P2416">NEC bei mokyklų informacija</text:p>
          </table:table-cell>
          <table:table-cell table:style-name="TableCell2417">
            <text:p text:style-name="P2418">Kasmet iki spalio 1 d.</text:p>
          </table:table-cell>
        </table:table-row>
        <table:table-row table:style-name="TableRow2419">
          <table:table-cell table:style-name="TableCell2420">
            <text:p text:style-name="P2421">7.24.5. įvertinimas "puikiai" <text:s/>(dalis %);</text:p>
          </table:table-cell>
          <table:table-cell table:style-name="TableCell2422">
            <text:p text:style-name="P2423">Prancūzų kalbos valstybiniame brandos egzamine dalyvavusių kandidatų skaičiaus ir įvertinimą "puikiai" gavusių kandidatų skaičiaus santykis, išreikštas procentais.</text:p>
          </table:table-cell>
          <table:table-cell table:style-name="TableCell2424">
            <text:p text:style-name="P2425">Prancūzų kalbos valstybiniame brandos egzamine dalyvavusių kandidatų skaičius, įvertinimą "puikiai" gavusių kandidatų skaičius.</text:p>
          </table:table-cell>
          <table:table-cell table:style-name="TableCell2426">
            <text:p text:style-name="P2427">NEC bei mokyklų informacija</text:p>
          </table:table-cell>
          <table:table-cell table:style-name="TableCell2428">
            <text:p text:style-name="P2429">Kasmet iki spalio 1 d.</text:p>
          </table:table-cell>
        </table:table-row>
        <table:table-row table:style-name="TableRow2430">
          <table:table-cell table:style-name="TableCell2431" table:number-columns-spanned="5">
            <text:p text:style-name="Normal"><text:span text:style-name="T2432">8. Švietimo pasekmių rodikliai</text:span><text:span text:style-name="T2433"><text:s/>(parodo švietimo rezultatų poveikį visuomene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4">
          <table:table-cell table:style-name="TableCell2435">
            <text:p text:style-name="P2436">8.1. Vidurinį išsilavinimą įgijusių asmenų<text:s/>skaičius ir dalis %</text:p>
          </table:table-cell>
          <table:table-cell table:style-name="TableCell2437">
            <text:p text:style-name="P2438">Baigusiųjų vidurinę ugdymo programą skaičius ir šio skaičiaus bei vidurinį išsilavinimą įgijusiųjų skaičiaus santykis, išreikštas procentais.</text:p>
          </table:table-cell>
          <table:table-cell table:style-name="TableCell2439">
            <text:p text:style-name="P2440">Baigusiųjų vidurinę ugdymo programą skaičius, vidurinį išsilavinimą įgijusiųjų skaičius.</text:p>
          </table:table-cell>
          <table:table-cell table:style-name="TableCell2441">
            <text:p text:style-name="P2442">ŠVIS<text:s/>bei mokyklų informacija</text:p>
          </table:table-cell>
          <table:table-cell table:style-name="TableCell2443">
            <text:p text:style-name="P2444">Kasmet iki spalio 1 d.</text:p>
          </table:table-cell>
        </table:table-row>
      </table:table>
      <text:p text:style-name="P2445"/>
      <text:p text:style-name="P2446"/>
      <text:p text:style-name="P2447"><text:span text:style-name="T2448">____________________</text:span></text:p>
      <text:p text:style-name="P2449">Priedo pakeitimai:</text:p>
      <text:p text:style-name="P2450"><text:span text:style-name="T2451">Nr.<text:s/></text:span><text:a xlink:href="https://www.e-tar.lt/portal/legalAct.html?documentId=33bc900081ef11e4bc68a1493830b8b9" office:target-frame-name="_top" xlink:show="replace"><text:span text:style-name="T2452">10V-873</text:span></text:a><text:span text:style-name="T2453">, 2014-12-12, paskelbta TAR 2014-12-12, i. k.<text:s/></text:span><text:span text:style-name="T2454">2014-19563</text:span></text:p>
      <text:p text:style-name="Normal"/>
      <text:p text:style-name="P2455"/>
      <text:p text:style-name="P2456"/>
      <text:p text:style-name="P2457"><text:span text:style-name="T2458">Pakeitimai:</text:span></text:p>
      <text:p text:style-name="P2459"/>
      <text:p text:style-name="P2460"><text:span text:style-name="T2461">1.</text:span></text:p>
      <text:p text:style-name="P2462"><text:span text:style-name="T2463">Lazdijų rajono savivaldybės administracija, Įsakymas</text:span></text:p>
      <text:p text:style-name="P2464"><text:span text:style-name="T2465">Nr.<text:s/></text:span><text:a xlink:href="https://www.e-tar.lt/portal/legalAct.html?documentId=33bc900081ef11e4bc68a1493830b8b9" office:target-frame-name="_top" xlink:show="replace"><text:span text:style-name="T2466">10V-873</text:span></text:a><text:span text:style-name="T2467">, 2014-12-12, paskelbta TAR 2014-12-12, i. k. 2014-19563</text:span></text:p>
      <text:p text:style-name="P2468"><text:span text:style-name="T2469">Dėl<text:s/></text:span><text:span text:style-name="T2470">Lazdijų rajono savivaldybės administracijos direktoriaus 2014 m. sausio <text:s/>28 d. įsakymo Nr. 10V-73 pakeitimo</text:span></text:p>
      <text:p text:style-name="P2471"/>
      <text:p text:style-name="P2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page-layout style:name="PL1">
      <style:page-layout-properties fo:page-width="11.6923in" fo:page-height="8.2673in" style:print-orientation="landscape" fo:margin-top="1.1812in" fo:margin-left="0.5118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2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84"/>
      </style:header>
      <style:footer>
        <text:p text:style-name="P285"/>
      </style:footer>
    </style:master-page>
    <style:master-page style:next-style-name="MP1" style:name="MPF1" style:page-layout-name="PL1">
      <style:header>
        <text:p text:style-name="P286"/>
      </style:header>
      <style:footer>
        <text:p text:style-name="P2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ŠVIETIMO STEBĖSENOS TVARKOS APRAŠO IR SAVIVALDYBĖS ŠVIETIMO STEBĖSENOS RODIKLIŲ SĄRAŠO PATVIRTINIMO</dc:title>
    <dc:subject>10V-17</dc:subject>
    <meta:initial-creator>LAZDIJŲ RAJONO SAVIVALDYBĖS ADMINISTRACIJOS DIREKTORIUS</meta:initial-creator>
    <dc:creator>adlibuser</dc:creator>
    <meta:creation-date>2022-09-20T18:06:00Z</meta:creation-date>
    <dc:date>2022-09-20T18:06:00Z</dc:date>
    <meta:print-date>2014-01-27T07:39:00Z</meta:print-date>
    <meta:template xlink:href="Normal.dotm" xlink:type="simple"/>
    <meta:editing-cycles>2</meta:editing-cycles>
    <meta:editing-duration>PT0S</meta:editing-duration>
    <meta:document-statistic meta:page-count="19" meta:paragraph-count="422" meta:word-count="9130" meta:character-count="74444" meta:row-count="1933" meta:non-whitespace-character-count="65736"/>
  </office:meta>
</office:document-meta>
</file>