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indent="0.0416in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indent="0.0416in" fo:background-color="#FFFFFF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background-color="#FFFFFF"/>
    </style:style>
    <style:style style:name="P97" style:parent-style-name="Normal" style:family="paragraph">
      <style:paragraph-properties fo:background-color="#FFFFFF"/>
    </style:style>
    <style:style style:name="P98" style:parent-style-name="Normal" style:family="paragraph">
      <style:paragraph-properties fo:background-color="#FFFFFF"/>
    </style:style>
    <style:style style:name="P99" style:parent-style-name="Normal" style:family="paragraph">
      <style:paragraph-properties fo:background-color="#FFFFFF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12-28</text:span></text:p>
      <text:p text:style-name="P9"/>
      <text:p text:style-name="P10"><text:span text:style-name="T11">Įsakymas paskelbtas: TAR 2016-04-27, i. k. 2016-1047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319in" svg:height="0.5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<text:span text:style-name="T16">LIETUVOS RESPUBLIKOS VIDAUS REIKALŲ MINISTRAS</text:span></text:p>
      <text:p text:style-name="P17"/>
      <text:p text:style-name="P18"><text:span text:style-name="T19">ĮSAKYMAS</text:span></text:p>
      <text:p text:style-name="P20"><text:span text:style-name="T21">DĖL JUNGTINIO VIETOS PLĖTROS STRATEGIJŲ ATRANKOS KOMITETO, KURIS PAGAL VIETOS PLĖTROS<text:s/></text:span><text:span text:style-name="T22">STRATEGIJŲ RENGIMO IR VIETOS PLĖTROS STRATEGIJŲ ATRANKOS IR ĮGYVENDINIMO TAISYKLES ATLIEKA VIETOS PLĖTROS STRATEGIJŲ ATRANKĄ, SUDĖTIES PATVIRTINIMO</text:span></text:p>
      <text:p text:style-name="P23"/>
      <text:p text:style-name="P24">2016 m. balandžio 27 d. Nr. 1V-311</text:p>
      <text:p text:style-name="P25">Vilnius</text:p>
      <text:p text:style-name="P26"/>
      <text:p text:style-name="P27"/>
      <text:p text:style-name="P28"><text:span text:style-name="T29">Vadovaudamasis Atsakomybės ir funkcijų paskirstymo tarp instit</text:span><text:span text:style-name="T30">ucijų, įgyvendinant 2014–2020 metų Europos Sąjungos struktūrinių fondų investicijų veiksmų programą, taisyklių, pavirtintų Lietuvos Respublikos Vyriausybės 2014 m. birželio 4 d. nutarimu Nr. 528 „Dėl Atsakomybės ir funkcijų paskirstymo tarp institucijų, įg</text:span><text:span text:style-name="T31">yvendinant 2014–2020 metų Europos Sąjungos struktūrinių fondų investicijų veiksmų programą“, 7.11.2 papunkčiu:</text:span></text:p>
      <text:p text:style-name="P32"><text:span text:style-name="T33">1</text:span><text:span text:style-name="T34">. T v i r t i n u</text:span><text:span text:style-name="T35"><text:s/>Jungtinio vietos plėtros strategijų atrankos komiteto, kuris pagal Vietos plėtros strategijų rengimo ir Vietos plėtros str</text:span><text:span text:style-name="T36">ategijų atrankos ir įgyvendinimo taisykles atlieka vietos plėtros strategijų atranką, sudėtį<text:s/></text:span><text:span text:style-name="T37">(toliau – komitetas)<text:s/></text:span><text:span text:style-name="T38">(pridedama):</text:span></text:p>
      <text:p text:style-name="P39"><text:span text:style-name="T40">1.1</text:span><text:span text:style-name="T41">. darbo grupės nariai:</text:span></text:p>
      <text:p text:style-name="P42">Gediminas Česonis – Lietuvos Respublikos vidaus reikalų ministerijos Regioninės politikos<text:s/>departamento direktorius (komiteto pirmininkas);</text:p>
      <text:p text:style-name="P43">Kristina Sabaliauskienė – Lietuvos Respublikos vidaus reikalų ministerijos Regioninės politikos departamento Regioninės politikos strateginio koordinavimo skyriaus vyriausioji specialistė (komiteto pirmininko pavaduotoja);</text:p>
      <text:p text:style-name="P44">Ana Surudo – Lietuvos Respublikos vidaus reikalų ministerijos Regioninės politikos departamento Regioninės politikos strateginio koordinavimo skyriaus vyriausioji specialistė (komiteto sekretorė);</text:p>
      <text:p text:style-name="P45">Vida Ablingienė – Lietuvos savivaldybių<text:s/>asociacijos patarėja (jos nesant – Gediminas Vaičionis, Lietuvos savivaldybių asociacijos patarėjas);</text:p>
      <text:p text:style-name="P46">Lingailė Biliūnaitė – Lietuvos Respublikos socialinės apsaugos ir darbo ministerijos Struktūrinės paramos politikos skyriaus vedėja (jos nesant – Vytenė Pivoraitė, Lietuvos Respublikos socialinės apsaugos ir darbo ministerijos Struktūrinės paramos politikos skyriaus vyriausioji specialistė);</text:p>
      <text:p text:style-name="P47">Jūratė Masiulienė<text:s/><text:span text:style-name="T48">– Lietuvos Respublikos žemės ūkio ministerijos Žuvininkystės departamento Europos Sąjungos paramos<text:s/></text:span><text:span text:style-name="T49">skyriaus vedėja (jos nesant – Gintarė Zajankauskaitė, Lietuvos Respublikos žemės ūkio ministerijos Žuvininkystės departamento Europos Sąjungos paramos skyriaus vyriausioji specialistė);</text:span></text:p>
      <text:p text:style-name="P50">Olga Celova<text:s/><text:span text:style-name="T51">– Lietuvos Respublikos ūkio ministerijos Europos Sąjungos<text:s/></text:span><text:span text:style-name="T52">paramos koordinavimo departamento<text:s/></text:span>Struktūrinės paramos politikos skyriaus vedėja<text:s/><text:span text:style-name="T53">(jos nesant –<text:s/></text:span>Martynas Dausinas<text:span text:style-name="T54">, Lietuvos Respublikos ūkio ministerijos Europos Sąjungos paramos koordinavimo departamento Struktūrinės paramos politikos skyriaus vyriausiasis</text:span><text:span text:style-name="T55"><text:s/>specialistas);</text:span></text:p>
      <text:p text:style-name="P56">Joana Kulingauskaitė – Lietuvos Respublikos sveikatos apsaugos ministerijos Europos Sąjungos paramos skyriaus specialistė (jos nesant – Edita Laurinavičienė, Lietuvos Respublikos sveikatos apsaugos ministerijos Europos Sąjungos paramos skyriaus vyriausioji specialistė);</text:p>
      <text:soft-page-break/>
      <text:p text:style-name="P57"><text:span text:style-name="T58">Ilona Javičienė<text:s/></text:span><text:span text:style-name="T59">– Lietuvos Respublikos žemės ūkio ministerijos<text:s/></text:span><text:span text:style-name="T60">Kaimo plėtros departamento Alternatyviosios veiklos skyriaus patarėja</text:span><text:span text:style-name="T61"><text:s/>(jos nesant –<text:s/></text:span><text:span text:style-name="T62">Jolanta Vaičiūnienė</text:span><text:span text:style-name="T63">, Lietuvos Respublikos žemės ūkio ministerijos<text:s/></text:span><text:span text:style-name="T64">Kaimo plėtro</text:span><text:span text:style-name="T65">s departamento Alternatyviosios veiklos skyriaus<text:s/></text:span><text:span text:style-name="T66">vyriausioji specialistė);</text:span></text:p>
      <text:p text:style-name="P67">Arimantas Račkauskas – Lietuvos vietos bendruomenių organizacijų sąjungos tarybos narys (jo nesant – Emilis Misiulis, Lietuvos vietos bendruomenių organizacijų sąjungos tarybos narys);</text:p>
      <text:p text:style-name="P68">Vaidas Šalaševičius – Lietuvos verslo konfederacijos narys – Regionų verslo plėtros asociacijos prezidentas (jo nesant – Kęstutis Jankauskas, Lietuvos verslo konfederacijos generalinio direktoriaus pavaduotojas);</text:p>
      <text:p text:style-name="P69">Eglė Šarkauskaitė – Lietuvos Respublikos vidaus reikalų ministerijos Regioninės politikos departamento Europos socialinio fondo skyriaus vedėja (jos nesant – Kristijonas Vaitilavičius, Lietuvos Respublikos vidaus reikalų ministerijos Regioninės politikos departamento Europos socialinio fondo skyriaus vyriausiasis specialistas);</text:p>
      <text:p text:style-name="P70">Martinas Žaltauskas – Labdaros ir paramos fondo „Nevyriausybinių organizacijų informacijos ir paramos centras“ direktorius (jo nesant – Dovilė Juodkaitė, asociacijos „Lietuvos neįgaliųjų forumas“ prezidentė);</text:p>
      <text:p text:style-name="P71">Aidas Aldakauskas – Lietuvos Respublikos švietimo ir mokslo ministerijos Švietimo kokybės ir regioninės politikos departamento direktorius (jo nesant – Marius Jakubauskas, Lietuvos Respublikos švietimo ir mokslo ministerijos Europos Sąjungos paramos koordinavimo departamento Europos Sąjungos paramos valdymo skyriaus vyriausiasis specialistas);<text:s/></text:p>
      <text:p text:style-name="P72">Punkto pakeitimai:</text:p>
      <text:p text:style-name="P73"><text:span text:style-name="T74">Nr.<text:s/></text:span><text:a xlink:href="https://www.e-tar.lt/portal/legalAct.html?documentId=3c921230eb0111e7acd7ea182930b17f" office:target-frame-name="_top" xlink:show="replace"><text:span text:style-name="T75">1V-897</text:span></text:a><text:span text:style-name="T76">, 2017-12-27, paskelbta TAR 2017-12-27, i. k. 2017</text:span><text:span text:style-name="T77">-21268</text:span></text:p>
      <text:p text:style-name="Normal"/>
      <text:p text:style-name="P78"><text:span text:style-name="T79">1.2</text:span><text:span text:style-name="T80">. stebėtojų teisėmis kviečiami atstovai:</text:span></text:p>
      <text:p text:style-name="P81">Laura Batulevičiūtė – Europos socialinio fondo agentūros <text:s/>vyriausioji projektų vadovė (jos nesant – Aurimas Morkūnas, Europos socialinio fondo agentūros <text:s/>direktoriaus pavaduotojas);</text:p>
      <text:p text:style-name="P82"><text:span text:style-name="T83">Jolita Žukauskaitė</text:span><text:span text:style-name="T84"><text:s/>– Lietuvos Respublikos finansų ministerijos Europos Sąjungos investicijų departamento Europos socialinio fondo investicijų skyriaus vyriausioji specialistė (jos nesant – Banga Vaitkutė, Lietuvos Respublikos finansų ministerijos Europos Sąjungos investicij</text:span><text:span text:style-name="T85">ų departamento Europos socialinio fondo investicijų skyriaus vyriausioji specialistė).</text:span><text:s/></text:p>
      <text:p text:style-name="P86">Punkto pakeitimai:</text:p>
      <text:p text:style-name="P87"><text:span text:style-name="T88">Nr.<text:s/></text:span><text:a xlink:href="https://www.e-tar.lt/portal/legalAct.html?documentId=3c921230eb0111e7acd7ea182930b17f" office:target-frame-name="_top" xlink:show="replace"><text:span text:style-name="T89">1V-897</text:span></text:a><text:span text:style-name="T90">, 2017-12-27, paskelbta TAR 2017-12-27, i</text:span><text:span text:style-name="T91">. k. 2017-21268</text:span></text:p>
      <text:p text:style-name="Normal"/>
      <text:p text:style-name="P92"><text:span text:style-name="T93">2</text:span><text:span text:style-name="T94">. Į p a r e i g o j u šiuo įsakymu sudaryto komiteto sekretoriato funkcijas atlikti<text:s/></text:span><text:span text:style-name="T95">Lietuvos Respublikos vidaus reikalų ministerijos Regioninės politikos departamentą.</text:span></text:p>
      <text:p text:style-name="P96"/>
      <text:p text:style-name="P97"/>
      <text:p text:style-name="P98"/>
      <text:p text:style-name="P99"><text:span text:style-name="T100">Vidaus reikalų minist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2"/>Tomas Žilinskas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idaus reikalų ministerija, Įsakymas</text:span></text:p>
      <text:p text:style-name="P115"><text:span text:style-name="T116">Nr.<text:s/></text:span><text:a xlink:href="https://www.e-tar.lt/portal/legalAct.html?documentId=3c921230eb0111e7acd7ea182930b17f" office:target-frame-name="_top" xlink:show="replace"><text:span text:style-name="T117">1V-897</text:span></text:a><text:span text:style-name="T118">, 2017-12-27, paskelbta TAR 2017-12-27, i. k. 2017-21268</text:span></text:p>
      <text:p text:style-name="P119"><text:span text:style-name="T120">Dėl Lietuvos Resp</text:span><text:span text:style-name="T121">ublikos vidaus reikalų ministro 2016 m. balandžio 27 d. įsakymo Nr. 1V-311 „Dėl Jungtinio vietos plėtros strategijų atrankos komiteto, kuris pagal vietos plėtros strategijų rengimo ir vietos plėtros strategijų atrankos ir įgyvendinimo taisykles atlieka vie</text:span><text:span text:style-name="T122">tos plėtros strategijų atranką, sudėties patvirtinimo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is</meta:initial-creator>
    <dc:creator>adlibuser</dc:creator>
    <meta:creation-date>2018-01-05T06:01:00Z</meta:creation-date>
    <dc:date>2018-01-05T06:01:00Z</dc:date>
    <meta:print-date>2016-04-08T06:43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781" meta:character-count="6354" meta:row-count="333" meta:non-whitespace-character-count="5662"/>
  </office:meta>
</office:document-meta>
</file>