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fo:language="en" fo:country="US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line-height="0.2361in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line-height="115%" fo:margin-left="0.3937in" fo:margin-right="0.0972in" fo:text-indent="0.3937in">
        <style:tab-stops>
          <style:tab-stop style:type="left" style:position="5.906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4.1812in" style:use-optimal-column-width="false"/>
    </style:style>
    <style:style style:name="Table34" style:family="table">
      <style:table-properties style:width="6.2486in" fo:margin-left="0.4687in" table:align="left"/>
    </style:style>
    <style:style style:name="TableRow38" style:family="table-row">
      <style:table-row-properties style:min-row-height="0.0854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45" style:family="table-row">
      <style:table-row-properties style:min-row-height="0.0854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6" style:family="table-row">
      <style:table-row-properties style:min-row-height="0.0854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63" style:family="table-row">
      <style:table-row-properties style:min-row-height="0.0854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70" style:family="table-row">
      <style:table-row-properties style:min-row-height="0.0854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77" style:family="table-row">
      <style:table-row-properties style:min-row-height="0.0854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0854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margin-left="0.0222in">
        <style:tab-stops>
          <style:tab-stop style:type="left" style:position="6.2777in"/>
        </style:tab-stops>
      </style:paragraph-properties>
      <style:text-properties style:font-size-complex="12pt"/>
    </style:style>
    <style:style style:name="TableRow92" style:family="table-row">
      <style:table-row-properties style:min-row-height="0.0854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99" style:family="table-row">
      <style:table-row-properties style:min-row-height="0.0854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06" style:family="table-row">
      <style:table-row-properties style:min-row-height="0.0854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3" style:family="table-row">
      <style:table-row-properties style:min-row-height="0.0854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21" style:family="table-row">
      <style:table-row-properties style:min-row-height="0.0854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28" style:family="table-row">
      <style:table-row-properties style:min-row-height="0.0854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 style:min-row-height="0.0854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47" style:family="table-row">
      <style:table-row-properties style:min-row-height="0.6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4" style:family="table-row">
      <style:table-row-properties style:min-row-height="0.0854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61" style:family="table-row">
      <style:table-row-properties style:min-row-height="0.0854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68" style:family="table-row">
      <style:table-row-properties style:min-row-height="0.0854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75" style:family="table-row">
      <style:table-row-properties style:min-row-height="0.0854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82" style:family="table-row">
      <style:table-row-properties style:min-row-height="0.0854in"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89" style:family="table-row">
      <style:table-row-properties style:min-row-height="0.0854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96" style:family="table-row">
      <style:table-row-properties style:min-row-height="0.0854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15%" fo:margin-right="0.0986in" fo:text-indent="0.4923in"/>
    </style:style>
    <style:style style:name="T209" style:parent-style-name="DefaultParagraphFont" style:family="text">
      <style:text-properties fo:font-size="11.5pt" style:font-size-asian="11.5pt" style:font-size-complex="11.5pt"/>
    </style:style>
    <style:style style:name="T210" style:parent-style-name="DefaultParagraphFont" style:family="text">
      <style:text-properties fo:font-size="11.5pt" style:font-size-asian="11.5pt" style:font-size-complex="11.5pt"/>
    </style:style>
    <style:style style:name="P211" style:parent-style-name="Normal" style:family="paragraph">
      <style:paragraph-properties fo:text-align="justify" fo:line-height="115%" fo:margin-right="0.0986in" fo:text-indent="0.4923in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P214" style:parent-style-name="Normal" style:family="paragraph">
      <style:paragraph-properties fo:text-align="justify" fo:line-height="115%" fo:text-indent="0.5in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T216" style:parent-style-name="DefaultParagraphFont" style:family="text">
      <style:text-properties fo:font-size="11.5pt" style:font-size-asian="11.5pt" style:font-size-complex="11.5pt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fo:font-size="11.5pt" style:font-size-asian="11.5pt" style:font-size-complex="11.5pt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fo:font-size="11.5pt" style:font-size-asian="11.5pt" style:font-size-complex="11.5pt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fo:font-size="11.5pt" style:font-size-asian="11.5pt" style:font-size-complex="11.5pt"/>
    </style:style>
    <style:style style:name="T226" style:parent-style-name="DefaultParagraphFont" style:family="text">
      <style:text-properties fo:font-size="11.5pt" style:font-size-asian="11.5pt" style:font-size-complex="11.5pt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T231" style:parent-style-name="DefaultParagraphFont" style:family="text">
      <style:text-properties fo:font-size="11.5pt" style:font-size-asian="11.5pt" style:font-size-complex="11.5pt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235" style:parent-style-name="DefaultParagraphFont" style:family="text">
      <style:text-properties fo:font-size="11.5pt" style:font-size-asian="11.5pt" style:font-size-complex="11.5pt"/>
    </style:style>
    <style:style style:name="T236" style:parent-style-name="DefaultParagraphFont" style:family="text">
      <style:text-properties fo:font-size="11.5pt" style:font-size-asian="11.5pt" style:font-size-complex="11.5pt"/>
    </style:style>
    <style:style style:name="P237" style:parent-style-name="Normal" style:family="paragraph">
      <style:paragraph-properties fo:text-align="justify" fo:line-height="115%" fo:text-indent="0.4923in"/>
    </style:style>
    <style:style style:name="T238" style:parent-style-name="DefaultParagraphFont" style:family="text">
      <style:text-properties fo:font-size="11.5pt" style:font-size-asian="11.5pt" style:font-size-complex="11.5pt"/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P240" style:parent-style-name="Normal" style:family="paragraph">
      <style:paragraph-properties fo:text-align="justify" fo:line-height="115%" fo:text-indent="0.4923in"/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T243" style:parent-style-name="DefaultParagraphFont" style:family="text">
      <style:text-properties fo:color="#000000" fo:font-size="11.5pt" style:font-size-asian="11.5pt" style:font-size-complex="11.5pt"/>
    </style:style>
    <style:style style:name="P244" style:parent-style-name="Normal" style:family="paragraph">
      <style:paragraph-properties fo:text-align="justify" fo:line-height="115%" fo:text-indent="0.4923in"/>
    </style:style>
    <style:style style:name="T245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47" style:parent-style-name="DefaultParagraphFont" style:family="text">
      <style:text-properties style:font-name-asian="Calibri" fo:color="#00000A" fo:letter-spacing="0.0486in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style:font-name-asian="Calibri" fo:color="#00000A" fo:letter-spacing="0.0486in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letter-spacing="-0.0013in" fo:font-size="11.5pt" style:font-size-asian="11.5pt" style:font-size-complex="11.5pt"/>
    </style:style>
    <style:style style:name="T251" style:parent-style-name="DefaultParagraphFont" style:family="text">
      <style:text-properties fo:letter-spacing="-0.0013in" fo:font-size="11.5pt" style:font-size-asian="11.5pt" style:font-size-complex="11.5pt"/>
    </style:style>
    <style:style style:name="T252" style:parent-style-name="DefaultParagraphFont" style:family="text">
      <style:text-properties fo:font-size="11.5pt" style:font-size-asian="11.5pt" style:font-size-complex="11.5pt"/>
    </style:style>
    <style:style style:name="P2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font-size="11.5pt" style:font-size-asian="11.5pt" style:font-size-complex="11.5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10 iki 2023-06-22</text:span></text:p>
      <text:p text:style-name="P7"/>
      <text:p text:style-name="P8"><text:span text:style-name="T9">Įsakymas paskelbtas: TAR 2021-05-04, i. k. 2021-0963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DARBO GRUPĖS – SKAITMENINĖS DARBOTVARKĖS TARYBOS SUDARYMO<text:s/></text:p>
      <text:p text:style-name="P19"/>
      <text:p text:style-name="P20"><text:span text:style-name="T21">2021 m. gegužės<text:s/></text:span><text:span text:style-name="T22">4</text:span><text:span text:style-name="T23"><text:s/>d. Nr. 4-376</text:span></text:p>
      <text:p text:style-name="P24">Vilnius</text:p>
      <text:p text:style-name="P25"/>
      <text:p text:style-name="P26"/>
      <text:p text:style-name="P27"><text:span text:style-name="T28">Vadovaudamasi Lietuvos Respublikos informacinės visuomenės paslaugų įstatymo 18 straipsnio 1 punktu ir įgyvendindama Lietuvos Respublikos ekonomikos ir inovacijų ministerijos nuostatų, patvirtintų Lietuvos Respublikos Vyriausybės 1</text:span><text:span text:style-name="T29">998 m. liepos 23 d. nutarimu Nr. 921 „Dėl Lietuvos Respublikos ekonomikos ir inovacijų ministerijos nuostatų patvirtinimo“, 13.2 papunkčio nuostatas</text:span><text:span text:style-name="T30">:</text:span></text:p>
      <text:p text:style-name="P31"><text:span text:style-name="T32">1</text:span><text:span text:style-name="T33">. S u d a r a u  šios sudėties darbo grupę – Skaitmeninės darbotvarkės tarybą (toliau – Taryb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glė<text:s/>Markevičiūt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ekonomikos ir inovacijų viceministrė (Tarybos pirmininkė);</text:p>
          </table:table-cell>
        </table:table-row>
        <text:soft-page-break/>
        <table:table-row table:style-name="TableRow45">
          <table:table-cell table:style-name="TableCell46">
            <text:p text:style-name="P47"><text:span text:style-name="T48">Diana Seredokaitė</text:span></text:p>
            <text:p text:style-name="P49"/>
          </table:table-cell>
          <table:table-cell table:style-name="TableCell50">
            <text:p text:style-name="P51">–</text:p>
            <text:p text:style-name="P52"/>
            <text:p text:style-name="P53"/>
          </table:table-cell>
          <table:table-cell table:style-name="TableCell54">
            <text:p text:style-name="P55">Ekonomikos ir inovacijų ministerijos Skaitmeninės darbotvarkės departamento vyriausioji patarėja (Tarybos pirmininko pavaduotoja);</text:p>
          </table:table-cell>
        </table:table-row>
        <table:table-row table:style-name="TableRow56">
          <table:table-cell table:style-name="TableCell57">
            <text:p text:style-name="P58">Margiris Abuk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krašto apsaugos viceministras (pakaitinis narys – Krašto apsaugos ministerijos Kibernetinio saugumo ir informacinių technologijų politikos grupės vadovas Antanas Aleknavičius);</text:p>
          </table:table-cell>
        </table:table-row>
        <table:table-row table:style-name="TableRow63">
          <table:table-cell table:style-name="TableCell64">
            <text:p text:style-name="P65">Valdas Alekna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Žemės ūkio ministerijos kancleris (pakaitinis narys – Žemės ūkio ministerijos Turto ir viešųjų pirkimų skyriaus patarėjas Nerijus Gudelis);</text:p>
          </table:table-cell>
        </table:table-row>
        <table:table-row table:style-name="TableRow70">
          <table:table-cell table:style-name="TableCell71">
            <text:p text:style-name="P72">Tomas Daukant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Energetikos ministerijos Teisės ir personalo grupės vadovas, laikinai atliekantis ministerijos kanclerio funkcijas (pakaitinė narė – Energetikos ministerijos Organizacijos valdymo skyriaus vedėja Snieguolė Kanapickaitė);<text:s/></text:p>
          </table:table-cell>
        </table:table-row>
        <table:table-row table:style-name="TableRow77">
          <table:table-cell table:style-name="TableCell78">
            <text:p text:style-name="P79">Ramūnas Dilb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Susisiekimo ministerijos kancleris (pakaitinis narys – S</text:span>usisiekimo ministerijos Ateities susisiekimo politikos grupės vadovas Darius Stravinskas);</text:p>
          </table:table-cell>
        </table:table-row>
        <table:table-row table:style-name="TableRow85">
          <table:table-cell table:style-name="TableCell86">
            <text:p text:style-name="P87">Gabija<text:s/>Grigaitė-Daugird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teisingumo viceministrė (pakaitinis narys – Teisingumo ministerijos Teisinių paslaugų politikos grupės vyriausiasis specialistas Kęstutis Naujokaitis);<text:s/></text:p>
          </table:table-cell>
        </table:table-row>
        <table:table-row table:style-name="TableRow92">
          <table:table-cell table:style-name="TableCell93">
            <text:p text:style-name="P94">Linas Kavol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veikatos apsaugos ministerijos patarėjas (pakaitinė narė – Sveikatos apsaugos ministerijos Elektroninės sveikatos sistemos ir informacinių išteklių skyriaus vedėja Vilma Telyčėnienė);</text:p>
          </table:table-cell>
        </table:table-row>
        <table:table-row table:style-name="TableRow99">
          <table:table-cell table:style-name="TableCell100">
            <text:p text:style-name="P101">Edvinas Kripait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Užsienio reikalų ministerijos Informacinių technologijų departamento direktorius (pakaitinis narys – Užsienio reikalų ministerijos Informacinių technologijų departamento Informacinių sistemų vystymo ir priežiūros skyriaus vedėjas Rolandas Kulis);</text:p>
          </table:table-cell>
        </table:table-row>
        <table:table-row table:style-name="TableRow106">
          <table:table-cell table:style-name="TableCell107">
            <text:p text:style-name="P108">Loreta Križinausk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asociacijos „Langas į ateitį“ valdybos pirmininkė;</text:p>
          </table:table-cell>
        </table:table-row>
        <text:soft-page-break/>
        <table:table-row table:style-name="TableRow113">
          <table:table-cell table:style-name="TableCell114">
            <text:p text:style-name="P115">Aušra Kumetaitienė</text:p>
          </table:table-cell>
          <table:table-cell table:style-name="TableCell116">
            <text:p text:style-name="P117">–</text:p>
            <text:p text:style-name="P118"/>
          </table:table-cell>
          <table:table-cell table:style-name="TableCell119">
            <text:p text:style-name="P120">Ekonomikos ir inovacijų<text:s/>ministerijos Skaitmeninės darbotvarkės departamento Skaitmeninės politikos skyriaus vedėja;</text:p>
          </table:table-cell>
        </table:table-row>
        <table:table-row table:style-name="TableRow121">
          <table:table-cell table:style-name="TableCell122">
            <text:p text:style-name="P123">Jolanta Navickait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Švietimo, mokslo ir sporto ministerijos Bendrojo ugdymo departamento direktorė (pakaitinė narė – Švietimo, mokslo ir sporto ministerijos Bendrojo ugdymo departamento Pagrindinio ir vidurinio ugdymo skyriaus vyriausioji specialistė Vilma Ferrari);</text:p>
          </table:table-cell>
        </table:table-row>
        <table:table-row table:style-name="TableRow128">
          <table:table-cell table:style-name="TableCell129">
            <text:p text:style-name="P130">Eimantas Norkūn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aplinkos ministro patarėjas (pakaitinis narys – Aplinkos ministerijos Informacinių technologijų skyriaus vedėjas<text:s/></text:span><text:span text:style-name="T136">Arnoldʼas<text:s/></text:span><text:span text:style-name="T137">Jerenkevičʼius</text:span><text:span text:style-name="T138">);</text:span></text:p>
          </table:table-cell>
        </table:table-row>
        <table:table-row table:style-name="TableRow139">
          <table:table-cell table:style-name="TableCell140">
            <text:p text:style-name="P141">Ana Selčinskienė<text:s/>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Socialinės apsaugos ir darbo ministerijos kanclerė (pakaitinė narė – Socialinės apsaugos ir darbo ministerijos Administravimo departamento Informacinių technologijų skyriaus vedėja Rasa Strupienė);</text:p>
          </table:table-cell>
        </table:table-row>
        <table:table-row table:style-name="TableRow147">
          <table:table-cell table:style-name="TableCell148">
            <text:p text:style-name="P149">Rita Skaisgirytė<text:s/>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Seimo kanceliarijos Veiklos administravimo departamento direktorė (pakaitinė narė – Seimo kanceliarijos Veiklos administravimo departamento Informacinių sistemų skyriaus vedėja Birutė Leonavičienė);</text:p>
          </table:table-cell>
        </table:table-row>
        <table:table-row table:style-name="TableRow154">
          <table:table-cell table:style-name="TableCell155">
            <text:p text:style-name="P156">Eugenijus Stumbry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mokslo tarybos Mokslo politikos ir analizės skyriaus vedėjas (pakaitinis narys – Lietuvos mokslo tarybos Bendrųjų reikalų skyriaus informacinių technologijų administratorius Matas Viliūnas);<text:s/></text:p>
          </table:table-cell>
        </table:table-row>
        <table:table-row table:style-name="TableRow161">
          <table:table-cell table:style-name="TableCell162">
            <text:p text:style-name="P163">Sigita Ščajevien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vidaus reikalų viceministrė (pakaitinis narys – Informatikos ir ryšių departamento prie Lietuvos Respublikos vidaus reikalų ministerijos direktorius Tomas Stankevičius);<text:s/></text:p>
          </table:table-cell>
        </table:table-row>
        <table:table-row table:style-name="TableRow168">
          <table:table-cell table:style-name="TableCell169">
            <text:p text:style-name="P170">Aleksandras Tiaškevičiu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savivaldybių asociacijos direktoriaus pavaduotojas (pakaitinė narė – Lietuvos savivaldybių asociacijos patarėja ekonomikos ir susisiekimo klausimais Dovilė Sujetaitė);</text:p>
          </table:table-cell>
        </table:table-row>
        <text:soft-page-break/>
        <table:table-row table:style-name="TableRow175">
          <table:table-cell table:style-name="TableCell176">
            <text:p text:style-name="P177">Daina Urbanavičien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kultūros viceministrė (pakaitinė narė – Kultūros ministerijos Atminties institucijų politikos grupės vadovė Rūta Pileckaitė-Vasilienė);</text:p>
          </table:table-cell>
        </table:table-row>
        <table:table-row table:style-name="TableRow182">
          <table:table-cell table:style-name="TableCell183">
            <text:p text:style-name="P184">Rima Valentukevič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asociacijos „Infobalt“ prezidentė (pakaitinis narys – asociacijos „Infobalt“ Europos Sąjungos ir tarptautinių santykių vadovas Virgilijus Dirma);</text:p>
          </table:table-cell>
        </table:table-row>
        <table:table-row table:style-name="TableRow189">
          <table:table-cell table:style-name="TableCell190">
            <text:p text:style-name="P191">Gytis Žakevičiu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finansų ministro patarėjas (pakaitinis narys – Finansų ministerijos<text:s/>Informacinių technologijų departamento direktorius Gytis Pamarnackas);</text:p>
          </table:table-cell>
        </table:table-row>
        <table:table-row table:style-name="TableRow196">
          <table:table-cell table:style-name="TableCell197">
            <text:p text:style-name="P198">Rimantas Žyliu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Vyriausybės kanceliarijos Ministro Pirmininko patarėjas atvirų duomenų, skaitmeninės transformacijos, viešųjų pirkimų klausimais.</text:p>
          </table:table-cell>
        </table:table-row>
      </table:table>
      <text:p text:style-name="Normal"/>
      <text:p text:style-name="P203">Punkto pakeitimai:</text:p>
      <text:p text:style-name="P204"><text:span text:style-name="T205">Nr.<text:s/></text:span><text:a xlink:href="https://www.e-tar.lt/portal/legalAct.html?documentId=93dca75060fc11edbc04912defe897d1" office:target-frame-name="_top" xlink:show="replace"><text:span text:style-name="T206">4-1112</text:span></text:a><text:span text:style-name="T207">, 2022-11-10, paskelbta TAR 2022-11-10, i. k. 2022-22744</text:span></text:p>
      <text:p text:style-name="Normal"/>
      <text:p text:style-name="P208"><text:span text:style-name="T209">2</text:span><text:span text:style-name="T210">.  P a v e d u:</text:span></text:p>
      <text:p text:style-name="P211"><text:span text:style-name="T212">2.1</text:span><text:span text:style-name="T213">. Tarybai:</text:span></text:p>
      <text:p text:style-name="P214"><text:span text:style-name="T215">2.1.1</text:span><text:span text:style-name="T216">. pirmame Tarybos posėdyje patvirtinti Tarybos darbo</text:span><text:span text:style-name="T217"><text:s/>reglamentą;</text:span></text:p>
      <text:p text:style-name="P218"><text:span text:style-name="T219">2.1.2</text:span><text:span text:style-name="T220">. rengti Lietuvos skaitmeninimo srities strateginio planavimo dokumentus;</text:span></text:p>
      <text:p text:style-name="P221"><text:span text:style-name="T222">2.1.3</text:span><text:span text:style-name="T223">. teikti pasiūlymus Lietuvos Respublikos ekonomikos ir inovacijų ministrui dėl Lietuvos skaitmeninimo prioritetų;</text:span></text:p>
      <text:p text:style-name="P224"><text:span text:style-name="T225">2.1.4</text:span><text:span text:style-name="T226">. vertinti, kokiais tikslais</text:span><text:span text:style-name="T227"><text:s/>ir uždaviniais įgyvendinami Lietuvos skaitmeninimo prioritetai, stebėti, kaip skaitmeninimo darbai prisideda prie uždavinių įgyvendinimo ir tikslų pasiekimo, ir, atsižvelgiant į rezultatus, teikti išvadas ir pasiūlymus ekonomikos ir inovacijų ministrui dė</text:span><text:span text:style-name="T228">l tolesnės Lietuvos skaitmeninimo plėtros;</text:span></text:p>
      <text:p text:style-name="P229"><text:span text:style-name="T230">2.1.5</text:span><text:span text:style-name="T231">. nustatyti ir analizuoti Lietuvos skaitmeninimo pažangai skirtų vertinimo kriterijų reikšmių pokyčius ir, atsižvelgiant į rezultatus, teikti išvadas ir pasiūlymus ekonomikos ir inovacijų ministrui dėl ve</text:span><text:span text:style-name="T232">rtinimo kriterijų reikšmių tikslinimo, siekiamų rezultatų tobulinimo;</text:span></text:p>
      <text:p text:style-name="P233"><text:span text:style-name="T234">2.1.6</text:span><text:span text:style-name="T235">. koordinuoti Lietuvos skaitmeninimo iniciatyvas ir teikti išvadas dėl institucijų pateiktų projektinių pasiūlymų, prisidedančių prie skaitmeninimo prioritetų įgyvendinimo, tiks</text:span><text:span text:style-name="T236">lingumo;</text:span></text:p>
      <text:p text:style-name="P237"><text:span text:style-name="T238">2.2</text:span><text:span text:style-name="T239">. Lietuvos Respublikos ekonomikos ir inovacijų ministerijos Skaitmeninės darbotvarkės departamento Skaitmeninės politikos skyriui techniškai aptarnauti darbo grupę.</text:span></text:p>
      <text:p text:style-name="P240"><text:span text:style-name="T241">3</text:span><text:span text:style-name="T242">. Taryba turi teisę šio įsakymo 2.1.2–2.1.6 papunkčiuose nurodytom</text:span><text:span text:style-name="T243">s funkcijoms atlikti prireikus pasitelkti kitų valstybės institucijų, įstaigų ir organizacijų atstovus, ekspertus, kurie veikia neatlygintinai. <text:s/></text:span></text:p>
      <text:p text:style-name="P244"><text:span text:style-name="T245">4</text:span><text:span text:style-name="T246">.</text:span><text:span text:style-name="T247"> Pripažįstu<text:s/></text:span><text:span text:style-name="T248">netekusiu galios</text:span><text:span text:style-name="T249"><text:s/></text:span><text:span text:style-name="T250">Lietuvos Respublikos ekonomikos ir inovacijų ministro 2020 m. vasario 12 d.</text:span><text:span text:style-name="T251"><text:s/>įsakymą Nr. 4-92</text:span><text:span text:style-name="T252"><text:s/>„Dėl darbo grupės – Skaitmeninės darbotvarkės tarybos sudarymo“.</text:span></text:p>
      <text:p text:style-name="P253"/>
      <text:p text:style-name="P254"/>
      <text:p text:style-name="P255"/>
      <text:p text:style-name="P256"><text:span text:style-name="T257">Ekonomikos ir inovacijų ministrė</text:span><text:span text:style-name="T258"><text:tab/><text:s text:c="2"/>Aušrinė Armonaitė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ekonomikos ir inovacijų ministerija, Įsakymas</text:span></text:p>
      <text:p text:style-name="P268"><text:span text:style-name="T269">Nr.<text:s/></text:span><text:a xlink:href="https://www.e-tar.lt/portal/legalAct.html?documentId=93dca75060fc11edbc04912defe897d1" office:target-frame-name="_top" xlink:show="replace"><text:span text:style-name="T270">4-1112</text:span></text:a><text:span text:style-name="T271">, 2022-11-10, paskelbta TAR 2022-11-10, i. k. 2022-22744</text:span></text:p>
      <text:p text:style-name="P272"><text:span text:style-name="T273">Dėl ekonomikos ir inovacijų ministro 2021 m. gegužės 4 d. įsakymo Nr. 4-376 „Dėl darbo grupės – Skaitmeninės darbotvark</text:span><text:span text:style-name="T274">ės tarybos sudar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3-06-26T06:33:00Z</meta:creation-date>
    <dc:date>2023-06-26T06:33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6" meta:paragraph-count="48" meta:word-count="894" meta:character-count="7078" meta:row-count="201" meta:non-whitespace-character-count="6232"/>
  </office:meta>
</office:document-meta>
</file>