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1.5pt" style:language-asian="lt" style:country-asian="LT" style:language-complex="lo" style:country-complex="LA"/>
    </style:style>
    <style:style style:name="T3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1.5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1.5pt" style:language-asian="lt" style:country-asian="LT" style:language-complex="lo" style:country-complex="LA"/>
    </style:style>
    <style:style style:name="T4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1.5pt" style:language-asian="lt" style:country-asian="LT" style:language-complex="lo" style:country-complex="LA"/>
    </style:style>
    <style:style style:name="T4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1.5pt" style:language-asian="lt" style:country-asian="LT" style:language-complex="lo" style:country-complex="LA"/>
    </style:style>
    <style:style style:name="T5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8" style:parent-style-name="DefaultParagraphFont" style:family="text">
      <style:text-properties style:font-name-complex="Arial Unicode MS" style:font-size-complex="11.5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6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6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 style:language-complex="lo" style:country-complex="LA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24</text:span></text:p>
      <text:p text:style-name="P8"/>
      <text:p text:style-name="P9"><text:span text:style-name="T10">Sprendimas paskelbtas: TAR 2021-03-30, i. k. 2021-063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h text:style-name="P16" text:outline-level="3">BIRŠTONO SAVIVALDYBĖS <text:s/>TARYBA</text:h>
      <text:p text:style-name="P17"/>
      <text:p text:style-name="P18">sprendimas</text:p>
      <text:p text:style-name="P19">DĖL VIEŠOSIOS ĮSTAIGOS BIRŠTONO PIRMINĖS SVEIKATOS PRIEŽIŪROS CENTRO STEBĖTOJŲ TARYBOS</text:p>
      <text:p text:style-name="P20"/>
      <text:p text:style-name="P21">2021 m. kovo 26 d. Nr. TSE-54<text:s/></text:p>
      <text:p text:style-name="P22">Birštonas</text:p>
      <text:p text:style-name="P23"/>
      <text:p text:style-name="P24"/>
      <text:p text:style-name="P25"><text:span text:style-name="T26">Vadovaudamasi Lietuvos Respublikos vietos savivaldos įstatymo 18 straipsnio 1 dalimi, Lietuvos Respublikos viešųjų įstaigų įstatymo 10 straipsnio 1 dalies 5 punktu, Lietuvos Respublikos sveikatos priežiūros įstaig</text:span><text:span text:style-name="T27">ų įstatymo 30 straipsnio 2 dalimi, 33 straipsniu bei viešosios įstaigos Birštono pirminės sveikatos priežiūros centro įstatais, patvirtintais Birštono savivaldybės tarybos 2020 m. lapkričio 20 d. sprendimu Nr. TS-175, Birštono savivaldybės taryba <text:s/>n u s p<text:s/></text:span><text:span text:style-name="T28">r e n d ž i a:</text:span></text:p>
      <text:p text:style-name="P29"><text:span text:style-name="T30">1</text:span><text:span text:style-name="T31">. Sudaryti viešosios įstaigos Birštono pirminės sveikatos priežiūros centro stebėtojų tarybą:</text:span></text:p>
      <text:p text:style-name="P32"><text:span text:style-name="T33">1.1</text:span><text:span text:style-name="T34">. Milda Ramanauskienė –<text:s/></text:span><text:span text:style-name="T35">savininko teises ir pareigas įgyvendinančios institucijos paskirtas narys</text:span><text:span text:style-name="T36">;</text:span></text:p>
      <text:p text:style-name="P37"><text:span text:style-name="T38">1.2</text:span><text:span text:style-name="T39">. Eglė Grinevičienė –<text:s/></text:span><text:span text:style-name="T40">savininko</text:span><text:span text:style-name="T41"><text:s/>teises ir pareigas įgyvendinančios institucijos paskirtas narys</text:span><text:span text:style-name="T42">;</text:span></text:p>
      <text:p text:style-name="P43"><text:span text:style-name="T44">1.3</text:span><text:span text:style-name="T45">. Rita Bunevičienė – Savivaldybės<text:s/></text:span><text:span text:style-name="T46">tarybos paskirtas narys</text:span><text:span text:style-name="T47">;</text:span></text:p>
      <text:p text:style-name="P48"><text:span text:style-name="T49">1.4</text:span><text:span text:style-name="T50">. Ingrida Mieliauskaitė – Savivaldybės<text:s/></text:span><text:span text:style-name="T51">tarybos paskirtas narys</text:span><text:span text:style-name="T52">;</text:span></text:p>
      <text:p text:style-name="P53"><text:span text:style-name="T54">1.5</text:span><text:span text:style-name="T55">. Vilija Leišienė</text:span><text:span text:style-name="T56"><text:s/>–<text:s/></text:span><text:span text:style-name="T57">įstaigos</text:span><text:span text:style-name="T58"><text:s/>darbuotojų visuotinio susirinkimo paskirtas atstovas</text:span><text:span text:style-name="T59">.</text:span></text:p>
      <text:p text:style-name="P60">Papunkčio pakeitimai:</text:p>
      <text:p text:style-name="P61"><text:span text:style-name="T62">Nr.<text:s/></text:span><text:a xlink:href="https://www.e-tar.lt/portal/legalAct.html?documentId=8cd17b70828a11ed8df094f359a60216" office:target-frame-name="_top" xlink:show="replace"><text:span text:style-name="T63">TSE-175</text:span></text:a><text:span text:style-name="T64">, 2022-12-22, paskelbta TAR 2022-12-23, i. k. 2022-26599</text:span></text:p>
      <text:p text:style-name="Normal"/>
      <text:p text:style-name="P65"><text:span text:style-name="T66">2</text:span><text:span text:style-name="T67">. Pripažinti netekusiu galios Birštono savivaldybės tarybos 2019 m. balandžio 30 d. sprendimą Nr. TS-73 „Dėl viešosios įstaigos Birštono pirminės sveikatos priežiūros centro<text:s/></text:span><text:span text:style-name="T68">stebėtojų tarybos“.</text:span></text:p>
      <text:p text:style-name="P69"><text:span text:style-name="T70">Š</text:span><text:span text:style-name="T71">is sprendimas gali būti skundžiamas Lietuvos Respublikos ad</text:span><text:span text:style-name="T72">ministracinių bylų teisenos įstatymo nustatyta tvarka.</text:span></text:p>
      <text:p text:style-name="P73"/>
      <text:p text:style-name="P74"/>
      <text:p text:style-name="P75"/>
      <text:p text:style-name="P76"><text:span text:style-name="T77">Savivaldybės merė</text:span><text:span text:style-name="T78"><text:tab/></text:span><text:span text:style-name="T79">Nijolė Dirginčienė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Birštono savivaldybės taryba, Sprendimas</text:span></text:p>
      <text:p text:style-name="P89"><text:span text:style-name="T90">Nr.<text:s/></text:span><text:a xlink:href="https://www.e-tar.lt/portal/legalAct.html?documentId=8cd17b70828a11ed8df094f359a60216" office:target-frame-name="_top" xlink:show="replace"><text:span text:style-name="T91">TSE-175</text:span></text:a><text:span text:style-name="T92">, 2022-12-22, paskelbta TAR 2022-12-23, i. k. 2022-26599</text:span></text:p>
      <text:p text:style-name="P93"><text:span text:style-name="T94">Dėl Birštono savivaldybės tarybos 2021 m. kovo 26 d. sprendimo Nr. TSE-54 „Dėl viešosios įstaigos Birštono pirminės sveikatos priežiūros centro stebėtojų tarybos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1-12T06:33:00Z</meta:creation-date>
    <dc:date>2023-01-12T06:33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69" meta:character-count="2216" meta:row-count="103" meta:non-whitespace-character-count="1972"/>
  </office:meta>
</office:document-meta>
</file>