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style:vertical-align="middle"/>
      <style:text-properties style:font-size-complex="12pt" fo:hyphenate="false"/>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5" style:parent-style-name="Normal" style:family="paragraph">
      <style:paragraph-properties fo:margin-left="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in" fo:text-indent="0.5in">
        <style:tab-stops/>
      </style:paragraph-properties>
      <style:text-properties style:font-size-complex="12pt"/>
    </style:style>
    <style:style style:name="P58" style:parent-style-name="Normal" style:family="paragraph">
      <style:paragraph-properties fo:margin-left="3in" fo:text-indent="0.5in">
        <style:tab-stops/>
      </style:paragraph-properties>
      <style:text-properties style:font-size-complex="12pt"/>
    </style:style>
    <style:style style:name="P59" style:parent-style-name="Normal" style:family="paragraph">
      <style:paragraph-properties fo:margin-left="0.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vertical-align="middle"/>
      <style:text-properties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in"/>
      <style:text-properties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vertical-align="middle"/>
      <style:text-properties style:font-size-complex="12pt" fo:hyphenate="false"/>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534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style:text-properties fo:hyphenate="false"/>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vertical-align="middle"/>
      <style:text-properties fo:hyphenate="false"/>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vertical-align="middle"/>
      <style:text-properties style:font-size-complex="12pt" fo:hyphenate="false"/>
    </style:style>
    <style:style style:name="P433" style:parent-style-name="Normal" style:family="paragraph">
      <style:paragraph-properties fo:text-align="justify" style:vertical-align="middle" fo:text-indent="0.5416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vertical-align="middle"/>
      <style:text-properties fo:hyphenate="false"/>
    </style:style>
    <style:style style:name="P522" style:parent-style-name="Normal" style:family="paragraph">
      <style:paragraph-properties fo:text-align="center" style:vertical-align="middle"/>
      <style:text-properties fo:hyphenate="false"/>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vertical-align="middle"/>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vertical-align="middle"/>
      <style:text-properties style:font-size-complex="12pt" fo:hyphenate="false"/>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anguage="fi" fo:country="FI"/>
    </style:style>
    <style:style style:name="T549" style:parent-style-name="DefaultParagraphFont" style:family="text">
      <style:text-properties fo:language="fi" fo:country="FI"/>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vertical-align="middle" fo:text-indent="0.5in"/>
      <style:text-properties fo:hyphenate="false"/>
    </style:style>
    <style:style style:name="P624" style:parent-style-name="Normal" style:family="paragraph">
      <style:paragraph-properties fo:text-align="center" style:vertical-align="middle"/>
      <style:text-properties fo:hyphenate="fals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vertical-align="middle"/>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vertical-align="middle"/>
      <style:text-properties style:font-size-complex="12pt" fo:hyphenate="false"/>
    </style:style>
    <style:style style:name="P631" style:parent-style-name="Normal" style:family="paragraph">
      <style:paragraph-properties fo:text-align="justify" style:vertical-align="middle"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vertical-align="middle"/>
      <style:text-properties fo:hyphenate="false"/>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vertical-align="middle"/>
      <style:text-properties style:font-size-complex="12pt" fo:hyphenate="false"/>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vertical-align="middle"/>
      <style:text-properties fo:hyphenate="false"/>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vertical-align="middle"/>
      <style:text-properties fo:hyphenate="false"/>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style:vertical-align="middle" fo:text-indent="0.5in"/>
      <style:text-properties fo:font-weight="bold" style:font-weight-asian="bold" style:font-size-complex="12pt" fo:hyphenate="false"/>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vertical-align="middle"/>
      <style:text-properties fo:hyphenate="false"/>
    </style:style>
    <style:style style:name="P944" style:parent-style-name="Normal" style:family="paragraph">
      <style:paragraph-properties fo:text-align="center" style:vertical-align="middle"/>
      <style:text-properties fo:hyphenate="false"/>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vertical-align="middle"/>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vertical-align="middle"/>
      <style:text-properties fo:font-weight="bold" style:font-weight-asian="bold" style:font-size-complex="12pt" fo:hyphenate="false"/>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5in"/>
      <style:text-properties style:font-size-complex="12pt" fo:hyphenate="false"/>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style:vertical-align="middle"/>
      <style:text-properties style:font-size-complex="12pt" fo:hyphenate="false"/>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vertical-align="middle"/>
      <style:text-properties fo:hyphenate="false"/>
    </style:style>
    <style:style style:name="P1027" style:parent-style-name="Normal" style:family="paragraph">
      <style:paragraph-properties style:vertical-align="middle"/>
      <style:text-properties fo:hyphenate="false"/>
    </style:style>
    <style:style style:name="P102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34" style:parent-style-name="Normal" style:family="paragraph">
      <style:paragraph-properties style:vertical-align="middle" fo:margin-left="6.9895in">
        <style:tab-stops/>
      </style:paragraph-properties>
      <style:text-properties fo:font-size="11pt" style:font-size-asian="11pt" style:font-size-complex="11pt" fo:hyphenate="false"/>
    </style:style>
    <style:style style:name="P1035"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036" style:parent-style-name="Normal" style:family="paragraph">
      <style:paragraph-properties style:vertical-align="middle" fo:margin-left="6.5in" fo:text-indent="0.5in">
        <style:tab-stops/>
      </style:paragraph-properties>
      <style:text-properties fo:font-size="11pt" style:font-size-asian="11pt" style:font-size-complex="11pt" fo:hyphenate="false"/>
    </style:style>
    <style:style style:name="TableColumn1038" style:family="table-column">
      <style:table-column-properties style:column-width="0.4923in" style:use-optimal-column-width="false"/>
    </style:style>
    <style:style style:name="TableColumn1039" style:family="table-column">
      <style:table-column-properties style:column-width="0.3944in" style:use-optimal-column-width="false"/>
    </style:style>
    <style:style style:name="TableColumn1040" style:family="table-column">
      <style:table-column-properties style:column-width="0.0979in" style:use-optimal-column-width="false"/>
    </style:style>
    <style:style style:name="TableColumn1041" style:family="table-column">
      <style:table-column-properties style:column-width="0.2958in" style:use-optimal-column-width="false"/>
    </style:style>
    <style:style style:name="TableColumn1042" style:family="table-column">
      <style:table-column-properties style:column-width="0.5902in" style:use-optimal-column-width="false"/>
    </style:style>
    <style:style style:name="TableColumn1043" style:family="table-column">
      <style:table-column-properties style:column-width="0.5902in" style:use-optimal-column-width="false"/>
    </style:style>
    <style:style style:name="TableColumn1044" style:family="table-column">
      <style:table-column-properties style:column-width="0.3944in" style:use-optimal-column-width="false"/>
    </style:style>
    <style:style style:name="TableColumn1045" style:family="table-column">
      <style:table-column-properties style:column-width="0.4916in" style:use-optimal-column-width="false"/>
    </style:style>
    <style:style style:name="TableColumn1046" style:family="table-column">
      <style:table-column-properties style:column-width="0.4222in" style:use-optimal-column-width="false"/>
    </style:style>
    <style:style style:name="TableColumn1047" style:family="table-column">
      <style:table-column-properties style:column-width="0.759in" style:use-optimal-column-width="false"/>
    </style:style>
    <style:style style:name="TableColumn1048" style:family="table-column">
      <style:table-column-properties style:column-width="0.1479in" style:use-optimal-column-width="false"/>
    </style:style>
    <style:style style:name="TableColumn1049" style:family="table-column">
      <style:table-column-properties style:column-width="0.5409in" style:use-optimal-column-width="false"/>
    </style:style>
    <style:style style:name="TableColumn1050" style:family="table-column">
      <style:table-column-properties style:column-width="0.3298in" style:use-optimal-column-width="false"/>
    </style:style>
    <style:style style:name="TableColumn1051" style:family="table-column">
      <style:table-column-properties style:column-width="0.4576in" style:use-optimal-column-width="false"/>
    </style:style>
    <style:style style:name="TableColumn1052" style:family="table-column">
      <style:table-column-properties style:column-width="0.3513in" style:use-optimal-column-width="false"/>
    </style:style>
    <style:style style:name="TableColumn1053" style:family="table-column">
      <style:table-column-properties style:column-width="0.4361in" style:use-optimal-column-width="false"/>
    </style:style>
    <style:style style:name="TableColumn1054" style:family="table-column">
      <style:table-column-properties style:column-width="0.6895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0.4916in" style:use-optimal-column-width="false"/>
    </style:style>
    <style:style style:name="TableColumn1057" style:family="table-column">
      <style:table-column-properties style:column-width="0.3104in" style:use-optimal-column-width="false"/>
    </style:style>
    <style:style style:name="TableColumn1058" style:family="table-column">
      <style:table-column-properties style:column-width="0.3756in" style:use-optimal-column-width="false"/>
    </style:style>
    <style:style style:name="TableColumn1059" style:family="table-column">
      <style:table-column-properties style:column-width="0.1013in" style:use-optimal-column-width="false"/>
    </style:style>
    <style:style style:name="TableColumn1060" style:family="table-column">
      <style:table-column-properties style:column-width="0.0625in" style:use-optimal-column-width="false"/>
    </style:style>
    <style:style style:name="TableColumn1061" style:family="table-column">
      <style:table-column-properties style:column-width="0.0166in" style:use-optimal-column-width="false"/>
    </style:style>
    <style:style style:name="TableColumn1062" style:family="table-column">
      <style:table-column-properties style:column-width="0.2166in" style:use-optimal-column-width="false"/>
    </style:style>
    <style:style style:name="TableColumn1063" style:family="table-column">
      <style:table-column-properties style:column-width="0.1187in" style:use-optimal-column-width="false"/>
    </style:style>
    <style:style style:name="TableColumn1064" style:family="table-column">
      <style:table-column-properties style:column-width="0.0451in" style:use-optimal-column-width="false"/>
    </style:style>
    <style:style style:name="TableColumn1065" style:family="table-column">
      <style:table-column-properties style:column-width="0.3277in" style:use-optimal-column-width="false"/>
    </style:style>
    <style:style style:name="TableColumn1066" style:family="table-column">
      <style:table-column-properties style:column-width="0.7875in" style:use-optimal-column-width="false"/>
    </style:style>
    <style:style style:name="Table1037" style:family="table">
      <style:table-properties style:width="10.7298in" fo:margin-left="0.075in" table:align="left"/>
    </style:style>
    <style:style style:name="TableRow1067" style:family="table-row">
      <style:table-row-properties style:min-row-height="0.2083in" style:use-optimal-row-height="false"/>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74" style:family="table-row">
      <style:table-row-properties style:min-row-height="0.2083in" style:use-optimal-row-height="false"/>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1.75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32" style:family="table-row">
      <style:table-row-properties style:min-row-height="0.4375in" style:use-optimal-row-height="false"/>
    </style:style>
    <style:style style:name="P1133" style:parent-style-name="Normal" style:family="paragraph">
      <style:text-properties fo:font-weight="bold" style:font-weight-asian="bold" style:font-weight-complex="bold" fo:font-size="11pt" style:font-size-asian="11pt" style:font-size-complex="11pt" style:language-asian="lt" style:country-asian="LT"/>
    </style:style>
    <style:style style:name="P1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57" style:family="table-row">
      <style:table-row-properties style:min-row-height="0.2083in" style:use-optimal-row-height="false"/>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84" style:family="table-row">
      <style:table-row-properties style:min-row-height="0.2083in" style:use-optimal-row-height="false"/>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2083in" style:use-optimal-row-height="false"/>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TableRow1215" style:family="table-row">
      <style:table-row-properties style:min-row-height="0.2083in" style:use-optimal-row-height="false"/>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2083in" style:use-optimal-row-height="false"/>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text-properties fo:font-size="11pt" style:font-size-asian="11pt" style:font-size-complex="11pt" style:language-asian="lt" style:country-asian="LT"/>
    </style:style>
    <style:style style:name="P1286" style:parent-style-name="Normal" style:family="paragraph">
      <style:paragraph-properties style:vertical-align="middle"/>
      <style:text-properties fo:hyphenate="false"/>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298"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1299"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1300"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1301"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1302"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1303"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1304" style:parent-style-name="Normal" style:family="paragraph">
      <style:paragraph-properties style:vertical-align="middle" fo:margin-left="3.5in">
        <style:tab-stops/>
      </style:paragraph-properties>
      <style:text-properties fo:hyphenate="false"/>
    </style:style>
    <style:style style:name="P1305" style:parent-style-name="Normal" style:family="paragraph">
      <style:paragraph-properties fo:text-align="center" style:vertical-align="middle" fo:text-indent="0.5in"/>
      <style:text-properties fo:hyphenate="false"/>
    </style:style>
    <style:style style:name="T1306" style:parent-style-name="DefaultParagraphFont" style:family="text">
      <style:text-properties fo:font-weight="bold" style:font-weight-asian="bold" fo:font-size="10.5pt" style:font-size-asian="10.5pt" style:font-size-complex="10.5pt"/>
    </style:style>
    <style:style style:name="P1307"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1308"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1309" style:parent-style-name="Normal" style:family="paragraph">
      <style:paragraph-properties fo:text-align="center" style:vertical-align="middle" fo:text-indent="0.5in"/>
      <style:text-properties fo:font-size="10.5pt" style:font-size-asian="10.5pt" style:font-size-complex="10.5pt" fo:hyphenate="false"/>
    </style:style>
    <style:style style:name="P1310" style:parent-style-name="Normal" style:family="paragraph">
      <style:paragraph-properties fo:text-align="center" style:vertical-align="middle" fo:text-indent="0.5in"/>
      <style:text-properties fo:font-size="10.5pt" style:font-size-asian="10.5pt" style:font-size-complex="10.5pt" fo:hyphenate="false"/>
    </style:style>
    <style:style style:name="P1311" style:parent-style-name="Normal" style:family="paragraph">
      <style:paragraph-properties fo:text-align="center" style:vertical-align="middle" fo:text-indent="0.5in"/>
      <style:text-properties fo:hyphenate="false"/>
    </style:style>
    <style:style style:name="T1312" style:parent-style-name="DefaultParagraphFont" style:family="text">
      <style:text-properties fo:font-size="10.5pt" style:font-size-asian="10.5pt" style:font-size-complex="10.5pt"/>
    </style:style>
    <style:style style:name="T1313" style:parent-style-name="DefaultParagraphFont" style:family="text">
      <style:text-properties fo:font-style="italic" style:font-style-asian="italic" fo:font-size="10.5pt" style:font-size-asian="10.5pt" style:font-size-complex="10.5pt"/>
    </style:style>
    <style:style style:name="T1314" style:parent-style-name="DefaultParagraphFont" style:family="text">
      <style:text-properties fo:font-size="10.5pt" style:font-size-asian="10.5pt" style:font-size-complex="10.5pt"/>
    </style:style>
    <style:style style:name="P1315" style:parent-style-name="Normal" style:family="paragraph">
      <style:paragraph-properties fo:text-align="justify" style:vertical-align="middle" fo:text-indent="0.5in"/>
      <style:text-properties fo:font-size="10.5pt" style:font-size-asian="10.5pt" style:font-size-complex="10.5pt" fo:hyphenate="false"/>
    </style:style>
    <style:style style:name="P1316" style:parent-style-name="Normal" style:family="paragraph">
      <style:paragraph-properties fo:text-align="justify" style:vertical-align="middle" fo:text-indent="0.5in"/>
      <style:text-properties fo:hyphenate="false"/>
    </style:style>
    <style:style style:name="T1317" style:parent-style-name="DefaultParagraphFont" style:family="text">
      <style:text-properties fo:font-size="10.5pt" style:font-size-asian="10.5pt" style:font-size-complex="10.5pt"/>
    </style:style>
    <style:style style:name="T1318" style:parent-style-name="DefaultParagraphFont" style:family="text">
      <style:text-properties fo:font-size="10.5pt" style:font-size-asian="10.5pt" style:font-size-complex="10.5pt"/>
    </style:style>
    <style:style style:name="T1319" style:parent-style-name="DefaultParagraphFont" style:family="text">
      <style:text-properties fo:font-weight="bold" style:font-weight-asian="bold" fo:font-size="10.5pt" style:font-size-asian="10.5pt" style:font-size-complex="10.5pt"/>
    </style:style>
    <style:style style:name="T1320" style:parent-style-name="DefaultParagraphFont" style:family="text">
      <style:text-properties fo:font-size="10.5pt" style:font-size-asian="10.5pt" style:font-size-complex="10.5pt"/>
    </style:style>
    <style:style style:name="T1321" style:parent-style-name="DefaultParagraphFont" style:family="text">
      <style:text-properties fo:font-size="10.5pt" style:font-size-asian="10.5pt" style:font-size-complex="10.5pt"/>
    </style:style>
    <style:style style:name="T1322" style:parent-style-name="DefaultParagraphFont" style:family="text">
      <style:text-properties fo:font-weight="bold" style:font-weight-asian="bold" fo:font-size="10.5pt" style:font-size-asian="10.5pt" style:font-size-complex="10.5pt"/>
    </style:style>
    <style:style style:name="T1323" style:parent-style-name="DefaultParagraphFont" style:family="text">
      <style:text-properties fo:font-size="10.5pt" style:font-size-asian="10.5pt" style:font-size-complex="10.5pt"/>
    </style:style>
    <style:style style:name="T1324" style:parent-style-name="DefaultParagraphFont" style:family="text">
      <style:text-properties fo:font-weight="bold" style:font-weight-asian="bold" fo:font-size="10.5pt" style:font-size-asian="10.5pt" style:font-size-complex="10.5pt"/>
    </style:style>
    <style:style style:name="T1325" style:parent-style-name="DefaultParagraphFont" style:family="text">
      <style:text-properties fo:font-size="10.5pt" style:font-size-asian="10.5pt" style:font-size-complex="10.5pt"/>
    </style:style>
    <style:style style:name="T1326" style:parent-style-name="DefaultParagraphFont" style:family="text">
      <style:text-properties fo:font-weight="bold" style:font-weight-asian="bold" fo:font-size="10.5pt" style:font-size-asian="10.5pt" style:font-size-complex="10.5pt"/>
    </style:style>
    <style:style style:name="T1327" style:parent-style-name="DefaultParagraphFont" style:family="text">
      <style:text-properties fo:font-size="10.5pt" style:font-size-asian="10.5pt" style:font-size-complex="10.5pt"/>
    </style:style>
    <style:style style:name="T1328" style:parent-style-name="DefaultParagraphFont" style:family="text">
      <style:text-properties fo:font-size="10.5pt" style:font-size-asian="10.5pt" style:font-size-complex="10.5pt"/>
    </style:style>
    <style:style style:name="P1329" style:parent-style-name="Normal" style:family="paragraph">
      <style:paragraph-properties fo:text-align="justify" style:vertical-align="middle"/>
      <style:text-properties fo:font-size="10.5pt" style:font-size-asian="10.5pt" style:font-size-complex="10.5pt" fo:hyphenate="false"/>
    </style:style>
    <style:style style:name="TableColumn1331" style:family="table-column">
      <style:table-column-properties style:column-width="2.6583in"/>
    </style:style>
    <style:style style:name="TableColumn1332" style:family="table-column">
      <style:table-column-properties style:column-width="1.3777in"/>
    </style:style>
    <style:style style:name="TableColumn1333" style:family="table-column">
      <style:table-column-properties style:column-width="2.8548in"/>
    </style:style>
    <style:style style:name="Table1330" style:family="table">
      <style:table-properties style:width="6.8909in" fo:margin-left="0.075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vertical-align="middle" fo:text-indent="0.5in"/>
      <style:text-properties fo:font-size="10.5pt" style:font-size-asian="10.5pt" style:font-size-complex="10.5pt" fo:hyphenate="false"/>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vertical-align="middle" fo:text-indent="0.5in"/>
      <style:text-properties fo:font-size="10.5pt" style:font-size-asian="10.5pt" style:font-size-complex="10.5pt" fo:hyphenate="false"/>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vertical-align="middle"/>
      <style:text-properties fo:font-size="10.5pt" style:font-size-asian="10.5pt" style:font-size-complex="10.5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vertical-align="middle" fo:text-indent="0.5in"/>
      <style:text-properties fo:font-size="10.5pt" style:font-size-asian="10.5pt" style:font-size-complex="10.5pt" fo:hyphenate="false"/>
    </style:style>
    <style:style style:name="P1362"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1364" style:family="table-column">
      <style:table-column-properties style:column-width="0.075in"/>
    </style:style>
    <style:style style:name="TableColumn1365" style:family="table-column">
      <style:table-column-properties style:column-width="2.6583in"/>
    </style:style>
    <style:style style:name="TableColumn1366" style:family="table-column">
      <style:table-column-properties style:column-width="0.5902in"/>
    </style:style>
    <style:style style:name="TableColumn1367" style:family="table-column">
      <style:table-column-properties style:column-width="0.7875in"/>
    </style:style>
    <style:style style:name="TableColumn1368" style:family="table-column">
      <style:table-column-properties style:column-width="2.3625in"/>
    </style:style>
    <style:style style:name="TableColumn1369" style:family="table-column">
      <style:table-column-properties style:column-width="0.4923in"/>
    </style:style>
    <style:style style:name="Table1363" style:family="table">
      <style:table-properties style:width="6.9659in" fo:margin-left="0in" table:align="left"/>
    </style:style>
    <style:style style:name="TableRow1370" style:family="table-row">
      <style:table-row-properties/>
    </style:style>
    <style:style style:name="TableCell1372"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1375" style:family="table-row">
      <style:table-row-properties/>
    </style:style>
    <style:style style:name="TableCell1377"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vertical-align="middle"/>
      <style:text-properties fo:font-size="10.5pt" style:font-size-asian="10.5pt" style:font-size-complex="10.5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vertical-align="middle" fo:text-indent="0.5in"/>
      <style:text-properties fo:font-size="10.5pt" style:font-size-asian="10.5pt" style:font-size-complex="10.5pt" fo:hyphenate="false"/>
    </style:style>
    <style:style style:name="TableRow1382" style:family="table-row">
      <style:table-row-properties/>
    </style:style>
    <style:style style:name="TableCell1384"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vertical-align="middle"/>
      <style:text-properties fo:font-size="10.5pt" style:font-size-asian="10.5pt" style:font-size-complex="10.5pt" fo:hyphenate="false"/>
    </style:style>
    <style:style style:name="TableRow1385" style:family="table-row">
      <style:table-row-properties style:min-row-height="2.9451in"/>
    </style:style>
    <style:style style:name="TableCell1386" style:family="table-cell">
      <style:table-cell-properties fo:border="none" style:vertical-align="middle" fo:padding-top="0in" fo:padding-left="0.075in" fo:padding-bottom="0in" fo:padding-right="0.075in"/>
    </style:style>
    <style:style style:name="P1387"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388" style:parent-style-name="Normal" style:family="paragraph">
      <style:paragraph-properties fo:text-align="justify" style:vertical-align="middle"/>
      <style:text-properties fo:hyphenate="false"/>
    </style:style>
    <style:style style:name="T1389" style:parent-style-name="DefaultParagraphFont" style:family="text">
      <style:text-properties fo:font-weight="bold" style:font-weight-asian="bold" style:font-weight-complex="bold" fo:font-size="10.5pt" style:font-size-asian="10.5pt" style:font-size-complex="10.5pt"/>
    </style:style>
    <style:style style:name="P1390" style:parent-style-name="Normal" style:family="paragraph">
      <style:paragraph-properties fo:text-align="justify" style:vertical-align="middle" fo:text-indent="0.5in"/>
      <style:text-properties fo:font-size="10.5pt" style:font-size-asian="10.5pt" style:font-size-complex="10.5pt" fo:hyphenate="false"/>
    </style:style>
    <style:style style:name="P1391" style:parent-style-name="Normal" style:family="paragraph">
      <style:paragraph-properties fo:text-align="justify" style:vertical-align="middle"/>
      <style:text-properties fo:font-size="10.5pt" style:font-size-asian="10.5pt" style:font-size-complex="10.5pt" fo:hyphenate="false"/>
    </style:style>
    <style:style style:name="P1392" style:parent-style-name="Normal" style:family="paragraph">
      <style:paragraph-properties fo:text-align="justify" style:vertical-align="middle"/>
      <style:text-properties fo:font-size="10.5pt" style:font-size-asian="10.5pt" style:font-size-complex="10.5pt" fo:hyphenate="false"/>
    </style:style>
    <style:style style:name="P1393" style:parent-style-name="Normal" style:family="paragraph">
      <style:paragraph-properties fo:text-align="justify" style:vertical-align="middle"/>
      <style:text-properties fo:font-size="10.5pt" style:font-size-asian="10.5pt" style:font-size-complex="10.5pt" fo:hyphenate="false"/>
    </style:style>
    <style:style style:name="P1394" style:parent-style-name="Normal" style:family="paragraph">
      <style:paragraph-properties fo:text-align="justify" style:vertical-align="middle"/>
      <style:text-properties fo:font-size="10.5pt" style:font-size-asian="10.5pt" style:font-size-complex="10.5pt" fo:hyphenate="false"/>
    </style:style>
    <style:style style:name="P1395" style:parent-style-name="Normal" style:family="paragraph">
      <style:paragraph-properties fo:text-align="justify" style:vertical-align="middle"/>
      <style:text-properties fo:font-size="10.5pt" style:font-size-asian="10.5pt" style:font-size-complex="10.5pt" fo:hyphenate="false"/>
    </style:style>
    <style:style style:name="P1396" style:parent-style-name="Normal" style:family="paragraph">
      <style:paragraph-properties fo:text-align="justify" style:vertical-align="middle"/>
      <style:text-properties fo:font-size="10.5pt" style:font-size-asian="10.5pt" style:font-size-complex="10.5pt" fo:hyphenate="false"/>
    </style:style>
    <style:style style:name="P1397" style:parent-style-name="Normal" style:family="paragraph">
      <style:paragraph-properties fo:text-align="justify" style:vertical-align="middle" fo:text-indent="0.5in"/>
      <style:text-properties fo:font-size="10.5pt" style:font-size-asian="10.5pt" style:font-size-complex="10.5pt" fo:hyphenate="false"/>
    </style:style>
    <style:style style:name="P1398" style:parent-style-name="Normal" style:family="paragraph">
      <style:paragraph-properties fo:text-align="justify" style:vertical-align="middle"/>
      <style:text-properties fo:font-size="10.5pt" style:font-size-asian="10.5pt" style:font-size-complex="10.5pt" fo:hyphenate="false"/>
    </style:style>
    <style:style style:name="P1399" style:parent-style-name="Normal" style:family="paragraph">
      <style:paragraph-properties fo:text-align="justify" style:vertical-align="middle" fo:text-indent="0.5in"/>
      <style:text-properties fo:font-size="10.5pt" style:font-size-asian="10.5pt" style:font-size-complex="10.5pt" fo:hyphenate="false"/>
    </style:style>
    <style:style style:name="P1400" style:parent-style-name="Normal" style:family="paragraph">
      <style:paragraph-properties fo:text-align="justify" style:vertical-align="middle"/>
      <style:text-properties fo:font-size="10.5pt" style:font-size-asian="10.5pt" style:font-size-complex="10.5pt" fo:hyphenate="false"/>
    </style:style>
    <style:style style:name="P1401" style:parent-style-name="Normal" style:family="paragraph">
      <style:paragraph-properties fo:text-align="justify" style:vertical-align="middle" fo:text-indent="0.5in"/>
      <style:text-properties fo:font-size="10.5pt" style:font-size-asian="10.5pt" style:font-size-complex="10.5pt" fo:hyphenate="false"/>
    </style:style>
    <style:style style:name="P1402" style:parent-style-name="Normal" style:family="paragraph">
      <style:paragraph-properties fo:text-align="justify" style:vertical-align="middle"/>
      <style:text-properties fo:font-size="10.5pt" style:font-size-asian="10.5pt" style:font-size-complex="10.5pt" fo:hyphenate="false"/>
    </style:style>
    <style:style style:name="P1403" style:parent-style-name="Normal" style:family="paragraph">
      <style:paragraph-properties fo:text-align="justify" style:vertical-align="middle"/>
      <style:text-properties fo:font-size="10.5pt" style:font-size-asian="10.5pt" style:font-size-complex="10.5pt" fo:hyphenate="false"/>
    </style:style>
    <style:style style:name="P1404" style:parent-style-name="Normal" style:family="paragraph">
      <style:paragraph-properties fo:text-align="justify" style:vertical-align="middle"/>
      <style:text-properties fo:font-size="10.5pt" style:font-size-asian="10.5pt" style:font-size-complex="10.5pt" fo:hyphenate="false"/>
    </style:style>
    <style:style style:name="P1405" style:parent-style-name="Normal" style:family="paragraph">
      <style:paragraph-properties fo:text-align="justify" style:vertical-align="middle"/>
      <style:text-properties fo:font-size="10.5pt" style:font-size-asian="10.5pt" style:font-size-complex="10.5pt" fo:hyphenate="false"/>
    </style:style>
    <style:style style:name="P1406" style:parent-style-name="Normal" style:family="paragraph">
      <style:paragraph-properties fo:text-align="center" style:vertical-align="middle" fo:text-indent="0.5in"/>
      <style:text-properties fo:font-size="10.5pt" style:font-size-asian="10.5pt" style:font-size-complex="10.5pt"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409"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410" style:parent-style-name="Normal" style:family="paragraph">
      <style:paragraph-properties fo:text-align="justify" style:vertical-align="middle" fo:text-indent="0.5in"/>
      <style:text-properties fo:font-size="10.5pt" style:font-size-asian="10.5pt" style:font-size-complex="10.5pt" fo:hyphenate="false"/>
    </style:style>
    <style:style style:name="P1411" style:parent-style-name="Normal" style:family="paragraph">
      <style:paragraph-properties fo:text-align="justify" style:vertical-align="middle"/>
      <style:text-properties fo:font-size="10.5pt" style:font-size-asian="10.5pt" style:font-size-complex="10.5pt" fo:hyphenate="false"/>
    </style:style>
    <style:style style:name="P1412" style:parent-style-name="Normal" style:family="paragraph">
      <style:paragraph-properties fo:text-align="justify" style:vertical-align="middle"/>
      <style:text-properties fo:font-size="10.5pt" style:font-size-asian="10.5pt" style:font-size-complex="10.5pt" fo:hyphenate="false"/>
    </style:style>
    <style:style style:name="P1413" style:parent-style-name="Normal" style:family="paragraph">
      <style:paragraph-properties fo:text-align="justify" style:vertical-align="middle"/>
      <style:text-properties fo:font-size="10.5pt" style:font-size-asian="10.5pt" style:font-size-complex="10.5pt" fo:hyphenate="false"/>
    </style:style>
    <style:style style:name="P1414" style:parent-style-name="Normal" style:family="paragraph">
      <style:paragraph-properties fo:text-align="justify" style:vertical-align="middle"/>
      <style:text-properties fo:font-size="10.5pt" style:font-size-asian="10.5pt" style:font-size-complex="10.5pt" fo:hyphenate="false"/>
    </style:style>
    <style:style style:name="P1415" style:parent-style-name="Normal" style:family="paragraph">
      <style:paragraph-properties fo:text-align="justify" style:vertical-align="middle"/>
      <style:text-properties fo:font-size="10.5pt" style:font-size-asian="10.5pt" style:font-size-complex="10.5pt" fo:hyphenate="false"/>
    </style:style>
    <style:style style:name="P1416" style:parent-style-name="Normal" style:family="paragraph">
      <style:paragraph-properties fo:text-align="justify" style:vertical-align="middle" fo:text-indent="0.5in"/>
      <style:text-properties fo:font-size="10.5pt" style:font-size-asian="10.5pt" style:font-size-complex="10.5pt" fo:hyphenate="false"/>
    </style:style>
    <style:style style:name="P1417" style:parent-style-name="Normal" style:family="paragraph">
      <style:paragraph-properties fo:text-align="justify" style:vertical-align="middle" fo:text-indent="0.5in"/>
      <style:text-properties fo:font-size="10.5pt" style:font-size-asian="10.5pt" style:font-size-complex="10.5pt" fo:hyphenate="false"/>
    </style:style>
    <style:style style:name="P1418" style:parent-style-name="Normal" style:family="paragraph">
      <style:paragraph-properties fo:text-align="justify" style:vertical-align="middle" fo:text-indent="0.5in"/>
      <style:text-properties fo:font-size="10.5pt" style:font-size-asian="10.5pt" style:font-size-complex="10.5pt" fo:hyphenate="false"/>
    </style:style>
    <style:style style:name="P1419" style:parent-style-name="Normal" style:family="paragraph">
      <style:paragraph-properties fo:text-align="justify" style:vertical-align="middle"/>
      <style:text-properties fo:font-size="10.5pt" style:font-size-asian="10.5pt" style:font-size-complex="10.5pt" fo:hyphenate="false"/>
    </style:style>
    <style:style style:name="P1420" style:parent-style-name="Normal" style:family="paragraph">
      <style:paragraph-properties fo:text-align="justify" style:vertical-align="middle" fo:text-indent="0.5in"/>
      <style:text-properties fo:font-size="10.5pt" style:font-size-asian="10.5pt" style:font-size-complex="10.5pt" fo:hyphenate="false"/>
    </style:style>
    <style:style style:name="P1421" style:parent-style-name="Normal" style:family="paragraph">
      <style:paragraph-properties fo:text-align="justify" style:vertical-align="middle"/>
      <style:text-properties fo:font-size="10.5pt" style:font-size-asian="10.5pt" style:font-size-complex="10.5pt" fo:hyphenate="false"/>
    </style:style>
    <style:style style:name="P1422" style:parent-style-name="Normal" style:family="paragraph">
      <style:paragraph-properties fo:text-align="justify" style:vertical-align="middle"/>
      <style:text-properties fo:font-size="10.5pt" style:font-size-asian="10.5pt" style:font-size-complex="10.5pt" fo:hyphenate="false"/>
    </style:style>
    <style:style style:name="P1423" style:parent-style-name="Normal" style:family="paragraph">
      <style:paragraph-properties fo:text-align="justify" style:vertical-align="middle"/>
      <style:text-properties fo:font-size="10.5pt" style:font-size-asian="10.5pt" style:font-size-complex="10.5pt" fo:hyphenate="false"/>
    </style:style>
    <style:style style:name="P1424" style:parent-style-name="Normal" style:family="paragraph">
      <style:paragraph-properties fo:text-align="justify" style:vertical-align="middle"/>
      <style:text-properties fo:font-size="10.5pt" style:font-size-asian="10.5pt" style:font-size-complex="10.5pt" fo:hyphenate="false"/>
    </style:style>
    <style:style style:name="P1425" style:parent-style-name="Normal" style:family="paragraph">
      <style:paragraph-properties fo:text-align="center" style:vertical-align="middle"/>
      <style:text-properties fo:font-size="10.5pt" style:font-size-asian="10.5pt" style:font-size-complex="10.5pt" fo:hyphenate="false"/>
    </style:style>
    <style:style style:name="P1426"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master-page-name="MPF4" style:family="paragraph">
      <style:paragraph-properties fo:break-before="page" fo:margin-left="3.543in" style:page-number="1">
        <style:tab-stops/>
      </style:paragraph-properties>
      <style:text-properties style:font-size-complex="12pt"/>
    </style:style>
    <style:style style:name="P1438" style:parent-style-name="Normal" style:family="paragraph">
      <style:paragraph-properties fo:margin-left="3.54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vertical-align="middle" fo:margin-left="4in">
        <style:tab-stops/>
      </style:paragraph-properties>
      <style:text-properties style:font-size-complex="12pt" fo:hyphenate="false"/>
    </style:style>
    <style:style style:name="P1442" style:parent-style-name="Normal" style:family="paragraph">
      <style:paragraph-properties fo:text-align="center" style:vertical-align="middle"/>
      <style:text-properties fo:hyphenate="false"/>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vertical-align="middle"/>
      <style:text-properties fo:font-weight="bold" style:font-weight-asian="bold" style:font-size-complex="12pt" fo:hyphenate="false"/>
    </style:style>
    <style:style style:name="P1446" style:parent-style-name="Normal" style:family="paragraph">
      <style:paragraph-properties fo:text-align="center" style:vertical-align="middle"/>
      <style:text-properties fo:font-weight="bold" style:font-weight-asian="bold" style:font-size-complex="12pt" fo:hyphenate="false"/>
    </style:style>
    <style:style style:name="P1447" style:parent-style-name="Normal" style:family="paragraph">
      <style:paragraph-properties fo:text-align="center" style:vertical-align="middle"/>
      <style:text-properties style:font-size-complex="12pt" fo:hyphenate="false"/>
    </style:style>
    <style:style style:name="P1448" style:parent-style-name="Normal" style:family="paragraph">
      <style:paragraph-properties fo:text-align="center" style:vertical-align="middle"/>
      <style:text-properties style:font-size-complex="12pt" fo:hyphenate="false"/>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font-style="italic" style:font-style-asian="italic"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font-style="italic" style:font-style-asian="italic"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weight-complex="bold" style:font-size-complex="12pt"/>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font-style="italic" style:font-style-asian="italic" style:font-size-complex="12pt"/>
    </style:style>
    <style:style style:name="P1460" style:parent-style-name="Normal" style:family="paragraph">
      <style:paragraph-properties fo:text-align="center"/>
      <style:text-properties style:font-weight-complex="bold" fo:font-style="italic" style:font-style-asian="italic" style:font-size-complex="12pt"/>
    </style:style>
    <style:style style:name="P1461" style:parent-style-name="Normal" style:family="paragraph">
      <style:paragraph-properties fo:text-align="center"/>
    </style:style>
    <style:style style:name="T1462" style:parent-style-name="DefaultParagraphFont" style:family="text">
      <style:text-properties style:font-weight-complex="bold" fo:font-style="italic" style:font-style-asian="italic"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text-properties style:font-size-complex="12pt"/>
    </style:style>
    <style:style style:name="TableColumn1469" style:family="table-column">
      <style:table-column-properties style:column-width="3.2625in" style:use-optimal-column-width="false"/>
    </style:style>
    <style:style style:name="TableColumn1470" style:family="table-column">
      <style:table-column-properties style:column-width="3.4298in" style:use-optimal-column-width="false"/>
    </style:style>
    <style:style style:name="Table1468" style:family="table">
      <style:table-properties style:width="6.6923in" fo:margin-left="0in" table:align="lef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style:font-size-complex="12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style:font-size-complex="12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style:font-size-complex="12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style:font-size-complex="12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style:font-size-complex="12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text-properties style:font-size-complex="12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style:font-size-complex="12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style:font-size-complex="12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style:font-size-complex="12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style:font-size-complex="12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paragraph-properties fo:text-align="center"/>
      <style:text-properties fo:font-weight="bold" style:font-weight-asian="bold" style:font-size-complex="12pt"/>
    </style:style>
    <style:style style:name="P1528" style:parent-style-name="Normal" style:family="paragraph">
      <style:text-properties style:font-size-complex="12pt"/>
    </style:style>
    <style:style style:name="TableColumn1530" style:family="table-column">
      <style:table-column-properties style:column-width="2.6138in" style:use-optimal-column-width="false"/>
    </style:style>
    <style:style style:name="TableColumn1531" style:family="table-column">
      <style:table-column-properties style:column-width="4.0784in" style:use-optimal-column-width="false"/>
    </style:style>
    <style:style style:name="Table1529" style:family="table">
      <style:table-properties style:width="6.6923in" fo:margin-left="0in" table:align="lef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text-properties style:font-size-complex="12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style:font-size-complex="12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style:font-size-complex="12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style:font-size-complex="12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style:font-size-complex="12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text-properties style:font-size-complex="12pt"/>
    </style:style>
    <style:style style:name="TableColumn1566" style:family="table-column">
      <style:table-column-properties style:column-width="2.7756in" style:use-optimal-column-width="false"/>
    </style:style>
    <style:style style:name="TableColumn1567" style:family="table-column">
      <style:table-column-properties style:column-width="3.9166in" style:use-optimal-column-width="false"/>
    </style:style>
    <style:style style:name="Table1565" style:family="table">
      <style:table-properties style:width="6.6923in" fo:margin-left="0in" table:align="lef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0194in" fo:padding-bottom="0in" fo:padding-right="0.0194in"/>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text-properties style:font-size-complex="12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194in" fo:padding-bottom="0in" fo:padding-right="0.0194in"/>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style:font-size-complex="12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194in" fo:padding-bottom="0in" fo:padding-right="0.0194in"/>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text-properties style:font-size-complex="12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194in" fo:padding-bottom="0in" fo:padding-right="0.0194in"/>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style:font-size-complex="12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style:font-size-complex="12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text-properties style:font-size-complex="12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style:font-size-complex="12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style:font-size-complex="12pt"/>
    </style:style>
    <style:style style:name="P1622" style:parent-style-name="Normal" style:family="paragraph">
      <style:paragraph-properties fo:text-align="justify"/>
      <style:text-properties fo:font-style="italic" style:font-style-asian="italic" style:font-size-complex="12pt"/>
    </style:style>
    <style:style style:name="P1623" style:parent-style-name="Normal" style:family="paragraph">
      <style:paragraph-properties fo:text-align="justify"/>
      <style:text-properties fo:font-style="italic" style:font-style-asian="italic" style:font-size-complex="12pt"/>
    </style:style>
    <style:style style:name="P1624" style:parent-style-name="Normal" style:family="paragraph">
      <style:paragraph-properties fo:text-indent="0.5in"/>
    </style:style>
    <style:style style:name="T1625" style:parent-style-name="DefaultParagraphFont" style:family="text">
      <style:text-properties style:font-size-complex="12pt"/>
    </style:style>
    <style:style style:name="P1626" style:parent-style-name="Normal" style:family="paragraph">
      <style:paragraph-properties fo:text-indent="0.5in"/>
      <style:text-properties style:font-size-complex="12pt"/>
    </style:style>
    <style:style style:name="P1627" style:parent-style-name="Normal" style:family="paragraph">
      <style:paragraph-properties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fo:font-weight="bold" style:font-weight-asian="bold" style:font-size-complex="12pt"/>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text-properties style:font-size-complex="12pt"/>
    </style:style>
    <style:style style:name="TableColumn1635" style:family="table-column">
      <style:table-column-properties style:column-width="6.6923in" style:use-optimal-column-width="false"/>
    </style:style>
    <style:style style:name="Table1634" style:family="table">
      <style:table-properties style:width="6.6923in" fo:margin-left="0in" table:align="left"/>
    </style:style>
    <style:style style:name="TableRow1636" style:family="table-row">
      <style:table-row-properties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paragraph-properties fo:text-align="center"/>
      <style:text-properties fo:font-weight="bold" style:font-weight-asian="bold" style:font-weight-complex="bold" fo:text-transform="uppercase" style:font-size-complex="12pt"/>
    </style:style>
    <style:style style:name="P1641" style:parent-style-name="Normal" style:family="paragraph">
      <style:text-properties style:font-size-complex="12pt"/>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paragraph-properties fo:margin-left="3in" fo:text-indent="0.33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P1656" style:parent-style-name="Normal" style:family="paragraph">
      <style:paragraph-properties style:snap-to-layout-grid="false"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2-21 iki 2018-12-05</text:span></text:p>
      <text:p text:style-name="P8"/>
      <text:p text:style-name="P9"><text:span text:style-name="T10">Įsakymas paskelbtas: TAR 2014-07-02, i. k. 2014-09506</text:span></text:p>
      <text:p text:style-name="P11"/>
      <text:p text:style-name="P12"><text:tab/></text:p>
      <text:p text:style-name="P13"><draw:frame draw:z-index="0" draw:id="id0" draw:style-name="a0" draw:name="Picture 1" text:anchor-type="as-char" svg:x="0in" svg:y="0in" svg:width="0.46528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p text:style-name="P18"><text:span text:style-name="T19">DĖL GYDYMO PRIEINAMUMO GERINIMO IR RIZIKOS PASIDALIJIMO SUTARČIŲ TARP VALSTYBINĖS LIGONIŲ KASOS PRIE SVEIKATOS APSAUGOS MINISTERIJOS IR VAISTINIŲ PREPARATŲ GAMINTOJŲ SUDARYMO IR VYKDYMO TVARKOS APRAŠO PATVIRTINIMO</text:span></text:p>
      <text:p text:style-name="P20"/>
      <text:p text:style-name="P21"/>
      <text:p text:style-name="P22">2014 m. birželio 23 d. Nr. V-726</text:p>
      <text:p text:style-name="P23">Vilnius</text:p>
      <text:p text:style-name="P24"/>
      <text:p text:style-name="P25"/>
      <text:p text:style-name="P26"><text:span text:style-name="T27">Vadovaudamasis Ambulatoriniam gydymui skiriamų vaistinių preparatų ir medicinos pagalbos priemonių, kurių įsigijimo išlaidos kompensuojamos iš Privalomojo sveikatos draudimo fondo biudžeto lėšų, bazinių kainų apskaičiavimo tvarkos aprašo, patvirtinto Lietu</text:span><text:span text:style-name="T28">vos Respublikos Vyriausybės 2005 m. rugsėjo 13 d. nutarimu Nr. 994 „Dėl Ambulatoriniam gydymui skiriamų vaistinių preparatų ir medicinos pagalbos priemonių, kurių įsigijimo išlaidos kompensuojamos iš Privalomojo sveikatos draudimo fondo biudžeto lėšų, bazi</text:span><text:span text:style-name="T29">nių kainų apskaičiavimo tvarkos aprašo patvirtinimo“, 17 punktu ir siekdamas nustatyti gydymo prieinamumo gerinimo bei rizikos pasidalijimo sutarčių sudarymo ir vykdymo tvarką:<text:s/></text:span></text:p>
      <text:p text:style-name="P30"><text:span text:style-name="T31">1</text:span><text:span text:style-name="T32">.<text:s/></text:span><text:span text:style-name="T33">Tvirtinu<text:s/></text:span><text:span text:style-name="T34">Gydymo prieinamumo gerinimo ir rizikos pasidalijimo sutarčių t</text:span><text:span text:style-name="T35">arp Valstybinės ligonių kasos prie Sveikatos apsaugos ministerijos ir vaistinių preparatų gamintojų sudarymo ir vykdymo tvarkos aprašą (pridedama).</text:span></text:p>
      <text:p text:style-name="P36"><text:span text:style-name="T37">2</text:span><text:span text:style-name="T38">. P r i p a ž į s t u <text:s/>netekusiu galios Lietuvos Respublikos sveikatos apsaugos ministro 2007 m. rugpjū</text:span><text:span text:style-name="T39">čio 1 d. įsakymą Nr. V-634 „Dėl Privalomojo sveikatos draudimo fondo biudžeto išlaidų kompensuojamiesiems vaistams valdymo sutarčių tarp Valstybinės ligonių kasos prie Sveikatos apsaugos ministerijos ir vaistų gamintojų sudarymo ir vykdymo tvarkos aprašo p</text:span><text:span text:style-name="T40">atvirtinimo“ su visais pakeitimais ir papildymais.</text:span></text:p>
      <text:p text:style-name="P41"><text:span text:style-name="T42">3</text:span><text:span text:style-name="T43">.<text:s/></text:span><text:span text:style-name="T44">Paved</text:span><text:span text:style-name="T45">u<text:s/></text:span><text:span text:style-name="T46">įsakymo vykdymą kontroliuoti viceministrui pagal veiklos sritį.</text:span></text:p>
      <text:p text:style-name="Normal"/>
      <text:p text:style-name="Normal"/>
      <text:p text:style-name="Normal"/>
      <text:p text:style-name="P47">Sveikatos apsaugos ministras <text:s/><text:tab/><text:tab/><text:tab/><text:tab/><text:tab/>Vytenis Povilas Andriukaitis<text:s/></text:p>
      <text:p text:style-name="P48"/>
      <text:p text:style-name="P49"/>
      <text:p text:style-name="P55"><text:span text:style-name="T56">PATVIRTINTA</text:span></text:p>
      <text:p text:style-name="P57">Lietuvos Respublikos sveikatos apsaugos ministro<text:s/></text:p>
      <text:p text:style-name="P58">2014 m. birželio 23 d. įsakymu Nr. V- 726</text:p>
      <text:p text:style-name="P59"/>
      <text:p text:style-name="P60"><text:span text:style-name="T61">GYDYMO PRIEINAMUMO GERINIMO IR RIZIKOS PASIDALIJIMO SUTARČIŲ TARP VALSTYBINĖS LIGONIŲ KASOS PRIE SVEIKATOS APSAUGOS<text:s/></text:span><text:span text:style-name="T62">MINISTERIJOS IR VAISTINIŲ PREPARATŲ GAMINTOJŲ SUDARYMO IR VYKD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ydymo prieinamumo gerinimo ir rizikos pasidalijimo sutarčių tarp Valstybinės ligonių kasos prie Sveikatos apsaugos ministerijos i</text:span><text:span text:style-name="T73">r vaistinių preparatų gamintojų sudarymo ir vykdymo tvarkos aprašas (toliau – Aprašas) reglamentuoja gydymo prieinamumo gerinimo ir rizikos pasidalijimo sutarčių sudarymo tarp Valstybinės ligonių kasos prie Sveikatos apsaugos ministerijos (toliau – VLK) ir</text:span><text:span text:style-name="T74"><text:s/>vaistinio preparato registruotojo ar jo atstovo, arba juridinio asmens, turinčio didmeninio platinimo licenciją (toliau – vaistinio preparato gamintojas), ir šių sutarčių vykdymo</text:span><text:span text:style-name="T75"><text:s/></text:span><text:span text:style-name="T76">tvarką.</text:span><text:s/></text:p>
      <text:p text:style-name="P77">Punkto pakeitimai:</text:p>
      <text:p text:style-name="P78"><text:span text:style-name="T79">Nr.<text:s/></text:span><text:a xlink:href="https://www.e-tar.lt/portal/legalAct.html?documentId=ea77d7101e1f11e586708c6593c243ce" office:target-frame-name="_top" xlink:show="replace"><text:span text:style-name="T80">V-805</text:span></text:a><text:span text:style-name="T81">, 2015-06-25, paskelbta TAR 2015-06-29, i. k. 2015-10275</text:span></text:p>
      <text:p text:style-name="Normal"/>
      <text:p text:style-name="P82"><text:span text:style-name="T83">2</text:span><text:span text:style-name="T84">. Apraše vartojamos sąvokos:</text:span></text:p>
      <text:p text:style-name="P85"><text:span text:style-name="T86">2.1</text:span><text:span text:style-name="T87">.</text:span><text:span text:style-name="T88"><text:s/>Faktinių išlaidų vaistiniam preparatui suma</text:span><text:span text:style-name="T89"><text:s/>– faktinė kalendorinių metų ar kito VLK ir vaistinio preparato gamintojo sutartyje nurodyto ataskaitinio laikotarpio Privalomojo sveikatos draudimo fondo (toliau – PSDF) biudžeto išlaidų atitinkamam vaistiniam preparatui suma.<text:s/></text:span></text:p>
      <text:p text:style-name="P90"><text:span text:style-name="T91">2.2</text:span><text:span text:style-name="T92">.</text:span><text:span text:style-name="T93"><text:s/>Finansiniais rezul</text:span><text:span text:style-name="T94">tatais pagrįsta sutartis</text:span><text:span text:style-name="T95"><text:s/>– tai gydymo prieinamumo gerinimo ir rizikos pasidalijimo sutartis tarp VLK ir atitinkamo vaistinio preparato gamintojo, kuria siekiama gerinti gydymo šiuo vaistiniu preparatu prieinamumą pacientams ir valdyti PSDF biudžeto išlaida</text:span><text:span text:style-name="T96">s šiam vaistiniam preparatui, tokiu būdu užtikrinant PSDF biudžeto stabilumą ir padalijant finansinę riziką tarp PSDF biudžeto ir vaistinio preparato gamintojo pagal sutartą numatomą finansinį rezultatą.<text:s/></text:span></text:p>
      <text:p text:style-name="P97"><text:span text:style-name="T98">2.3</text:span><text:span text:style-name="T99">.</text:span><text:span text:style-name="T100"><text:s/>Gydymo prieinamumo gerinimo ir rizikos pas</text:span><text:span text:style-name="T101">idalijimo sutartis</text:span><text:span text:style-name="T102"><text:s/>− VLK ir vaistinio preparato gamintojo sudaryta sutartis (toliau – sutartis), kuria susitariama gerinti gydymo atitinkamu vaistiniu preparatu prieinamumą pacientams ir užtikrinti PSDF biudžeto stabilumą, nustatant numatomą gydymo efektyv</text:span><text:span text:style-name="T103">umo ar finansinį rezultatą ir susitariant pasidalyti finansinę riziką ar prisiimti kitus sutartus sutarties šalių įsipareigojimus pagal pasiektus gydymo efektyvumo ar finansinius rezultatus. Šios sutartys skirstomos į finansiniais arba klinikiniais rezulta</text:span><text:span text:style-name="T104">tais pagrįstas sutartis ir mišrias sutartis.<text:s/></text:span></text:p>
      <text:p text:style-name="P105"><text:span text:style-name="T106">2.4</text:span><text:span text:style-name="T107">.</text:span><text:span text:style-name="T108"><text:s/>Grąžintinos lėšos</text:span><text:span text:style-name="T109"><text:s/>– lėšos, kurias vaistinio preparato gamintojas įsipareigoja grąžinti į PSDF biudžetą, jei viršijama sutartyje nustatyta prognozuojamų PSDF biudžeto išlaidų suma šio gamintojo vaistini</text:span><text:span text:style-name="T110">am preparatui, išduodamam (parduodamam) apdraustiesiems privalomuoju sveikatos draudimu per sutartyje nustatytą laikotarpį, arba jei sutartyje su vaistinio preparato gamintoju yra nustatyta grąžintina į PSDF biudžetą vaistinio preparato kainos dalis (proce</text:span><text:span text:style-name="T111">ntais), arba nustatyta lėšų suma, kurią vaistinio preparato gamintojas pagal sutartyje numatytas sąlygas privalo grąžinti (atitinkamo laikotarpio gydymo išlaidos, išlaidos dėl viršytos vidutinės dienos (paros) gydymo dozės, gydymo efektyvumo ir kt.).</text:span></text:p>
      <text:p text:style-name="P112"><text:span text:style-name="T113">2.5</text:span><text:span text:style-name="T114">.</text:span><text:span text:style-name="T115"><text:s/>Grąžintina vaistinio preparato kainos dalis</text:span><text:span text:style-name="T116"><text:s/>– vaistinio preparato kainos dalis (išreikšta procentais), apskaičiuojama pagal Lietuvos Respublikos sveikatos apsaugos ministro įsakymu patvirtintame einamųjų metų kompensuojamųjų vaistinių preparatų kainyne</text:span><text:span text:style-name="T117"><text:s/>nurodytą vaistinio preparato bazinę kainą, vaistinio preparato gamintojo deklaruojamąją kainą ar paskutinio centralizuoto vaistinio preparato pirkimo kainą, nustatytą konkurso būdu.</text:span></text:p>
      <text:p text:style-name="P118"><text:span text:style-name="T119">2.6</text:span><text:span text:style-name="T120">.</text:span><text:span text:style-name="T121"><text:s/>Klinikiniais rezultatais pagrįsta sutartis</text:span><text:span text:style-name="T122"><text:s/>– tai gydymo prieinam</text:span><text:span text:style-name="T123">umo gerinimo ir rizikos pasidalijimo sutartis, kuria siekiama gerinti gydymo atitinkamu vaistiniu preparatu prieinamumą pacientams ir valdyti PSDF biudžeto išlaidas šiam vaistiniam preparatui. Šia sutartimi susitariama vertinti ir stebėti gydymo atitinkama</text:span><text:span text:style-name="T124">is vaistiniais preparatais efektyvumą ir pagal pasiektus klinikinius rezultatus įvykdyti prisiimtus kiekvienos sutarties šalies įsipareigojimus.</text:span></text:p>
      <text:p text:style-name="P125"><text:span text:style-name="T126">2.7</text:span><text:span text:style-name="T127">.</text:span><text:span text:style-name="T128"><text:s/>Mišri sutartis</text:span><text:span text:style-name="T129"><text:s/>– tai gydymo prieinamumo gerinimo ir rizikos pasidalijimo sutartis, grindžiama finansin</text:span><text:span text:style-name="T130">iais ir klinikiniais rezultatais. <text:s/></text:span></text:p>
      <text:p text:style-name="P131"><text:span text:style-name="T132">2.8</text:span><text:span text:style-name="T133">.</text:span><text:span text:style-name="T134"><text:s/>Prognozuojamų išlaidų vaistiniam preparatui suma</text:span><text:span text:style-name="T135"><text:s/>– sutartyje nustatyta kalendorinių metų ar kito sutartyje nurodyto laikotarpio prognozuojamų PSDF biudžeto išlaidų atitinkamam vaistiniam preparatui suma.<text:s/></text:span></text:p>
      <text:p text:style-name="P136"><text:span text:style-name="T137">2.9</text:span><text:span text:style-name="T138">.</text:span><text:span text:style-name="T139"><text:s/>Vidutinė dienos (paros) gydymo dozė</text:span><text:span text:style-name="T140"><text:s/>– tai apskaičiuota faktinė vidutinė vaistinio preparato dozė, vieno asmens suvartojama per dieną (parą), jei preparatas jau vartojamas Lietuvoje, arba vaistinio preparato charakteristikų santraukoje nurodyta vidutinė<text:s/></text:span><text:span text:style-name="T141">vaistinio preparato dozė, vieno asmens suvartojama per dieną (parą), arba sutartimi sutarta vidutinė vaistinio preparato dozė, kuri bus vieno asmens suvartojama per dieną (parą) arba Pasaulio sveikatos organizacijos (toliau – PSO) nustatyta vidutinė vaisti</text:span><text:span text:style-name="T142">nio preparato dozė (duomenys apie PSO nustatytą vidutinę vaistinio preparato dozę gaunami iš interneto puslapio http://www.whocc.no/atc_ddd_index/).<text:s/></text:span></text:p>
      <text:p text:style-name="P143"><text:span text:style-name="T144">2.10</text:span><text:span text:style-name="T145">. Kitos Apraše vartojamos sąvokos atitinka Lietuvos Respublikos farmacijos įstatyme, Lietuvos Resp</text:span><text:span text:style-name="T146">ublikos sveikatos draudimo įstatyme, Ambulatoriniam gydymui skiriamų vaistinių preparatų ir medicinos pagalbos priemonių, kurių įsigijimo išlaidos kompensuojamos iš Privalomojo sveikatos draudimo fondo biudžeto lėšų, bazinių kainų apskaičiavimo tvarkos apr</text:span><text:span text:style-name="T147">aše (toliau – Bazinių kainų apskaičiavimo tvarkos aprašas), patvirtintame Lietuvos Respublikos Vyriausybės 2005 m. rugsėjo 13 d. nutarimu Nr. 994 „Dėl Ambulatoriniam gydymui skiriamų vaistinių preparatų ir medicinos pagalbos priemonių, kurių įsigijimo išla</text:span><text:span text:style-name="T148">idos kompensuojamos iš Privalomojo sveikatos draudimo fondo biudžeto lėšų, bazinių kainų apskaičiavimo tvarkos aprašo patvirtinimo“, Ligų, vaistinių preparatų ir medicinos pagalbos priemonių įrašymo į kompensavimo sąrašus ir jų keitimo tvarkos apraše, patv</text:span><text:span text:style-name="T149">irtintame Lietuvos Respublikos sveikatos apsaugos ministro 2002 m. balandžio 5 d. įsakymu Nr. 159 „Dėl Ligų, vaistinių preparatų ir medicinos pagalbos priemonių įrašymo į kompensavimo sąrašus ir jų keitimo tvarkos aprašo patvirtinimo“, vartojamas sąvokas.</text:span></text:p>
      <text:p text:style-name="P150"><text:span text:style-name="T151">3</text:span><text:span text:style-name="T152">. Sutartis pagal Aprašo 4 punkte nurodytas sąlygas sudaroma dėl:</text:span></text:p>
      <text:p text:style-name="P153"><text:span text:style-name="T154">3.1</text:span><text:span text:style-name="T155">. kompensuojamųjų vaistinių preparatų;</text:span></text:p>
      <text:p text:style-name="P156"><text:span text:style-name="T157">3.2</text:span><text:span text:style-name="T158">. labai retoms ligoms gydyti skiriamų vaistinių preparatų;</text:span></text:p>
      <text:p text:style-name="P159"><text:span text:style-name="T160">3.3</text:span><text:span text:style-name="T161">. vaistinių preparatų, kurių įsigijimo išlaidos centralizuotai apmo</text:span><text:span text:style-name="T162">kamos PSDF biudžeto lėšomis.</text:span></text:p>
      <text:p text:style-name="P163">Punkto pakeitimai:</text:p>
      <text:p text:style-name="P164"><text:span text:style-name="T165">Nr.<text:s/></text:span><text:a xlink:href="https://www.e-tar.lt/portal/legalAct.html?documentId=487afd90299311e6acf89da936cb7409" office:target-frame-name="_top" xlink:show="replace"><text:span text:style-name="T166">V-681</text:span></text:a><text:span text:style-name="T167">, 2016-05-30, paskelbta TAR 2016-06-06, i. k. 2016-14839</text:span></text:p>
      <text:p text:style-name="Normal"/>
      <text:p text:style-name="P168"><text:span text:style-name="T169">4</text:span><text:span text:style-name="T170">. Sutartis sudaroma, jei vaistinis<text:s/></text:span><text:span text:style-name="T171">preparatas atitinka nors vieną iš Aprašo 4.1–4.7 papunkčiuose nurodytų sąlygų:</text:span></text:p>
      <text:p text:style-name="P172"><text:span text:style-name="T173">4.1</text:span><text:span text:style-name="T174">. jei vaistinio preparato, įrašyto į einamųjų metų kompensuojamųjų vaistinių preparatų kainyno (toliau – kainynas) vaistinių preparatų grupę, kurią sudaro tik vieno gaminto</text:span><text:span text:style-name="T175">jo vaistiniai preparatai, arba įrašyto į tarpusavyje keičiamų originalių vaistinių preparatų grupę, kuriems taikomas vaistinio preparato duomenų išimtinumo arba rinkos išimtinumo laikotarpis, praėjusių metų įsigijimo išlaidoms kompensuoti buvo išleista dau</text:span><text:span text:style-name="T176">giau kaip vienas procentas visų PSDF biudžeto lėšų, skirtų kompensuojamiesiems vaistiniams preparatams;</text:span></text:p>
      <text:p text:style-name="P177"><text:span text:style-name="T178">4.2</text:span><text:span text:style-name="T179">. jei vaistinio preparato, įrašyto į kainyno vaistinių preparatų grupę, kurią sudaro tik vieno gamintojo vaistiniai preparatai, arba įrašyto į ta</text:span><text:span text:style-name="T180">rpusavyje keičiamų originalių vaistinių preparatų grupę, kuriems taikomas vaistinio preparato duomenų išimtinumo arba rinkos išimtinumo laikotarpis, praėjusių metų įsigijimo išlaidoms kompensuoti iš PSDF biudžeto buvo išleista 290 tūkst. eurų daugiau nei a</text:span><text:span text:style-name="T181">nkstesniais metais ir jei šiam vaistiniam preparatui netaikoma 4.1 papunktyje nurodyta sąlyga;</text:span><text:s/></text:p>
      <text:soft-page-break/>
      <text:p text:style-name="P182">Punkto pakeitimai:</text:p>
      <text:p text:style-name="P183"><text:span text:style-name="T184">Nr.<text:s/></text:span><text:a xlink:href="https://www.e-tar.lt/portal/legalAct.html?documentId=487afd90299311e6acf89da936cb7409" office:target-frame-name="_top" xlink:show="replace"><text:span text:style-name="T185">V-681</text:span></text:a><text:span text:style-name="T186">, 2016-05-30, paskelbta TAR 2016-0</text:span><text:span text:style-name="T187">6-06, i. k. 2016-14839</text:span></text:p>
      <text:p text:style-name="Normal"/>
      <text:p text:style-name="P188"><text:span text:style-name="T189">4.3</text:span><text:span text:style-name="T190">. jei vaistinis preparatas pirmą kartą įrašomas į Ligų ir kompensuojamųjų vaistų joms gydyti sąrašą (A sąrašą), patvirtintą Lietuvos Respublikos sveikatos apsaugos ministro 2000 m. sausio 28 d. įsakymu Nr. 49 „Dėl kompensuoja</text:span><text:span text:style-name="T191">mųjų vaistų sąrašų patvirtinimo“, ir dėl jo įrašymo didėja PSDF biudžeto išlaidos;</text:span><text:s/></text:p>
      <text:p text:style-name="P192">Punkto pakeitimai:</text:p>
      <text:p text:style-name="P193"><text:span text:style-name="T194">Nr.<text:s/></text:span><text:a xlink:href="https://www.e-tar.lt/portal/legalAct.html?documentId=487afd90299311e6acf89da936cb7409" office:target-frame-name="_top" xlink:show="replace"><text:span text:style-name="T195">V-681</text:span></text:a><text:span text:style-name="T196">, 2016-05-30, paskelbta TAR 2016-06-06, i. k.<text:s/></text:span><text:span text:style-name="T197">2016-14839</text:span></text:p>
      <text:p text:style-name="Normal"/>
      <text:p text:style-name="P198"><text:span text:style-name="T199">4.4</text:span><text:span text:style-name="T200">.<text:s/></text:span><text:span text:style-name="T201">jei vaistinio preparato, analogiško lygiagrečiai importuojamam vaistiniam preparatui, gamintojas yra sudaręs sutartį, kurioje nustatyta grąžintina kainos dalis (procentais), sutartis tokiomis pačiomis sąlygomis sudaroma ir su lygiagreč</text:span><text:span text:style-name="T202">iai importuojamo vaistinio preparato gamintoju;</text:span><text:s/></text:p>
      <text:p text:style-name="P203">Papildyta papunkčiu:</text:p>
      <text:p text:style-name="P204"><text:span text:style-name="T205">Nr.<text:s/></text:span><text:a xlink:href="https://www.e-tar.lt/portal/legalAct.html?documentId=487afd90299311e6acf89da936cb7409" office:target-frame-name="_top" xlink:show="replace"><text:span text:style-name="T206">V-681</text:span></text:a><text:span text:style-name="T207">, 2016-05-30, paskelbta TAR 2016-06-06, i. k. 2016-14839</text:span></text:p>
      <text:p text:style-name="Normal"/>
      <text:p text:style-name="P208"><text:span text:style-name="T209">4.5</text:span><text:span text:style-name="T210">. jei vaistini</text:span><text:span text:style-name="T211">o preparato gamintojas pasiūlo ir (ar) sutinka savo lėšomis kompensuoti pacientų gydymo vaistiniu preparatu išlaidas ar jų dalį;</text:span></text:p>
      <text:p text:style-name="P212">Punkto numeracijos pakeitimas:</text:p>
      <text:p text:style-name="P213"><text:span text:style-name="T214">Nr.<text:s/></text:span><text:a xlink:href="https://www.e-tar.lt/portal/legalAct.html?documentId=487afd90299311e6acf89da936cb7409" office:target-frame-name="_top" xlink:show="replace"><text:span text:style-name="T215">V-681</text:span></text:a><text:span text:style-name="T216">, 2016-05-30, paskelbta TAR 2016-06-06, i. k. 2016-14839</text:span></text:p>
      <text:p text:style-name="Normal"/>
      <text:p text:style-name="P217"><text:span text:style-name="T218">4.6</text:span><text:span text:style-name="T219">. jei vaistinio preparato gamintojas pasiūlo ir (ar) sutinka, kad kompensuojamoji faktinė<text:s/></text:span><text:span text:style-name="T220">vieno paciento vidutinė dienos (paros) gydymo dozė (matavimo vienetais) būtų ne didesnė nei nustatyta sutartyje;<text:s/></text:span></text:p>
      <text:p text:style-name="P221">Punkto numeracijos pakeitimas:</text:p>
      <text:p text:style-name="P222"><text:span text:style-name="T223">Nr.<text:s/></text:span><text:a xlink:href="https://www.e-tar.lt/portal/legalAct.html?documentId=487afd90299311e6acf89da936cb7409" office:target-frame-name="_top" xlink:show="replace"><text:span text:style-name="T224">V-681</text:span></text:a><text:span text:style-name="T225">, 20</text:span><text:span text:style-name="T226">16-05-30, paskelbta TAR 2016-06-06, i. k. 2016-14839</text:span></text:p>
      <text:p text:style-name="Normal"/>
      <text:p text:style-name="P227"><text:span text:style-name="T228">4.7</text:span><text:span text:style-name="T229">.<text:s/></text:span><text:span text:style-name="T230">. jei Labai retų žmogaus sveikatos būklių gydymo išlaidų kompensavimo komisija nutaria kompensuoti vaistinio preparato labai retai būklei gydyti įsigijimo išlaidas ir siūlo sudaryti sutartį<text:s/></text:span><text:span text:style-name="T231">Lie</text:span><text:span text:style-name="T232">tuvos Respublikos sveikatos apsaugos ministro 2015 m. gruodžio 30 d. įsakymo Nr. V-1566 „Dėl Sprendimų dėl labai retų žmogaus sveikatos būklių gydymo išlaidų kompensavimo priėmimo tvarkos aprašo ir šių išlaidų kompensavimo komisijos darbo reglamento patvir</text:span><text:span text:style-name="T233">tinimo“ nustatyta tvarka</text:span><text:span text:style-name="T234">.</text:span></text:p>
      <text:p text:style-name="P235">Punkto numeracijos pakeitimas:</text:p>
      <text:p text:style-name="P236"><text:span text:style-name="T237">Nr.<text:s/></text:span><text:a xlink:href="https://www.e-tar.lt/portal/legalAct.html?documentId=487afd90299311e6acf89da936cb7409" office:target-frame-name="_top" xlink:show="replace"><text:span text:style-name="T238">V-681</text:span></text:a><text:span text:style-name="T239">, 2016-05-30, paskelbta TAR 2016-06-06, i. k. 2016-14839</text:span></text:p>
      <text:p text:style-name="Normal"/>
      <text:p text:style-name="P240">Punkto pakeitimai:</text:p>
      <text:p text:style-name="P241"><text:span text:style-name="T242">Nr.<text:s/></text:span><text:a xlink:href="https://www.e-tar.lt/portal/legalAct.html?documentId=487afd90299311e6acf89da936cb7409" office:target-frame-name="_top" xlink:show="replace"><text:span text:style-name="T243">V-681</text:span></text:a><text:span text:style-name="T244">, 2016-05-30, paskelbta TAR 2016-06-06, i. k. 2016-14839</text:span></text:p>
      <text:p text:style-name="Normal"/>
      <text:p text:style-name="P245"><text:span text:style-name="T246">5</text:span><text:span text:style-name="T247">. Aprašo 4.1–4.6 papunkčiuose nurodytos sąlygos taikomos sudarant finansiniais rezultatais p</text:span><text:span text:style-name="T248">agrįstas sutartis. Aprašo 4.5–4.7 papunkčiuose nurodytos sąlygos taikomos sudarant klinikiniais rezultatais pagrįstas sutartis. Sudarant mišrias sutartis, gali būti taikomos dvi ir daugiau Aprašo 4.1–4.7 papunkčiuose nurodytų sąlygų.</text:span><text:s/></text:p>
      <text:p text:style-name="P249">Punkto pakeitimai:</text:p>
      <text:p text:style-name="P250"><text:span text:style-name="T251">Nr</text:span><text:span text:style-name="T252">.<text:s/></text:span><text:a xlink:href="https://www.e-tar.lt/portal/legalAct.html?documentId=487afd90299311e6acf89da936cb7409" office:target-frame-name="_top" xlink:show="replace"><text:span text:style-name="T253">V-681</text:span></text:a><text:span text:style-name="T254">, 2016-05-30, paskelbta TAR 2016-06-06, i. k. 2016-14839</text:span></text:p>
      <text:p text:style-name="Normal"/>
      <text:p text:style-name="P255"><text:span text:style-name="T256">6</text:span><text:span text:style-name="T257">. Sutartys gali būti sudaromos vaistinių preparatų gamintojo, Sveikatos apsaugos<text:s/></text:span><text:span text:style-name="T258">ministerijos (toliau – SAM) Ligų, vaistinių preparatų ir medicinos pagalbos priemonių kompensavimo komisijos (toliau – Komisija), SAM Tarpinstitucinės derybų dėl vaistinių preparatų ir medicinos pagalbos priemonių kainų nustatymo komisijos (toliau – Derybų</text:span><text:span text:style-name="T259"><text:s/>komisija) arba VLK siūlymu.</text:span></text:p>
      <text:p text:style-name="P260"><text:span text:style-name="T261">7</text:span><text:span text:style-name="T262">. Faktinių išlaidų vaistiniam preparatui suma ir grąžintinos lėšos apskaičiuojamos pagal privalomojo sveikatos draudimo informacinės sistemos „Sveidra“ (toliau – IS „Sveidra“), Kompensuojamųjų vaistinių preparatų ir medici</text:span><text:span text:style-name="T263">nos pagalbos priemonių nuolaidų klasifikatoriaus ir IS „Sveidra“ Duomenų analizės ir visuomenės informavimo posistemės duomenis.</text:span></text:p>
      <text:p text:style-name="P264"><text:span text:style-name="T265">8</text:span><text:span text:style-name="T266">. Vykdydama sutartį, VLK įsipareigoja vieną kartą per mėnesį, bet ne vėliau kaip iki einamojo mėnesio 25 dienos, pateikti<text:s/></text:span><text:span text:style-name="T267">kitai sutarties šaliai vaistinio preparato, dėl kurio pasirašoma sutartis, praėjusio kalendorinio mėnesio pardavimo ataskaitas, kuriose būtų nurodomas vaistinio preparato pakuočių kiekis, receptų skaičius, asmenų, kuriems buvo išrašytas vaistinis preparata</text:span><text:span text:style-name="T268">s, skaičius ir faktinių išlaidų vaistiniam preparatui suma. Informacija apie klinikiniais rezultatais pagrįstų sutarčių vykdymą pateikiama sutartyje nustatyta tvarka.<text:s/></text:span></text:p>
      <text:p text:style-name="P269"/>
      <text:p text:style-name="P270"><text:span text:style-name="T271">II</text:span><text:span text:style-name="T272"><text:s/>SKYRIUS</text:span></text:p>
      <text:p text:style-name="P273"><text:span text:style-name="T274">SUTARTIES SUDARYMAS</text:span></text:p>
      <text:p text:style-name="P275"/>
      <text:p text:style-name="P276"><text:span text:style-name="T277">9</text:span><text:span text:style-name="T278">. Sutartyje turi būti nurodyta:</text:span></text:p>
      <text:p text:style-name="P279"><text:span text:style-name="T280">9.1</text:span><text:span text:style-name="T281">. sutar</text:span><text:span text:style-name="T282">ties šalys, sutarties sudarymo data ir vieta;</text:span></text:p>
      <text:p text:style-name="P283"><text:span text:style-name="T284">9.2</text:span><text:span text:style-name="T285">. sutarties objektas (tikslas) ir sutarties dalykas: prognozuojamų išlaidų kompensuojamajam vaistiniam preparatui suma, grąžintina vaistinio preparato kainos dalis (procentais), pacientų gydymo laikotarp</text:span><text:span text:style-name="T286">is, kurio išlaidas vaistinio preparato gamintojas įsipareigoja apmokėti, vaistinio preparato kiekis (mg, TV), vaistinio preparato pakuočių skaičius, vidutinė dienos (paros) gydymo dozė, grąžintinų lėšų apskaičiavimo ir grąžinimo į PSDF biudžetą tvarka, pla</text:span><text:span text:style-name="T287">nuojamas pasiekti klinikinio efektyvumo rezultatas ar kiti rodikliai. Jei numatyti rezultatai pasiekiami, nurodomi atitinkami šalių įsipareigojimai;</text:span></text:p>
      <text:p text:style-name="P288"><text:span text:style-name="T289">9.3</text:span><text:span text:style-name="T290">. sutarties šalių teisės ir pareigos, įskaitant įsipareigojimą tiekti vaistus Lietuvai;</text:span></text:p>
      <text:p text:style-name="P291"><text:span text:style-name="T292">9.4</text:span><text:span text:style-name="T293">. pri</text:span><text:span text:style-name="T294">evolių įvykdymo terminai ir jų neįvykdymo teisinės pasekmės;</text:span></text:p>
      <text:p text:style-name="P295"><text:span text:style-name="T296">9.5</text:span><text:span text:style-name="T297">. sutarties keitimo ir nutraukimo tvarka;</text:span></text:p>
      <text:p text:style-name="P298"><text:span text:style-name="T299">9.6</text:span><text:span text:style-name="T300">. sutarties galiojimas;</text:span></text:p>
      <text:p text:style-name="P301"><text:span text:style-name="T302">9.7</text:span><text:span text:style-name="T303">. ginčų sprendimo tvarka;</text:span></text:p>
      <text:p text:style-name="P304"><text:span text:style-name="T305">9.8</text:span><text:span text:style-name="T306">. šalių antspaudai, parašai, kiti rekvizitai;</text:span></text:p>
      <text:p text:style-name="P307"><text:span text:style-name="T308">9.9</text:span><text:span text:style-name="T309">. sutartyje gali būti<text:s/></text:span><text:span text:style-name="T310">ir kitų nuostatų, neprieštaraujančių Lietuvos Respublikos civiliniam kodeksui ir kitiems teisės aktams.</text:span></text:p>
      <text:p text:style-name="P311"><text:span text:style-name="T312">10</text:span><text:span text:style-name="T313">. Sutartis sudaroma vadovaujantis Lietuvos Respublikos sveikatos draudimo įstatymu, Lietuvos Respublikos civiliniu kodeksu, šiuo įsakymu ir kitais teisės aktais, reglamentuojančiais vaistinių preparatų įsigijimo išlaidų kompensavimą PSDF biudžeto lėšomis.<text:s/></text:span></text:p>
      <text:p text:style-name="P314"><text:span text:style-name="T315">11</text:span><text:span text:style-name="T316">. Pasibaigus kalendoriniams metams, VLK įvertina praėjusių metų faktines išlaidas kompensuojamiesiems vaistiniams preparatams, atitinkantiems Aprašo 4.1 ir 4.2 papunkčiuose nurodytas sąlygas, prognozuojamas ateinančių metų išlaidas šiems vaistiniams prepar</text:span><text:span text:style-name="T317">atams ir finansavimo iš PSDF biudžeto galimybes. VLK nustato prognozuojamą išlaidų atitinkamam kompensuojamajam vaistiniam preparatui sumą, lėšų grąžinimo tvarką ir pasiūlo šio vaistinio preparato gamintojui sudaryti finansiniais rezultatais pagrįstą sutar</text:span><text:span text:style-name="T318">tį, pateikdama sutarties projektą ne vėliau kaip iki vasario 1 dienos.<text:s/></text:span></text:p>
      <text:p text:style-name="P319">Punkto pakeitimai:</text:p>
      <text:p text:style-name="P320"><text:span text:style-name="T321">Nr.<text:s/></text:span><text:a xlink:href="https://www.e-tar.lt/portal/legalAct.html?documentId=487afd90299311e6acf89da936cb7409" office:target-frame-name="_top" xlink:show="replace"><text:span text:style-name="T322">V-681</text:span></text:a><text:span text:style-name="T323">, 2016-05-30, paskelbta TAR 2016-06-06, i. k. 2016-14839</text:span></text:p>
      <text:p text:style-name="Normal"/>
      <text:p text:style-name="P324"><text:span text:style-name="T325">12</text:span><text:span text:style-name="T326">. Komisija teikia Privalomojo sveikatos draudimo tarybai siūlymą į Ligų ir kompensuojamųjų vaistų joms gydyti sąrašą (A sąrašą) įrašyti vaistinius preparatus, atitinkančius Aprašo 4.3 papunktyje nurodytą sąlygą, jei vaistinio preparato gamintojas įsi</text:span><text:span text:style-name="T327">pareigoja sudaryti su VLK sutartį. VLK per 10 darbo dienų nuo Privalomojo sveikatos draudimo tarybos nutarimo pritarti Komisijos pasiūlymui priėmimo dienos pasiūlo šio vaistinio preparato gamintojui sudaryti finansiniais rezultatais pagrįstą sutartį ir pat</text:span><text:span text:style-name="T328">eikia sutarties projektą.<text:s/></text:span></text:p>
      <text:p text:style-name="P329">Punkto pakeitimai:</text:p>
      <text:p text:style-name="P330"><text:span text:style-name="T331">Nr.<text:s/></text:span><text:a xlink:href="https://www.e-tar.lt/portal/legalAct.html?documentId=487afd90299311e6acf89da936cb7409" office:target-frame-name="_top" xlink:show="replace"><text:span text:style-name="T332">V-681</text:span></text:a><text:span text:style-name="T333">, 2016-05-30, paskelbta TAR 2016-06-06, i. k. 2016-14839</text:span></text:p>
      <text:p text:style-name="Normal"/>
      <text:p text:style-name="P334"><text:span text:style-name="T335">13</text:span><text:span text:style-name="T336">. Komisija ar Derybų komisija, atsižvel</text:span><text:span text:style-name="T337">gdama į vaistinių preparatų gamintojo pasiūlymą ar savo iniciatyva, pateikia VLK siūlymą sudaryti sutartį pagal Aprašo 4.4–4.7 papunkčiuose nurodytas<text:s/></text:span><text:soft-page-break/><text:span text:style-name="T338">sąlygas. VLK per 10 darbo dienų nuo Komisijos ar Derybų komisijos posėdžio, kuriame pritariama sutarties s</text:span><text:span text:style-name="T339">udarymui, protokolo pasirašymo dienos pasiūlo vaistinio preparato gamintojui sudaryti finansiniais arba klinikiniais rezultatais pagrįstą sutartį, arba mišrią sutartį ir pateikia atitinkamos sutarties projektą.</text:span><text:s/></text:p>
      <text:p text:style-name="P340">Punkto pakeitimai:</text:p>
      <text:p text:style-name="P341"><text:span text:style-name="T342">Nr.<text:s/></text:span><text:a xlink:href="https://www.e-tar.lt/portal/legalAct.html?documentId=487afd90299311e6acf89da936cb7409" office:target-frame-name="_top" xlink:show="replace"><text:span text:style-name="T343">V-681</text:span></text:a><text:span text:style-name="T344">, 2016-05-30, paskelbta TAR 2016-06-06, i. k. 2016-14839</text:span></text:p>
      <text:p text:style-name="Normal"/>
      <text:p text:style-name="P345"><text:span text:style-name="T346">14</text:span><text:span text:style-name="T347">. Vaistinio preparato gamintojui sutikus su 11, 12 ar 13 punkte nurodytais siūlymais, VLK su juo sudaro sutart</text:span><text:span text:style-name="T348">į. Vaistinio preparato gamintojas per 5 darbo dienas nuo sutarties projekto pateikimo dienos gali kreiptis į Derybų komisiją ir prašyti inicijuoti derybas, jei:</text:span></text:p>
      <text:p text:style-name="P349"><text:span text:style-name="T350">14.1</text:span><text:span text:style-name="T351">. nesutinka su sutarties sąlygomis dėl vaistinio preparato, priskiriamo vaistinių prepara</text:span><text:span text:style-name="T352">tų grupei, kurią sudaro tik vieno gamintojo vaistiniai preparatai, arba priskirto tarpusavyje keičiamų originalių vaistinių preparatų, kuriems taikomas vaistinio preparato duomenų išimtinumo arba rinkos išimtinumo laikotarpis, grupei, jei praėjusiais metai</text:span><text:span text:style-name="T353">s šio vaistinio preparato įsigijimo išlaidoms kompensuoti buvo išleista daugiau kaip 1 procentas visų kompensuojamiesiems vaistiniams preparatams skirtų PSDF biudžeto lėšų arba buvo išleista 290 tūkst. eurų daugiau šio biudžeto lėšų, palyginti su ankstesni</text:span><text:span text:style-name="T354">ais metais.</text:span><text:s/></text:p>
      <text:p text:style-name="P355">Punkto pakeitimai:</text:p>
      <text:p text:style-name="P356"><text:span text:style-name="T357">Nr.<text:s/></text:span><text:a xlink:href="https://www.e-tar.lt/portal/legalAct.html?documentId=98f8ca403c9611e498a79e861091cd92" office:target-frame-name="_top" xlink:show="replace"><text:span text:style-name="T358">V-948</text:span></text:a><text:span text:style-name="T359">, 2014-09-09, paskelbta TAR 2014-09-15, i. k. 2014-12336</text:span></text:p>
      <text:p text:style-name="Normal"/>
      <text:p text:style-name="P360"><text:span text:style-name="T361">14.2</text:span><text:span text:style-name="T362">. nesutinka su sutarties sąlygomis dėl naujai į Lig</text:span><text:span text:style-name="T363">ų ir kompensuojamųjų vaistų joms gydyti sąrašą (A sąrašą) įrašomų vaistinių preparatų;<text:s/></text:span></text:p>
      <text:p text:style-name="P364"><text:span text:style-name="T365">14.3</text:span><text:span text:style-name="T366">. nesutinka su sutarties sąlygomis dėl vaistinių preparatų, kuriems tenkančios PSDF biudžeto išlaidos valdomos grąžinant vaistinio preparato kainos dalį (procentais);<text:s/></text:span></text:p>
      <text:p text:style-name="P367"><text:span text:style-name="T368">14.4</text:span><text:span text:style-name="T369">. nesutinka su VLK siūlymu pakeisti sutarties priede nurodytą prognozuojamų kale</text:span><text:span text:style-name="T370">ndorinių metų išlaidų šiam vaistiniam preparatui sumą arba pats pateikia siūlymą keisti šią sumą. Jei Derybų komisijai nepavyksta pasiekti susitarimo su vaistinio preparato gamintoju dėl einamųjų kalendorinių metų sutarties priede nurodytos prognozuojamų i</text:span><text:span text:style-name="T371">šlaidų šiam vaistiniam preparatui sumos pakeitimo, laikoma galiojančia praėjusiais metais nustatyta prognozuojamų išlaidų šiam vaistiniam preparatui suma.</text:span><text:s/></text:p>
      <text:p text:style-name="P372">Punkto pakeitimai:</text:p>
      <text:p text:style-name="P373"><text:span text:style-name="T374">Nr.<text:s/></text:span><text:a xlink:href="https://www.e-tar.lt/portal/legalAct.html?documentId=487afd90299311e6acf89da936cb7409" office:target-frame-name="_top" xlink:show="replace"><text:span text:style-name="T375">V-681</text:span></text:a><text:span text:style-name="T376">, 2016-05-30, paskelbta TAR 2016-06-06, i. k. 2016-14839</text:span></text:p>
      <text:p text:style-name="Normal"/>
      <text:p text:style-name="P377"><text:span text:style-name="T378">15</text:span><text:span text:style-name="T379">. Įvykus deryboms, Derybų komisija per 5 darbo dienas pateikia Komisijai derybų protokolą</text:span><text:span text:style-name="T380">. Komisija priima galutinį sprendimą:</text:span></text:p>
      <text:p text:style-name="P381"><text:span text:style-name="T382">15.1</text:span><text:span text:style-name="T383">. pakeisti siūlymą sudaryti sutartį pagal derybų rezultatus ir informuoti apie šį sprendimą VLK;</text:span></text:p>
      <text:p text:style-name="P384"><text:span text:style-name="T385">15.2</text:span><text:span text:style-name="T386">. neįrašyti naujų vaistinių preparatų į Ligų ir kompensuojamųjų vaistų joms gydyti sąrašą (A sąrašą);</text:span></text:p>
      <text:p text:style-name="P387"><text:span text:style-name="T388">15.</text:span><text:span text:style-name="T389">3</text:span><text:span text:style-name="T390">. neįrašyti vaistinio preparato į kainyną. Tais atvejais, kai vaistinis preparatas yra skiriamas retoms, sunkioms ligoms gydyti ir yra vienas atitinkamoje vaistinių preparatų grupėje (jo negalima pakeisti kitais vaistiniais preparatais), VLK kreipiasi į</text:span><text:span text:style-name="T391"><text:s/>SAM specialistus konsultantus su prašymu pateikti nuomonę dėl šio vaistinio preparato būtinumo ir tinkamumo pacientų gydymo tęsimui užtikrinti. Jei SAM specialistai konsultantai pateikia argumentuotą nuomonę, kad neįmanoma kitais būdais užtikrinti reikiam</text:span><text:span text:style-name="T392">o ligonių gydymo tęstinumo, Komisija priima sprendimą, nurodytą 15.5–15.9 punktuose:</text:span></text:p>
      <text:p text:style-name="P393"><text:span text:style-name="T394">15.4</text:span><text:span text:style-name="T395">. palikti vaistinį preparatą Rezerviniame vaistų sąraše;</text:span></text:p>
      <text:p text:style-name="P396"><text:span text:style-name="T397">15.5</text:span><text:span text:style-name="T398">. nustatyti kitą grąžintiną vaistinio preparato kainos dalį procentais;</text:span></text:p>
      <text:p text:style-name="P399"><text:span text:style-name="T400">15.6</text:span><text:span text:style-name="T401">. nustatyti kitą p</text:span><text:span text:style-name="T402">rognozuojamų išlaidų vaistiniam preparatui sumą;</text:span></text:p>
      <text:p text:style-name="P403"><text:span text:style-name="T404">15.7</text:span><text:span text:style-name="T405">. sugrupuoti vaistinius preparatus, kurie pagal Anatominės terapinės cheminės klasifikacijos (toliau – ATC klasifikacija) trečiąjį arba ketvirtąjį lygį priskiriami tai pačiai grupei, yra tos pačios f</text:span><text:span text:style-name="T406">armacinės formos ir panašaus terapinio poveikio;</text:span></text:p>
      <text:p text:style-name="P407"><text:span text:style-name="T408">15.8</text:span><text:span text:style-name="T409">. patikslinti vaistinio preparato pasirinkimo eiliškumą gydymo metodikoje;</text:span></text:p>
      <text:p text:style-name="P410"><text:span text:style-name="T411">15.9</text:span><text:span text:style-name="T412">. mažinti vaistinio preparato pirkimo (pardavimo) apimtį (pvz., laikinai apriboti vaistinių preparatų skyrimą naujie</text:span><text:span text:style-name="T413">ms pacientams, užtikrinti tik tęstinį pacientų gydymą ir pan.).</text:span></text:p>
      <text:p text:style-name="P414"><text:span text:style-name="T415">16</text:span><text:span text:style-name="T416">. Sutartys sudaromos laikantis šių terminų:</text:span></text:p>
      <text:p text:style-name="P417"><text:span text:style-name="T418">16.1</text:span><text:span text:style-name="T419">. sutartys dėl naujai į Ligų ir kompensuojamųjų vaistų joms gydyti sąrašą (A sąrašą) įrašomų vaistinių preparatų turi būti sudaromos,<text:s/></text:span><text:span text:style-name="T420">kol šie vaistiniai preparatai dar nėra įrašyti į minėtą sąrašą. Sutartys dėl jau įrašytų į šį sąrašą arba į Kompensuojamųjų vaistų sąrašą (B sąrašą) vaistinių preparatų turi būti sudaromos, kol minėti vaistiniai preparatai dar nėra įrašyti į naują einamųjų</text:span><text:span text:style-name="T421"><text:s/>metų kainyną;</text:span></text:p>
      <text:p text:style-name="P422"><text:span text:style-name="T423">16.2</text:span><text:span text:style-name="T424">. sutartys dėl labai retoms ligoms gydyti skiriamų vaistinių preparatų arba vaistinių preparatų, kurių įsigijimo išlaidos centralizuotai apmokamos PSDF biudžeto lėšomis, turi būti sudaromos iki Komisijos arba Derybų komisijos nurodyt</text:span><text:span text:style-name="T425">o termino.</text:span></text:p>
      <text:p text:style-name="P426"/>
      <text:p text:style-name="P427"><text:span text:style-name="T428">III</text:span><text:span text:style-name="T429"><text:s/>SKYRIUS</text:span></text:p>
      <text:p text:style-name="P430"><text:span text:style-name="T431">SUTARTIES GALIOJIMO LAIKOTARPIS, SUTARTIES PERŽIŪRĖJIMO IR NUTRAUKIMO PROCEDŪRA</text:span></text:p>
      <text:p text:style-name="P432"/>
      <text:p text:style-name="P433"><text:span text:style-name="T434">17</text:span><text:span text:style-name="T435">. Finansiniais rezultatais pagrįstos sutartys galioja iki generinio vaistinio preparato įrašymo į tą pačią kainyno vaistinių preparatų gr</text:span><text:span text:style-name="T436">upę, išskyrus atvejus, kai VLK įvertina sutarties, galiojusios ne trumpiau negu 3 metus, galiojimo tikslingumą (jeigu nustatoma, kad sutartis nebeatitinka Aprašo 4.1–4.7 papunkčiuose nurodytų sąlygų, dėl kurių buvo sudaryta, siūloma sutartį nutraukti abipu</text:span><text:span text:style-name="T437">siu susitarimu anksčiau, nei įrašomas generinis vaistinis preparatas). Klinikiniais rezultatais pagrįstos ir mišrios sutartys galioja ne trumpiau kaip 12 mėnesių.</text:span><text:s/></text:p>
      <text:p text:style-name="P438">Punkto pakeitimai:</text:p>
      <text:p text:style-name="P439"><text:span text:style-name="T440">Nr.<text:s/></text:span><text:a xlink:href="https://www.e-tar.lt/portal/legalAct.html?documentId=487afd90299311e6acf89da936cb7409" office:target-frame-name="_top" xlink:show="replace"><text:span text:style-name="T441">V-681</text:span></text:a><text:span text:style-name="T442">, 2016-05-30, paskelbta TAR 2016-06-06, i. k. 2016-14839</text:span></text:p>
      <text:p text:style-name="Normal"/>
      <text:p text:style-name="P443"><text:span text:style-name="T444">18</text:span><text:span text:style-name="T445">. Vaistinio preparato gamintojas, nurodydamas objektyvius argumentus, gali inicijuoti derybas ir kreiptis į Derybų komisiją dėl sudarytos einamųjų kalendorini</text:span><text:span text:style-name="T446">ų metų sutarties sąlygų keitimo tik tuo atveju, jei PSDF biudžeto išlaidos šiam vaistiniam preparatui didėja ne dėl gamintojo vykdomos veiklos ir yra viena iš šių sąlygų:</text:span></text:p>
      <text:p text:style-name="P447"><text:span text:style-name="T448">18.1</text:span><text:span text:style-name="T449">. jei iš kainyno išbraukiamas vaistinis preparatas, kuris pagal ATC klasifikacijos ketvirtąjį lygį priskiriamas tai pačiai grupei kaip ir vaistinis preparatas, dėl kurio sudaryta sutartis;<text:s/></text:span></text:p>
      <text:p text:style-name="P450"><text:span text:style-name="T451">18.2</text:span><text:span text:style-name="T452">. vaistinio preparato gamintojas paskelbia apie laikiną va</text:span><text:span text:style-name="T453">istinio preparato tiekimo Lietuvai sutrikimą arba jo tiekimo nutraukimą;</text:span><text:s/></text:p>
      <text:p text:style-name="P454">Punkto pakeitimai:</text:p>
      <text:p text:style-name="P455"><text:span text:style-name="T456">Nr.<text:s/></text:span><text:a xlink:href="https://www.e-tar.lt/portal/legalAct.html?documentId=ea77d7101e1f11e586708c6593c243ce" office:target-frame-name="_top" xlink:show="replace"><text:span text:style-name="T457">V-805</text:span></text:a><text:span text:style-name="T458">, 2015-06-25, paskelbta TAR 2015-06-29, i. k. 2015-10275</text:span></text:p>
      <text:p text:style-name="Normal"/>
      <text:p text:style-name="P459"><text:span text:style-name="T460">18.3</text:span><text:span text:style-name="T461">. jei praėjusiais metais vaistiniu preparatu gydytų pacientų skaičius, palyginti su užpraeitais metais, padidėja daugiau kaip 30 procentų;</text:span><text:s/></text:p>
      <text:p text:style-name="P462">Punkto pakeitimai:</text:p>
      <text:p text:style-name="P463"><text:span text:style-name="T464">Nr.<text:s/></text:span><text:a xlink:href="https://www.e-tar.lt/portal/legalAct.html?documentId=6beb93d0f76411e68034be159a964f47" office:target-frame-name="_top" xlink:show="replace"><text:span text:style-name="T465">V-151</text:span></text:a><text:span text:style-name="T466">, 2017-02-17, paskelbta TAR 2017-02-20, i. k. 2017-02785</text:span></text:p>
      <text:p text:style-name="Normal"/>
      <text:p text:style-name="P467"><text:span text:style-name="T468">18.4</text:span><text:span text:style-name="T469">. jei praėjusiais metais ligotumo rodikliai, palyginti su užpraeitais metais, pasikeičia daugiau kaip 10 procentų;</text:span><text:s/></text:p>
      <text:p text:style-name="P470">Punkto pakeitimai:</text:p>
      <text:p text:style-name="P471"><text:span text:style-name="T472">Nr.<text:s/></text:span><text:a xlink:href="https://www.e-tar.lt/portal/legalAct.html?documentId=6beb93d0f76411e68034be159a964f47" office:target-frame-name="_top" xlink:show="replace"><text:span text:style-name="T473">V-151</text:span></text:a><text:span text:style-name="T474">, 2017-02-17, paskelbta TAR 2017-02-20, i. k. 2017-02785</text:span></text:p>
      <text:p text:style-name="Normal"/>
      <text:p text:style-name="P475"><text:span text:style-name="T476">18.5.</text:span><text:span text:style-name="T477"><text:s/>Neteko galios nuo 2017-02-21</text:span></text:p>
      <text:p text:style-name="P478">Punkto naikinimas:</text:p>
      <text:soft-page-break/>
      <text:p text:style-name="P479"><text:span text:style-name="T480">Nr.<text:s/></text:span><text:a xlink:href="https://www.e-tar.lt/portal/legalAct.html?documentId=6beb93d0f76411e68034be159a964f47" office:target-frame-name="_top" xlink:show="replace"><text:span text:style-name="T481">V-151</text:span></text:a><text:span text:style-name="T482">, 2017-02-17, paskelbta TAR 2017-02-20, i. k. 2017-02785</text:span></text:p>
      <text:p text:style-name="Normal"/>
      <text:p text:style-name="P483"><text:span text:style-name="T484">19</text:span><text:span text:style-name="T485">. VLK inicijuoja derybas ir kreipiasi į Derybų komisiją dėl sutarties sąlygų pakeitimo, jei:</text:span></text:p>
      <text:p text:style-name="P486"><text:span text:style-name="T487">19.1</text:span><text:span text:style-name="T488">. pasikeičia Aprašo ar ki</text:span><text:span text:style-name="T489">tų teisės aktų nuostatos, reglamentuojančios vaistinių preparatų įsigijimo išlaidų kompensavimo ir sutarčių sudarymo ar vykdymo tvarką;</text:span></text:p>
      <text:p text:style-name="P490"><text:span text:style-name="T491">19.2</text:span><text:span text:style-name="T492">. iš esmės pasikeičia vaistinio preparato padėtis rinkoje, pavyzdžiui, pradedamos kompensuoti kito, pagal tas pa</text:span><text:span text:style-name="T493">čias indikacijas skiriamo, to paties terapinio poveikio kompensuojamojo vaistinio preparato įsigijimo išlaidos, dėl kurių bendros PSDF biudžeto išlaidos nedidėja;<text:s/></text:span></text:p>
      <text:p text:style-name="P494"><text:span text:style-name="T495">19.3</text:span><text:span text:style-name="T496">. praėjusių metų faktinės PSDF biudžeto išlaidos vaistiniams preparatams ir medicino</text:span><text:span text:style-name="T497">s pagalbos priemonėms, palyginti su planuojamomis einamųjų metų PSDF biudžeto išlaidomis vaistiniams preparatams ir medicinos pagalbos priemonėms, padidėja 10 procentų ir daugiau.<text:s/></text:span></text:p>
      <text:p text:style-name="P498"><text:span text:style-name="T499">20</text:span><text:span text:style-name="T500">. Sutartis vienos iš šalių iniciatyva vienašališkai nutraukiama, je</text:span><text:span text:style-name="T501">i:</text:span></text:p>
      <text:p text:style-name="P502"><text:span text:style-name="T503">20.1</text:span><text:span text:style-name="T504">. vaistinis preparatas išbraukiamas iš kainyno arba į jį neįrašomas;</text:span></text:p>
      <text:p text:style-name="P505"><text:span text:style-name="T506">20.2</text:span><text:span text:style-name="T507">. vaistinis preparatas išbraukiamas iš einamųjų metų Centralizuotai iš Privalomojo sveikatos draudimo fondo biudžeto apmokamų vaistinių preparatų ir medicinos pagalbos pr</text:span><text:span text:style-name="T508">iemonių sąrašo;<text:s/></text:span></text:p>
      <text:p text:style-name="P509"><text:span text:style-name="T510">20.3</text:span><text:span text:style-name="T511">. pradedama kitos šalies likvidavimo arba restruktūrizavimo procedūra, iškeliama bankroto byla ar paaiškėja, kad kita šalis yra nemoki;</text:span></text:p>
      <text:p text:style-name="P512"><text:span text:style-name="T513">20.4</text:span><text:span text:style-name="T514">. atsiranda esminių sutarties pažeidimų, nurodytų Lietuvos Respublikos civilinio<text:s/></text:span><text:span text:style-name="T515">kodekso 6.217 straipsnyje.</text:span></text:p>
      <text:p text:style-name="P516"><text:span text:style-name="T517">21</text:span><text:span text:style-name="T518">. Atsiradus Aprašo 20 punkte nurodytoms aplinkybėms, viena šalis per 15 darbo dienų turi raštu pranešti kitai šaliai apie ketinimą vienašališkai nutraukti sutartį. Jei sutartis nutraukiama nepasibaigus jos galiojimo laiku</text:span><text:span text:style-name="T519">i ar vadovaujantis Aprašo 20 punktu, šis sutarties nutraukimas neturi įtakos sutartyje numatytų vaistinio preparato gamintojo įsipareigojimų vykdymui. VLK ir vaistinio preparato gamintojo tarpusavio atsiskaitymų suderinimo akte (2 priedas) gali būti numaty</text:span><text:span text:style-name="T520">ta ankstesnė laikotarpio, už kurį gamintojas turi pervesti grąžintinas lėšas į PSDF biudžetą, pabaigos data. Ši data privalo būti ankstesnė nei sutarties nutraukimo data, atsižvelgiant į Aprašo 20 punkte nurodytų aplinkybių atsiradimą.</text:span></text:p>
      <text:p text:style-name="P521"/>
      <text:p text:style-name="P522"><text:span text:style-name="T523">IV</text:span><text:span text:style-name="T524"><text:s/>SKYRIUS</text:span></text:p>
      <text:p text:style-name="P525"><text:span text:style-name="T526">PR</text:span><text:span text:style-name="T527">OGNOZUOJAMŲ IŠLAIDŲ VAISTINIAM PREPARATUI SUMOS NUSTATYMO TVARKA</text:span></text:p>
      <text:p text:style-name="P528"/>
      <text:p text:style-name="P529"><text:span text:style-name="T530">22</text:span><text:span text:style-name="T531">. Nustatant prognozuojamą išlaidų sumą naujai įrašomiems į Ligų ir kompensuojamųjų vaistų joms gydyti sąrašą (A sąrašą) vaistiniams preparatams, turi būti skaičiuojamos ne mažiau kaip<text:s/></text:span><text:span text:style-name="T532">trejų metų prognozuojamos išlaidos.<text:s/></text:span></text:p>
      <text:p text:style-name="P533"><text:span text:style-name="T534">23</text:span><text:span text:style-name="T535">. Į prognozuojamų išlaidų vaistiniam preparatui sumą ir faktinių išlaidų vaistiniam preparatui sumą neįskaičiuojamos išlaidos, susidarančios dėl lygiagretaus importo būdu tiekiamų vaistinių preparatų.</text:span></text:p>
      <text:p text:style-name="P536"><text:span text:style-name="T537">24</text:span><text:span text:style-name="T538">. Jei<text:s/></text:span><text:span text:style-name="T539">vaistinis preparatas įrašomas į Ligų ir kompensuojamųjų vaistų joms gydyti sąrašą (A sąrašą) ne nuo kalendorinių metų pradžios, VLK, Komisija ar Derybų komisija siūlo priimti sprendimą dėl prognozuojamos išlaidų sumos nustatymo trumpesniam nei kalendorinia</text:span><text:span text:style-name="T540">i metai laikotarpiui.</text:span></text:p>
      <text:p text:style-name="P541"><text:span text:style-name="T542">25</text:span><text:span text:style-name="T543">. Kalendorinių metų prognozuojamų išlaidų vaistiniam preparatui, dėl kurio sudaroma sutartis, suma apskaičiuojama taip:</text:span></text:p>
      <text:p text:style-name="P544"><text:span text:style-name="T545">25.1</text:span><text:span text:style-name="T546">. jei vaistinis preparatas pirmą kartą įrašomas į Ligų ir kompensuojamųjų vaistų joms gydyti sąrašą (A</text:span><text:span text:style-name="T547"><text:s/>sąrašą), išskyrus vaistinius preparatus, kurie sutarties sudarymo metu atitinka arba atitiko Aprašo 4.1 ir 4.2 papunkčiuose nurodytas sąlygas, prognozuojamų išlaidų vaistiniam preparatui suma apskaičiuojama vadovaujantis<text:s/></text:span><text:span text:style-name="T548">Prognozuojamų Privalomojo sveikato</text:span><text:span text:style-name="T549">s draudimo fondo biudžeto išlaidų vaistiniams preparatams, siūlomiems įrašyti į kompensuojamųjų vaistų sąrašus, apskaičiavimo tvarkos aprašu</text:span><text:span text:style-name="T550">, patvirtintu VLK direktoriaus 2014 m. spalio 13 d. įsakymu Nr. 1K-261, ir atsižvelgiant<text:s/></text:span><text:soft-page-break/><text:span text:style-name="T551">į planuojamą metinę PSDF bi</text:span><text:span text:style-name="T552">udžeto išlaidų vaistiniams preparatams ir medicinos pagalbos priemonėms sumą, numatomų gydyti pacientų skaičių, vidutinę vienos dienos gydymo šiuo vaistiniu preparatu kainą ir vidutiniškai per dieną suvartojamą jo kiekį;</text:span><text:s/></text:p>
      <text:p text:style-name="P553">Punkto pakeitimai:</text:p>
      <text:p text:style-name="P554"><text:span text:style-name="T555">Nr.<text:s/></text:span><text:a xlink:href="https://www.e-tar.lt/portal/legalAct.html?documentId=487afd90299311e6acf89da936cb7409" office:target-frame-name="_top" xlink:show="replace"><text:span text:style-name="T556">V-681</text:span></text:a><text:span text:style-name="T557">, 2016-05-30, paskelbta TAR 2016-06-06, i. k. 2016-14839</text:span></text:p>
      <text:p text:style-name="Normal"/>
      <text:p text:style-name="P558"><text:span text:style-name="T559">25.2</text:span><text:span text:style-name="T560">. jei vaistinis preparatas sutarties sudarymo metu atitinka arba atitiko Aprašo 4.1 ar 4.2 papunkč</text:span><text:span text:style-name="T561">iuose nurodytas sąlygas, skaičiuojant prognozuojamų išlaidų šiam kompensuojamajam vaistiniam preparatui sumą atsižvelgiama į planuojamų einamųjų metų PSDF biudžeto išlaidų kompensuojamiesiems vaistiniams preparatams ir medicinos pagalbos priemonėms sumos i</text:span><text:span text:style-name="T562">r faktinių praėjusių metų PSDF biudžeto išlaidų sumos santykio koeficientą K</text:span><text:span text:style-name="T563">metų</text:span><text:span text:style-name="T564"><text:s/>(koeficientas K</text:span><text:span text:style-name="T565">metų</text:span><text:span text:style-name="T566"><text:s/>apskaičiuojamas PSDF biudžete einamiesiems metams numatytų lėšų kompensuojamiesiems vaistiniams preparatams ir medicinos pagalbos priemonėms sumą dalijant iš faktinių praėjusių metų PSDF biudžeto išlaidų kompensuojamiesiems vaistiniams preparatams ir medi</text:span><text:span text:style-name="T567">cinos pagalbos priemonėms sumos), praėjusių metų prognozuojamas išlaidas šiam vaistiniam preparatui ir jo terapinę bei farmakoekonominę vertes:</text:span></text:p>
      <text:p text:style-name="P568"><text:span text:style-name="T569">25.2.1</text:span><text:span text:style-name="T570">. jei koeficientas Kmetų yra mažesnis arba lygus 1, praėjusių metų prognozuojamų išlaidų kompensuojamaja</text:span><text:span text:style-name="T571">m vaistiniam preparatui suma dauginama iš koeficiento Kmetų,</text:span></text:p>
      <text:p text:style-name="P572"><text:span text:style-name="T573">25.2.2</text:span><text:span text:style-name="T574">. jei koeficientas Kmetų yra mažesnis arba lygus 1 ir sutartis sudaroma dėl kompensuojamojo vaistinio preparato, dėl kurio gamintojas praėjusiais metais nebuvo sudaręs sutarties su VLK,</text:span><text:span text:style-name="T575"><text:s/>tai praėjusių metų faktinių išlaidų kompensuojamajam vaistiniam preparatui suma dauginama iš koeficiento Kmetų,</text:span></text:p>
      <text:p text:style-name="P576"><text:span text:style-name="T577">25.2.3</text:span><text:span text:style-name="T578">. jei vaistinio preparato terapinė vertė ≥ 11 balų, farmakoekonominė vertė ≥ 4 balams, o koeficientas Kmetų yra didesnis nei 1, bet m</text:span><text:span text:style-name="T579">ažesnis arba lygus 1,10, tai praėjusių metų prognozuojamų išlaidų kompensuojamajam vaistiniam preparatui suma dauginama iš koeficiento Kmetų,</text:span></text:p>
      <text:p text:style-name="P580"><text:span text:style-name="T581">25.2.4</text:span><text:span text:style-name="T582">. jei vaistinio preparato terapinė vertė ≥ 11 balų, farmakoekonominė vertė ≥ 4 balams, o koeficientas Km</text:span><text:span text:style-name="T583">etų yra didesnis nei 1,10, tai praėjusių metų prognozuojamų išlaidų kompensuojamajam vaistiniam preparatui suma dauginama iš 1,10,</text:span></text:p>
      <text:p text:style-name="P584"><text:span text:style-name="T585">25.2.5</text:span><text:span text:style-name="T586">. jei vaistinio preparato terapinė vertė ≥ 11 balų, farmakoekonominė vertė ≥ 4 balams, o sutartis sudaroma dėl komp</text:span><text:span text:style-name="T587">ensuojamojo vaistinio preparato, dėl kurio gamintojas praėjusiais metais nebuvo sudaręs sutarties su VLK, tai praėjusių metų faktinių išlaidų kompensuojamajam vaistiniam preparatui suma dauginama iš koeficiento Kmetų (kai koeficientas Kmetų yra didesnis ne</text:span><text:span text:style-name="T588">i 1, bet mažesnis arba lygus 1,10), arba dauginama iš 1,10 (kai koeficientas Kmetų yra didesnis nei 1,10),</text:span></text:p>
      <text:p text:style-name="P589"><text:span text:style-name="T590">25.2.6</text:span><text:span text:style-name="T591">. jei vaistinio preparato terapinė vertė &lt; 11 balų ir koeficientas Kmetų yra didesnis nei 1, tai prognozuojamų išlaidų kompensuojamajam vai</text:span><text:span text:style-name="T592">stiniam preparatui suma yra lygi praėjusių metų prognozuojamų išlaidų kompensuojamajam vaistiniam preparatui sumai,</text:span></text:p>
      <text:p text:style-name="P593"><text:span text:style-name="T594">25.2.7</text:span><text:span text:style-name="T595">. jei vaistinio preparato terapinė vertė &lt; 11 balų, koeficientas Kmetų yra didesnis nei 1, o sutartis sudaroma dėl kompensuojamojo</text:span><text:span text:style-name="T596"><text:s/>vaistinio preparato, dėl kurio gamintojas praėjusiais metais nebuvo sudaręs sutarties su VLK, tai prognozuojamų išlaidų kompensuojamajam vaistiniam preparatui suma yra lygi praėjusių metų faktinių išlaidų kompensuojamajam vaistiniam preparatui sumai;</text:span></text:p>
      <text:p text:style-name="P597">Punkto pakeitimai:</text:p>
      <text:p text:style-name="P598"><text:span text:style-name="T599">Nr.<text:s/></text:span><text:a xlink:href="https://www.e-tar.lt/portal/legalAct.html?documentId=487afd90299311e6acf89da936cb7409" office:target-frame-name="_top" xlink:show="replace"><text:span text:style-name="T600">V-681</text:span></text:a><text:span text:style-name="T601">, 2016-05-30, paskelbta TAR 2016-06-06, i. k. 2016-14839</text:span></text:p>
      <text:p text:style-name="Normal"/>
      <text:p text:style-name="P602"><text:span text:style-name="T603">25.3</text:span><text:span text:style-name="T604">. jei sudėtinio vaistinio preparato terapinė ir farmakoekonominė<text:s/></text:span><text:span text:style-name="T605">vertės nevertinamos (išskyrus sudėtinius vaistinius preparatus, kurių sudedamosios dalys negali būti vartojamos atskirai arba vienos iš sudedamųjų dalių vartojimas atskirai tarptautinėse ligų gydymo metodikose nerekomenduojamas), tai prognozuojamų išlaidų<text:s/></text:span><text:span text:style-name="T606">šiam kompensuojamajam vaistiniam preparatui suma apskaičiuojama taip:</text:span></text:p>
      <text:p text:style-name="P607"><text:span text:style-name="T608">25.3.1</text:span><text:span text:style-name="T609">. jei koeficientas Kmetų yra mažesnis arba lygus 1, prognozuojamų išlaidų šiam kompensuojamajam vaistiniam preparatui suma apskaičiuojama Aprašo 25.2.1 ir 25.2.2 punktuose nustat</text:span><text:span text:style-name="T610">yta tvarka,</text:span></text:p>
      <text:p text:style-name="P611"><text:span text:style-name="T612">25.3.2</text:span><text:span text:style-name="T613">. jei koeficientas Kmetų yra didesnis nei 1, prognozuojamų išlaidų šiam kompensuojamajam vaistiniam preparatui suma yra lygi praėjusių metų prognozuojamų išlaidų šiam vaistiniam preparatui sumai,</text:span></text:p>
      <text:p text:style-name="P614"><text:span text:style-name="T615">25.3.3</text:span><text:span text:style-name="T616">. jei koeficientas Kmetų did</text:span><text:span text:style-name="T617">esnis nei 1 ir sutartis sudaroma dėl kompensuojamojo vaistinio preparato, dėl kurio gamintojas praėjusiais metais nebuvo sudaręs sutarties su VLK, prognozuojamų išlaidų kompensuojamajam vaistiniam preparatui suma yra lygi praėjusių metų faktinių išlaidų ši</text:span><text:span text:style-name="T618">am vaistiniam preparatui sumai.</text:span></text:p>
      <text:p text:style-name="P619"><text:span text:style-name="T620">26</text:span><text:span text:style-name="T621">. Sutartyse su vaistų gamintojais numatoma galimybė nustatyti bendrą prognozuojamų išlaidų sumą skirtingų bendrinių pavadinimų, tačiau panašaus terapinio poveikio ir saugumo vaistiniams preparatams, kurie pagal ATC</text:span><text:span text:style-name="T622"><text:s/>klasifikacijos ketvirtąjį lygį priskiriami tai pačiai grupei. Bendra prognozuojama PSDF biudžeto išlaidų suma apskaičiuojama vadovaujantis Aprašo 25.1 ar 25.2 punktuose nurodyta tvarka.</text:span></text:p>
      <text:p text:style-name="P623"/>
      <text:p text:style-name="P624"><text:span text:style-name="T625">V</text:span><text:span text:style-name="T626"><text:s/>SKYRIUS</text:span></text:p>
      <text:p text:style-name="P627"><text:span text:style-name="T628">GRĄŽINTINOS VAISTINIO PREPARATO KAINOS DALIES<text:s/></text:span><text:span text:style-name="T629">(PROCENTAIS) NUSTATYMO TVARKA</text:span></text:p>
      <text:p text:style-name="P630"/>
      <text:p text:style-name="P631"><text:span text:style-name="T632">27</text:span><text:span text:style-name="T633">.<text:s/></text:span><text:span text:style-name="T634">Grąžintina kainos dalis (procentais) nustatoma tais atvejais, kai dėl vaistinio preparato įsigijimo išlaidų kompensavimo numatomas PSDF biudžeto išlaidų padidėjimas. Taip pat nustatoma grąžintina</text:span><text:s/>lygiagrečiai importuojamo vaistinio preparato kainos dalis (procentais)<text:span text:style-name="T635">, jei jam<text:s/></text:span>analogiško<text:span text:style-name="T636"><text:s/></text:span>vaistinio preparato gamintojas yra sudaręs sutartį, kurioje nustatyta grąžintina kainos dalis (procentais)<text:span text:style-name="T637">. Grąžintina vaistinio preparato kainos dalis (procentais) apskaičiuojama pagal</text:span><text:span text:style-name="T638"><text:s/>šiuos duomenis: vaistinio preparato gamintojo deklaruojamą kainą, bazinę kainą arba konkurso būdu nustatytą paskutinę šio vaistinio preparato centralizuoto pirkimo kainą</text:span><text:span text:style-name="T639">.</text:span><text:s/></text:p>
      <text:p text:style-name="P640">Punkto pakeitimai:</text:p>
      <text:p text:style-name="P641"><text:span text:style-name="T642">Nr.<text:s/></text:span><text:a xlink:href="https://www.e-tar.lt/portal/legalAct.html?documentId=487afd90299311e6acf89da936cb7409" office:target-frame-name="_top" xlink:show="replace"><text:span text:style-name="T643">V-681</text:span></text:a><text:span text:style-name="T644">, 2016-05-30, paskelbta TAR 2016-06-06, i. k. 2016-14839</text:span></text:p>
      <text:p text:style-name="Normal"/>
      <text:p text:style-name="P645"><text:span text:style-name="T646">28</text:span><text:span text:style-name="T647">. Grąžintina vaistinio preparato kainos dalis (procentais) apskaičiuojama taip:</text:span></text:p>
      <text:p text:style-name="P648"><text:span text:style-name="T649">28.1</text:span><text:span text:style-name="T650">. jei vaistinis preparatas naujai įrašomas į Ligų ir kompensuoj</text:span><text:span text:style-name="T651">amųjų vaistų joms gydyti sąrašą (A sąrašą), apskaičiuojama 1 gydymo šiuo vaistiniu preparatu kurso (mėnesio, metų ar kt.) kaina, kuri lyginama su šiuo metu mažiausia kompensuojamąja šios ligos gydymo kaina. Grąžintina vaistinio preparato kainos dalis (proc</text:span><text:span text:style-name="T652">entais) yra lygi naujai įrašomo į Ligų ir kompensuojamųjų vaistų joms gydyti sąrašą (A sąrašą) vaistinio preparato ir jau įrašyto į šį sąrašą vaistinio preparato gydymo kursų skirtumui (procentais);</text:span></text:p>
      <text:p text:style-name="P653"><text:span text:style-name="T654">28.2</text:span><text:span text:style-name="T655">. jei vaistinis preparatas iš Centralizuotai iš P</text:span><text:span text:style-name="T656">rivalomojo sveikatos draudimo fondo biudžeto apmokamų vaistinių preparatų ir medicinos pagalbos priemonių sąrašo įrašomas į Ligų ir kompensuojamųjų vaistų joms gydyti sąrašą (A sąrašą):</text:span></text:p>
      <text:p text:style-name="P657"><text:span text:style-name="T658">28.2.1</text:span><text:span text:style-name="T659">. vadovaujantis Bazinių kainų apskaičiavimo tvarkos aprašu, ap</text:span><text:span text:style-name="T660">skaičiuojama vaistinio preparato bazinė kaina (pagal paskutinę vaistinio preparato centralizuoto pirkimo kainą, nustatytą konkurso būdu),</text:span></text:p>
      <text:p text:style-name="P661"><text:span text:style-name="T662">28.2.2</text:span><text:span text:style-name="T663">. vadovaujantis Bazinių kainų apskaičiavimo tvarkos aprašu, apskaičiuojama vaistinio preparato bazinė kaina<text:s/></text:span><text:span text:style-name="T664">(pagal vaistinių preparatų gamintojo paraiškoje „Įrašyti vaistinį preparatą į kompensavimo sąrašus“ nurodytą vaistinio preparato gamintojo deklaruojamąją kainą Lietuvai),</text:span></text:p>
      <text:p text:style-name="P665"><text:span text:style-name="T666">28.2.3</text:span><text:span text:style-name="T667">. jeigu 28.2.2 punkte apskaičiuota vaistinio preparato bazinė kaina didesnė</text:span><text:span text:style-name="T668"><text:s/>nei 28.2.1 punkte apskaičiuota vaistinio preparato bazinė kaina, grąžintina vaistinio preparato kainos dalis (procentais) yra lygi šių bazinių kainų skirtumui (procentais);</text:span></text:p>
      <text:p text:style-name="P669"><text:span text:style-name="T670">28.3</text:span><text:span text:style-name="T671"><text:s/>jei vaistinis preparatas tam tikrai ligai gydyti įrašomas į Ligų ir kom</text:span><text:span text:style-name="T672">pensuojamųjų vaistų joms gydyti sąrašą (A sąrašą) ir nėra kito kompensuojamojo vaistinio preparato tai pačiai ligai gydyti, t. y. negalima palyginti šių vaistinių preparatų 1 gydymo kurso (mėnesio, metų ar kt.) kainų, arba jei vaistinis preparatas neperkel</text:span><text:span text:style-name="T673">iamas iš Centralizuotai iš Privalomojo sveikatos draudimo fondo biudžeto apmokamų vaistinių preparatų ir medicinos pagalbos priemonių sąrašo į Ligų ir kompensuojamųjų<text:s/></text:span><text:soft-page-break/><text:span text:style-name="T674">vaistų joms gydyti sąrašą (A sąrašą), VLK specialistai įvertina vaistinio preparato gamin</text:span><text:span text:style-name="T675">tojo pateiktą informaciją dėl grąžintinos kainos dalies (procentais) nustatymo ir savo išvadą apie grąžintinos kainos dalies (procentais) įtaką PSDF biudžetui pateikia Komisijai ar Derybų komisijai (atsižvelgiant į tai, kuri komisija svarstė sutarties suda</text:span><text:span text:style-name="T676">rymo dėl šio vaistinio preparato klausimą) ir vaistinio preparato gamintojui. Komisija ar Derybų komisija įvertina vaistinio preparato gamintojo ir VLK pateiktą informaciją ir priima galutinį sprendimą dėl grąžintinos kainos dalies nustatymo.<text:s/></text:span></text:p>
      <text:p text:style-name="P677"><text:span text:style-name="T678">28.4</text:span><text:span text:style-name="T679">.<text:s/></text:span>jei vaistinio preparato, analogiško lygiagrečiai importuojamam vaistiniam preparatui, gamintojas yra sudaręs sutartį, kurioje nustatyta grąžintina kainos dalis (procentais), VLK specialistai<text:s/><text:span text:style-name="T680">įvertina<text:s/></text:span>vaistinio preparato, analogiško lygiagrečiai importuojamam vaistiniam preparatui, sutarties sąlygas<text:span text:style-name="T681"><text:s/>ir nustato tokią grąžintiną lygiagrečiai importuojamo vaistinio preparato kainos dalį (procentais), kad lygiagrečiai importuojamo vaistinio preparato įsigijimo išlaidų, kompensuojamų iš PSDF biudžeto, suma nebūtų</text:span><text:span text:style-name="T682"><text:s/>didesnė nei vaistinio preparato, analogiško importuojamam vaistiniam preparatui, įsigijimo išlaidų, kompensuojamų iš PSDF biudžeto, suma.</text:span><text:span text:style-name="T683"><text:s text:c="2"/></text:span></text:p>
      <text:p text:style-name="P684">Papildyta papunkčiu:</text:p>
      <text:p text:style-name="P685"><text:span text:style-name="T686">Nr.<text:s/></text:span><text:a xlink:href="https://www.e-tar.lt/portal/legalAct.html?documentId=487afd90299311e6acf89da936cb7409" office:target-frame-name="_top" xlink:show="replace"><text:span text:style-name="T687">V-681</text:span></text:a><text:span text:style-name="T688">, 2016-05-30, paskelbta TAR 2016-06-06, i. k. 2016-14839</text:span></text:p>
      <text:p text:style-name="Normal"/>
      <text:p text:style-name="P689"><text:span text:style-name="T690">29</text:span><text:span text:style-name="T691">. Grąžintina atitinkamo vaistinio preparato kainos dalis (procentais) perskaičiuojama pasikeitus šio ir (ar) kito panašaus poveikio vaistinio preparato arba<text:s/></text:span><text:span text:style-name="T692">vaistinio preparato,</text:span><text:span text:style-name="T693"><text:s/>analogiško lygiagrečiai importuojamam vaistiniam preparatui</text:span><text:span text:style-name="T694">, į kurio bazinę kainą buvo atsižvelgiama skaičiuojant grąžintiną atitinkamo vaistinio preparato kainos dalį (procentais), bazinėms kainoms.</text:span><text:s/></text:p>
      <text:p text:style-name="P695">Punkto pakeitimai:</text:p>
      <text:p text:style-name="P696"><text:span text:style-name="T697">Nr.<text:s/></text:span><text:a xlink:href="https://www.e-tar.lt/portal/legalAct.html?documentId=487afd90299311e6acf89da936cb7409" office:target-frame-name="_top" xlink:show="replace"><text:span text:style-name="T698">V-681</text:span></text:a><text:span text:style-name="T699">, 2016-05-30, paskelbta TAR 2016-06-06, i. k. 2016-14839</text:span></text:p>
      <text:p text:style-name="Normal"/>
      <text:p text:style-name="P700"><text:span text:style-name="T701">VI</text:span><text:span text:style-name="T702"><text:s/>SKYRIUS</text:span></text:p>
      <text:p text:style-name="P703"><text:span text:style-name="T704">KOMPENSUOJAMOSIOS VIDUTINĖS DIENOS (PAROS) GYDYMO DOZĖS (MATAVIMO VIENETAIS) NUSTATYMO TVARKA</text:span></text:p>
      <text:p text:style-name="P705"/>
      <text:p text:style-name="P706"><text:span text:style-name="T707">30</text:span><text:span text:style-name="T708">. Viduti</text:span><text:span text:style-name="T709">nę dienos (paros) gydymo tam tikru vaistiniu preparatu dozę (matavimo vienetais) galima nustatyti dviem būdais:</text:span></text:p>
      <text:p text:style-name="P710"><text:span text:style-name="T711">30.1</text:span><text:span text:style-name="T712">. jeigu tai pačiai ligai gydyti skiriamas kitas vaistinis preparatas, kuris pagal ATC klasifikacijos trečiąjį arba ketvirtąjį lygį priskir</text:span><text:span text:style-name="T713">iamas tai pačiai vaistinių preparatų grupei, yra tos pačios farmacinės formos ir panašaus terapinio poveikio (toliau – panašus vaistinis preparatas), kaip ir vaistinis preparatas, kurio vidutinę dienos (paros) gydymo dozę (matavimo vienetais) siūloma nusta</text:span><text:span text:style-name="T714">tyti (toliau – naujas vaistinis preparatas):</text:span></text:p>
      <text:p text:style-name="P715"><text:span text:style-name="T716">30.1.1</text:span><text:span text:style-name="T717">. analizei atlikti atrenkami pacientai, praėjusiais metais vartoję panašų vaistinį preparatą,<text:s/></text:span></text:p>
      <text:p text:style-name="P718"><text:span text:style-name="T719">30.1.2</text:span><text:span text:style-name="T720">. vadovaujantis vaistinio preparato charakteristikų santrauka ir pagal IS „Sveidra“ duomenis apska</text:span><text:span text:style-name="T721">ičiuojamas pacientų suvartotas panašaus vaistinio preparato kiekis (matavimo vienetais) ir nustatomas gydymo dienų, kuriomis pacientai vartojo panašų vaistinį preparatą, skaičius. Gautas kiekis (matavimo vienetais) padalijamas iš gydymo dienų skaičiaus ir<text:s/></text:span><text:span text:style-name="T722">pacientų skaičiaus. Tokiu būdu apskaičiuojama vienam pacientui tenkanti vidutinė vienos dienos (paros) gydymo panašiu vaistiniu preparatu dozė (matavimo vienetais),</text:span></text:p>
      <text:p text:style-name="P723"><text:span text:style-name="T724">30.1.3</text:span><text:span text:style-name="T725">. apskaičiuojama 30.1.2 punkte nustatytos vienam pacientui tenkančios vidutinės<text:s/></text:span><text:span text:style-name="T726">vienos dienos (paros) gydymo panašiu vaistiniu preparatu dozės (matavimo vienetais) kaina. Vėliau nustatoma naujo vaistinio preparato 1 matavimo vieneto kaina. Gauta vidutinė vienos dienos (paros) gydymo dozės (matavimo vienetais) kaina dalijama iš apskaič</text:span><text:span text:style-name="T727">iuotos naujo vaistinio preparato 1 matavimo vieneto kainos. Tokiu būdu apskaičiuojama kompensuojamoji naujo vaistinio preparato vidutinė dienos (paros) gydymo dozė (matavimo vienetais);</text:span></text:p>
      <text:p text:style-name="P728"><text:span text:style-name="T729">30.2</text:span><text:span text:style-name="T730">. jei vaistinio preparato charakteristikų santraukoje tiksli</text:span><text:span text:style-name="T731">ai nenurodoma, kokią vaistinio preparato dozę pacientas turi vartoti numatytu gydymo laikotarpiu (t. y. nurodomas platus gydymo dozių intervalas), vaistinio preparato gamintojas gali pateikti motyvuotą pasiūlymą, kokios vaistinio preparato vidutinės dienos</text:span><text:span text:style-name="T732"><text:s/>gydymo dozės įsigijimo išlaidas tikslinga kompensuoti. VLK įvertina<text:s/></text:span><text:soft-page-break/><text:span text:style-name="T733">vaistinio preparato gamintojo pateiktą informaciją apie galimą vaistinio preparato vartojimą ir vidutinės dienos gydymo dozės, kurios įsigijimo išlaidos galėtų būti kompensuojamos, pasiūl</text:span><text:span text:style-name="T734">ymą. Savo išvadą apie šio vaistinio preparato išlaidų kompensavimo įtaką PSDF biudžetui VLK pateikia Komisijai ar Derybų komisijai (atsižvelgiant į tai, kuri komisija svarstė sutarties sudarymo dėl šio vaistinio preparato klausimą) ir vaistinio preparato g</text:span><text:span text:style-name="T735">amintojui. Komisija ar Derybų komisija įvertina vaistinio preparato gamintojo ir VLK pateiktą informaciją ir priima galutinį sprendimą dėl vidutinės dienos (paros) gydymo dozės (matavimo vienetais) nustatymo.</text:span></text:p>
      <text:p text:style-name="P736"/>
      <text:p text:style-name="P737"><text:span text:style-name="T738">VII</text:span><text:span text:style-name="T739"><text:s/>SKYRIUS</text:span></text:p>
      <text:p text:style-name="P740"><text:span text:style-name="T741">GRĄŽINTINŲ LĖŠŲ SUMOS APSK</text:span><text:span text:style-name="T742">AIČIAVIMO IR GRĄŽINIMO Į PSDF BIUDŽETĄ TVARKA</text:span></text:p>
      <text:p text:style-name="P743"/>
      <text:p text:style-name="P744"><text:span text:style-name="T745">31</text:span><text:span text:style-name="T746">. Atsižvelgiant į tai, kokie PSDF biudžeto išlaidų valdymo būdai numatyti sutartyje, grąžintinų lėšų suma apskaičiuojama taip:</text:span></text:p>
      <text:p text:style-name="P747"><text:span text:style-name="T748">31.1</text:span><text:span text:style-name="T749">. jei yra sutartyje nustatyta grąžintina vaistinio preparato kainos da</text:span><text:span text:style-name="T750">lis (procentais), grąžintinų lėšų suma apskaičiuojama dauginant sutartyje nustatyto laikotarpio faktinių išlaidų šiam vaistiniam preparatui sumą iš sutartyje nustatytos grąžintinos vaistinio preparato kainos dalies (procentais);<text:s/></text:span></text:p>
      <text:p text:style-name="P751"><text:span text:style-name="T752">31.2</text:span><text:span text:style-name="T753">. jei sutartyje yr</text:span><text:span text:style-name="T754">a nustatyta grąžintina vaistinio preparato kainos dalis (procentais) ir numatyta, kad vaistinių preparatų gamintojas savo lėšomis kompensuoja atitinkamo laikotarpio (pvz., mėnesio) pacientų gydymo šiuo vaistiniu preparatu išlaidas, grąžintinų lėšų suma aps</text:span><text:span text:style-name="T755">kaičiuojama taip: iš sutartyje nustatyto laikotarpio (metų ketvirčio) faktinių išlaidų šiam vaistiniam preparatui sumos atimamos to paties laikotarpio vaistinio preparato gamintojo kompensuoto pacientų gydymo šiuo vaistiniu preparatu išlaidos, gautas skirt</text:span><text:span text:style-name="T756">umas dauginamas iš grąžintinos vaistinio preparato kainos dalies (procentais) ir prie gautos sumos pridedamos sutartyje nustatytu laikotarpiu vaistinio preparato gamintojo kompensuotos pacientų gydymo šiuo vaistiniu preparatu išlaidos;<text:s/></text:span></text:p>
      <text:p text:style-name="P757"><text:span text:style-name="T758">31.3</text:span><text:span text:style-name="T759">. jei sutar</text:span><text:span text:style-name="T760">tyje yra nustatyta prognozuojamų išlaidų vaistiniam preparatui suma ir vaistinio preparato terapinė vertė ˂ 11 balų, vaistinių preparatų gamintojas į PSDF biudžetą grąžina visą grąžintinų lėšų sumą (iš šios sumos atimami Lietuvos Respublikos sveikatos apsa</text:span><text:span text:style-name="T761">ugos ministro nustatyti vaistinio preparato antkainiai – didmeninis ir mažmeninis). Grąžintinų lėšų suma (G) apskaičiuojama pagal Vaistinio preparato gamintojo grąžintinų lėšų apskaičiavimo lentelėje (1 priedas) pateikiamus duomenis: faktinių išlaidų vaist</text:span><text:span text:style-name="T762">iniam preparatui sumą (F), prognozuojamų išlaidų vaistiniam preparatui sumą (P), vaistinio preparato pardavimo vaistinėse sumą (S), išduotų vaistinio preparato pakuočių skaičių (Pak), vaistinio preparato mažmeninę kainą (M) ir gamintojo deklaruojamąją (D)<text:s/></text:span><text:span text:style-name="T763">kainą, neįskaitant pridėtinės vertės mokesčio (toliau – PVM). Grąžintinų lėšų suma apskaičiuojama taip:</text:span></text:p>
      <text:p text:style-name="P764"><text:span text:style-name="T765">31.3.1</text:span><text:span text:style-name="T766">. jei viršijama sutarties 1 priede nustatyta prognozuojamų išlaidų vaistiniam preparatui kaina, apskaičiuojama, kiek ji buvo viršyta: V = F – P,</text:span></text:p>
      <text:p text:style-name="P767"><text:span text:style-name="T768">31.3.2</text:span><text:span text:style-name="T769">. nustatoma vidutinė vienos vaistinio preparato pakuotės pardavimo vaistinėse kaina (S</text:span><text:span text:style-name="T770">pak</text:span><text:span text:style-name="T771">): S</text:span><text:span text:style-name="T772">pak</text:span><text:span text:style-name="T773"><text:s/>= S / Pak,</text:span></text:p>
      <text:p text:style-name="P774"><text:span text:style-name="T775">31.3.3</text:span><text:span text:style-name="T776">. nustatoma faktinių prekybinių antkainių dalis (procentais), t. y. įvertinama, kokia dalimi (procentais) vidutinė vienos vaist</text:span><text:span text:style-name="T777">inio preparato pakuotės kaina (S</text:span><text:span text:style-name="T778">pak</text:span><text:span text:style-name="T779">) yra didesnė už vaistinio preparato gamintojo deklaruojamąją kainą, neįskaitant PVM. Faktinių prekybinių antkainių dalis procentais (A %) apskaičiuojama taip: A % = (S</text:span><text:span text:style-name="T780">pak</text:span><text:span text:style-name="T781"><text:s/>/ D – 1) * 100,</text:span></text:p>
      <text:p text:style-name="P782"><text:span text:style-name="T783">31.3.4</text:span><text:span text:style-name="T784">. apskaičiuojamas<text:s/></text:span><text:span text:style-name="T785">faktinių prekybinių antkainių dydis (Ad): Ad = A % * V,</text:span></text:p>
      <text:p text:style-name="P786"><text:span text:style-name="T787">31.3.5</text:span><text:span text:style-name="T788">. apskaičiavus faktinių prekybinių antkainių dydį, apskaičiuojama grąžintinų lėšų suma (G): iš sumos, kuria viršijama sutarties 1 priede nustatyta prognozuojamų išlaidų vaistiniam preparatui</text:span><text:span text:style-name="T789"><text:s/>suma, atimamas faktinių prekybinių antkainių dydis: G = V – Ad,</text:span></text:p>
      <text:p text:style-name="P790"><text:span text:style-name="T791">31.3.6</text:span><text:span text:style-name="T792">. jei vaistinio preparato mažmeninė (M) kaina ir (ar) gamintojo deklaruojamoji (D) kaina per sutartyje nustatytą laikotarpį pasikeičia (mažėja arba didėja), apskaičiuojama faktinių<text:s/></text:span><text:span text:style-name="T793">išlaidų<text:s/></text:span><text:soft-page-break/><text:span text:style-name="T794">vaistiniam preparatui sumos dalis procentais (F %) iki mažmeninės (M) ir (ar) gamintojo deklaruojamosios (D) kainos pasikeitimo. Taip pat apskaičiuojama šios sumos dalis procentais (F %) po mažmeninės (M) ir (ar) gamintojo deklaruojamosios (D) kain</text:span><text:span text:style-name="T795">os pasikeitimo. Laikotarpio iki minėtos kainos pasikeitimo ir laikotarpio po šios kainos pasikeitimo prognozuojamų išlaidų vaistiniam preparatui suma apskaičiuojama dauginant atitinkamo laikotarpio prognozuojamų išlaidų vaistiniam preparatui sumą iš F %. T</text:span><text:span text:style-name="T796">oliau atskirai skaičiuojama kiekvieno laikotarpio (iki minėtos kainos pasikeitimo ir po pasikeitimo) grąžintinų lėšų suma pagal Aprašo 31.3.1–31.3.6 punktuose nustatytą tvarką. Bendra grąžintinų lėšų suma (G) apskaičiuojama sudedant šių laikotarpių grąžint</text:span><text:span text:style-name="T797">inų lėšų sumas;</text:span></text:p>
      <text:p text:style-name="P798"><text:span text:style-name="T799">31.4</text:span><text:span text:style-name="T800">. jei sutartyje yra nustatoma prognozuojamų išlaidų vaistiniam preparatui suma, tenkanti kiekvienam šį vaistinį preparatą vartojančiam pacientui, vaistinių preparatų gamintojas į PSDF biudžetą grąžina visą grąžintinų lėšų sumą (iš</text:span><text:span text:style-name="T801"><text:s/>šios sumos atimami Lietuvos Respublikos sveikatos apsaugos ministro nustatyti vaistinio preparato antkainiai – didmeninis ir mažmeninis). Grąžintinų lėšų suma apskaičiuojama Aprašo 31.3 punkte nustatyta tvarka;<text:s/></text:span></text:p>
      <text:p text:style-name="P802"><text:span text:style-name="T803">31.5</text:span><text:span text:style-name="T804">. jei sutartyje yra nustatoma progn</text:span><text:span text:style-name="T805">ozuojamų išlaidų vaistiniam preparatui suma ir šio vaistinio preparato terapinė vertė ≥ 11 balų, o farmakoekonominė vertė ≥ 4 balams, vaistinių preparatų gamintojas į PSDF biudžetą grąžina dalį lėšų. Apskaičiuojamas faktinių PSDF biudžeto išlaidų vaistinia</text:span><text:span text:style-name="T806">m preparatui ir prognozuojamų išlaidų šiam vaistiniam preparatui skirtumas. Nustatoma, kokią bendros prognozuojamų išlaidų vaistiniam preparatui sumos dalį (procentais) sudaro gautas faktinių ir prognozuojamų išlaidų šiam vaistiniam preparatui skirtumas. T</text:span><text:span text:style-name="T807">oliau grąžintinų lėšų suma apskaičiuojama taip:</text:span></text:p>
      <text:p text:style-name="P808"><text:span text:style-name="T809">31.5.1</text:span><text:span text:style-name="T810">. jei faktinės išlaidos vaistiniam preparatui viršija sutartyje nustatytą prognozuojamų išlaidų šiam vaistiniam preparatui sumą iki 20 procentų, faktinių ir prognozuojamų PSDF biudžeto išlaidų vaistin</text:span><text:span text:style-name="T811">iam preparatui skirtumas dauginamas iš 20 procentų,</text:span></text:p>
      <text:p text:style-name="P812"><text:span text:style-name="T813">31.5.2</text:span><text:span text:style-name="T814">. jei faktinės išlaidos vaistiniam preparatui viršija sutartyje nustatytą prognozuojamų išlaidų šiam vaistiniam preparatui sumą nuo 20 iki 40 procentų, grąžintinų lėšų suma apskaičiuojama taip:</text:span></text:p>
      <text:p text:style-name="P815"><text:span text:style-name="T816">31.5.2.1</text:span><text:span text:style-name="T817">. prognozuojamų išlaidų vaistiniam preparatui sumą 20 procentų viršijanti lėšų dalis dauginama iš 20 procentų,</text:span></text:p>
      <text:p text:style-name="P818"><text:span text:style-name="T819">31.5.2.2</text:span><text:span text:style-name="T820">. likusi prognozuojamų išlaidų vaistiniam preparatui sumą viršijanti lėšų dalis (sudaranti daugiau kaip 20 procentų, bet ma</text:span><text:span text:style-name="T821">žiau kaip 40 procentų prognozuojamų išlaidų vaistiniam preparatui sumos), dauginama iš 40 procentų,</text:span></text:p>
      <text:p text:style-name="P822"><text:span text:style-name="T823">31.5.2.3</text:span><text:span text:style-name="T824">. prie grąžintinų lėšų sumos, apskaičiuotos Aprašo 31.5.2.1 punkte nustatyta tvarka, pridedama likusi grąžintinų lėšų suma, apskaičiuota Aprašo<text:s/></text:span><text:span text:style-name="T825">31.5.2.2 punkte nustatyta tvarka,<text:s/></text:span></text:p>
      <text:p text:style-name="P826"><text:span text:style-name="T827">31.5.3</text:span><text:span text:style-name="T828">. jei faktinės išlaidos vaistiniam preparatui viršija sutartyje nustatytą prognozuojamų išlaidų šiam vaistiniam preparatui sumą nuo 40 iki 60 procentų, grąžintinų lėšų suma apskaičiuojama taip:</text:span></text:p>
      <text:p text:style-name="P829"><text:span text:style-name="T830">31.5.3.1</text:span><text:span text:style-name="T831">. pro</text:span><text:span text:style-name="T832">gnozuojamų išlaidų vaistiniam preparatui sumą iki 20 procentų viršijanti lėšų dalis dauginama iš 20 procentų,</text:span></text:p>
      <text:p text:style-name="P833"><text:span text:style-name="T834">31.5.3.2</text:span><text:span text:style-name="T835">. prognozuojamų išlaidų vaistiniam preparatui sumą iki 40 procentų viršijanti lėšų dalis (sudaranti daugiau kaip 20 procentų, bet maži</text:span><text:span text:style-name="T836">au kaip 40 procentų prognozuojamų išlaidų vaistiniam preparatui sumos) dauginama iš 40 procentų,</text:span></text:p>
      <text:p text:style-name="P837"><text:span text:style-name="T838">31.5.3.3</text:span><text:span text:style-name="T839">. likusi prognozuojamų išlaidų vaistiniam preparatui sumą viršijanti lėšų dalis (sudaranti daugiau kaip 40 procentų, bet mažiau kaip 60 procentų pr</text:span><text:span text:style-name="T840">ognozuojamų išlaidų vaistiniam preparatui sumos) dauginama iš 60 procentų,</text:span></text:p>
      <text:p text:style-name="P841"><text:span text:style-name="T842">31.5.3.4</text:span><text:span text:style-name="T843">. prie grąžintinų lėšų sumos, apskaičiuojamos Aprašo 31.5.3.1 ir 31.5.3.2 punktuose nustatyta tvarka, pridedama likusi grąžintinų lėšų suma, kuri apskaičiuojama Aprašo 3</text:span><text:span text:style-name="T844">1.5.3.3 punkte nustatyta tvarka,<text:s/></text:span></text:p>
      <text:p text:style-name="P845"><text:span text:style-name="T846">31.5.4</text:span><text:span text:style-name="T847">. jei faktinės išlaidos vaistiniam preparatui viršija sutartyje nustatytą prognozuojamų išlaidų šiam vaistiniam preparatui sumą daugiau kaip 60 procentų, grąžintinų lėšų suma apskaičiuojama taip:</text:span></text:p>
      <text:p text:style-name="P848"><text:span text:style-name="T849">31.5.4.1</text:span><text:span text:style-name="T850">. pr</text:span><text:span text:style-name="T851">ognozuojamų išlaidų vaistiniam preparatui sumą iki 20 procentų viršijanti lėšų dalis dauginama iš 20 procentų,</text:span></text:p>
      <text:p text:style-name="P852"><text:span text:style-name="T853">31.5.4.2</text:span><text:span text:style-name="T854">. prognozuojamų išlaidų vaistiniam preparatui sumą iki 40 procentų viršijanti lėšų dalis (sudaranti daugiau kaip 20 procentų, bet maž</text:span><text:span text:style-name="T855">iau kaip 40 procentų prognozuojamų išlaidų vaistiniam preparatui sumos) dauginama iš 40 procentų,</text:span></text:p>
      <text:p text:style-name="P856"><text:span text:style-name="T857">31.5.4.3</text:span><text:span text:style-name="T858">. prognozuojamų išlaidų vaistiniam preparatui sumą viršijanti lėšų dalis (sudaranti daugiau kaip 40 procentų, bet mažiau kaip 60 procentų prognozu</text:span><text:span text:style-name="T859">ojamų išlaidų vaistiniam preparatui sumos) dauginama iš 60 procentų,</text:span></text:p>
      <text:p text:style-name="P860"><text:span text:style-name="T861">31.5.4.4</text:span><text:span text:style-name="T862">. likusi prognozuojamų išlaidų vaistiniam preparatui sumą viršijanti lėšų dalis (sudaranti daugiau kaip 60 procentų prognozuojamų išlaidų vaistiniam preparatui sumos) dauginam</text:span><text:span text:style-name="T863">a iš 100 procentų,</text:span></text:p>
      <text:p text:style-name="P864"><text:span text:style-name="T865">31.5.4.5</text:span><text:span text:style-name="T866">. prie grąžintinų lėšų sumos, apskaičiuotos Aprašo 31.5.4.1, 31.5.4.2 ir 31.5.4.3 punktuose nustatyta tvarka, pridedama likusi grąžintinų lėšų suma, kuri apskaičiuojama Aprašo 31.5.4.4 punkte nustatyta tvarka;<text:s/></text:span></text:p>
      <text:p text:style-name="P867"><text:span text:style-name="T868">31.6</text:span><text:span text:style-name="T869">.<text:s/></text:span><text:span text:style-name="T870">sutartyje gali būti numatyta tokia sąlyga: jeigu faktinė vidutinė dienos (paros) gydymo dozė (matavimo vienetais) viršija sutartyje nustatytą vaistinio preparato vidutinę dienos (paros) dozę, vaistinių preparatų gamintojas turi grąžinti į PSDF biudžetą lėš</text:span><text:span text:style-name="T871">ų sumą, kuri apskaičiuojama taip:</text:span></text:p>
      <text:p text:style-name="P872"><text:span text:style-name="T873">31.6.1</text:span><text:span text:style-name="T874">. pagal IS „Sveidra“ duomenis nustatomas kiekvienam pacientui skiriamo vaistinio preparato vartojimo laikotarpis (dienomis ar savaitėmis). Vadovaujantis vaistinio preparato charakteristikų santrauka ir IS „Sveidra“</text:span><text:span text:style-name="T875"><text:s/>nurodyta recepto išdavimo data, apskaičiuojamas laikotarpis (dienomis ar savaitėmis), kurį pacientui turėtų užtekti vaistinio preparato;</text:span></text:p>
      <text:p text:style-name="P876"><text:span text:style-name="T877">31.6.2</text:span><text:span text:style-name="T878">. apskaičiuojamas bendras per sutartyje nustatytą laikotarpį paciento suvartotas vaistinio preparato kiekis<text:s/></text:span><text:span text:style-name="T879">(matavimo vienetais);</text:span></text:p>
      <text:p text:style-name="P880"><text:span text:style-name="T881">31.6.3</text:span><text:span text:style-name="T882">. kiekvieno paciento suvartota vidutinė vienos dienos (paros) vaistinio preparato dozė apskaičiuojama taip: bendras paciento suvartotas vaistinio preparato kiekis (matavimo vienetais) dalijamas iš dienų, kuriomis buvo vartot</text:span><text:span text:style-name="T883">as vaistinis preparatas, skaičiaus;</text:span></text:p>
      <text:p text:style-name="P884"><text:span text:style-name="T885">31.6.4</text:span><text:span text:style-name="T886">. sudedamos visų pacientų vidutinės vienos dienos (paros) vaistinio preparato dozės ir gauta suma dalijama iš pacientų skaičiaus – tokiu būdu apskaičiuojama vidutinė vienam pacientui tenkanti vienos dienos (par</text:span><text:span text:style-name="T887">os) dozė;<text:s/></text:span></text:p>
      <text:p text:style-name="P888"><text:span text:style-name="T889">31.6.5</text:span><text:span text:style-name="T890">. jei faktinės vieno paciento vidutinės vienos dienos (paros) vaistinio preparato dozės ir sutartyje nustatytos vidutinės dienos (paros) vaistinio preparato dozės skirtumas yra didesnis nei 0, apskaičiuojama, kokią vieno paciento vidutinės vienos dienos (p</text:span><text:span text:style-name="T891">aros) dozės dalį (procentais) sudaro gautas skirtumas. Ši dalis (procentais) dauginama iš sutartyje nustatyto laikotarpio faktinių išlaidų vaistiniam preparatui sumos.<text:s/></text:span></text:p>
      <text:p text:style-name="P892"><text:span text:style-name="T893">31.7</text:span><text:span text:style-name="T894">. jei viršijama vaistinių preparatų gamintojo, sudariusio su VLK dvi sutartis</text:span><text:span text:style-name="T895"><text:s/>(dėl prognozuojamų išlaidų vaistiniam preparatui sumos ir dėl grąžintinos vaistinio preparato kainos dalies (procentais) nustatymo), sutarties dėl prognozuojamų išlaidų vaistiniam preparatui sumos nustatymo priede nurodyta šių išlaidų suma, grąžintinų lėš</text:span><text:span text:style-name="T896">ų suma apskaičiuojama taip:</text:span></text:p>
      <text:p text:style-name="P897"><text:span text:style-name="T898">31.7.1</text:span><text:span text:style-name="T899">. iš faktinių PSDF biudžeto išlaidų vaistiniam preparatui sumos atimama gražintinų lėšų suma, apskaičiuota pagal sutartį, kurioje nustatyta grąžintina vaistinio preparato kainos dalis (procentais),</text:span></text:p>
      <text:p text:style-name="P900"><text:span text:style-name="T901">31.7.2</text:span><text:span text:style-name="T902">. pagal<text:s/></text:span><text:span text:style-name="T903">sumą, gautą Aprašo 31.7.1 punkte nustatyta tvarka, apskaičiuojama grąžintinų lėšų suma Aprašo 31.3 arba 31.5 punkte nustatyta tvarka, atsižvelgiant į sutartyje nurodytas sąlygas;</text:span></text:p>
      <text:p text:style-name="P904"><text:span text:style-name="T905">31.8</text:span><text:span text:style-name="T906">. jei sutartyje nustatoma bendra kelių skirtingų bendrinių pavadini</text:span><text:span text:style-name="T907">mų, tačiau panašaus terapinio poveikio ir saugumo vaistinių preparatų, kurie pagal ATC klasifikacijos ketvirtąjį lygį priskiriami tai pačiai vaistinių preparatų grupei, prognozuojamų išlaidų suma, grąžintinų lėšų suma apskaičiuojama iš bendros faktinių išl</text:span><text:span text:style-name="T908">aidų šiems vaistiniams preparatams sumos atimant bendrą<text:s/></text:span><text:soft-page-break/><text:span text:style-name="T909">prognozuojamų išlaidų šiems vaistiniams preparatams sumą. Gauta lėšų suma padalijama į proporcingas dalis pagal faktines PSDF biudžeto išlaidas, tenkančias kiekvienam iš šių vaistinių preparatų. Grąži</text:span><text:span text:style-name="T910">ntinų lėšų sumos dėl kiekvieno sutartyje nurodyto vaistinio preparato skaičiuojamos atskirai pagal Aprašo 31.1, 31.2, 31.3, 31.4, 31.5, 31.6 ar 31.7 punktuose nustatytą tvarką, atsižvelgiant sutartyje nurodytas sąlygas.</text:span></text:p>
      <text:p text:style-name="P911"><text:span text:style-name="T912">31.9</text:span><text:span text:style-name="T913">. jei sutartis, kurioje yra<text:s/></text:span><text:span text:style-name="T914">nustatyta metinė prognozuojamų išlaidų vaistiniam preparatui suma, nutraukiama nepasibaigus kalendoriniams metams, grąžintinų lėšų suma apskaičiuojama pagal prognozuojamų išlaidų vaistiniam preparatui sumos dalį, kuri tenka sutarties galiojimo laikotarpiui</text:span><text:span text:style-name="T915">. Grąžintinų lėšų suma šiam vaistiniam preparatui apskaičiuojama pagal Aprašo 31.3, 31.5 ir 31.7 papunkčiuose nustatytą tvarką, atsižvelgiant į sutartyje nurodytas sąlygas.<text:s/></text:span></text:p>
      <text:p text:style-name="P916">Papildyta papunkčiu:</text:p>
      <text:p text:style-name="P917"><text:span text:style-name="T918">Nr.<text:s/></text:span><text:a xlink:href="https://www.e-tar.lt/portal/legalAct.html?documentId=6beb93d0f76411e68034be159a964f47" office:target-frame-name="_top" xlink:show="replace"><text:span text:style-name="T919">V-151</text:span></text:a><text:span text:style-name="T920">, 2017-02-17, paskelbta TAR 2017-02-20, i. k. 2017-02785</text:span></text:p>
      <text:p text:style-name="Normal"/>
      <text:p text:style-name="P921"><text:span text:style-name="T922">32</text:span><text:span text:style-name="T923">. Vaistinių preparatų gamintojai, kurių sutartyse nustatoma grąžintina vaistinio preparato kainos dalis procentais, kas ketvirtį turi pervesti g</text:span><text:span text:style-name="T924">rąžintinų lėšų sumą į PSDF biudžetą. Vaistinių preparatų gamintojai, kurių sutartyse nustatyta kalendorinių metų ar kito laikotarpio prognozuojamų išlaidų vaistiniam preparatui suma, arba klinikinių rezultatų rodikliai, grąžintinų lėšų sumą į PSDF biudžetą</text:span><text:span text:style-name="T925"><text:s/>turi sumokėti tuo atveju, jei kalendorinių metų ar kito sutartyje nurodyto laikotarpio faktinė išlaidų šiam vaistiniam preparatui suma viršija sutartyje nustatytą to paties laikotarpio prognozuojamų PSDF biudžeto išlaidų šiam vaistiniam preparatui sumą ar</text:span><text:span text:style-name="T926">ba nepasiekiami planuojami klinikiniai rezultatai.</text:span></text:p>
      <text:p text:style-name="P927"><text:span text:style-name="T928">33</text:span><text:span text:style-name="T929">. Sutartyje nurodomas laikotarpis, už kurį gamintojas turi pervesti grąžintinas lėšas į PSDF biudžetą. Jei sutartyje nurodoma visų kalendorinių metų prognozuojamų išlaidų vaistiniam preparatui suma,<text:s/></text:span><text:span text:style-name="T930">apskaičiuojama visų kalendorinių metų grąžintinų lėšų suma. Ši nuostata netaikoma, kai VLK, Komisijos ar Derybų komisijos sprendimu sutartyje numatomas trumpesnis laikotarpis, už kurį gamintojas turi pervesti grąžintinas lėšas į PSDF biudžetą. Jei grąžinti</text:span><text:span text:style-name="T931">nos lėšos apskaičiuojamos Aprašo 31.1 ar 31.2 punktuose nustatyta tvarka, sutartyje nurodomas laikotarpis, už kurį gamintojas turi pervesti grąžintinas lėšas į PSDF biudžetą, gali būti keičiamas atsižvelgiant į vaistų bazinės kainos pasikeitimo datą.<text:s/></text:span></text:p>
      <text:p text:style-name="P932"><text:span text:style-name="T933">34</text:span><text:span text:style-name="T934">. Vaistinio preparato gamintojas grąžintinų lėšų sumą turi sumokėti ne vėliau kaip per 45 kalendorines dienas nuo VLK ir vaistinio preparato gamintojo tarpusavio atsiskaitymų suderinimo akto gamintojui išsiuntimo dienos. Grąžintina lėšų suma už praėjusiu</text:span><text:span text:style-name="T935">s metus į PSDF biudžetą sumokama ne vėliau kaip iki einamųjų metų kovo 1 dienos.</text:span></text:p>
      <text:p text:style-name="P936"><text:span text:style-name="T937">35</text:span><text:span text:style-name="T938">. Vaistinio preparato gamintojui nesumokėjus grąžintinų lėšų sumos iki sutartyje nustatyto termino, nuo vaistinių preparatų gamintojo turimos sumokėti grąžintinų lėšų su</text:span><text:span text:style-name="T939">mos mokami 0,02 proc. delspinigiai už kiekvieną uždelstą dieną.</text:span></text:p>
      <text:p text:style-name="P940"><text:span text:style-name="T941">36</text:span><text:span text:style-name="T942">. Mokėjimai vykdomi oficialia šalies valiuta pagal vaistinių preparatų gamintojų bankinio mokėjimo į VLK sąskaitą, nurodytą sutarties rekvizituose, nurodymus.</text:span></text:p>
      <text:p text:style-name="P943"/>
      <text:p text:style-name="P944"><text:span text:style-name="T945">VIII</text:span><text:span text:style-name="T946"><text:s/>SKYRIUS</text:span></text:p>
      <text:p text:style-name="P947"><text:span text:style-name="T948">KLINIKI</text:span><text:span text:style-name="T949">NIAIS REZULTATAIS PAGRĮSTŲ SUTARČIŲ SUDARYMO SĄLYGOS</text:span></text:p>
      <text:p text:style-name="P950"/>
      <text:p text:style-name="P951"><text:span text:style-name="T952">37</text:span><text:span text:style-name="T953">. Klinikiniais rezultatais pagrįstos sutartys sudaromos siekiant suteikti galimybę pacientams gauti naujausią gydymą vaistiniais preparatais, kurių efektyvumas yra įrodytas klinikiniais tyrimais, nors nėra ištirtos visos šio gydymo aplinkybės (tikėtina, ka</text:span><text:span text:style-name="T954">d jas ištyrus būtų galima gauti papildomos naudos iš šio gydymo), taip pat – siekiant gauti reikiamą labai retų ligų gydymą, gerinti inovatyvių vaistinių preparatų prieinamumą ir valdyti PSDF biudžeto lėšas, skirtas vaistiniams preparatams, jų įsigijimo iš</text:span><text:span text:style-name="T955">laidų kompensavimą siejant su gydymo rezultatu.<text:s/></text:span></text:p>
      <text:p text:style-name="P956"><text:span text:style-name="T957">38</text:span><text:span text:style-name="T958">. Pagrindiniai klinikiniais rezultatais pagrįstų sutarčių sudarymo principai:</text:span></text:p>
      <text:p text:style-name="P959"><text:span text:style-name="T960">38.1</text:span><text:span text:style-name="T961">. sutartyje, sudarytoje dėl atitinkamo vaistinio preparato, turi būti nustatomi klinikinio rezultatyvumo (efektyvumas</text:span><text:span text:style-name="T962">, dozė, papildoma nauda ir kt.) kriterijai;</text:span></text:p>
      <text:p text:style-name="P963"><text:span text:style-name="T964">38.2</text:span><text:span text:style-name="T965">. sutartis sudaroma ribotam laikotarpiui, t. y. sutartyje nurodomas jos galiojimo terminas, per kurį bus renkami duomenys apie gydymo konkrečiu vaistiniu preparatu klinikinį rezultatyvumą;<text:s/></text:span></text:p>
      <text:p text:style-name="P966"><text:span text:style-name="T967">38.3</text:span><text:span text:style-name="T968">. vais</text:span><text:span text:style-name="T969">tinio preparato įsigijimo išlaidos kompensuojamos tik tais atvejais, kai pasiekiamas planuojamas klinikinis rezultatas.</text:span></text:p>
      <text:p text:style-name="P970"><text:span text:style-name="T971">39</text:span><text:span text:style-name="T972">. Klinikiniais rezultatais pagrįstose sutartyse numatomos specialiosios jų sudarymo sąlygos, t. y. šiose sutartyse turi būti nur</text:span><text:span text:style-name="T973">odoma:</text:span></text:p>
      <text:p text:style-name="P974"><text:span text:style-name="T975">39.1</text:span><text:span text:style-name="T976">. pacientų atrankos ir gydymo skyrimo tvarka (gydymo skyrimo principai, gydytojai, turintys teisę skirti atitinkamus vaistinius preparatus, asmens sveikatos priežiūros įstaigos, į kurias turi būti siunčiami pacientai dėl gydymo skyrimo, VLK in</text:span><text:span text:style-name="T977">formavimo apie gydymo pradžią tvarka ir pan.);</text:span></text:p>
      <text:p text:style-name="P978"><text:span text:style-name="T979">39.2</text:span><text:span text:style-name="T980">. gydymo efektyvumo vertinimo kriterijai (objektyvūs ir subjektyvūs paciento sveikatos būklės pokyčiai, kurių siekiama skiriant gydymą, ir jų rodikliai);</text:span></text:p>
      <text:p text:style-name="P981"><text:span text:style-name="T982">39.3</text:span><text:span text:style-name="T983">. gydymo stebėsenos tvarka (nurodoma, k</text:span><text:span text:style-name="T984">okiu periodiškumu ir kaip bus atliekama stebėsena, kaip bus vertinami gydymo rezultatai, pateikiamos išvados apie gydymo efektyvumą ir pan.);</text:span></text:p>
      <text:p text:style-name="P985"><text:span text:style-name="T986">39.4</text:span><text:span text:style-name="T987">. nebaigto gydymo rezultatų vertinimas ir sprendimo priėmimas dėl gydymo išlaidų kompensavimo ar lėšų<text:s/></text:span><text:span text:style-name="T988">grąžinimo į PSDF biudžetą (nepageidaujamos reakcijos, kontraindikacijos tęsti gydymą dėl gretutinių ligų eigos pasikeitimų, gydymo nutraukimas dėl kitų priežasčių, pvz., mirties ar paciento atsisakymo gydytis, gydymo režimo pažeidimai ir pan.);</text:span></text:p>
      <text:p text:style-name="P989"><text:span text:style-name="T990">39.5</text:span><text:span text:style-name="T991">. n</text:span><text:span text:style-name="T992">aujų pacientų gydymo, kai iš anksto žinoma, kad jų gydymas nebus baigtas per likusį sutarties vykdymo laikotarpį, tvarka;</text:span></text:p>
      <text:p text:style-name="P993"><text:span text:style-name="T994">39.6</text:span><text:span text:style-name="T995">. gydymo tęsimo, pasibaigus sutarties vykdymui, tvarka.<text:s/></text:span></text:p>
      <text:p text:style-name="P996"><text:span text:style-name="T997">40</text:span><text:span text:style-name="T998">. Gydantieji gydytojai atlieka gydymo efektyvumo ir klinikini</text:span><text:span text:style-name="T999">o rezultato įvertinimą, užpildo Pacientų gydymo efektyvumo vertinimo protokolą (3 priedas) ir pateikia jį VLK sutartyje nustatyta tvarka. VLK pateiktus duomenis įvertina per 20 darbo dienų nuo jų gavimo ir šią informaciją kartu su Aprašo 4</text:span><text:span text:style-name="T1000">1</text:span><text:span text:style-name="T1001"><text:s/>punkte nurodomo</text:span><text:span text:style-name="T1002"><text:s/>sprendimo projektu pateikia vaistinio preparato gamintojui. Vaistinio preparato gamintojas per 20 darbo dienų turi teisę pateikti savo siūlymus ir argumentus.</text:span></text:p>
      <text:p text:style-name="P1003"><text:span text:style-name="T1004">41</text:span><text:span text:style-name="T1005">. VLK, įvertinusi iš asmens sveikatos priežiūros įstaigų gautus duomenis ir vaistinio prep</text:span><text:span text:style-name="T1006">arato gamintojo siūlymus bei argumentus (jei tokie buvo pateikti), priima vieną iš sprendimų:</text:span></text:p>
      <text:p text:style-name="P1007"><text:span text:style-name="T1008">41.1</text:span><text:span text:style-name="T1009">. siūlyti Komisijai įrašyti vaistinį preparatą į Ligų ir kompensuojamųjų vaistų joms gydyti sąrašą (A sąrašą) arba tęsti į šį sąrašą įrašyto vaistinio prepa</text:span><text:span text:style-name="T1010">rato įsigijimo išlaidų kompensavimą, jei gydymas vaistiniu preparatu yra efektyvus (jei pasiekiamas planuojamas gydymo rezultatas);</text:span></text:p>
      <text:p text:style-name="P1011"><text:span text:style-name="T1012">41.2</text:span><text:span text:style-name="T1013">. nutraukti vaistinio preparato kompensavimą arba pakeisti sutarties sąlygas, nes gydymas vaistiniu preparatu neefek</text:span><text:span text:style-name="T1014">tyvus (t. y. nepasiektas planuotas rezultatas) arba nepilnai pasiekti klinikiniai rezultatai. Įpareigoti vaistinių preparatų gamintoją apmokėti būtiną tęstinį pacientų gydymą.</text:span></text:p>
      <text:p text:style-name="P1015"/>
      <text:p text:style-name="P1016"/>
      <text:p text:style-name="P1017"><text:span text:style-name="T1018">IX</text:span><text:span text:style-name="T1019"><text:s/>SKYRIUS</text:span></text:p>
      <text:p text:style-name="P1020"><text:span text:style-name="T1021">BAIGIAMOSIOS NUOSTATOS</text:span></text:p>
      <text:p text:style-name="P1022"/>
      <text:p text:style-name="P1023"><text:span text:style-name="T1024">42. Visi ginčai, nesutarimai ar<text:s/></text:span><text:span text:style-name="T1025">reikalavimai, atsirandantys dėl sutarčių sudarymo ir vykdymo, sprendžiami taikiu būdu. Ginčų, nesutarimų ar reikalavimų nepavykus išspręsti taikiu būdu, jie toliau nagrinėjami Lietuvos Respublikos įstatymų nustatyta tvarka.</text:span></text:p>
      <text:p text:style-name="P1026"/>
      <text:p text:style-name="P1027"/>
      <text:p text:style-name="Normal"/>
      <text:p text:style-name="P1028"/>
      <text:p text:style-name="P1034">Gydymo prieinamumo gerinimo ir rizikos<text:s/></text:p>
      <text:p text:style-name="P1035">pasidalijimo sutarčių tarp Valstybinės ligonių kasos prie Sveikatos apsaugos ministerijos ir vaistinių preparatų gamintojų sudarymo ir vykdymo tvarkos aprašo<text:s/></text:p>
      <text:p text:style-name="P1036">1 priedas</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
          </table:table-cell>
          <table:covered-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row>
        <table:table-row table:style-name="TableRow1070">
          <table:table-cell table:style-name="TableCell1071" table:number-columns-spanned="26">
            <text:p text:style-name="P1072"><text:span text:style-name="T1073">VAISTINIO PREPARATO ............................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cell>
            <text:p text:style-name="P1072"/>
          </table:table-cell>
          <table:table-cell>
            <text:p text:style-name="P1072"/>
          </table:table-cell>
        </table:table-row>
        <table:table-row table:style-name="TableRow1074">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3">
            <text:p text:style-name="P1100"/>
          </table:table-cell>
          <table:covered-table-cell/>
          <table:covered-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3" table:number-rows-spanned="2">
            <text:p text:style-name="P1103">Vaistinio preparato nacionalinės pakuotės identifikato-rius (NPAKID7)<text:s/></text:p>
          </table:table-cell>
          <table:covered-table-cell/>
          <table:covered-table-cell/>
          <table:table-cell table:style-name="TableCell1104" table:number-columns-spanned="2" table:number-rows-spanned="2">
            <text:p text:style-name="P1105">Vaistinio preparato pavadini-mas</text:p>
          </table:table-cell>
          <table:covered-table-cell/>
          <table:table-cell table:style-name="TableCell1106">
            <text:p text:style-name="P1107">Fakti-nių išlaidų vaisti-niam prepa-ratui suma, Eur<text:s/></text:p>
          </table:table-cell>
          <table:table-cell table:style-name="TableCell1108" table:number-columns-spanned="2">
            <text:p text:style-name="P1109">Progno-zuojamų išlaidų vaistiniam preparatui suma, Eur</text:p>
          </table:table-cell>
          <table:covered-table-cell/>
          <table:table-cell table:style-name="TableCell1110" table:number-columns-spanned="2">
            <text:p text:style-name="P1111">Faktinių išlaidų vaistiniam preparatui sumos ir prognozuoja-mų išlaidų vaistiniam preparatui sumos skirtumas, Eur<text:s/></text:p>
          </table:table-cell>
          <table:covered-table-cell/>
          <table:table-cell table:style-name="TableCell1112" table:number-columns-spanned="2">
            <text:p text:style-name="P1113">Vaisti-nio prepa-rato par-davimo<text:s/>vaisti-</text:p>
            <text:p text:style-name="P1114">nėse suma, Eur</text:p>
          </table:table-cell>
          <table:covered-table-cell/>
          <table:table-cell table:style-name="TableCell1115" table:number-columns-spanned="2">
            <text:p text:style-name="P1116">Išduotų vaistinio prepara-to pakuočių skaičius, vnt.</text:p>
          </table:table-cell>
          <table:covered-table-cell/>
          <table:table-cell table:style-name="TableCell1117" table:number-columns-spanned="2">
            <text:p text:style-name="P1118">Vidutinė vienai vaistinio prepara-to pakuotei tenkanti pardavi-</text:p>
            <text:p text:style-name="P1119">mo vaistinėse kaina, Eur<text:s/></text:p>
          </table:table-cell>
          <table:covered-table-cell/>
          <table:table-cell table:style-name="TableCell1120">
            <text:p text:style-name="P1121">Mažme-ninė vaisti-nio prepa-rato kaina, Eur *</text:p>
          </table:table-cell>
          <table:table-cell table:style-name="TableCell1122" table:number-columns-spanned="2">
            <text:p text:style-name="P1123">Gamintojo deklaruo-jamoji kaina, neįskaitant<text:s/>PVM, Eur *</text:p>
          </table:table-cell>
          <table:covered-table-cell/>
          <table:table-cell table:style-name="TableCell1124" table:number-columns-spanned="3">
            <text:p text:style-name="P1125">Faktinių prekybi-</text:p>
            <text:p text:style-name="P1126">nių antkainių dalis, proc.<text:s/></text:p>
          </table:table-cell>
          <table:covered-table-cell/>
          <table:covered-table-cell/>
          <table:table-cell table:style-name="TableCell1127" table:number-columns-spanned="6">
            <text:p text:style-name="P1128">Faktinių prekybi-nių antkainių dydis, Eur</text:p>
          </table:table-cell>
          <table:covered-table-cell/>
          <table:covered-table-cell/>
          <table:covered-table-cell/>
          <table:covered-table-cell/>
          <table:covered-table-cell/>
          <table:table-cell table:style-name="TableCell1129">
            <text:p text:style-name="P1130">Grąžinti-</text:p>
            <text:p text:style-name="P1131">nų lėšų suma, Eur<text:s/></text:p>
          </table:table-cell>
        </table:table-row>
        <table:table-row table:style-name="TableRow1132">
          <table:covered-table-cell>
            <text:p text:style-name="P1133"/>
          </table:covered-table-cell>
          <table:covered-table-cell/>
          <table:covered-table-cell/>
          <table:covered-table-cell>
            <text:p text:style-name="P1134"/>
          </table:covered-table-cell>
          <table:covered-table-cell/>
          <table:table-cell table:style-name="TableCell1135">
            <text:p text:style-name="P1136">F</text:p>
          </table:table-cell>
          <table:table-cell table:style-name="TableCell1137" table:number-columns-spanned="2">
            <text:p text:style-name="P1138">P</text:p>
          </table:table-cell>
          <table:covered-table-cell/>
          <table:table-cell table:style-name="TableCell1139" table:number-columns-spanned="2">
            <text:p text:style-name="P1140">V = F – P</text:p>
          </table:table-cell>
          <table:covered-table-cell/>
          <table:table-cell table:style-name="TableCell1141" table:number-columns-spanned="2">
            <text:p text:style-name="P1142">S</text:p>
          </table:table-cell>
          <table:covered-table-cell/>
          <table:table-cell table:style-name="TableCell1143" table:number-columns-spanned="2">
            <text:p text:style-name="P1144">Pak.</text:p>
          </table:table-cell>
          <table:covered-table-cell/>
          <table:table-cell table:style-name="TableCell1145" table:number-columns-spanned="2">
            <text:p text:style-name="P1146">Spak = S / Pak</text:p>
          </table:table-cell>
          <table:covered-table-cell/>
          <table:table-cell table:style-name="TableCell1147">
            <text:p text:style-name="P1148">M</text:p>
          </table:table-cell>
          <table:table-cell table:style-name="TableCell1149" table:number-columns-spanned="2">
            <text:p text:style-name="P1150">D</text:p>
          </table:table-cell>
          <table:covered-table-cell/>
          <table:table-cell table:style-name="TableCell1151" table:number-columns-spanned="3">
            <text:p text:style-name="P1152">A % = (Spak / <text:s/>D – 1) * 100</text:p>
          </table:table-cell>
          <table:covered-table-cell/>
          <table:covered-table-cell/>
          <table:table-cell table:style-name="TableCell1153" table:number-columns-spanned="6">
            <text:p text:style-name="P1154">Ad = A% * V</text:p>
          </table:table-cell>
          <table:covered-table-cell/>
          <table:covered-table-cell/>
          <table:covered-table-cell/>
          <table:covered-table-cell/>
          <table:covered-table-cell/>
          <table:table-cell table:style-name="TableCell1155">
            <text:p text:style-name="P1156">G = V – Ad</text:p>
          </table:table-cell>
        </table:table-row>
        <table:table-row table:style-name="TableRow1157">
          <table:table-cell table:style-name="TableCell1158" table:number-columns-spanned="3">
            <text:p text:style-name="P1159">1</text:p>
          </table:table-cell>
          <table:covered-table-cell/>
          <table:covered-table-cell/>
          <table:table-cell table:style-name="TableCell1160" table:number-columns-spanned="2">
            <text:p text:style-name="P1161">2</text:p>
          </table:table-cell>
          <table:covered-table-cell/>
          <table:table-cell table:style-name="TableCell1162">
            <text:p text:style-name="P1163">3</text:p>
          </table:table-cell>
          <table:table-cell table:style-name="TableCell1164" table:number-columns-spanned="2">
            <text:p text:style-name="P1165">4</text:p>
          </table:table-cell>
          <table:covered-table-cell/>
          <table:table-cell table:style-name="TableCell1166" table:number-columns-spanned="2">
            <text:p text:style-name="P1167">5</text:p>
          </table:table-cell>
          <table:covered-table-cell/>
          <table:table-cell table:style-name="TableCell1168" table:number-columns-spanned="2">
            <text:p text:style-name="P1169">6</text:p>
          </table:table-cell>
          <table:covered-table-cell/>
          <table:table-cell table:style-name="TableCell1170" table:number-columns-spanned="2">
            <text:p text:style-name="P1171">7</text:p>
          </table:table-cell>
          <table:covered-table-cell/>
          <table:table-cell table:style-name="TableCell1172" table:number-columns-spanned="2">
            <text:p text:style-name="P1173">8</text:p>
          </table:table-cell>
          <table:covered-table-cell/>
          <table:table-cell table:style-name="TableCell1174">
            <text:p text:style-name="P1175">9</text:p>
          </table:table-cell>
          <table:table-cell table:style-name="TableCell1176" table:number-columns-spanned="2">
            <text:p text:style-name="P1177">10</text:p>
          </table:table-cell>
          <table:covered-table-cell/>
          <table:table-cell table:style-name="TableCell1178" table:number-columns-spanned="3">
            <text:p text:style-name="P1179">11</text:p>
          </table:table-cell>
          <table:covered-table-cell/>
          <table:covered-table-cell/>
          <table:table-cell table:style-name="TableCell1180" table:number-columns-spanned="6">
            <text:p text:style-name="P1181">12</text:p>
          </table:table-cell>
          <table:covered-table-cell/>
          <table:covered-table-cell/>
          <table:covered-table-cell/>
          <table:covered-table-cell/>
          <table:covered-table-cell/>
          <table:table-cell table:style-name="TableCell1182">
            <text:p text:style-name="P1183">13</text:p>
          </table:table-cell>
        </table:table-row>
        <table:table-row table:style-name="TableRow1184">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cell table:style-name="TableCell1207" table:number-columns-spanned="6">
            <text:p text:style-name="P1208"/>
          </table:table-cell>
          <table:covered-table-cell/>
          <table:covered-table-cell/>
          <table:covered-table-cell/>
          <table:covered-table-cell/>
          <table:covered-table-cell/>
          <table:table-cell table:style-name="TableCell1209">
            <text:p text:style-name="P1210"/>
          </table:table-cell>
        </table:table-row>
        <table:table-row table:style-name="TableRow1211">
          <table:table-cell table:style-name="TableCell1212" table:number-columns-spanned="29">
            <text:p text:style-name="P1213">*Pastaba. Jeigu vaistinio preparato mažmeninė (M) ir (ar) gamintojo deklaruojamoji (D) kaina per sutartyje nustatytą laikotarpį pasikeičia (mažėja arba didėja), viena grąžintinų lėšų suma skaičiuojama iki mažmeninės (M) ir (ar) gamintojo<text:s/>deklaruojamosios (D) kainos pasikeitimo, kita – po pasikeitimo.</text:p>
            <text:p text:style-name="P1214">Bendra grąžintinų lėšų suma apskaičiuojama sudedant atitinkamų laikotarpių (laikotarpio iki mažmeninės (M) ir (ar) gamintojo deklaruojamosios (D) kainos pasikeitimo ir laikotarpio po šio pasikeitimo) grąžintinų lėšų s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4">
            <text:p text:style-name="P1235"/>
          </table:table-cell>
          <table:covered-table-cell/>
          <table:covered-table-cell/>
          <table:covered-table-cell/>
          <table:table-cell table:style-name="TableCell1236">
            <text:p text:style-name="P1237"/>
          </table:table-cell>
          <table:table-cell table:style-name="TableCell1238" table:number-columns-spanned="2">
            <text:p text:style-name="P1239"/>
          </table:table-cell>
          <table:covered-table-cell/>
          <table:table-cell>
            <text:p text:style-name="P1239"/>
          </table:table-cell>
          <table:table-cell>
            <text:p text:style-name="P1239"/>
          </table:table-cell>
        </table:table-row>
        <table:table-row table:style-name="TableRow1240">
          <table:table-cell table:style-name="TableCell1241" table:number-columns-spanned="7">
            <text:p text:style-name="P1242">Vaistų kompensavimo skyriaus vedėja</text:p>
          </table: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4">
            <text:p text:style-name="P1256"/>
          </table:table-cell>
          <table:covered-table-cell/>
          <table:covered-table-cell/>
          <table:covered-table-cell/>
          <table:table-cell table:style-name="TableCell1257">
            <text:p text:style-name="P1258"/>
          </table:table-cell>
          <table:table-cell table:style-name="TableCell1259" table:number-columns-spanned="2">
            <text:p text:style-name="P1260"/>
          </table:table-cell>
          <table:covered-table-cell/>
          <table:table-cell>
            <text:p text:style-name="P1260"/>
          </table:table-cell>
          <table:table-cell>
            <text:p text:style-name="P1260"/>
          </table:table-cell>
        </table:table-row>
        <table:table-row table:style-name="TableRow1261">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Parašas)</text:p>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3">
            <text:p text:style-name="P1277">(Vardas ir pavardė)</text:p>
          </table:table-cell>
          <table:covered-table-cell/>
          <table:covered-table-cell/>
          <table:table-cell table:style-name="TableCell1278" table:number-columns-spanned="2">
            <text:p text:style-name="P1279"/>
          </table:table-cell>
          <table:covered-table-cell/>
          <table:table-cell table:style-name="TableCell1280" table:number-columns-spanned="4">
            <text:p text:style-name="P1281"/>
          </table:table-cell>
          <table:covered-table-cell/>
          <table:covered-table-cell/>
          <table:covered-table-cell/>
          <table:table-cell table:style-name="TableCell1282">
            <text:p text:style-name="P1283"/>
          </table:table-cell>
          <table:table-cell table:style-name="TableCell1284" table:number-columns-spanned="2">
            <text:p text:style-name="P1285"/>
          </table:table-cell>
          <table:covered-table-cell/>
          <table:table-cell>
            <text:p text:style-name="P1285"/>
          </table:table-cell>
          <table:table-cell>
            <text:p text:style-name="P1285"/>
          </table:table-cell>
        </table:table-row>
      </table:table>
      <text:p text:style-name="P1286"/>
      <text:p text:style-name="P1287">Priedo pakeitimai:</text:p>
      <text:p text:style-name="P1288"><text:span text:style-name="T1289">Nr.<text:s/></text:span><text:a xlink:href="https://www.e-tar.lt/portal/legalAct.html?documentId=98f8ca403c9611e498a79e861091cd92" office:target-frame-name="_top" xlink:show="replace"><text:span text:style-name="T1290">V-948</text:span></text:a><text:span text:style-name="T1291">, 2014-09-09, paskelbta TAR 2014-09-15, i. k. 2014-12336</text:span></text:p>
      <text:p text:style-name="Normal"/>
      <text:p text:style-name="P1292"/>
      <text:p text:style-name="P1298">Gydymo prieinamumo gerinimo ir rizikos<text:s/></text:p>
      <text:p text:style-name="P1299">pasidalijimo sutarčių tarp Valstybinės ligonių</text:p>
      <text:p text:style-name="P1300">kasos prie Sveikatos apsaugos ministerijos ir vaistinių preparatų gamintojų sudarymo ir vykdymo tvarkos aprašo<text:s/></text:p>
      <text:p text:style-name="P1301">2 priedas</text:p>
      <text:p text:style-name="P1302"/>
      <text:p text:style-name="P1303">(Valstybinės ligonių kasos prie Sveikatos apsaugos ministerijos ir vaistinio preparato ......................... gamintojo tarpusavio<text:s/>atsiskaitymų suderinimo akto už ........................ laikotarpį forma)</text:p>
      <text:p text:style-name="P1304"/>
      <text:p text:style-name="P1305"><text:span text:style-name="T1306">VALSTYBINĖS LIGONIŲ KASOS PRIE SVEIKATOS APSAUGOS MINISTERIJOS IR VAISTINIO PREPARATO ...................................... GAMINTOJO TARPUSAVIO ATSISKAITYMŲ SUDERINIMO AKTAS</text:span></text:p>
      <text:p text:style-name="P1307"/>
      <text:p text:style-name="P1308">UŽ ................................... LAIKOTARPĮ</text:p>
      <text:p text:style-name="P1309"/>
      <text:p text:style-name="P1310">____________________________</text:p>
      <text:p text:style-name="P1311"><text:span text:style-name="T1312">(</text:span><text:span text:style-name="T1313">Tarpusavio atsiskaitymų suderinimo akto registracijos Valstybinėje ligonių kasoje prie Sveikatos apsaugos ministerijos data ir numeris</text:span><text:span text:style-name="T1314">)</text:span></text:p>
      <text:p text:style-name="P1315"/>
      <text:p text:style-name="P1316"><text:span text:style-name="T1317">Vadovaudamosi ........ m. ............</text:span><text:span text:style-name="T1318">... d. sudarytos sutarties Nr. ......... „Dėl......................................“ (toliau – Sutartis) .... punktu, kuris numato, kad ...... ,<text:s/></text:span><text:span text:style-name="T1319">Valstybinė ligonių kasa prie Sveikatos apsaugos ministerijos,<text:s/></text:span><text:span text:style-name="T1320">atstovaujama ................................, ve</text:span><text:span text:style-name="T1321">ikiančio pagal įstaigos..................., ir .......................</text:span><text:span text:style-name="T1322"><text:s/></text:span><text:span text:style-name="T1323">(toliau – Bendrovė),</text:span><text:span text:style-name="T1324"><text:s/></text:span><text:span text:style-name="T1325">atstovaujama ............., susitaria, kad<text:s/></text:span><text:span text:style-name="T1326">Bendrovė,<text:s/></text:span><text:span text:style-name="T1327">atsižvelgdama į Sutarties nuostatas, turi grąžinti už ......................... laikotarpį .............. eurų<text:s/></text:span><text:span text:style-name="T1328">sumą.</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Vaistinio preparato grupės pavadinimas</text:p>
          </table:table-cell>
          <table:table-cell table:style-name="TableCell1337">
            <text:p text:style-name="P1338">Kiekis pakuotėmis</text:p>
          </table:table-cell>
          <table:table-cell table:style-name="TableCell1339">
            <text:p text:style-name="P1340">Faktinių Privalomojo sveikatos draudimo fondo biudžeto išlaidų suma, Eur</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Bendra suma</text:p>
          </table:table-cell>
          <table:table-cell table:style-name="TableCell1358">
            <text:p text:style-name="P1359"/>
          </table:table-cell>
          <table:table-cell table:style-name="TableCell1360">
            <text:p text:style-name="P1361"/>
          </table:table-cell>
        </table:table-row>
      </table:table>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ext:p text:style-name="P1371"/>
          </table:table-cell>
          <table:table-cell table:style-name="TableCell1372" table:number-columns-spanned="3">
            <text:p text:style-name="P1371">Papildoma informacija</text:p>
          </table:table-cell>
          <table:covered-table-cell/>
          <table:covered-table-cell/>
          <table:table-cell table:style-name="TableCell1373" table:number-columns-spanned="2">
            <text:p text:style-name="P1374">Grąžintinų lėšų suma, Eur</text:p>
          </table:table-cell>
          <table:covered-table-cell/>
        </table:table-row>
        <table:table-row table:style-name="TableRow1375">
          <table:table-cell>
            <text:p text:style-name="P1376"/>
          </table:table-cell>
          <table:table-cell table:style-name="TableCell1377">
            <text:p text:style-name="P1376">Apmokėti per 45 kalendorines dienas nuo<text:s/>tarpusavio atsiskaitymų suderinimo akto išsiuntimo dienos</text:p>
          </table:table-cell>
          <table:table-cell table:style-name="TableCell1378" table:number-columns-spanned="2">
            <text:p text:style-name="P1379">Iš viso</text:p>
          </table:table-cell>
          <table:covered-table-cell/>
          <table:table-cell table:style-name="TableCell1380" table:number-columns-spanned="2">
            <text:p text:style-name="P1381"/>
          </table:table-cell>
          <table:covered-table-cell/>
        </table:table-row>
        <table:table-row table:style-name="TableRow1382">
          <table:table-cell>
            <text:p text:style-name="P1383"/>
          </table:table-cell>
          <table:table-cell table:style-name="TableCell1384" table:number-columns-spanned="5">
            <text:p text:style-name="P1383">Suma žodžiais</text:p>
          </table:table-cell>
          <table:covered-table-cell/>
          <table:covered-table-cell/>
          <table:covered-table-cell/>
          <table:covered-table-cell/>
        </table:table-row>
        <table:table-row table:style-name="TableRow1385">
          <table:table-cell table:style-name="TableCell1386" table:number-columns-spanned="3">
            <text:p text:style-name="P1387"/>
            <text:p text:style-name="P1388"><text:span text:style-name="T1389">Bendrovė</text:span></text:p>
            <text:p text:style-name="P1390"/>
            <text:p text:style-name="P1391"/>
            <text:p text:style-name="P1392">Adresas</text:p>
            <text:p text:style-name="P1393">Tel.</text:p>
            <text:p text:style-name="P1394">Faks.</text:p>
            <text:p text:style-name="P1395"/>
            <text:p text:style-name="P1396">Registracijos Nr.<text:s/></text:p>
            <text:p text:style-name="P1397"/>
            <text:p text:style-name="P1398">PVM mokėtojo kodas</text:p>
            <text:p text:style-name="P1399"/>
            <text:p text:style-name="P1400">A.S. Nr.</text:p>
            <text:p text:style-name="P1401"/>
            <text:p text:style-name="P1402">AB bankas</text:p>
            <text:p text:style-name="P1403"/>
            <text:p text:style-name="P1404">___________________________________</text:p>
            <text:p text:style-name="P1405">p./ Mr<text:s/>...............................................</text:p>
            <text:p text:style-name="P1406">V.A.</text:p>
          </table:table-cell>
          <table:covered-table-cell/>
          <table:covered-table-cell/>
          <table:table-cell table:style-name="TableCell1407" table:number-columns-spanned="2">
            <text:p text:style-name="P1408"/>
            <text:p text:style-name="P1409">Valstybinė ligonių kasa prie Sveikatos apsaugos ministerijos</text:p>
            <text:p text:style-name="P1410"/>
            <text:p text:style-name="P1411">Adresas</text:p>
            <text:p text:style-name="P1412">Tel.</text:p>
            <text:p text:style-name="P1413">Faks.</text:p>
            <text:p text:style-name="P1414"/>
            <text:p text:style-name="P1415">Registracijos Nr.<text:s/></text:p>
            <text:p text:style-name="P1416"/>
            <text:p text:style-name="P1417"/>
            <text:p text:style-name="P1418"/>
            <text:p text:style-name="P1419">A.S. Nr.</text:p>
            <text:p text:style-name="P1420"/>
            <text:p text:style-name="P1421">AB bankas</text:p>
            <text:p text:style-name="P1422"/>
            <text:p text:style-name="P1423">___________________________________</text:p>
            <text:p text:style-name="P1424">p./ Mr<text:s/>....................................................</text:p>
            <text:p text:style-name="P1425">V.A.</text:p>
          </table:table-cell>
          <table:covered-table-cell/>
          <table:table-cell>
            <text:p text:style-name="P1425"/>
          </table:table-cell>
        </table:table-row>
      </table:table>
      <text:p text:style-name="P1426"/>
      <text:soft-page-break/>
      <text:p text:style-name="P1427">Priedo pakeitimai:</text:p>
      <text:p text:style-name="P1428"><text:span text:style-name="T1429">Nr.<text:s/></text:span><text:a xlink:href="https://www.e-tar.lt/portal/legalAct.html?documentId=98f8ca403c9611e498a79e861091cd92" office:target-frame-name="_top" xlink:show="replace"><text:span text:style-name="T1430">V-948</text:span></text:a><text:span text:style-name="T1431">, 2014-09-09, paskelbta TAR 2014-09-15, i. k. 2014-12336</text:span></text:p>
      <text:p text:style-name="Normal"/>
      <text:soft-page-break/>
      <text:p text:style-name="P1432">Gydymo prieinamumo gerinimo ir rizikos pasidalijimo sutarčių tarp Valstybinės ligonių kasos prie Sveikatos apsaugos ministerijos ir vaistinių preparatų gamintojų sudarymo ir vykdymo tvarkos aprašo</text:p>
      <text:p text:style-name="P1438"><text:span text:style-name="T1439">3</text:span><text:span text:style-name="T1440"><text:s/>priedas</text:span></text:p>
      <text:p text:style-name="P1441"/>
      <text:p text:style-name="P1442"><text:span text:style-name="T1443">(Pacientų gydym</text:span><text:span text:style-name="T1444">o efektyvumo vertinimo protokolo forma)</text:span></text:p>
      <text:p text:style-name="P1445"/>
      <text:p text:style-name="P1446">PACIENTŲ GYDYMO EFEKTYVUMO VERTINIMO PROTOKOLAS</text:p>
      <text:p text:style-name="P1447"/>
      <text:p text:style-name="P1448">_______________________________________________________</text:p>
      <text:p text:style-name="P1449"><text:span text:style-name="T1450">(</text:span><text:span text:style-name="T1451">Asmens sveikatos priežiūros įstaigos</text:span><text:span text:style-name="T1452"><text:s/></text:span><text:span text:style-name="T1453">pavadinimas</text:span><text:span text:style-name="T1454">)</text:span></text:p>
      <text:p text:style-name="P1455"/>
      <text:p text:style-name="P1456">__________________________ Nr. ___________</text:p>
      <text:p text:style-name="P1457"><text:span text:style-name="T1458">(</text:span><text:span text:style-name="T1459">Data)</text:span></text:p>
      <text:p text:style-name="P1460">__________________</text:p>
      <text:p text:style-name="P1461"><text:span text:style-name="T1462">(Sudarymo vieta</text:span><text:span text:style-name="T1463">)</text:span></text:p>
      <text:p text:style-name="P1464"/>
      <text:p text:style-name="P1465"><text:span text:style-name="T1466">I. INFORMACIJA APIE VAISTINĮ PREPARATĄ</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1. Vaistinio preparato grupės pavadinimas<text:s/></text:p>
          </table:table-cell>
          <table:table-cell table:style-name="TableCell1474">
            <text:p text:style-name="P1475"/>
          </table:table-cell>
        </table:table-row>
        <table:table-row table:style-name="TableRow1476">
          <table:table-cell table:style-name="TableCell1477">
            <text:p text:style-name="P1478">2. Vaistinio preparato prekinis pavadinimas</text:p>
          </table:table-cell>
          <table:table-cell table:style-name="TableCell1479">
            <text:p text:style-name="P1480"/>
          </table:table-cell>
        </table:table-row>
        <table:table-row table:style-name="TableRow1481">
          <table:table-cell table:style-name="TableCell1482">
            <text:p text:style-name="P1483">3. Vaistinio preparato kodas pagal Anatominę terapinę cheminę (ATC) klasifikaciją</text:p>
          </table:table-cell>
          <table:table-cell table:style-name="TableCell1484">
            <text:p text:style-name="P1485"/>
          </table:table-cell>
        </table:table-row>
        <table:table-row table:style-name="TableRow1486">
          <table:table-cell table:style-name="TableCell1487">
            <text:p text:style-name="P1488">4. Nacionalinis vaistinio preparato pakuotės identifikavimo kodas (NPAKID7)</text:p>
          </table:table-cell>
          <table:table-cell table:style-name="TableCell1489">
            <text:p text:style-name="P1490"/>
          </table:table-cell>
        </table:table-row>
        <table:table-row table:style-name="TableRow1491">
          <table:table-cell table:style-name="TableCell1492">
            <text:p text:style-name="P1493">5. Vaistinio preparato nedalomo vieneto matas</text:p>
          </table:table-cell>
          <table:table-cell table:style-name="TableCell1494">
            <text:p text:style-name="P1495"/>
          </table:table-cell>
        </table:table-row>
        <table:table-row table:style-name="TableRow1496">
          <table:table-cell table:style-name="TableCell1497">
            <text:p text:style-name="P1498">6. Vaistinio preparato nedalomo vieneto farmacinė forma</text:p>
          </table:table-cell>
          <table:table-cell table:style-name="TableCell1499">
            <text:p text:style-name="P1500"/>
          </table:table-cell>
        </table:table-row>
        <table:table-row table:style-name="TableRow1501">
          <table:table-cell table:style-name="TableCell1502">
            <text:p text:style-name="P1503">7. Vaistinio preparato nedalomo vieneto stiprumas (mg, veikimo vienetais)</text:p>
          </table:table-cell>
          <table:table-cell table:style-name="TableCell1504">
            <text:p text:style-name="P1505"/>
          </table:table-cell>
        </table:table-row>
        <table:table-row table:style-name="TableRow1506">
          <table:table-cell table:style-name="TableCell1507">
            <text:p text:style-name="P1508">8. Vaistinio preparato nedalomų vienetų kiekis pakuotėje (vnt.)</text:p>
          </table:table-cell>
          <table:table-cell table:style-name="TableCell1509">
            <text:p text:style-name="P1510"/>
          </table:table-cell>
        </table:table-row>
        <table:table-row table:style-name="TableRow1511">
          <table:table-cell table:style-name="TableCell1512">
            <text:p text:style-name="P1513">9. Bendras vaistinio preparato kiekis (mg, veikimo vienetais) pakuotėje</text:p>
          </table:table-cell>
          <table:table-cell table:style-name="TableCell1514">
            <text:p text:style-name="P1515"/>
          </table:table-cell>
        </table:table-row>
        <table:table-row table:style-name="TableRow1516">
          <table:table-cell table:style-name="TableCell1517">
            <text:p text:style-name="P1518">10. Vaistinio preparato registruotojas ar jo atstovas arba juridinis asmuo, turintis didmeninio platinimo licenciją</text:p>
          </table:table-cell>
          <table:table-cell table:style-name="TableCell1519">
            <text:p text:style-name="P1520"/>
          </table:table-cell>
        </table:table-row>
        <table:table-row table:style-name="TableRow1521">
          <table:table-cell table:style-name="TableCell1522">
            <text:p text:style-name="P1523">11. Klinikiniais rezultatais pagrįstos sutarties pasirašymo data ir numeris</text:p>
          </table:table-cell>
          <table:table-cell table:style-name="TableCell1524">
            <text:p text:style-name="P1525"/>
          </table:table-cell>
        </table:table-row>
      </table:table>
      <text:p text:style-name="P1526"/>
      <text:p text:style-name="P1527">II. DUOMENYS APIE PACIENTĄ</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1. Vardas</text:p>
          </table:table-cell>
          <table:table-cell table:style-name="TableCell1535">
            <text:p text:style-name="P1536"/>
          </table:table-cell>
        </table:table-row>
        <table:table-row table:style-name="TableRow1537">
          <table:table-cell table:style-name="TableCell1538">
            <text:p text:style-name="P1539">2. Pavardė</text:p>
          </table:table-cell>
          <table:table-cell table:style-name="TableCell1540">
            <text:p text:style-name="P1541"/>
          </table:table-cell>
        </table:table-row>
        <table:table-row table:style-name="TableRow1542">
          <table:table-cell table:style-name="TableCell1543">
            <text:p text:style-name="P1544">3. Gimimo metai</text:p>
          </table:table-cell>
          <table:table-cell table:style-name="TableCell1545">
            <text:p text:style-name="P1546"/>
          </table:table-cell>
        </table:table-row>
        <table:table-row table:style-name="TableRow1547">
          <table:table-cell table:style-name="TableCell1548">
            <text:p text:style-name="P1549">4. Lytis<text:s/></text:p>
          </table:table-cell>
          <table:table-cell table:style-name="TableCell1550">
            <text:p text:style-name="P1551"/>
          </table:table-cell>
        </table:table-row>
        <table:table-row table:style-name="TableRow1552">
          <table:table-cell table:style-name="TableCell1553">
            <text:p text:style-name="P1554">5. Gyvenamosios vietos adresas: miestas / kaimas, savivaldybė</text:p>
          </table:table-cell>
          <table:table-cell table:style-name="TableCell1555">
            <text:p text:style-name="P1556"/>
          </table:table-cell>
        </table:table-row>
        <text:soft-page-break/>
        <table:table-row table:style-name="TableRow1557">
          <table:table-cell table:style-name="TableCell1558">
            <text:p text:style-name="P1559">6. Diagnozė (kodas pagal<text:s/>TLK-10-AM )</text:p>
          </table:table-cell>
          <table:table-cell table:style-name="TableCell1560">
            <text:p text:style-name="P1561"/>
          </table:table-cell>
        </table:table-row>
      </table:table>
      <text:p text:style-name="P1562"/>
      <text:p text:style-name="P1563">III. GYDYMO EFEKTYVUMO VERTINIMAS</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Normal"><text:span text:style-name="T1570">1. Gydymas vaistiniu preparatu pradėtas (</text:span><text:span text:style-name="T1571">nurodyti datą</text:span><text:span text:style-name="T1572">)</text:span></text:p>
          </table:table-cell>
          <table:table-cell table:style-name="TableCell1573">
            <text:p text:style-name="P1574"/>
          </table:table-cell>
        </table:table-row>
        <table:table-row table:style-name="TableRow1575">
          <table:table-cell table:style-name="TableCell1576">
            <text:p text:style-name="Normal"><text:span text:style-name="T1577">2. Gydymas vaistiniu preparatu baigtas (</text:span><text:span text:style-name="T1578">nurodyti datą</text:span><text:span text:style-name="T1579">)</text:span></text:p>
          </table:table-cell>
          <table:table-cell table:style-name="TableCell1580">
            <text:p text:style-name="P1581"/>
          </table:table-cell>
        </table:table-row>
        <table:table-row table:style-name="TableRow1582">
          <table:table-cell table:style-name="TableCell1583">
            <text:p text:style-name="Normal"><text:span text:style-name="T1584">3. Gydymas baigtas (</text:span><text:span text:style-name="T1585">nurodyti priežastį</text:span><text:span text:style-name="T1586">)*</text:span></text:p>
          </table:table-cell>
          <table:table-cell table:style-name="TableCell1587">
            <text:p text:style-name="P1588"/>
          </table:table-cell>
        </table:table-row>
        <table:table-row table:style-name="TableRow1589">
          <table:table-cell table:style-name="TableCell1590">
            <text:p text:style-name="Normal"><text:span text:style-name="T1591">4. Vaistinio preparato skyrimo indikacijos (</text:span><text:span text:style-name="T1592">yra<text:s/></text:span><text:span text:style-name="T1593">/ nėra</text:span><text:span text:style-name="T1594">)</text:span></text:p>
          </table:table-cell>
          <table:table-cell table:style-name="TableCell1595">
            <text:p text:style-name="P1596"/>
          </table:table-cell>
        </table:table-row>
        <table:table-row table:style-name="TableRow1597">
          <table:table-cell table:style-name="TableCell1598">
            <text:p text:style-name="P1599">5. Epizodo** metu suvartojama vaistinio preparato dozė (mg, veikimo vienetais)</text:p>
          </table:table-cell>
          <table:table-cell table:style-name="TableCell1600">
            <text:p text:style-name="P1601"/>
          </table:table-cell>
        </table:table-row>
        <table:table-row table:style-name="TableRow1602">
          <table:table-cell table:style-name="TableCell1603">
            <text:p text:style-name="P1604">6. Epizodų skaičius per ataskaitinį laikotarpį (pvz., mėnesį, ketvirtį, pusmetį, metus ar pan.)</text:p>
          </table:table-cell>
          <table:table-cell table:style-name="TableCell1605">
            <text:p text:style-name="P1606"/>
          </table:table-cell>
        </table:table-row>
        <table:table-row table:style-name="TableRow1607">
          <table:table-cell table:style-name="TableCell1608">
            <text:p text:style-name="P1609">7. Per ataskaitinį laikotarpį (pvz., mėnesį, ketvirtį, pusmetį, metus ar pan.) suvartotas vaistinio preparato kiekis (mg, veikimo vienetais, pakuotėmis)</text:p>
          </table:table-cell>
          <table:table-cell table:style-name="TableCell1610">
            <text:p text:style-name="P1611"/>
          </table:table-cell>
        </table:table-row>
        <table:table-row table:style-name="TableRow1612">
          <table:table-cell table:style-name="TableCell1613">
            <text:p text:style-name="P1614">8. Koreguojant gydymą skirti vaistiniai preparatai, dozės ir pan. (jei jis buvo koreguojamas)</text:p>
          </table:table-cell>
          <table:table-cell table:style-name="TableCell1615">
            <text:p text:style-name="P1616"/>
          </table:table-cell>
        </table:table-row>
        <table:table-row table:style-name="TableRow1617">
          <table:table-cell table:style-name="TableCell1618">
            <text:p text:style-name="P1619">9. Gydymo koregavimo priežastis</text:p>
          </table:table-cell>
          <table:table-cell table:style-name="TableCell1620">
            <text:p text:style-name="P1621"/>
          </table:table-cell>
        </table:table-row>
      </table:table>
      <text:p text:style-name="P1622">* Priežastis, dėl kurios buvo baigtas gydymas – mirtis, ligos progresavimas, nepageidaujamas poveikis, gydymo atsisakymas, kitos priežastys.<text:s/></text:p>
      <text:p text:style-name="P1623">** Epizodas – tai vienas tam tikru laiko intervalu pasikartojantis ar vienkartinis nustatyto vaistinio preparato kiekio suvartojimas (pvz., vienos infuzijos suleidimas). Jei tas pats pacientas epizodų metu suvartoja skirtingą vaistinio preparato kiekį, pildoma atskira kiekvieno epizodo duomenų eilutė.</text:p>
      <text:p text:style-name="P1624"><text:span text:style-name="T1625">PRIDEDAMA:</text:span></text:p>
      <text:p text:style-name="P1626">1. Vaistinio preparato indikacijos ir skyrimo sąlygos, .........<text:tab/>lapų.<text:s/></text:p>
      <text:p text:style-name="P1627"><text:span text:style-name="T1628">2. Dokumentų, kuriuose pateikiami medicininių tyrimų rezultatai, kopijos,<text:s/></text:span><text:span text:style-name="T1629"><text:tab/>...........</text:span><text:span text:style-name="T1630"><text:tab/>lapų.</text:span></text:p>
      <text:p text:style-name="P1631"/>
      <text:p text:style-name="P1632">IV. GYDYMO VERTINIMO IŠVADA</text:p>
      <text:p text:style-name="P1633"/>
      <table:table table:style-name="Table1634">
        <table:table-columns>
          <table:table-column table:style-name="TableColumn1635"/>
        </table:table-columns>
        <table:table-row table:style-name="TableRow1636">
          <table:table-cell table:style-name="TableCell1637">
            <text:p text:style-name="P1638"/>
            <text:p text:style-name="P1639"/>
            <text:p text:style-name="P1640"/>
          </table:table-cell>
        </table:table-row>
      </table:table>
      <text:p text:style-name="P1641"/>
      <text:p text:style-name="P1642"><text:span text:style-name="T1643">Aš, pacientą gydantis gydytojas, ______________________________ (</text:span><text:span text:style-name="T1644">vardas, pavardė</text:span><text:span text:style-name="T1645">), patvirtinu, kad mano surinkti duomenys ir pateikta vertinimo išvada yra tikslūs, išsamūs ir sutampa su gauta informacija.<text:s/></text:span></text:p>
      <text:p text:style-name="P1646">Gydančiojo gydytojo spaudas, parašas ir kontaktiniai duomenys: ______________________________</text:p>
      <text:p text:style-name="P1647"/>
      <text:p text:style-name="P1648">Asmens sveikatos priežiūros<text:s/>įstaigos vadovas</text:p>
      <text:p text:style-name="P1649">ar jo įgaliotas asmuo<text:s/><text:tab/><text:tab/><text:tab/>______________________________________________</text:p>
      <text:p text:style-name="P1650"><text:span text:style-name="T1651">(</text:span><text:span text:style-name="T1652">Pareigos, vardas, pavardė, parašas, data</text:span><text:span text:style-name="T1653">)</text:span></text:p>
      <text:p text:style-name="P1654"><text:span text:style-name="T1655">______________</text:span></text:p>
      <text:p text:style-name="P1656"/>
      <text:soft-page-break/>
      <text:p text:style-name="P1657">Priedo pakeitimai:</text:p>
      <text:p text:style-name="P1658"><text:span text:style-name="T1659">Nr.<text:s/></text:span><text:a xlink:href="https://www.e-tar.lt/portal/legalAct.html?documentId=ea77d7101e1f11e586708c6593c243ce" office:target-frame-name="_top" xlink:show="replace"><text:span text:style-name="T1660">V-805</text:span></text:a><text:span text:style-name="T1661">, 2015-06-25, paskelbta TAR 2015-06-29, i. k. 2015-10275</text:span></text:p>
      <text:p text:style-name="Normal"/>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sveikatos apsaugos ministerija, Įsakymas</text:span></text:p>
      <text:p text:style-name="P1671"><text:span text:style-name="T1672">Nr.<text:s/></text:span><text:a xlink:href="https://www.e-tar.lt/portal/legalAct.html?documentId=98f8ca403c9611e498a79e861091cd92" office:target-frame-name="_top" xlink:show="replace"><text:span text:style-name="T1673">V-948</text:span></text:a><text:span text:style-name="T1674">, 2014-09-09, paskelbta TAR 2014-09-15, i. k. 2014-12336</text:span></text:p>
      <text:p text:style-name="P1675"><text:span text:style-name="T1676">Dėl Lietuvos Respublikos sveikatos apsaugos ministro 2014 m. birželio 23 d. įsakymo Nr. V-726 "Dėl</text:span><text:span text:style-name="T1677"><text:s/>Gydymo prienamumo gerinimo ir rizikos pasidalijimo sutarčių tarp Valstybinės ligonių kasos prie Sveikatos apsaugos ministerijos ir vaistinių preparatų gamintojų sudarymo ir vykdymo tvarkos aprašo patvirtinimo" pakeitimo</text:span></text:p>
      <text:p text:style-name="P1678"/>
      <text:p text:style-name="P1679"><text:span text:style-name="T1680">2.</text:span></text:p>
      <text:p text:style-name="P1681"><text:span text:style-name="T1682">Lietuvos Respublikos sveikatos<text:s/></text:span><text:span text:style-name="T1683">apsaugos ministerija, Įsakymas</text:span></text:p>
      <text:p text:style-name="P1684"><text:span text:style-name="T1685">Nr.<text:s/></text:span><text:a xlink:href="https://www.e-tar.lt/portal/legalAct.html?documentId=ea77d7101e1f11e586708c6593c243ce" office:target-frame-name="_top" xlink:show="replace"><text:span text:style-name="T1686">V-805</text:span></text:a><text:span text:style-name="T1687">, 2015-06-25, paskelbta TAR 2015-06-29, i. k. 2015-10275</text:span></text:p>
      <text:p text:style-name="P1688"><text:span text:style-name="T1689">Dėl Lietuvos Respublikos sveikatos apsaugos ministro 2014 m.<text:s/></text:span><text:span text:style-name="T1690">birželio 23 d. įsakymo Nr. V-726 „Dėl Gydymo prieinamumo gerinimo ir rizikos pasidalijimo sutarčių tarp Valstybinės ligonių kasos prie Sveikatos apsaugos ministerijos ir vaistinių preparatų gamintojų sudarymo ir vykdymo tvarkos aprašo patvirtinimo" pakeiti</text:span><text:span text:style-name="T1691">mo</text:span></text:p>
      <text:p text:style-name="P1692"/>
      <text:p text:style-name="P1693"><text:span text:style-name="T1694">3.</text:span></text:p>
      <text:p text:style-name="P1695"><text:span text:style-name="T1696">Lietuvos Respublikos sveikatos apsaugos ministerija, Įsakymas</text:span></text:p>
      <text:p text:style-name="P1697"><text:span text:style-name="T1698">Nr.<text:s/></text:span><text:a xlink:href="https://www.e-tar.lt/portal/legalAct.html?documentId=487afd90299311e6acf89da936cb7409" office:target-frame-name="_top" xlink:show="replace"><text:span text:style-name="T1699">V-681</text:span></text:a><text:span text:style-name="T1700">, 2016-05-30, paskelbta TAR 2016-06-06, i. k. 2016-14839</text:span></text:p>
      <text:p text:style-name="P1701"><text:span text:style-name="T1702">Dėl Lietuvos Respubliko</text:span><text:span text:style-name="T1703">s sveikatos apsaugos ministro 2014 m. birželio 23 d. įsakymo Nr. V-726 „Dėl Gydymo prieinamumo gerinimo ir rizikos pasidalijimo sutarčių tarp Valstybinės ligonių kasos prie Sveikatos apsaugos ministerijos ir vaistinių preparatų gamintojų sudarymo ir vykdym</text:span><text:span text:style-name="T1704">o tvarkos aprašo patvirtinimo“ pakeitimo</text:span></text:p>
      <text:p text:style-name="P1705"/>
      <text:p text:style-name="P1706"><text:span text:style-name="T1707">4.</text:span></text:p>
      <text:p text:style-name="P1708"><text:span text:style-name="T1709">Lietuvos Respublikos sveikatos apsaugos ministerija, Įsakymas</text:span></text:p>
      <text:p text:style-name="P1710"><text:span text:style-name="T1711">Nr.<text:s/></text:span><text:a xlink:href="https://www.e-tar.lt/portal/legalAct.html?documentId=6beb93d0f76411e68034be159a964f47" office:target-frame-name="_top" xlink:show="replace"><text:span text:style-name="T1712">V-151</text:span></text:a><text:span text:style-name="T1713">, 2017-02-17, paskelbta TAR 2017-02-20, i.</text:span><text:span text:style-name="T1714"><text:s/>k. 2017-02785</text:span></text:p>
      <text:p text:style-name="P1715"><text:span text:style-name="T1716">Dėl Lietuvos Respublikos sveikatos apsaugos ministro 2014 m. birželio 23 d. įsakymo Nr. V-726 „Dėl Gydymo prieinamumo gerinimo ir rizikos pasidalijimo sutarčių tarp Valstybinės ligonių kasos prie Sveikatos apsaugos ministerijos ir vaistinių<text:s/></text:span><text:span text:style-name="T1717">preparatų gamintojų sudarymo ir vykdymo tvarkos aprašo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2.884in"/>
          <style:tab-stop style:type="right" style:position="5.768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style:tab-stops>
          <style:tab-stop style:type="center" style:position="2.884in"/>
          <style:tab-stop style:type="right" style:position="5.768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29"><text:page-number text:fixed="false">3</text:page-number></text:p>
        <text:p text:style-name="P1030"/>
      </style:header>
      <style:footer>
        <text:p text:style-name="P1031"/>
      </style:footer>
    </style:master-page>
    <style:master-page style:next-style-name="MP2" style:name="MPF2" style:page-layout-name="PL2">
      <style:header>
        <text:p text:style-name="P1032"/>
      </style:header>
      <style:footer>
        <text:p text:style-name="P1033"/>
      </style:footer>
    </style:master-page>
    <style:master-page style:name="MP3" style:page-layout-name="PL3">
      <style:header>
        <text:p text:style-name="P1293"><text:page-number text:fixed="false">3</text:page-number></text:p>
        <text:p text:style-name="P1294"/>
      </style:header>
      <style:footer>
        <text:p text:style-name="P1295"/>
      </style:footer>
    </style:master-page>
    <style:master-page style:next-style-name="MP3" style:name="MPF3" style:page-layout-name="PL3">
      <style:header>
        <text:p text:style-name="P1296"/>
      </style:header>
      <style:footer>
        <text:p text:style-name="P1297"/>
      </style:footer>
    </style:master-page>
    <style:master-page style:name="MP4" style:page-layout-name="PL4">
      <style:header>
        <text:p text:style-name="P1433"><text:page-number text:fixed="false">3</text:page-number></text:p>
        <text:p text:style-name="P1434"/>
      </style:header>
      <style:footer>
        <text:p text:style-name="P1435"/>
      </style:footer>
    </style:master-page>
    <style:master-page style:next-style-name="MP4" style:name="MPF4" style:page-layout-name="PL4">
      <style:header>
        <text:p text:style-name="P1436"/>
      </style:header>
      <style:footer>
        <text:p text:style-name="P1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5-17T07:18:00Z</meta:creation-date>
    <dc:date>2021-05-17T07:18:00Z</dc:date>
    <meta:print-date>2014-04-09T05: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3" meta:paragraph-count="754" meta:word-count="8849" meta:character-count="70128" meta:row-count="2953" meta:non-whitespace-character-count="62033"/>
  </office:meta>
</office:document-meta>
</file>