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fo:text-indent="0.53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style:page-number="1"/>
    </style:style>
    <style:style style:name="P79" style:parent-style-name="Normal" style:family="paragraph">
      <style:paragraph-properties fo:margin-left="2.7in" fo:text-indent="0.9in">
        <style:tab-stops/>
      </style:paragraph-properties>
      <style:text-properties style:font-size-complex="12pt" style:language-asian="lt" style:country-asian="LT"/>
    </style:style>
    <style:style style:name="P80" style:parent-style-name="Normal" style:family="paragraph">
      <style:paragraph-properties fo:margin-left="3.6in">
        <style:tab-stops/>
      </style:paragraph-properties>
      <style:text-properties style:font-size-complex="12pt" style:language-asian="lt" style:country-asian="LT"/>
    </style:style>
    <style:style style:name="P81" style:parent-style-name="Normal" style:family="paragraph">
      <style:paragraph-properties fo:margin-left="2.7in" fo:text-indent="0.9in">
        <style:tab-stops/>
      </style:paragraph-properties>
      <style:text-properties style:font-size-complex="12pt" style:language-asian="lt" style:country-asian="LT"/>
    </style:style>
    <style:style style:name="P82" style:parent-style-name="Normal" style:family="paragraph">
      <style:paragraph-properties fo:margin-left="3.6in">
        <style:tab-stops/>
      </style:paragraph-properties>
      <style:text-properties style:font-size-complex="12pt" style:language-asian="lt" style:country-asian="LT"/>
    </style:style>
    <style:style style:name="P83" style:parent-style-name="Normal" style:family="paragraph">
      <style:paragraph-properties fo:margin-left="3.6in">
        <style:tab-stops/>
      </style:paragraph-properties>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 style:type="left" style:position="3.66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weight="bold" style:font-weight-asian="bold" style:font-style-complex="italic" fo:font-size="10pt" style:font-size-asian="10pt"/>
    </style:style>
    <style:style style:name="P475" style:parent-style-name="Normal" style:family="paragraph">
      <style:text-properties style:font-name-asian="MS Mincho"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2-23:</text:span></text:p>
      <text:p text:style-name="P8"><text:span text:style-name="T9">Vilniaus miesto savivaldybės taryba, Sprendimas</text:span></text:p>
      <text:p text:style-name="P10"><text:span text:style-name="T11">Nr.<text:s/></text:span><text:a xlink:href="https://www.e-tar.lt/portal/legalAct.html?documentId=ea06900074ea11eb9601893677bfd7d8" office:target-frame-name="_top" xlink:show="replace"><text:span text:style-name="T12">1-860          </text:span></text:a><text:span text:style-name="T13">, 2021-02-17, paskelbta TAR 2021-02-22, i. k.<text:s/></text:span><text:span text:style-name="T14">2021-03360</text:span></text:p>
      <text:p text:style-name="P15"><text:span text:style-name="T16">Dėl Tarybos 2015-10-14 sprendimo Nr. 1-217 „Dėl Leidimo teikti paslaugas pramoginiais įrenginiais viešosiose vietose išdavimo tvarkos aprašo tvirtinimo“ pripažinimo netekusiu galios</text:span></text:p>
      <text:p text:style-name="P17"/>
      <text:p text:style-name="P18"><text:span text:style-name="T19">Suvestinė redakcija nuo 2018-05-09 iki 2021-02-22</text:span></text:p>
      <text:p text:style-name="P20"/>
      <text:p text:style-name="P21"><text:span text:style-name="T22">Sprendimas<text:s/></text:span><text:span text:style-name="T23">paskelbtas: TAR 2015-10-20, i. k. 2015-15774</text:span></text:p>
      <text:p text:style-name="P24"/>
      <text:p text:style-name="P25"><text:span text:style-name="T2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7"/>
      <text:p text:style-name="P28">VILNIAUS MIESTO SAVIVALDYBĖS</text:p>
      <text:p text:style-name="P29"><text:span text:style-name="T30">TARYBA</text:span></text:p>
      <text:p text:style-name="P31"/>
      <text:p text:style-name="P32">SPRENDIMAS</text:p>
      <text:p text:style-name="P33">DĖL LEIDIMO TEIKTI PASLAUGAS PRAMOGINIAIS ĮRENGINIAIS VIEŠOSIOSE VIETOSE IŠDAVIMO TVARKOS APRAŠO TVIRTINIMO</text:p>
      <text:p text:style-name="P34"/>
      <text:p text:style-name="P35">2015 m. spalio 14 d. Nr. 1-217</text:p>
      <text:p text:style-name="P36">Vilnius</text:p>
      <text:p text:style-name="P37"/>
      <text:p text:style-name="P38"/>
      <text:p text:style-name="P39"><text:span text:style-name="T40">Vadovauda</text:span><text:span text:style-name="T41">masi Lietuvos Respublikos rinkliavų įstatymo 11 straipsnio 1 dalies 2 punktu ir Lietuvos Respublikos socialinės apsaugos ir darbo ministro 2012 m. sausio 30 d. įsakymu Nr. A1-45 patvirtintų Pramoginių įrenginių naudojimo ir priežiūros taisyklių 9 punktu, V</text:span><text:span text:style-name="T42">ilniaus miesto savivaldybės taryba n u s p r e n d ž i a:</text:span></text:p>
      <text:p text:style-name="P43"><text:span text:style-name="T44">1</text:span><text:span text:style-name="T45">. Patvirtinti Leidimo teikti paslaugas pramoginiais įrenginiais viešosiose vietose išdavimo tvarkos aprašą (pridedama).</text:span></text:p>
      <text:p text:style-name="P46"><text:span text:style-name="T47">2</text:span><text:span text:style-name="T48">. Pavesti Vilniaus miesto savivaldybės administracijos direktoriui<text:s/></text:span><text:span text:style-name="T49">ar jo įgaliotam asmeniui vadovaujantis Leidimo teikti paslaugas pramoginiais įrenginiais viešosiose vietose išdavimo tvarkos aprašo 5 punktu, nustatyti pramoginių įrenginių įrengimo vietų ribas ir plotą atitinkamose Vilniaus miesto savivaldybės tarybos pat</text:span><text:span text:style-name="T50">virtintose viešosiose vietose skelbiant Pramoginių įrenginių operatoriaus atrankos konkursą.</text:span></text:p>
      <text:p text:style-name="P51"><text:span text:style-name="T52">3</text:span><text:span text:style-name="T53">. Pramoginių įrenginių operatoriaus atrankos konkursą vykdyti vadovaujantis Vilniaus miesto savivaldybės administracijos direktoriaus įsakymu patvirtintais<text:s/></text:span><text:span text:style-name="T54">konkurso nuostatais.</text:span></text:p>
      <text:p text:style-name="P55"><text:span text:style-name="T56">4</text:span><text:span text:style-name="T57">. Laikyti netekusiu galios Vilniaus miesto savivaldybės tarybos 2013 m. vasario 15 d. sprendimą Nr. 1-1068 „Dėl Leidimo teikti paslaugas pramoginiais įrenginiais išdavimo tvarkos aprašo tvirtinimo“.</text:span></text:p>
      <text:p text:style-name="P58"><text:span text:style-name="T59">5</text:span><text:span text:style-name="T60">. Nustatyti, kad šis spren</text:span><text:span text:style-name="T61">dimas įsigalioja 2015 m. lapkričio 16 d.</text:span></text:p>
      <text:p text:style-name="Normal"/>
      <text:p text:style-name="Normal"/>
      <text:p text:style-name="Normal"/>
      <text:p text:style-name="Normal"><text:span text:style-name="T62">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Remigijus Šimašius</text:span></text:p>
      <text:p text:style-name="P73"/>
      <text:p text:style-name="P79">PATVIRTINTA</text:p>
      <text:p text:style-name="P80">Vilniaus miesto savivaldybės<text:s/>tarybos</text:p>
      <text:p text:style-name="P81">2015 m. spalio 14 d.</text:p>
      <text:p text:style-name="P82">sprendimu Nr. 1-217</text:p>
      <text:p text:style-name="P83"/>
      <text:p text:style-name="P84"/>
      <text:p text:style-name="P85"><text:span text:style-name="T86">LEIDIMO TEIKTI PASLAUGAS<text:s/></text:span><text:span text:style-name="T87">PRAMOGINIAIS ĮRENGINIAIS</text:span><text:span text:style-name="T88"><text:s/>VIEŠOSIOSE VIETOSE IŠDAV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eidimo teikti paslaugas pramoginiais įrenginiais viešosiose vietose išdav</text:span><text:span text:style-name="T98">imo tvarkos aprašas (toliau – Aprašas) nustato leidimo teikti paslaugas pramoginiais įrenginiais viešosiose vietose išdavimo Vilniaus miesto savivaldybės teritorijoje tvarką.</text:span></text:p>
      <text:p text:style-name="P99"><text:span text:style-name="T100">2</text:span><text:span text:style-name="T101">. Apraše vartojamos sąvokos atitinka Lietuvos Respublikos rinkliavų įstatyme</text:span><text:span text:style-name="T102"><text:s/>ir Pramoginių įrenginių naudojimo ir priežiūros taisyklėse vartojamas sąvokas.</text:span></text:p>
      <text:p text:style-name="P103"><text:span text:style-name="T104">3</text:span><text:span text:style-name="T105">. Aprašas taikomas tik tiems pramoginiams įrenginiams, kurie nurodyti Pramoginių įrenginių naudojimo ir priežiūros taisyklių 2 punkte.<text:s/></text:span></text:p>
      <text:p text:style-name="P106"><text:span text:style-name="T107">4</text:span><text:span text:style-name="T108">. Leidimai teikti paslaugas pr</text:span><text:span text:style-name="T109">amoginiais įrenginiais viešosiose vietose išduodami:</text:span></text:p>
      <text:p text:style-name="P110"><text:span text:style-name="T111">4.1</text:span><text:span text:style-name="T112">. pramoginių įrenginių operatoriaus atrankos konkurso laimėtojams, kai paslaugas pramoginiais įrenginiais planuojama teikti aprašo 5 punkte išvardytose viešosiose vietose;</text:span></text:p>
      <text:p text:style-name="P113"><text:span text:style-name="T114">4.2</text:span><text:span text:style-name="T115">. operatoriams, pageidaujantiems teikti paslaugas pramoginiais įrenginiais renginių, vykstančių 5 punkte išvardytose viešosiose vietose, metu.<text:s/></text:span></text:p>
      <text:p text:style-name="P116"><text:span text:style-name="T117">5</text:span><text:span text:style-name="T118">. Viešąja vieta šiame Apraše yra laikoma gatvė, aikštė, skveras, parkas, miškas, paplūdimys, poilsio aikš</text:span><text:span text:style-name="T119">telė, vandens telkinys ir gretima teritorija, ir kitos Vilniaus miesto savivaldybės tarybos patvirtintos viešos žmonių susibūrimo vietos.<text:s/></text:span></text:p>
      <text:p text:style-name="P120"><text:span text:style-name="T121">6</text:span><text:span text:style-name="T122">. Leidimo teikti paslaugas pramoginiais įrenginiais išdavimas yra apmokestinamas vietine rinkliava vadovaujantis</text:span><text:span text:style-name="T123"><text:s/>Lietuvos Respublikos rinkliavų įstatymo 11 straipsnio 1 dalies 2 punktu.<text:s/></text:span></text:p>
      <text:p text:style-name="P124"/>
      <text:p text:style-name="P125"><text:span text:style-name="T126">II</text:span><text:span text:style-name="T127">.<text:s/></text:span><text:span text:style-name="T128">LEIDIMO TEIKTI PASLAUGAS PRAMOGINIAIS ĮRENGINIAIS VIEŠOSIOSE VIETOSE KONKURSO LAIMĖTOJUI IŠDAVIMAS</text:span></text:p>
      <text:p text:style-name="P129"/>
      <text:p text:style-name="P130"><text:span text:style-name="T131">7</text:span><text:span text:style-name="T132">. Pramoginiai įrenginiai viešosiose vietose, išvardytose 5 punkte</text:span><text:span text:style-name="T133">, ne renginių, vykstančių jose, metu gali būti įrengiami ir eksploatuojami tik laimėjus konkursą, vadovaujantis Vilniaus miesto savivaldybės (toliau – Savivaldybė) administracijos direktoriaus patvirtintais Pramoginių įrenginių operatoriaus atrankos konkur</text:span><text:span text:style-name="T134">so nuostatais.<text:s/></text:span></text:p>
      <text:p text:style-name="P135"><text:span text:style-name="T136">8</text:span><text:span text:style-name="T137">. Konkurso laimėtojas, prieš pradėdamas montuoti pramoginį įrenginį, privalo gauti Savivaldybės tarybos nustatyta tvarka išduodamą leidimą teikti paslaugas pramoginiais įrenginiais viešosiose vietose. Konkurso laimėtojas, norėdamas gau</text:span><text:span text:style-name="T138">ti leidimą teikti paslaugas pramoginiais įrenginiais viešosiose vietose laimėjus konkursą (toliau – leidimas) (2 priedas), pateikia E. miesto departamento Interesantų aptarnavimo skyriui (toliau – Interesantų aptarnavimo skyrius) prašymą išduoti leidimą te</text:span><text:span text:style-name="T139">ikti paslaugas pramoginiais įrenginiais viešosiose vietose laimėjus konkursą (toliau – prašymas) (1 priedas), kuris registruojamas Savivaldybės dokumentų valdymo sistemoje „@vilys“ (toliau – IVS „@vilys“). Prie prašymo prideda šiuos dokumentus (kai pramogi</text:span><text:span text:style-name="T140">niai įrenginiai ne statiniai):<text:s/></text:span></text:p>
      <text:p text:style-name="P141"><text:span text:style-name="T142">8.1</text:span><text:span text:style-name="T143">. suderintą su Miesto plėtros departamentu ir Miesto ūkio ir transporto departamentu pramoginių įrenginių išdėstymo projektą (toliau – projektas), kurį sudaro:</text:span></text:p>
      <text:p text:style-name="P144"><text:span text:style-name="T145">8.1.1</text:span><text:span text:style-name="T146">. aiškinamasis raštas;</text:span></text:p>
      <text:p text:style-name="P147"><text:span text:style-name="T148">8.1.2</text:span><text:span text:style-name="T149">. pramoginių<text:s/></text:span><text:span text:style-name="T150">įrenginių išdėstymas topografiniame plane su pažymėtomis jų išdėstymo vietomis;</text:span></text:p>
      <text:p text:style-name="P151"><text:span text:style-name="T152">8.1.3</text:span><text:span text:style-name="T153">. pramoginių įrenginių vaizdai (brėžiniai) su išmatavimais;</text:span></text:p>
      <text:p text:style-name="P154"><text:span text:style-name="T155">8.1.4</text:span><text:span text:style-name="T156">. vizualizacija;</text:span></text:p>
      <text:p text:style-name="P157"><text:span text:style-name="T158">8.2</text:span><text:span text:style-name="T159">. įsigaliojusį Veiklos civilinės atsakomybės draudimo polisą, galiojantį</text:span><text:span text:style-name="T160"><text:s/>ilgiau negu leidimas (draudimo polisas turi galioti visą pramoginių įrenginių buvimo laimėtoje vietoje laiką, nesvarbu, kokia pramoginių įrenginių veikimo (eksploatacijos) sezono kalendoriniuose metuose trukmė);</text:span></text:p>
      <text:p text:style-name="P161"><text:span text:style-name="T162">8.3</text:span><text:span text:style-name="T163">. mokėjimo pavedimą, patvirtinantį 8</text:span><text:span text:style-name="T164">70 (aštuonių šimtų septyniasdešimties) Eur užstato (depozito) pervedimą į Savivaldybės administracijos (kodas 188710061) sąskaitą LT64 4010 0510 0360 9875, esančią Luminor Bank, AB (kodas 40100), arba Lietuvoje įregistruotos ir veikiančios kredito įstaigos</text:span><text:span text:style-name="T165"><text:s/>išduotą 870 (aštuonių šimtų septyniasdešimties) Eur dydžio įsigaliojusią leidimo sąlygų vykdymo garantiją, kuri galiotų 30 kalendorinių dienų ilgiau negu leidimas;</text:span><text:s/></text:p>
      <text:p text:style-name="P166">Punkto pakeitimai:</text:p>
      <text:p text:style-name="P167"><text:span text:style-name="T168">Nr.<text:s/></text:span><text:a xlink:href="https://www.e-tar.lt/portal/legalAct.html?documentId=ecc83b9083ee11e7a3c4a5eb10f04386" office:target-frame-name="_top" xlink:show="replace"><text:span text:style-name="T169">1-1062</text:span></text:a><text:span text:style-name="T170">, 2017-08-16, paskelbta TAR 2017-08-21, i. k. 2017-13465</text:span></text:p>
      <text:p text:style-name="P171"><text:span text:style-name="T172">Nr.<text:s/></text:span><text:a xlink:href="https://www.e-tar.lt/portal/legalAct.html?documentId=70f83b0051ca11e884cbc4327e55f3ca" office:target-frame-name="_top" xlink:show="replace"><text:span text:style-name="T173">1-1498</text:span></text:a><text:span text:style-name="T174">, 2018-04-25, paskelbta TAR 2018-05-08, i. k. 2018-07393</text:span></text:p>
      <text:p text:style-name="Normal"/>
      <text:p text:style-name="P175"><text:span text:style-name="T176">8.4</text:span><text:span text:style-name="T177">. sutartį su elektros energijos tiekėju, sudarytą teisės aktų nustatyta tvarka;</text:span></text:p>
      <text:p text:style-name="P178"><text:span text:style-name="T179">8.5</text:span><text:span text:style-name="T180">. teisės aktų nustatyta tvarka sudarytą sutartį dėl atliekų tvarkymo;</text:span></text:p>
      <text:p text:style-name="P181"><text:span text:style-name="T182">8.6</text:span><text:span text:style-name="T183">. mokamąjį paved</text:span><text:span text:style-name="T184">imą su banko žymomis arba kvitą, patvirtinantį, kad sumokėta vietinė rinkliava už leidimo prekiauti (teikti paslaugas) viešosiose vietose išdavimą mokama vadovaujantis Vietinės rinkliavos už leidimo prekiauti ar teikti paslaugas viešosiose vietose išdavimą</text:span><text:span text:style-name="T185"><text:s/>nuostatuose nurodytu dydžiu, apskaičiuotu atsižvelgiant į teritorijos plotą, nurodytą konkurso dokumentuose ir projekte, ir leidimo galiojimo trukmę.<text:s/></text:span></text:p>
      <text:p text:style-name="P186"><text:span text:style-name="T187">9</text:span><text:span text:style-name="T188">. Turto departamento Licencijavimo ir leidimų skyrius (toliau – Licencijavimo ir leidimų skyrius)</text:span><text:span text:style-name="T189">, gavęs 8 punkte nurodytą prašymą ir visus 8.1–8.6 punktų reikalavimus atitinkančius dokumentus, ne vėliau kaip per 5 darbo dienas nuo prašymo užregistravimo Interesantų aptarnavimo skyriuje dienos išduoda leidimą laikotarpiui, už kurį sumokėta vietinė rin</text:span><text:span text:style-name="T190">kliava.</text:span><text:s/></text:p>
      <text:p text:style-name="P191">Punkto pakeitimai:</text:p>
      <text:p text:style-name="P192"><text:span text:style-name="T193">Nr.<text:s/></text:span><text:a xlink:href="https://www.e-tar.lt/portal/legalAct.html?documentId=ecc83b9083ee11e7a3c4a5eb10f04386" office:target-frame-name="_top" xlink:show="replace"><text:span text:style-name="T194">1-1062</text:span></text:a><text:span text:style-name="T195">, 2017-08-16, paskelbta TAR 2017-08-21, i. k. 2017-13465</text:span></text:p>
      <text:p text:style-name="Normal"/>
      <text:p text:style-name="P196"><text:span text:style-name="T197">9</text:span><text:span text:style-name="T198">1</text:span><text:span text:style-name="T199">. Užstatas (depozitas) ar leidimo sąlygų vykdymo garanti</text:span><text:span text:style-name="T200">ja konkurso laimėtojui grąžinami per 30 kalendorinių dienų po leidimo galiojimo pabaigos. Konkurso laimėtojui (pramoginių įrenginių rengėjui) pažeidus bet kurią leidimo sąlygą, Savivaldybė įgauna teisę pasinaudoti užstatu (depozitu) ar leidimo sąlygų vykdy</text:span><text:span text:style-name="T201">mo garantija.</text:span><text:s/></text:p>
      <text:p text:style-name="P202">Papildyta punktu:</text:p>
      <text:p text:style-name="P203"><text:span text:style-name="T204">Nr.<text:s/></text:span><text:a xlink:href="https://www.e-tar.lt/portal/legalAct.html?documentId=ecc83b9083ee11e7a3c4a5eb10f04386" office:target-frame-name="_top" xlink:show="replace"><text:span text:style-name="T205">1-1062</text:span></text:a><text:span text:style-name="T206">, 2017-08-16, paskelbta TAR 2017-08-21, i. k. 2017-13465</text:span></text:p>
      <text:p text:style-name="Normal"/>
      <text:p text:style-name="P207"><text:span text:style-name="T208">10</text:span><text:span text:style-name="T209">. Konkurso laimėtojas pramoginį įrenginį gali įrengti ir naudoti Pramoginių įrenginių naudojimo ir priežiūros taisyklių nustatyta tvarka.<text:s/></text:span></text:p>
      <text:p text:style-name="P210"><text:span text:style-name="T211">11</text:span><text:span text:style-name="T212">. Jeigu remiantis Pramoginių įrenginių naudojimo ir priežiūros taisyklėmis konkurso laimėtojas privalo gauti įg</text:span><text:span text:style-name="T213">aliotos įstaigos eksperto išvadą dėl įrenginio tinkamumo saugiai naudoti, jis per 3 darbo dienas nuo tokios išvados gavimo dienos privalo ją ir pramoginio įrenginio paso kopijas pateikti Licencijavimo ir leidimų skyriui. Jeigu konkurso laimėtojas šios pare</text:span><text:span text:style-name="T214">igos nevykdo, Savivaldybės administracijos direktorius įsakymu stabdo leidimo galiojimą.</text:span><text:s/></text:p>
      <text:p text:style-name="P215">Punkto pakeitimai:</text:p>
      <text:p text:style-name="P216"><text:span text:style-name="T217">Nr.<text:s/></text:span><text:a xlink:href="https://www.e-tar.lt/portal/legalAct.html?documentId=ecc83b9083ee11e7a3c4a5eb10f04386" office:target-frame-name="_top" xlink:show="replace"><text:span text:style-name="T218">1-1062</text:span></text:a><text:span text:style-name="T219">, 2017-08-16, paskelbta TAR 2017-08-21,</text:span><text:span text:style-name="T220"><text:s/>i. k. 2017-13465</text:span></text:p>
      <text:p text:style-name="Normal"/>
      <text:p text:style-name="P221"><text:span text:style-name="T222">12</text:span><text:span text:style-name="T223">. Konkurso laimėtojui sumokėjus konkurso metu pasiūlytą mokėti paramos socialinės infrastruktūros plėtrai dydį metams ir vietinę rinkliavą, išduodamas leidimas teikti paslaugas pramoginiais įrenginiais. Vietinė rinkliava mokama<text:s/></text:span><text:span text:style-name="T224">pagal Savivaldybės tarybos sprendimu patvirtintus Vietinės rinkliavos už leidimo prekiauti ar teikti paslaugas viešosiose vietose išdavimo<text:s/></text:span><text:soft-page-break/><text:span text:style-name="T225">nuostatuose nurodytus dydžius, atsižvelgiant į teritorijos plotą, nurodytą konkurso dokumentuose ir projekte, ir leid</text:span><text:span text:style-name="T226">imo galiojimo trukmę. Savivaldybės tarybai patvirtinus naujus vietinės rinkliavos dydžius, taikomi nauji rinkliavos dydžiai. Vietinė rinkliava mokama pervedant pinigus į vieną iš šių sąskaitų:</text:span></text:p>
      <text:p text:style-name="P227">- Luminor Bank, AB LT 64 4010 0510 0360 9875;</text:p>
      <text:p text:style-name="P228">- AB SEB bankas LT89 7044 0600 0807 1612,</text:p>
      <text:p text:style-name="P229"><text:span text:style-name="T230">ir Vilniaus miesto savivaldybės administraciją (kodas 188710061) nurodant kaip lėšų gavėją.</text:span><text:s/></text:p>
      <text:p text:style-name="P231">Punkto pakeitimai:</text:p>
      <text:p text:style-name="P232"><text:span text:style-name="T233">Nr.<text:s/></text:span><text:a xlink:href="https://www.e-tar.lt/portal/legalAct.html?documentId=ecc83b9083ee11e7a3c4a5eb10f04386" office:target-frame-name="_top" xlink:show="replace"><text:span text:style-name="T234">1-1062</text:span></text:a><text:span text:style-name="T235">, 2017-08-1</text:span><text:span text:style-name="T236">6, paskelbta TAR 2017-08-21, i. k. 2017-13465</text:span></text:p>
      <text:p text:style-name="P237"><text:span text:style-name="T238">Nr.<text:s/></text:span><text:a xlink:href="https://www.e-tar.lt/portal/legalAct.html?documentId=70f83b0051ca11e884cbc4327e55f3ca" office:target-frame-name="_top" xlink:show="replace"><text:span text:style-name="T239">1-1498</text:span></text:a><text:span text:style-name="T240">, 2018-04-25, paskelbta TAR 2018-05-08, i. k. 2018-07393</text:span></text:p>
      <text:p text:style-name="Normal"/>
      <text:p text:style-name="P241"><text:span text:style-name="T242">13</text:span><text:span text:style-name="T243">.<text:s/></text:span><text:span text:style-name="T244">Tuo atveju, kai leidimas išduodamas<text:s/></text:span><text:span text:style-name="T245">ne visam laimėtam laikotarpiui, iki leidimo galiojimo pabaigos turi būti pateiktas prašymas kitam leidimui gauti ir sumokėta</text:span><text:span text:style-name="T246"><text:s/></text:span><text:span text:style-name="T247">vietinė rinkliava už laikotarpį, kuriam prašoma išduoti leidimą. Iki leidimo galiojimo pabaigos nepateikus prašymo ir nesumokėjus v</text:span><text:span text:style-name="T248">ietinės rinkliavos ir (ar) paramos socialinės infrastruktūros plėtrai dydžio, Savivaldybės administracijos direktoriaus įsakymu sudaryta komisija (toliau – konkurso komisija) turi teisę priimti sprendimą šiai vietai skelbti naują konkursą. Apie šį konkurso</text:span><text:span text:style-name="T249"><text:s/>komisijos sprendimą konkurso laimėtojui pranešama ne vėliau kaip per 5 darbo dienas nuo konkurso komisijos sprendimo priėmimo dienos</text:span><text:span text:style-name="T250">.</text:span><text:s/></text:p>
      <text:p text:style-name="P251">Punkto pakeitimai:</text:p>
      <text:p text:style-name="P252"><text:span text:style-name="T253">Nr.<text:s/></text:span><text:a xlink:href="https://www.e-tar.lt/portal/legalAct.html?documentId=ecc83b9083ee11e7a3c4a5eb10f04386" office:target-frame-name="_top" xlink:show="replace"><text:span text:style-name="T254">1-1062</text:span></text:a><text:span text:style-name="T255">, 2017-08-16, paskelbta TAR 2017-08-21, i. k. 2017-13465</text:span></text:p>
      <text:p text:style-name="P256"><text:span text:style-name="T257">Nr.<text:s/></text:span><text:a xlink:href="https://www.e-tar.lt/portal/legalAct.html?documentId=70f83b0051ca11e884cbc4327e55f3ca" office:target-frame-name="_top" xlink:show="replace"><text:span text:style-name="T258">1-1498</text:span></text:a><text:span text:style-name="T259">, 2018-04-25, paskelbta TAR 2018-05-08, i. k. 2018-07393</text:span></text:p>
      <text:p text:style-name="Normal"/>
      <text:p text:style-name="P260"><text:span text:style-name="T261">14</text:span><text:span text:style-name="T262">. Kai leidimas neišd</text:span><text:span text:style-name="T263">uodamas, Licencijavimo ir leidimų skyrius per 9 punkte nurodytą terminą raštu praneša apie atsisakymo jį išduoti priežastis: pateikti ne visi dokumentai (negaliojantys ir (ar) netinkami, t. y. netinkamai įforminti, prieštarauja teisės aktams arba duomenys<text:s/></text:span><text:span text:style-name="T264">neatitinka tikrovės), nurodyti 8 punkte.<text:s/></text:span></text:p>
      <text:p text:style-name="P265">Punkto pakeitimai:</text:p>
      <text:p text:style-name="P266"><text:span text:style-name="T267">Nr.<text:s/></text:span><text:a xlink:href="https://www.e-tar.lt/portal/legalAct.html?documentId=ecc83b9083ee11e7a3c4a5eb10f04386" office:target-frame-name="_top" xlink:show="replace"><text:span text:style-name="T268">1-1062</text:span></text:a><text:span text:style-name="T269">, 2017-08-16, paskelbta TAR 2017-08-21, i. k. 2017-13465</text:span></text:p>
      <text:p text:style-name="Normal"/>
      <text:p text:style-name="P270"><text:span text:style-name="T271">15</text:span><text:span text:style-name="T272">. Licencijavimo ir leid</text:span><text:span text:style-name="T273">imų skyrius, priėmęs sprendimą neišduoti leidimo, ne vėliau kaip per 10 darbo dienų nuo tokio sprendimo išsiuntimo konkurso laimėtojui dienos teikia Savivaldybės administracijos direktoriui ar jo įgaliotam asmeniui įsakymo projektą dėl konkurso rezultatų p</text:span><text:span text:style-name="T274">anaikinimo. Leidimas panaikinamas:</text:span><text:s/></text:p>
      <text:p text:style-name="P275">Punkto pakeitimai:</text:p>
      <text:p text:style-name="P276"><text:span text:style-name="T277">Nr.<text:s/></text:span><text:a xlink:href="https://www.e-tar.lt/portal/legalAct.html?documentId=ecc83b9083ee11e7a3c4a5eb10f04386" office:target-frame-name="_top" xlink:show="replace"><text:span text:style-name="T278">1-1062</text:span></text:a><text:span text:style-name="T279">, 2017-08-16, paskelbta TAR 2017-08-21, i. k. 2017-13465</text:span></text:p>
      <text:p text:style-name="P280"><text:span text:style-name="T281">15.1</text:span><text:span text:style-name="T282">. jeigu pramoginių įrenginių r</text:span><text:span text:style-name="T283">engėjas</text:span><text:span text:style-name="T284"><text:s/></text:span><text:span text:style-name="T285">nevykdo 9 punkte numatytų reikalavimų, apie leidimo panaikinimą raštu įspėjus jį ne vėliau kaip prieš dvi savaites;</text:span></text:p>
      <text:p text:style-name="P286"><text:span text:style-name="T287">15.2</text:span><text:span text:style-name="T288">. jeigu pramoginių įrenginių rengėjas (leidimo gavėjas) raštu kreipiasi į Savivaldybę dėl leidimo panaikinimo;<text:s/></text:span></text:p>
      <text:p text:style-name="P289"><text:span text:style-name="T290">15.3</text:span><text:span text:style-name="T291">. je</text:span><text:span text:style-name="T292">igu pramoginiai įrenginiai nepradedami eksploatuoti ilgiau kaip per 2 (du) mėnesius nuo leidimo išdavimo dienos;</text:span></text:p>
      <text:p text:style-name="P293"><text:span text:style-name="T294">15.4</text:span><text:span text:style-name="T295">. jeigu pramoginių įrenginių eksploatacija nutraukiama (nevykdoma) (pramoginiai įrenginiai išardomi ir (ar) išvežami) ilgiau kaip 30 ka</text:span><text:span text:style-name="T296">lendorinių dienų, išskyrus žiemos sezoną arba kitą konkurso metu nelaimėtą laikotarpį;</text:span></text:p>
      <text:p text:style-name="P297"><text:span text:style-name="T298">15.5</text:span><text:span text:style-name="T299">. pramoginių įrenginių rengėjas pramoginius įrenginius eksploatuoja neturėdamas galiojančios įgaliotos įstaigos eksperto išvados, kad pramoginiai įrenginiai yra<text:s/></text:span><text:span text:style-name="T300">tinkami saugiai naudoti, arba įrengia įrenginius, statinius, jų dalis ar konstrukcijas, pagal savo paskirtį ir (ar) savybes nereikalingus pramoginiams įrenginiams eksploatuoti;</text:span></text:p>
      <text:p text:style-name="P301"><text:span text:style-name="T302">15.6</text:span><text:span text:style-name="T303">. nustatoma (paaiškėja), kad pramoginiai įrenginiai įrengti nesilaikant</text:span><text:span text:style-name="T304"><text:s/>Lietuvos Respublikos statybos įstatyme ir (ar) statybos techniniuose reglamentuose nustatytos tvarkos ir reikalavimų;</text:span></text:p>
      <text:p text:style-name="P305"><text:span text:style-name="T306">15.7</text:span><text:span text:style-name="T307">. nustatoma (paaiškėja), kad pramoginių įrenginių rengėjas nustatyta tvarka neužtikrina priešgaisrinės saugos ir (ar) lankytojų<text:s/></text:span><text:span text:style-name="T308">gyvybės ir sveikatos apsaugos;</text:span></text:p>
      <text:p text:style-name="P309"><text:span text:style-name="T310">15.8</text:span><text:span text:style-name="T311">. nustatoma (paaiškėja), kad pramoginių įrenginių rengėjas pradėjo eksploatuoti pramoginius įrenginius be galiojančio veiklos civilinės atsakomybės draudimo poliso arba pramoginius įrenginius eksploatuoja neturėdamas<text:s/></text:span><text:span text:style-name="T312">galiojančio veiklos civilinės atsakomybės draudimo poliso;</text:span></text:p>
      <text:p text:style-name="P313"><text:span text:style-name="T314">15.9</text:span><text:span text:style-name="T315">. nustatoma (paaiškėja), kad pramoginiai įrenginiai įrengti (pramoginių įrenginių rengėjas naudoja (užima) teritoriją) už apmokestinamos ir suteiktos naudoti pramoginiams įrenginiams eksplo</text:span><text:span text:style-name="T316">atuoti teritorijos ribų.</text:span></text:p>
      <text:p text:style-name="P317"><text:span text:style-name="T318">16</text:span><text:span text:style-name="T319">. Leidimą panaikinus esant bent vienai iš 15 punkte nurodytų priežasčių, sumokėta vietinė rinkliava ir paramos socialinės infrastruktūros plėtrai dydis negrąžinami.</text:span></text:p>
      <text:p text:style-name="P320"><text:span text:style-name="T321">17</text:span><text:span text:style-name="T322">.<text:s/></text:span><text:span text:style-name="T323">Pasibaigus leidimo galiojimo terminui ar panaikinu</text:span><text:span text:style-name="T324">s jį 15 punkte išvardytais atvejais, konkurso laimėtojas privalo savo lėšomis išmontuoti įrenginius, sutvarkyti teritoriją ne vėliau kaip per 10 kalendorinių dienų nuo leidimo galiojimo pasibaigimo ar jo panaikinimo ir sutvarkytą teritoriją pagal aktą perd</text:span><text:span text:style-name="T325">uoti Savivaldybės administracijos seniūnijai (kurios teritorijoje sumontuoti pramoginiai įrenginiai). Teritorija turi būti tvarkinga ir estetiškai nepakitusi, dirvožemis (danga) nepažeistas (sutvarkytas). Konkurso laimėtojas, nesutvarkęs teritorijos, turi<text:s/></text:span><text:span text:style-name="T326">atlyginti teritorijos sutvarkymo išlaidas. Tais atvejais, jei konkurso laimėtojas neatlygina šių išlaidų ar yra panaikinamas leidimas, Savivaldybė be išankstinio pranešimo įgauna teisę pasinaudoti leidimo sąlygų vykdymo garantija ar užstatu (depozitu). Sav</text:span><text:span text:style-name="T327">ivaldybei pasinaudojus leidimo sąlygų vykdymo užtikrinimo garantija arba užstatu (depozitu), esant prašymui teikti paslaugas pramoginiais įrenginiais, konkurso laimėtojas privalo per 10 kalendorinių dienų nuo pasinaudojimo momento pateikti Savivaldybei nau</text:span><text:span text:style-name="T328">ją 870 Eur dydžio mokėjimo pavedimą, patvirtinantį užstato (depozito) pervedimą, arba tokio pat dydžio įsigaliojusią leidimo sąlygų vykdymo garantiją</text:span><text:span text:style-name="T329">.</text:span><text:s/></text:p>
      <text:p text:style-name="P330">Punkto pakeitimai:</text:p>
      <text:p text:style-name="P331"><text:span text:style-name="T332">Nr.<text:s/></text:span><text:a xlink:href="https://www.e-tar.lt/portal/legalAct.html?documentId=ecc83b9083ee11e7a3c4a5eb10f04386" office:target-frame-name="_top" xlink:show="replace"><text:span text:style-name="T333">1-1062</text:span></text:a><text:span text:style-name="T334">, 2017-08-16, paskelbta TAR 2017-08-21, i. k. 2017-13465</text:span></text:p>
      <text:p text:style-name="P335"><text:span text:style-name="T336">Nr.<text:s/></text:span><text:a xlink:href="https://www.e-tar.lt/portal/legalAct.html?documentId=70f83b0051ca11e884cbc4327e55f3ca" office:target-frame-name="_top" xlink:show="replace"><text:span text:style-name="T337">1-1498</text:span></text:a><text:span text:style-name="T338">, 2018-04-25, paskelbta TAR 2018-05-08, i. k. 2018-07393</text:span></text:p>
      <text:p text:style-name="Normal"/>
      <text:p text:style-name="P339"><text:span text:style-name="T340">III</text:span><text:span text:style-name="T341">.<text:s/></text:span><text:span text:style-name="T342">LEIDIMO TEIKTI PASLAUGAS PRAMOGINIAIS ĮRENGINIAIS VIEŠOSIOSE VIETOSE IŠDAVIMAS RENGINIŲ METU</text:span></text:p>
      <text:p text:style-name="P343"/>
      <text:p text:style-name="P344"><text:span text:style-name="T345">18</text:span><text:span text:style-name="T346">. Pramoginiai įrenginiai ne konkurso būdu gali būti įrengiami ir eksploatuojami tik renginių, vykstančių teisės aktų nustatyta tvarka viešosiose vietose,<text:s/></text:span><text:span text:style-name="T347">metu ir tokių renginių teritorijoje.<text:s/></text:span></text:p>
      <text:p text:style-name="P348"><text:span text:style-name="T349">19</text:span><text:span text:style-name="T350">. Pramoginių įrenginių savininkas, prieš pradėdamas montuoti pramoginį įrenginį, privalo gauti Savivaldybės tarybos nustatyta tvarka išduodamą leidimą teikti paslaugas pramoginiais įrenginiais viešosiose vietose.</text:span><text:span text:style-name="T351"><text:s/>Pramoginių įrenginių savininkas</text:span><text:span text:style-name="T352">, n</text:span><text:span text:style-name="T353">orintis įrengti ir eksploatuoti pramoginius įrenginius viešosiose vietose renginių metu, ne vėliau kaip prieš 20 darbo dienų iki renginio turi pateikti Interesantų aptarnavimo skyriui prašymą išduoti leidimą teikti paslau</text:span><text:span text:style-name="T354">gas pramoginiais įrenginiais viešosiose vietose renginių metu (3 priedas), kuris registruojamas IVS „@vilys“. Prie prašymo pridedami šie dokumentai:</text:span></text:p>
      <text:p text:style-name="P355"><text:span text:style-name="T356">19.1</text:span><text:span text:style-name="T357">. renginio organizatoriaus sutikimas, kad renginio metu renginio teritorijoje būtų teikiamos pramogin</text:span><text:span text:style-name="T358">ių įrenginių paslaugos;<text:s/></text:span></text:p>
      <text:p text:style-name="P359"><text:span text:style-name="T360">19.2</text:span><text:span text:style-name="T361">. suderintas su Miesto plėtros departamentu, Miesto ūkio ir transporto departamentu ir renginio organizatoriumi pramoginių įrenginių išdėstymo projektas (toliau – projektas), kurį sudaro:</text:span></text:p>
      <text:p text:style-name="P362"><text:span text:style-name="T363">19.2.1</text:span><text:span text:style-name="T364">. aiškinamasis raštas;</text:span></text:p>
      <text:p text:style-name="P365"><text:span text:style-name="T366">19</text:span><text:span text:style-name="T367">.2.2</text:span><text:span text:style-name="T368">. pramoginių įrenginių išdėstymo planas topografiniame plane su pažymėtomis jų išdėstymo vietomis;</text:span></text:p>
      <text:p text:style-name="P369"><text:span text:style-name="T370">19.2.3</text:span><text:span text:style-name="T371">. pramoginių įrenginių vaizdai (brėžiniai) su išmatavimais;</text:span></text:p>
      <text:p text:style-name="P372"><text:span text:style-name="T373">19.2.4</text:span><text:span text:style-name="T374">. vizualizacija;</text:span></text:p>
      <text:p text:style-name="P375"><text:span text:style-name="T376">19.3</text:span><text:span text:style-name="T377">. veiklos civilinės atsakomybės draudimo pol</text:span><text:span text:style-name="T378">isas, galiojantis iki leidimo teikti paslaugas pramoginiais įrenginiais viešosiose vietose renginių metu (toliau – leidimas renginių metu) (4 priedas);<text:s/></text:span></text:p>
      <text:p text:style-name="P379"><text:span text:style-name="T380">19.4</text:span><text:span text:style-name="T381">. dokumentai, patvirtinantys būtiną elektros energijos kiekio užtikrinimą (prisijungimą prie el</text:span><text:span text:style-name="T382">ektros tiekimo šaltinio);</text:span></text:p>
      <text:p text:style-name="P383"><text:span text:style-name="T384">19.5</text:span><text:span text:style-name="T385">. mokėjimo pavedimas su banko žymomis arba kvitas, patvirtinantis, kad sumokėta vietinė rinkliava už<text:s/></text:span><text:span text:style-name="T386">leidimo teikti paslaugas pramoginiais įrenginiais<text:s/></text:span><text:span text:style-name="T387">viešosiose vietose</text:span><text:span text:style-name="T388"><text:s/>išdavimą</text:span><text:span text:style-name="T389">.</text:span></text:p>
      <text:p text:style-name="P390"><text:span text:style-name="T391">20</text:span><text:span text:style-name="T392">. Pramoginis įrenginys gali būti p</text:span><text:span text:style-name="T393">radėtas naudoti įgaliotos įstaigos ekspertui išdavus išvadą, kad pramoginis įrenginys yra tinkamas saugiai naudoti.<text:s/></text:span></text:p>
      <text:p text:style-name="P394"><text:span text:style-name="T395">21</text:span><text:span text:style-name="T396">. Licencijavimo ir leidimų skyrius, gavęs 19 punkte išvardytus dokumentus, ne vėliau kaip per 5 darbo dienas nuo jų įregistravimo Int</text:span><text:span text:style-name="T397">eresantų aptarnavimo skyriuje dienos išduoda leidimą teikti paslaugas pramoginiais įrenginiais viešosiose vietose renginio metu (iki renginio pabaigos), rengėjui sumokėjus vietinę rinkliavą už visą leidimo galiojimo terminą, arba motyvuotai raštu atsisako<text:s/></text:span><text:span text:style-name="T398">išduoti leidimą. Leidimas neišduodamas, jeigu pateikti ne visi dokumentai (negaliojantys ir (ar) netinkami, t. y. netinkamai įforminti, prieštarauja teisės aktams arba duomenys neatitinka tikrovės).<text:s/></text:span></text:p>
      <text:p text:style-name="P399">Punkto pakeitimai:</text:p>
      <text:p text:style-name="P400"><text:span text:style-name="T401">Nr.<text:s/></text:span><text:a xlink:href="https://www.e-tar.lt/portal/legalAct.html?documentId=ecc83b9083ee11e7a3c4a5eb10f04386" office:target-frame-name="_top" xlink:show="replace"><text:span text:style-name="T402">1-1062</text:span></text:a><text:span text:style-name="T403">, 2017-08-16, paskelbta TAR 2017-08-21, i. k. 2017-13465</text:span></text:p>
      <text:p text:style-name="Normal"/>
      <text:p text:style-name="P404"><text:span text:style-name="T405">22</text:span><text:span text:style-name="T406">. Vietinė rinkliava renginių metu už leidimo teikti paslaugas pramoginiais įrenginiais<text:s/></text:span><text:span text:style-name="T407">viešosiose vietose išdavimą mokama vadovaujantis Vietinės rinkliavos už leidimo prekiauti ar teikti paslaugas viešosiose vietose išdavimą nuostatais. Leidimas renginių metu neišduodamas, jeigu pramoginių įrenginių rengėjas pramoginius įrenginius eksploatuo</text:span><text:span text:style-name="T408">ja nesilaikydamas leidimo renginių metu sąlygų ir (ar) teisės aktuose nustatytų reikalavimų.</text:span></text:p>
      <text:p text:style-name="P409"><text:span text:style-name="T410">23</text:span><text:span text:style-name="T411">. Leidimo galiojimas sustabdomas Savivaldybės administracijos direktoriaus ar jo įgalioto asmens įsakymu tuo atveju, jeigu leidimo turėtojas per 3 darbo dien</text:span><text:span text:style-name="T412">as nuo įgaliotos įstaigos eksperto išvados, kad įrenginys yra tinkamas saugiai naudoti, išdavimo nepateikia jos kopijos Licencijavimo ir leidimų skyriui, jeigu tokios išvados turėjimo būtinybė yra numatyta Pramoginių įrenginių naudojimo ir priežiūros taisy</text:span><text:span text:style-name="T413">klėse, ir (ar) pramoginio įrenginio paso kopijų.</text:span><text:s/></text:p>
      <text:p text:style-name="P414">Punkto pakeitimai:</text:p>
      <text:p text:style-name="P415"><text:span text:style-name="T416">Nr.<text:s/></text:span><text:a xlink:href="https://www.e-tar.lt/portal/legalAct.html?documentId=ecc83b9083ee11e7a3c4a5eb10f04386" office:target-frame-name="_top" xlink:show="replace"><text:span text:style-name="T417">1-1062</text:span></text:a><text:span text:style-name="T418">, 2017-08-16, paskelbta TAR 2017-08-21, i. k. 2017-13465</text:span></text:p>
      <text:p text:style-name="Normal"/>
      <text:p text:style-name="P419"><text:span text:style-name="T420">24</text:span><text:span text:style-name="T421">.<text:s/></text:span><text:span text:style-name="T422">Pasibaigus le</text:span><text:span text:style-name="T423">idimo galiojimo terminui, pramoginių įrenginių savininkas (operatorius) privalo savo lėšomis nedelsdamas išmontuoti įrenginius ir sutvarkyti teritoriją, kuri turi būti tvarkinga ir estetiškai nepakitusi, dirvožemis (danga) nepažeistas (atstatytas). Pramogi</text:span><text:span text:style-name="T424">nių įrenginių savininkas (operatorius), nesutvarkęs teritorijos, turi atlyginti teritorijos sutvarkymo išlaidas.</text:span></text:p>
      <text:p text:style-name="P425"/>
      <text:p text:style-name="P426"><text:span text:style-name="T427">IV</text:span><text:span text:style-name="T428">.<text:s/></text:span><text:span text:style-name="T429">BAIGIAMOSIOS NUOSTATOS</text:span></text:p>
      <text:p text:style-name="P430"/>
      <text:p text:style-name="P431"><text:span text:style-name="T432">25</text:span><text:span text:style-name="T433">.<text:s/></text:span><text:span text:style-name="T434">Konkurso laimėtojas<text:s/></text:span><text:span text:style-name="T435">turi teisę konkurso būdu laimėtoje viešojoje vietoje (pramoginių įrenginių išdės</text:span><text:span text:style-name="T436">tymo plane pažymėtose ir nustatyta tvarka suderintose vietose) leidimo teikti paslaugas p</text:span><text:span text:style-name="T437">ramoginiais įrenginiais</text:span><text:span text:style-name="T438"><text:s/></text:span><text:span text:style-name="T439">viešosiose vietose</text:span><text:span text:style-name="T440"><text:s/>galiojimo laikotarpiu teisės aktų nustatyta tvarka vykdyti prekybą ir (ar) teikti paslaugas. Pasibaigus leidimo galiojimo laikui<text:s/></text:span><text:span text:style-name="T441">pramoginiai<text:s/></text:span><text:span text:style-name="T442">įrenginiai išmontuojami ir išvežami per Aprašo<text:s/></text:span><text:span text:style-name="T443">17 punkte</text:span><text:span text:style-name="T444"><text:s/>nurodytą terminą. Konkurso komisija, gavusi suinteresuoto</text:span><text:span text:style-name="T445"><text:s/>pramoginių įrenginių įrengimu asmens prašymą arba Savivaldybės iniciatyva, turi teisę šiai teritorijai (jos daliai) skelbti kitą (naują) konkursą laikotarpiui, kuriam nėra konkurso laimėtojui išduotų ir minėtoje teritorijoje (jos dalyje) galiojančių leidi</text:span><text:span text:style-name="T446">mų.</text:span><text:s/></text:p>
      <text:p text:style-name="P447">Punkto pakeitimai:</text:p>
      <text:p text:style-name="P448"><text:span text:style-name="T449">Nr.<text:s/></text:span><text:a xlink:href="https://www.e-tar.lt/portal/legalAct.html?documentId=ecc83b9083ee11e7a3c4a5eb10f04386" office:target-frame-name="_top" xlink:show="replace"><text:span text:style-name="T450">1-1062</text:span></text:a><text:span text:style-name="T451">, 2017-08-16, paskelbta TAR 2017-08-21, i. k. 2017-13465</text:span></text:p>
      <text:p text:style-name="P452"><text:span text:style-name="T453">Nr.<text:s/></text:span><text:a xlink:href="https://www.e-tar.lt/portal/legalAct.html?documentId=70f83b0051ca11e884cbc4327e55f3ca" office:target-frame-name="_top" xlink:show="replace"><text:span text:style-name="T454">1-1498</text:span></text:a><text:span text:style-name="T455">, 2018-04-25, paskelbta TAR 2018-05-08, i. k. 2018-07393</text:span></text:p>
      <text:p text:style-name="Normal"/>
      <text:p text:style-name="P456"><text:span text:style-name="T457">26</text:span><text:span text:style-name="T458">.<text:s/></text:span><text:span text:style-name="T459">Jeigu pramoginių įrenginių savininkas neįvykdo Leidimo teikti paslaugas pramoginiais įrenginiais viešosiose vietose reikalavimų, Saugaus miesto depar</text:span><text:span text:style-name="T460">tamento Viešosios tvarkos skyrius surašo faktinių duomenų patikrinimo aktą.</text:span></text:p>
      <text:p text:style-name="P461"><text:span text:style-name="T462">27</text:span><text:span text:style-name="T463">. Atsisakymas išduoti kurį nors leidimą teikti paslaugas<text:s/></text:span><text:span text:style-name="T464">p</text:span><text:span text:style-name="T465">ramoginiais įrenginiais viešosiose vietose gali būti skundžiamas Savivaldybės administracijos direktoriui per 5 darb</text:span><text:span text:style-name="T466">o dienas nuo atsisakymo išduoti leidimą gavimo dienos, o Savivaldybės administracijos direktoriaus sprendimas dėl skundo dėl atsisakymo išduoti leidimą gali būti skundžiamas Lietuvos Respublikos administracinių bylų teisenos įstatymo nustatyta tvarka.<text:s/></text:span></text:p>
      <text:p text:style-name="P467"><text:span text:style-name="T468">2</text:span><text:span text:style-name="T469">8</text:span><text:span text:style-name="T470">. Asmenys už šio Aprašo nuostatų nesilaikymą atsako Lietuvos Respublikos teisės aktų nustatyta tvarka.</text:span></text:p>
      <text:p text:style-name="P471"/>
      <text:p text:style-name="P472"><text:span text:style-name="T473">_________________</text:span></text:p>
      <text:p text:style-name="Normal"/>
      <text:p text:style-name="Normal"/>
      <text:p text:style-name="Normal"/>
      <text:p text:style-name="P474">Priedų pakeitimai:</text:p>
      <text:p text:style-name="Normal"/>
      <text:p text:style-name="P475">1 priedas</text:p>
      <text:p text:style-name="P476">Priedo pakeitimai:</text:p>
      <text:p text:style-name="P477"><text:span text:style-name="T478">Nr.<text:s/></text:span><text:a xlink:href="https://www.e-tar.lt/portal/legalAct.html?documentId=ecc83b9083ee11e7a3c4a5eb10f04386" office:target-frame-name="_top" xlink:show="replace"><text:span text:style-name="T479">1-1062</text:span></text:a><text:span text:style-name="T480">, 2017-08-16, paskelbta TAR 2017-08-21, i. k. 2017-13465</text:span></text:p>
      <text:p text:style-name="P481"><text:span text:style-name="T482">Nr.<text:s/></text:span><text:a xlink:href="https://www.e-tar.lt/portal/legalAct.html?documentId=70f83b0051ca11e884cbc4327e55f3ca" office:target-frame-name="_top" xlink:show="replace"><text:span text:style-name="T483">1-1498</text:span></text:a><text:span text:style-name="T484">, 2018-04-25, paskelbta TAR 2018-05-08, i. k. 2018-07393</text:span></text:p>
      <text:p text:style-name="Normal"/>
      <text:p text:style-name="P485">2 priedas</text:p>
      <text:p text:style-name="P486">Priedo pakeitimai:</text:p>
      <text:p text:style-name="P487"><text:span text:style-name="T488">Nr.<text:s/></text:span><text:a xlink:href="https://www.e-tar.lt/portal/legalAct.html?documentId=ecc83b9083ee11e7a3c4a5eb10f04386" office:target-frame-name="_top" xlink:show="replace"><text:span text:style-name="T489">1-1062</text:span></text:a><text:span text:style-name="T490">, 2017-08-16, paskelbta TAR 2017-08-21, i. k. 2017-13465</text:span></text:p>
      <text:p text:style-name="P491"><text:span text:style-name="T492">Nr.<text:s/></text:span><text:a xlink:href="https://www.e-tar.lt/portal/legalAct.html?documentId=70f83b0051ca11e884cbc4327e55f3ca" office:target-frame-name="_top" xlink:show="replace"><text:span text:style-name="T493">1-1498</text:span></text:a><text:span text:style-name="T494">, 2018-04-25, paskelbta TAR 2018-05-08, i. k. 2018</text:span><text:span text:style-name="T495">-07393</text:span></text:p>
      <text:p text:style-name="Normal"/>
      <text:p text:style-name="P496">3 priedas</text:p>
      <text:p text:style-name="P497">Priedo pakeitimai:</text:p>
      <text:p text:style-name="P498"><text:span text:style-name="T499">Nr.<text:s/></text:span><text:a xlink:href="https://www.e-tar.lt/portal/legalAct.html?documentId=ecc83b9083ee11e7a3c4a5eb10f04386" office:target-frame-name="_top" xlink:show="replace"><text:span text:style-name="T500">1-1062</text:span></text:a><text:span text:style-name="T501">, 2017-08-16, paskelbta TAR 2017-08-21, i. k. 2017-13465</text:span></text:p>
      <text:p text:style-name="Normal"/>
      <text:p text:style-name="P502">4 priedas</text:p>
      <text:p text:style-name="P503">Priedo pakeitimai:</text:p>
      <text:p text:style-name="P504"><text:span text:style-name="T505">Nr.<text:s/></text:span><text:a xlink:href="https://www.e-tar.lt/portal/legalAct.html?documentId=ecc83b9083ee11e7a3c4a5eb10f04386" office:target-frame-name="_top" xlink:show="replace"><text:span text:style-name="T506">1-1062</text:span></text:a><text:span text:style-name="T507">, 2017-08-16, paskelbta TAR 2017-08-21, i. k. 2017-13465</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ilniaus miesto savivaldybės taryba, Sprendimas</text:span></text:p>
      <text:p text:style-name="P517"><text:span text:style-name="T518">Nr.<text:s/></text:span><text:a xlink:href="https://www.e-tar.lt/portal/legalAct.html?documentId=ecc83b9083ee11e7a3c4a5eb10f04386" office:target-frame-name="_top" xlink:show="replace"><text:span text:style-name="T519">1-1062</text:span></text:a><text:span text:style-name="T520">, 2017-08-16, paskelbta TAR 2017-08-21, i. k. 2017-13465</text:span></text:p>
      <text:p text:style-name="P521"><text:span text:style-name="T522">Dėl Tarybos 2015-10-14 sprendimo Nr. 1-217 „Dėl Leidimo teikti paslaugas pramoginiais įrenginiais</text:span><text:span text:style-name="T523"><text:s/>viešosiose vietose išdavimo tvarkos aprašo tvirtinimo“ pakeitimo</text:span></text:p>
      <text:p text:style-name="P524"/>
      <text:p text:style-name="P525"><text:span text:style-name="T526">2.</text:span></text:p>
      <text:p text:style-name="P527"><text:span text:style-name="T528">Vilniaus miesto savivaldybės taryba, Sprendimas</text:span></text:p>
      <text:p text:style-name="P529"><text:span text:style-name="T530">Nr.<text:s/></text:span><text:a xlink:href="https://www.e-tar.lt/portal/legalAct.html?documentId=70f83b0051ca11e884cbc4327e55f3ca" office:target-frame-name="_top" xlink:show="replace"><text:span text:style-name="T531">1-1498</text:span></text:a><text:span text:style-name="T532">, 2018-04-25, paskelbta TAR 20</text:span><text:span text:style-name="T533">18-05-08, i. k. 2018-07393</text:span></text:p>
      <text:p text:style-name="P534"><text:span text:style-name="T535">Dėl Tarybos 2015-10-14 sprendimo Nr. 1-217 „Dėl Leidimo teikti paslaugas pramoginiais įrenginiais viešosiose vietose išdavimo tvarkos aprašo 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4"><text:page-number text:fixed="false">6</text:page-number></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3T09:04:00Z</meta:creation-date>
    <dc:date>2021-02-23T09:04:00Z</dc:date>
    <meta:template xlink:href="Normal.dotm" xlink:type="simple"/>
    <meta:editing-cycles>2</meta:editing-cycles>
    <meta:editing-duration>PT0S</meta:editing-duration>
    <meta:document-statistic meta:page-count="8" meta:paragraph-count="360" meta:word-count="3273" meta:character-count="23766" meta:row-count="1158" meta:non-whitespace-character-count="20853"/>
  </office:meta>
</office:document-meta>
</file>