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ab-stops>
          <style:tab-stop style:type="center" style:position="3.3465in"/>
          <style:tab-stop style:type="right" style:position="6.693in"/>
        </style:tab-stops>
      </style:paragraph-properties>
    </style:style>
    <style:style style:name="T12" style:parent-style-name="DefaultParagraphFont" style:family="text">
      <style:text-properties style:font-size-complex="12pt" fo:language="en" fo:country="US"/>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fo:font-weight="bold" style:font-weight-asian="bold" fo:font-size="14pt" style:font-size-asian="14pt" style:font-size-complex="14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font-size="14pt" style:font-size-asian="14pt" style:font-size-complex="14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justify"/>
      <style:text-properties style:font-size-complex="12pt"/>
    </style:style>
    <style:style style:name="P24" style:parent-style-name="Normal" style:family="paragraph">
      <style:paragraph-properties fo:text-align="justify"/>
      <style:text-properties style:font-size-complex="12pt"/>
    </style:style>
    <style:style style:name="P25" style:parent-style-name="Normal" style:family="paragraph">
      <style:paragraph-properties fo:text-align="justify" fo:line-height="150%" fo:text-indent="0.534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line-height="150%" fo:text-indent="0.4923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line-height="150%" fo:text-indent="0.4923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line-height="150%" fo:text-indent="0.4923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line-height="150%" fo:text-indent="0.4923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line-height="150%" fo:text-indent="0.4923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break-before="page"/>
    </style:style>
    <style:style style:name="P59" style:parent-style-name="Normal" style:family="paragraph">
      <style:paragraph-properties fo:margin-left="2.7in" fo:text-indent="0.9in">
        <style:tab-stops/>
      </style:paragraph-properties>
      <style:text-properties style:font-size-complex="12pt" style:language-asian="lt" style:country-asian="LT"/>
    </style:style>
    <style:style style:name="P60" style:parent-style-name="Normal" style:family="paragraph">
      <style:paragraph-properties fo:margin-left="3.6in">
        <style:tab-stops/>
      </style:paragraph-properties>
      <style:text-properties style:font-size-complex="12pt" style:language-asian="lt" style:country-asian="LT"/>
    </style:style>
    <style:style style:name="P61" style:parent-style-name="Normal" style:family="paragraph">
      <style:paragraph-properties fo:margin-left="2.7in" fo:text-indent="0.9in">
        <style:tab-stops/>
      </style:paragraph-properties>
      <style:text-properties style:font-size-complex="12pt" style:language-asian="lt" style:country-asian="LT"/>
    </style:style>
    <style:style style:name="P62" style:parent-style-name="Normal" style:family="paragraph">
      <style:paragraph-properties fo:margin-left="3.6in">
        <style:tab-stops/>
      </style:paragraph-properties>
      <style:text-properties style:font-size-complex="12pt" style:language-asian="lt" style:country-asian="LT"/>
    </style:style>
    <style:style style:name="P63" style:parent-style-name="Normal" style:family="paragraph">
      <style:paragraph-properties fo:margin-left="3.6in">
        <style:tab-stops/>
      </style:paragraph-properties>
      <style:text-properties style:font-size-complex="12pt" style:language-asian="lt" style:country-asian="LT"/>
    </style:style>
    <style:style style:name="P64" style:parent-style-name="Normal" style:family="paragraph">
      <style:text-properties style:font-size-complex="12pt"/>
    </style:style>
    <style:style style:name="P65" style:parent-style-name="Normal" style:family="paragraph">
      <style:paragraph-properties fo:keep-with-next="always" fo:text-align="center"/>
    </style:style>
    <style:style style:name="T66" style:parent-style-name="DefaultParagraphFont" style:family="text">
      <style:text-properties fo:font-weight="bold" style:font-weight-asian="bold" style:font-size-complex="12pt"/>
    </style:style>
    <style:style style:name="T67" style:parent-style-name="DefaultParagraphFont" style:family="text">
      <style:text-properties fo:font-weight="bold" style:font-weight-asian="bold"/>
    </style:style>
    <style:style style:name="T68" style:parent-style-name="DefaultParagraphFont" style:family="text">
      <style:text-properties fo:font-weight="bold" style:font-weight-asian="bold" style:font-size-complex="12pt"/>
    </style:style>
    <style:style style:name="P69" style:parent-style-name="Normal" style:family="paragraph">
      <style:text-properties style:font-size-complex="12pt" style:language-asian="lt" style:country-asian="LT"/>
    </style:style>
    <style:style style:name="P70" style:parent-style-name="Normal" style:family="paragraph">
      <style:paragraph-properties fo:keep-with-next="always" fo:text-align="center"/>
    </style:style>
    <style:style style:name="T71" style:parent-style-name="DefaultParagraphFont" style:family="text">
      <style:text-properties fo:font-weight="bold" style:font-weight-asian="bold" style:font-size-complex="12pt"/>
    </style:style>
    <style:style style:name="T72" style:parent-style-name="DefaultParagraphFont" style:family="text">
      <style:text-properties fo:font-weight="bold" style:font-weight-asian="bold" style:font-size-complex="12pt"/>
    </style:style>
    <style:style style:name="T73" style:parent-style-name="DefaultParagraphFont" style:family="text">
      <style:text-properties fo:font-weight="bold" style:font-weight-asian="bold" style:font-size-complex="12pt"/>
    </style:style>
    <style:style style:name="P74" style:parent-style-name="Normal" style:family="paragraph">
      <style:text-properties style:font-size-complex="12pt" style:language-asian="lt" style:country-asian="LT"/>
    </style:style>
    <style:style style:name="P75" style:parent-style-name="Normal" style:family="paragraph">
      <style:paragraph-properties fo:text-align="justify" fo:text-indent="0.4923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text-indent="0.4923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text-indent="0.4923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text-indent="0.4923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5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5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5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5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style:font-size-complex="12pt" style:language-asian="lt" style:country-asian="LT"/>
    </style:style>
    <style:style style:name="T108" style:parent-style-name="DefaultParagraphFont" style:family="text">
      <style:text-properties fo:font-weight="bold" style:font-weight-asian="bold" style:font-size-complex="12pt" style:language-asian="lt" style:country-asian="LT"/>
    </style:style>
    <style:style style:name="T109" style:parent-style-name="DefaultParagraphFont" style:family="text">
      <style:text-properties fo:font-weight="bold" style:font-weight-asian="bold" style:font-size-complex="12pt" style:language-asian="lt" style:country-asian="LT"/>
    </style:style>
    <style:style style:name="P110" style:parent-style-name="Normal" style:family="paragraph">
      <style:paragraph-properties fo:text-align="justify" fo:text-indent="0.5in"/>
      <style:text-properties style:font-size-complex="12pt" style:language-asian="lt" style:country-asian="LT"/>
    </style:style>
    <style:style style:name="P111" style:parent-style-name="Normal" style:family="paragraph">
      <style:paragraph-properties fo:text-align="justify" fo:text-indent="0.4923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5in">
        <style:tab-stops>
          <style:tab-stop style:type="left" style:position="0.4923in"/>
          <style:tab-stop style:type="left" style:position="3.6666in"/>
        </style:tab-stops>
      </style:paragraph-properties>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5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5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5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5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5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5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text-indent="0.4979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fo:text-indent="0.5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text-indent="0.5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text-indent="0.5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5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fo:text-indent="0.5in"/>
    </style:style>
    <style:style style:name="T173" style:parent-style-name="DefaultParagraphFont" style:family="text">
      <style:text-properties style:font-size-complex="12pt"/>
    </style:style>
    <style:style style:name="T174" style:parent-style-name="DefaultParagraphFont" style:family="text">
      <style:text-properties style:text-position="super 66.6%"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fo:text-indent="0.5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text-indent="0.5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fo:text-indent="0.5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5in"/>
      <style:text-properties style:font-size-complex="12pt"/>
    </style:style>
    <style:style style:name="P203" style:parent-style-name="Normal" style:family="paragraph">
      <style:paragraph-properties fo:text-align="justify" fo:text-indent="0.5in"/>
      <style:text-properties style:font-size-complex="12pt"/>
    </style:style>
    <style:style style:name="P204" style:parent-style-name="Normal" style:family="paragraph">
      <style:paragraph-properties fo:text-align="justify" fo:text-indent="0.5in"/>
      <style:text-properties style:font-size-complex="12pt"/>
    </style:style>
    <style:style style:name="P205" style:parent-style-name="Normal" style:family="paragraph">
      <style:paragraph-properties fo:text-align="justify" fo:text-indent="0.5in"/>
    </style:style>
    <style:style style:name="T206" style:parent-style-name="DefaultParagraphFont" style:family="text">
      <style:text-properties style:font-size-complex="12pt"/>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fo:text-indent="0.5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fo:font-weight="bold" style:font-weight-asian="bold" fo:font-style="italic" style:font-style-asian="italic"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fo:text-indent="0.5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fo:text-indent="0.5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fo:text-indent="0.5in"/>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fo:font-weight="bold" style:font-weight-asian="bold"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text-indent="0.5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text-indent="0.5in"/>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text-indent="0.5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text-indent="0.5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text-indent="0.5in"/>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text-indent="0.5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text-indent="0.5in"/>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text-indent="0.5in"/>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text-indent="0.5in"/>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text-indent="0.5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text-align="center"/>
    </style:style>
    <style:style style:name="T300" style:parent-style-name="DefaultParagraphFont" style:family="text">
      <style:text-properties fo:font-weight="bold" style:font-weight-asian="bold" style:font-size-complex="12pt" style:language-asian="lt" style:country-asian="LT"/>
    </style:style>
    <style:style style:name="T301" style:parent-style-name="DefaultParagraphFont" style:family="text">
      <style:text-properties fo:font-weight="bold" style:font-weight-asian="bold" style:font-size-complex="12pt" style:language-asian="lt" style:country-asian="LT"/>
    </style:style>
    <style:style style:name="T302" style:parent-style-name="DefaultParagraphFont" style:family="text">
      <style:text-properties fo:font-weight="bold" style:font-weight-asian="bold" style:font-size-complex="12pt" style:language-asian="lt" style:country-asian="LT"/>
    </style:style>
    <style:style style:name="P303" style:parent-style-name="Normal" style:family="paragraph">
      <style:paragraph-properties fo:text-align="center"/>
      <style:text-properties fo:font-weight="bold" style:font-weight-asian="bold" style:font-size-complex="12pt" style:language-asian="lt" style:country-asian="LT"/>
    </style:style>
    <style:style style:name="P304" style:parent-style-name="Normal" style:family="paragraph">
      <style:paragraph-properties fo:text-align="justify" fo:text-indent="0.5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5in"/>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text-indent="0.5in"/>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text-indent="0.5in"/>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text-indent="0.5in"/>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fo:text-indent="0.5in"/>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text-indent="0.5in"/>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text-indent="0.5in"/>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text-indent="0.5in"/>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text-indent="0.5in"/>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text-indent="0.5in"/>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text-indent="0.5in"/>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text-indent="0.5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fo:text-indent="0.5in"/>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text-indent="0.5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fo:text-indent="0.5in"/>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fo:text-indent="0.5in"/>
    </style:style>
    <style:style style:name="P385" style:parent-style-name="Normal" style:family="paragraph">
      <style:paragraph-properties fo:text-align="center"/>
    </style:style>
    <style:style style:name="T386" style:parent-style-name="DefaultParagraphFont" style:family="text">
      <style:text-properties fo:font-weight="bold" style:font-weight-asian="bold" style:font-size-complex="12pt" style:language-asian="lt" style:country-asian="LT"/>
    </style:style>
    <style:style style:name="T387" style:parent-style-name="DefaultParagraphFont" style:family="text">
      <style:text-properties fo:font-weight="bold" style:font-weight-asian="bold" style:font-size-complex="12pt" style:language-asian="lt" style:country-asian="LT"/>
    </style:style>
    <style:style style:name="T388" style:parent-style-name="DefaultParagraphFont" style:family="text">
      <style:text-properties fo:font-weight="bold" style:font-weight-asian="bold" style:font-size-complex="12pt" style:language-asian="lt" style:country-asian="LT"/>
    </style:style>
    <style:style style:name="T389" style:parent-style-name="DefaultParagraphFont" style:family="text">
      <style:text-properties fo:font-weight="bold" style:font-weight-asian="bold" style:font-size-complex="12pt" style:language-asian="lt" style:country-asian="LT"/>
    </style:style>
    <style:style style:name="P390" style:parent-style-name="Normal" style:family="paragraph">
      <style:paragraph-properties fo:text-align="center"/>
      <style:text-properties fo:font-weight="bold" style:font-weight-asian="bold" style:font-size-complex="12pt" style:language-asian="lt" style:country-asian="LT"/>
    </style:style>
    <style:style style:name="P391" style:parent-style-name="Normal" style:family="paragraph">
      <style:paragraph-properties fo:text-align="justify" fo:text-indent="0.5in"/>
    </style:style>
    <style:style style:name="T392" style:parent-style-name="DefaultParagraphFont" style:family="text">
      <style:text-properties fo:color="#000000" style:font-size-complex="12pt"/>
    </style:style>
    <style:style style:name="T393" style:parent-style-name="DefaultParagraphFont" style:family="text">
      <style:text-properties fo:color="#000000" style:font-size-complex="12pt"/>
    </style:style>
    <style:style style:name="T394" style:parent-style-name="DefaultParagraphFont" style:family="text">
      <style:text-properties style:font-size-complex="12pt"/>
    </style:style>
    <style:style style:name="T395" style:parent-style-name="DefaultParagraphFont" style:family="text">
      <style:text-properties fo:color="#000000" style:font-size-complex="12pt"/>
    </style:style>
    <style:style style:name="T396" style:parent-style-name="DefaultParagraphFont" style:family="text">
      <style:text-properties style:font-size-complex="12pt"/>
    </style:style>
    <style:style style:name="T397" style:parent-style-name="DefaultParagraphFont" style:family="text">
      <style:text-properties fo:color="#000000" style:font-size-complex="12pt"/>
    </style:style>
    <style:style style:name="T398" style:parent-style-name="DefaultParagraphFont" style:family="text">
      <style:text-properties style:font-size-complex="12pt"/>
    </style:style>
    <style:style style:name="T399" style:parent-style-name="DefaultParagraphFont" style:family="text">
      <style:text-properties fo:color="#000000" style:font-size-complex="12pt"/>
    </style:style>
    <style:style style:name="T400" style:parent-style-name="DefaultParagraphFont" style:family="text">
      <style:text-properties style:font-size-complex="12pt"/>
    </style:style>
    <style:style style:name="T401" style:parent-style-name="DefaultParagraphFont" style:family="text">
      <style:text-properties fo:color="#000000" style:font-size-complex="12pt"/>
    </style:style>
    <style:style style:name="T402" style:parent-style-name="DefaultParagraphFont" style:family="text">
      <style:text-properties style:font-size-complex="12pt"/>
    </style:style>
    <style:style style:name="T403" style:parent-style-name="DefaultParagraphFont" style:family="text">
      <style:text-properties fo:color="#000000" style:font-size-complex="12pt"/>
    </style:style>
    <style:style style:name="T404" style:parent-style-name="DefaultParagraphFont" style:family="text">
      <style:text-properties fo:color="#000000" style:font-size-complex="12pt"/>
    </style:style>
    <style:style style:name="T405" style:parent-style-name="DefaultParagraphFont" style:family="text">
      <style:text-properties fo:color="#000000" style:font-size-complex="12pt"/>
    </style:style>
    <style:style style:name="P406" style:parent-style-name="Normal" style:family="paragraph">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fo:text-indent="0.5in"/>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justify" fo:text-indent="0.5in"/>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fo:text-indent="0.5in"/>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align="justify" fo:text-indent="0.5in"/>
    </style:style>
    <style:style style:name="P427" style:parent-style-name="Normal" style:family="paragraph">
      <style:paragraph-properties fo:text-align="center"/>
    </style:style>
    <style:style style:name="T428" style:parent-style-name="DefaultParagraphFont" style:family="text">
      <style:text-properties style:font-size-complex="12pt" style:language-asian="lt" style:country-asian="LT"/>
    </style:style>
    <style:style style:name="P429" style:parent-style-name="Normal" style:family="paragraph">
      <style:text-properties style:font-name-asian="MS Mincho" fo:font-weight="bold" style:font-weight-asian="bold" style:font-style-complex="italic" fo:font-size="10pt" style:font-size-asian="10pt"/>
    </style:style>
    <style:style style:name="P430" style:parent-style-name="Normal" style:family="paragraph">
      <style:text-properties style:font-name-asian="MS Mincho" style:font-style-complex="italic" fo:font-size="10pt" style:font-size-asian="10pt"/>
    </style:style>
    <style:style style:name="P431" style:parent-style-name="Normal" style:family="paragraph">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text-properties style:font-name-asian="MS Mincho" style:font-style-complex="italic" fo:font-size="10pt" style:font-size-asian="10pt"/>
    </style:style>
    <style:style style:name="P437" style:parent-style-name="Normal" style:family="paragraph">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text-properties style:font-name-asian="MS Mincho" style:font-style-complex="italic" fo:font-size="10pt" style:font-size-asian="10pt"/>
    </style:style>
    <style:style style:name="P443" style:parent-style-name="Normal" style:family="paragraph">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text-properties style:font-name-asian="MS Mincho" style:font-style-complex="italic" fo:font-size="10pt" style:font-size-asian="10pt"/>
    </style:style>
    <style:style style:name="P449" style:parent-style-name="Normal" style:family="paragraph">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text-properties fo:font-weight="bold" style:font-weight-asian="bold" fo:font-size="10pt" style:font-size-asian="10pt"/>
    </style:style>
    <style:style style:name="P456" style:parent-style-name="Normal" style:family="paragraph">
      <style:paragraph-properties fo:text-align="justify"/>
      <style:text-properties fo:font-weight="bold" style:font-weight-asian="bold"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fo:font-weight="bold" style:font-weight-asian="bold" fo:font-size="10pt" style:font-size-asian="10pt"/>
    </style:style>
    <style:style style:name="P459" style:parent-style-name="Normal" style:family="paragraph">
      <style:paragraph-properties fo:text-align="justify"/>
      <style:text-properties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fo:font-size="10pt" style:font-size-asian="10pt"/>
    </style:style>
    <style:style style:name="T4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style:font-style-complex="italic" fo:font-size="10pt" style:font-size-asian="10pt"/>
    </style:style>
    <style:style style:name="T468" style:parent-style-name="DefaultParagraphFont" style:family="text">
      <style:text-properties style:font-name-asian="MS Mincho"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fo:font-size="10pt" style:font-size-asian="10pt"/>
    </style:style>
    <style:style style:name="P471" style:parent-style-name="Normal" style:family="paragraph">
      <style:paragraph-properties fo:text-align="justify"/>
      <style:text-properties fo:font-size="10pt" style:font-size-asian="10pt"/>
    </style:style>
    <style:style style:name="P472"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17-08-22 iki 2018-05-08</text:span></text:p>
      <text:p text:style-name="P7"/>
      <text:p text:style-name="P8"><text:span text:style-name="T9">Sprendimas paskelbtas: TAR 2015-10-20, i. k. 2015-15774</text:span></text:p>
      <text:p text:style-name="P10"/>
      <text:p text:style-name="P11"><text:span text:style-name="T12"><draw:frame draw:style-name="a0" draw:name="Paveikslėlis 1" text:anchor-type="as-char" svg:x="0in" svg:y="0in" svg:width="0.42708in" svg:height="0.51042in" style:rel-width="scale" style:rel-height="scale"><draw:image xlink:href="media/image1.png" xlink:type="simple" xlink:show="embed" xlink:actuate="onLoad"/><svg:title/><svg:desc>VH3BW</svg:desc></draw:frame></text:span></text:p>
      <text:p text:style-name="P13"/>
      <text:p text:style-name="P14">VILNIAUS MIESTO SAVIVALDYBĖS</text:p>
      <text:p text:style-name="P15"><text:span text:style-name="T16">TARYBA</text:span></text:p>
      <text:p text:style-name="P17"/>
      <text:p text:style-name="P18">SPRENDIMAS</text:p>
      <text:p text:style-name="P19">DĖL LEIDIMO TEIKTI PASLAUGAS PRAMOGINIAIS ĮRENGINIAIS VIEŠOSIOSE VIETOSE IŠDAVIMO TVARKOS APRAŠO<text:s/>TVIRTINIMO</text:p>
      <text:p text:style-name="P20"/>
      <text:p text:style-name="P21">2015 m. spalio 14 d. Nr. 1-217</text:p>
      <text:p text:style-name="P22">Vilnius</text:p>
      <text:p text:style-name="P23"/>
      <text:p text:style-name="P24"/>
      <text:p text:style-name="P25"><text:span text:style-name="T26">Vadovaudamasi Lietuvos Respublikos rinkliavų įstatymo 11 straipsnio 1 dalies 2 punktu ir Lietuvos Respublikos socialinės apsaugos ir darbo ministro 2012 m. sausio 30 d. įsakymu Nr. A1-45 patvirtintų Pra</text:span><text:span text:style-name="T27">moginių įrenginių naudojimo ir priežiūros taisyklių 9 punktu, Vilniaus miesto savivaldybės taryba n u s p r e n d ž i a:</text:span></text:p>
      <text:p text:style-name="P28"><text:span text:style-name="T29">1</text:span><text:span text:style-name="T30">. Patvirtinti Leidimo teikti paslaugas pramoginiais įrenginiais viešosiose vietose išdavimo tvarkos aprašą (pridedama).</text:span></text:p>
      <text:p text:style-name="P31"><text:span text:style-name="T32">2</text:span><text:span text:style-name="T33">. Pav</text:span><text:span text:style-name="T34">esti Vilniaus miesto savivaldybės administracijos direktoriui ar jo įgaliotam asmeniui vadovaujantis Leidimo teikti paslaugas pramoginiais įrenginiais viešosiose vietose išdavimo tvarkos aprašo 5 punktu, nustatyti pramoginių įrenginių įrengimo vietų ribas<text:s/></text:span><text:span text:style-name="T35">ir plotą atitinkamose Vilniaus miesto savivaldybės tarybos patvirtintose viešosiose vietose skelbiant Pramoginių įrenginių operatoriaus atrankos konkursą.</text:span></text:p>
      <text:p text:style-name="P36"><text:span text:style-name="T37">3</text:span><text:span text:style-name="T38">. Pramoginių įrenginių operatoriaus atrankos konkursą vykdyti vadovaujantis Vilniaus miesto savi</text:span><text:span text:style-name="T39">valdybės administracijos direktoriaus įsakymu patvirtintais konkurso nuostatais.</text:span></text:p>
      <text:p text:style-name="P40"><text:span text:style-name="T41">4</text:span><text:span text:style-name="T42">. Laikyti netekusiu galios Vilniaus miesto savivaldybės tarybos 2013 m. vasario 15 d. sprendimą Nr. 1-1068 „Dėl Leidimo teikti paslaugas pramoginiais įrenginiais išdavimo</text:span><text:span text:style-name="T43"><text:s/>tvarkos aprašo tvirtinimo“.</text:span></text:p>
      <text:p text:style-name="P44"><text:span text:style-name="T45">5</text:span><text:span text:style-name="T46">. Nustatyti, kad šis sprendimas įsigalioja 2015 m. lapkričio 16 d.</text:span></text:p>
      <text:p text:style-name="Normal"/>
      <text:p text:style-name="Normal"/>
      <text:p text:style-name="Normal"/>
      <text:p text:style-name="Normal"><text:span text:style-name="T47">Meras<text:s/></text:span><text:span text:style-name="T48"><text:tab/></text:span><text:span text:style-name="T49"><text:tab/></text:span><text:span text:style-name="T50"><text:tab/></text:span><text:span text:style-name="T51"><text:tab/></text:span><text:span text:style-name="T52"><text:tab/></text:span><text:span text:style-name="T53"><text:tab/></text:span><text:span text:style-name="T54"><text:tab/></text:span><text:span text:style-name="T55"><text:tab/></text:span><text:span text:style-name="T56"><text:tab/></text:span><text:span text:style-name="T57"><text:tab/>Remigijus Šimašius</text:span></text:p>
      <text:p text:style-name="P58"/>
      <text:soft-page-break/>
      <text:p text:style-name="P59">PATVIRTINTA</text:p>
      <text:p text:style-name="P60">Vilniaus miesto savivaldybės tarybos</text:p>
      <text:p text:style-name="P61">2015 m. spalio 14 d.</text:p>
      <text:p text:style-name="P62">sprendimu Nr. 1-217</text:p>
      <text:p text:style-name="P63"/>
      <text:p text:style-name="P64"/>
      <text:p text:style-name="P65"><text:span text:style-name="T66">LEIDIMO TEIKTI PASLAUGAS<text:s/></text:span><text:span text:style-name="T67">PRAMOGINIAIS ĮRENGINIAIS</text:span><text:span text:style-name="T68"><text:s/>VIEŠOSIOSE VIETOSE IŠDAVIMO TVARKOS APRAŠAS</text:span></text:p>
      <text:p text:style-name="P69"/>
      <text:p text:style-name="P70"><text:span text:style-name="T71">I</text:span><text:span text:style-name="T72">.<text:s/></text:span><text:span text:style-name="T73">BENDROSIOS NUOSTATOS</text:span></text:p>
      <text:p text:style-name="P74"/>
      <text:p text:style-name="P75"><text:span text:style-name="T76">1</text:span><text:span text:style-name="T77">. Leidimo teikti paslaugas pramoginiais įrenginiais viešosiose vietose išdavimo tvarkos aprašas (toliau – Aprašas) nustato leid</text:span><text:span text:style-name="T78">imo teikti paslaugas pramoginiais įrenginiais viešosiose vietose išdavimo Vilniaus miesto savivaldybės teritorijoje tvarką.</text:span></text:p>
      <text:p text:style-name="P79"><text:span text:style-name="T80">2</text:span><text:span text:style-name="T81">. Apraše vartojamos sąvokos atitinka Lietuvos Respublikos rinkliavų įstatyme ir Pramoginių įrenginių naudojimo ir priežiūros ta</text:span><text:span text:style-name="T82">isyklėse vartojamas sąvokas.</text:span></text:p>
      <text:p text:style-name="P83"><text:span text:style-name="T84">3</text:span><text:span text:style-name="T85">. Aprašas taikomas tik tiems pramoginiams įrenginiams, kurie nurodyti Pramoginių įrenginių naudojimo ir priežiūros taisyklių 2 punkte.<text:s/></text:span></text:p>
      <text:p text:style-name="P86"><text:span text:style-name="T87">4</text:span><text:span text:style-name="T88">. Leidimai teikti paslaugas pramoginiais įrenginiais viešosiose vietose išduodami</text:span><text:span text:style-name="T89">:</text:span></text:p>
      <text:p text:style-name="P90"><text:span text:style-name="T91">4.1</text:span><text:span text:style-name="T92">. pramoginių įrenginių operatoriaus atrankos konkurso laimėtojams, kai paslaugas pramoginiais įrenginiais planuojama teikti aprašo 5 punkte išvardytose viešosiose vietose;</text:span></text:p>
      <text:p text:style-name="P93"><text:span text:style-name="T94">4.2</text:span><text:span text:style-name="T95">. operatoriams, pageidaujantiems teikti paslaugas pramoginiais įrengin</text:span><text:span text:style-name="T96">iais renginių, vykstančių 5 punkte išvardytose viešosiose vietose, metu.<text:s/></text:span></text:p>
      <text:p text:style-name="P97"><text:span text:style-name="T98">5</text:span><text:span text:style-name="T99">. Viešąja vieta šiame Apraše yra laikoma gatvė, aikštė, skveras, parkas, miškas, paplūdimys, poilsio aikštelė, vandens telkinys ir gretima teritorija, ir kitos Vilniaus miesto</text:span><text:span text:style-name="T100"><text:s/>savivaldybės tarybos patvirtintos viešos žmonių susibūrimo vietos.<text:s/></text:span></text:p>
      <text:p text:style-name="P101"><text:span text:style-name="T102">6</text:span><text:span text:style-name="T103">. Leidimo teikti paslaugas pramoginiais įrenginiais išdavimas yra apmokestinamas vietine rinkliava vadovaujantis Lietuvos Respublikos rinkliavų įstatymo 11 straipsnio 1 dalies 2 punk</text:span><text:span text:style-name="T104">tu.<text:s/></text:span></text:p>
      <text:p text:style-name="P105"/>
      <text:p text:style-name="P106"><text:span text:style-name="T107">II</text:span><text:span text:style-name="T108">.<text:s/></text:span><text:span text:style-name="T109">LEIDIMO TEIKTI PASLAUGAS PRAMOGINIAIS ĮRENGINIAIS VIEŠOSIOSE VIETOSE KONKURSO LAIMĖTOJUI IŠDAVIMAS</text:span></text:p>
      <text:p text:style-name="P110"/>
      <text:p text:style-name="P111"><text:span text:style-name="T112">7</text:span><text:span text:style-name="T113">. Pramoginiai įrenginiai viešosiose vietose, išvardytose 5 punkte, ne renginių, vykstančių jose, metu gali būti įrengiami ir eksploatuojami tik laimėjus konkursą, vadovaujantis Vilniaus miesto savivaldybės (toliau – Savivaldybė) administracijos direktoriau</text:span><text:span text:style-name="T114">s patvirtintais Pramoginių įrenginių operatoriaus atrankos konkurso nuostatais.<text:s/></text:span></text:p>
      <text:p text:style-name="P115"><text:span text:style-name="T116">8</text:span><text:span text:style-name="T117">. Konkurso laimėtojas, prieš pradėdamas montuoti pramoginį įrenginį, privalo gauti Savivaldybės tarybos nustatyta tvarka išduodamą leidimą teikti paslaugas pramoginiais į</text:span><text:span text:style-name="T118">renginiais viešosiose vietose. Konkurso laimėtojas, norėdamas gauti leidimą teikti paslaugas pramoginiais įrenginiais viešosiose vietose laimėjus konkursą (toliau – leidimas) (2 priedas), pateikia E. miesto departamento Interesantų aptarnavimo skyriui (tol</text:span><text:span text:style-name="T119">iau – Interesantų aptarnavimo skyrius) prašymą išduoti leidimą teikti paslaugas pramoginiais įrenginiais viešosiose vietose laimėjus konkursą (toliau – prašymas) (1 priedas), kuris registruojamas Savivaldybės dokumentų valdymo sistemoje „@vilys“ (toliau –<text:s/></text:span><text:span text:style-name="T120">IVS „@vilys“). Prie prašymo prideda šiuos dokumentus (kai pramoginiai įrenginiai ne statiniai):<text:s/></text:span></text:p>
      <text:p text:style-name="P121"><text:span text:style-name="T122">8.1</text:span><text:span text:style-name="T123">. suderintą su Miesto plėtros departamentu ir Miesto ūkio ir transporto departamentu pramoginių įrenginių išdėstymo projektą (toliau – projektas), kurį<text:s/></text:span><text:span text:style-name="T124">sudaro:</text:span></text:p>
      <text:p text:style-name="P125"><text:span text:style-name="T126">8.1.1</text:span><text:span text:style-name="T127">. aiškinamasis raštas;</text:span></text:p>
      <text:p text:style-name="P128"><text:span text:style-name="T129">8.1.2</text:span><text:span text:style-name="T130">. pramoginių įrenginių išdėstymas topografiniame plane su pažymėtomis jų išdėstymo vietomis;</text:span></text:p>
      <text:p text:style-name="P131"><text:span text:style-name="T132">8.1.3</text:span><text:span text:style-name="T133">. pramoginių įrenginių vaizdai (brėžiniai) su išmatavimais;</text:span></text:p>
      <text:p text:style-name="P134"><text:span text:style-name="T135">8.1.4</text:span><text:span text:style-name="T136">. vizualizacija;</text:span></text:p>
      <text:p text:style-name="P137"><text:span text:style-name="T138">8.2</text:span><text:span text:style-name="T139">. įsigalioju</text:span><text:span text:style-name="T140">sį Veiklos civilinės atsakomybės draudimo polisą, galiojantį ilgiau negu leidimas (draudimo polisas turi galioti visą pramoginių įrenginių buvimo laimėtoje vietoje laiką, nesvarbu, kokia pramoginių įrenginių veikimo (eksploatacijos) sezono kalendoriniuose<text:s/></text:span><text:span text:style-name="T141">metuose trukmė);</text:span></text:p>
      <text:p text:style-name="P142"><text:span text:style-name="T143">8.3</text:span><text:span text:style-name="T144">. mokėjimo pavedimą, patvirtinantį 870 (aštuonių šimtų septyniasdešimties) Eur užstato (depozito) pervedimą į Savivaldybės administracijos (kodas 188710061) sąskaitą LT64 4010 0510 0360 9875, esančią AB DNB banke (kodas 40100), arba</text:span><text:span text:style-name="T145"><text:s/>Lietuvoje įregistruotos ir veikiančios kredito įstaigos ar draudimo bendrovės išduotą 870 (aštuonių šimtų septyniasdešimties) Eur dydžio įsigaliojusią leidimo sąlygų vykdymo garantiją, kuri galiotų 30 kalendorinių dienų ilgiau negu leidimas;</text:span><text:s/></text:p>
      <text:p text:style-name="P146">Punkto pakeitimai:</text:p>
      <text:p text:style-name="P147"><text:span text:style-name="T148">Nr.<text:s/></text:span><text:a xlink:href="https://www.e-tar.lt/portal/legalAct.html?documentId=ecc83b9083ee11e7a3c4a5eb10f04386" office:target-frame-name="_top" xlink:show="replace"><text:span text:style-name="T149">1-1062</text:span></text:a><text:span text:style-name="T150">, 2017-08-16, paskelbta TAR 2017-08-21, i. k. 2017-13465</text:span></text:p>
      <text:p text:style-name="Normal"/>
      <text:p text:style-name="P151"><text:span text:style-name="T152">8.4</text:span><text:span text:style-name="T153">. sutartį su elektros energijos tiekėju, sudarytą teisės aktų nustatyta tvar</text:span><text:span text:style-name="T154">ka;</text:span></text:p>
      <text:p text:style-name="P155"><text:span text:style-name="T156">8.5</text:span><text:span text:style-name="T157">. teisės aktų nustatyta tvarka sudarytą sutartį dėl atliekų tvarkymo;</text:span></text:p>
      <text:p text:style-name="P158"><text:span text:style-name="T159">8.6</text:span><text:span text:style-name="T160">. mokamąjį pavedimą su banko žymomis arba kvitą, patvirtinantį, kad sumokėta vietinė rinkliava už leidimo prekiauti (teikti paslaugas) viešosiose vietose išdavimą mokam</text:span><text:span text:style-name="T161">a vadovaujantis Vietinės rinkliavos už leidimo prekiauti ar teikti paslaugas viešosiose vietose išdavimą nuostatuose nurodytu dydžiu, apskaičiuotu atsižvelgiant į teritorijos plotą, nurodytą konkurso dokumentuose ir projekte, ir leidimo galiojimo trukmę.<text:s/></text:span></text:p>
      <text:p text:style-name="P162"><text:span text:style-name="T163">9</text:span><text:span text:style-name="T164">. Turto departamento Licencijavimo ir leidimų skyrius (toliau – Licencijavimo ir leidimų skyrius), gavęs 8 punkte nurodytą prašymą ir visus 8.1–8.6 punktų reikalavimus atitinkančius dokumentus, ne vėliau kaip per 5 darbo dienas nuo prašymo užregistr</text:span><text:span text:style-name="T165">avimo Interesantų aptarnavimo skyriuje dienos išduoda leidimą laikotarpiui, už kurį sumokėta vietinė rinkliava.</text:span><text:s/></text:p>
      <text:p text:style-name="P166">Punkto pakeitimai:</text:p>
      <text:p text:style-name="P167"><text:span text:style-name="T168">Nr.<text:s/></text:span><text:a xlink:href="https://www.e-tar.lt/portal/legalAct.html?documentId=ecc83b9083ee11e7a3c4a5eb10f04386" office:target-frame-name="_top" xlink:show="replace"><text:span text:style-name="T169">1-1062</text:span></text:a><text:span text:style-name="T170">, 2017-08-16,<text:s/></text:span><text:span text:style-name="T171">paskelbta TAR 2017-08-21, i. k. 2017-13465</text:span></text:p>
      <text:p text:style-name="Normal"/>
      <text:p text:style-name="P172"><text:span text:style-name="T173">9</text:span><text:span text:style-name="T174">1</text:span><text:span text:style-name="T175">. Užstatas (depozitas) ar leidimo sąlygų vykdymo garantija konkurso laimėtojui grąžinami per 30 kalendorinių dienų po leidimo galiojimo pabaigos. Konkurso laimėtojui (pramoginių įrenginių rengėjui) pažeidus</text:span><text:span text:style-name="T176"><text:s/>bet kurią leidimo sąlygą, Savivaldybė įgauna teisę pasinaudoti užstatu (depozitu) ar leidimo sąlygų vykdymo garantija.</text:span><text:s/></text:p>
      <text:p text:style-name="P177">Papildyta punktu:</text:p>
      <text:p text:style-name="P178"><text:span text:style-name="T179">Nr.<text:s/></text:span><text:a xlink:href="https://www.e-tar.lt/portal/legalAct.html?documentId=ecc83b9083ee11e7a3c4a5eb10f04386" office:target-frame-name="_top" xlink:show="replace"><text:span text:style-name="T180">1-1062</text:span></text:a><text:span text:style-name="T181">, 2017-08</text:span><text:span text:style-name="T182">-16, paskelbta TAR 2017-08-21, i. k. 2017-13465</text:span></text:p>
      <text:p text:style-name="Normal"/>
      <text:p text:style-name="P183"><text:span text:style-name="T184">10</text:span><text:span text:style-name="T185">. Konkurso laimėtojas pramoginį įrenginį gali įrengti ir naudoti Pramoginių įrenginių naudojimo ir priežiūros taisyklių nustatyta tvarka.<text:s/></text:span></text:p>
      <text:p text:style-name="P186"><text:span text:style-name="T187">11</text:span><text:span text:style-name="T188">. Jeigu remiantis Pramoginių įrenginių naudojimo ir<text:s/></text:span><text:span text:style-name="T189">priežiūros taisyklėmis konkurso laimėtojas privalo gauti įgaliotos įstaigos eksperto išvadą dėl įrenginio tinkamumo saugiai naudoti, jis per 3 darbo dienas nuo tokios išvados gavimo dienos privalo ją ir pramoginio įrenginio paso kopijas pateikti Licencijav</text:span><text:span text:style-name="T190">imo ir leidimų skyriui. Jeigu konkurso laimėtojas šios pareigos nevykdo, Savivaldybės administracijos direktorius įsakymu stabdo leidimo galiojimą.</text:span><text:s/></text:p>
      <text:p text:style-name="P191">Punkto pakeitimai:</text:p>
      <text:p text:style-name="P192"><text:span text:style-name="T193">Nr.<text:s/></text:span><text:a xlink:href="https://www.e-tar.lt/portal/legalAct.html?documentId=ecc83b9083ee11e7a3c4a5eb10f04386" office:target-frame-name="_top" xlink:show="replace"><text:span text:style-name="T194">1-1062</text:span></text:a><text:span text:style-name="T195">, 2017-08-16, paskelbta TAR 2017-08-21, i. k. 2017-13465</text:span></text:p>
      <text:p text:style-name="Normal"/>
      <text:p text:style-name="P196"><text:span text:style-name="T197">12</text:span><text:span text:style-name="T198">. Konkurso laimėtojui sumokėjus konkurso metu pasiūlytą mokėti paramos socialinės infrastruktūros plėtrai dydį metams ir vietinę rinkliavą, išduodamas leidimas teikti pasla</text:span><text:span text:style-name="T199">ugas pramoginiais įrenginiais. Vietinė rinkliava mokama pagal Savivaldybės tarybos sprendimu patvirtintus Vietinės rinkliavos už leidimo prekiauti ar teikti paslaugas viešosiose vietose išdavimo nuostatuose nurodytus dydžius, atsižvelgiant į teritorijos pl</text:span><text:span text:style-name="T200">otą, nurodytą konkurso dokumentuose ir projekte, ir leidimo galiojimo trukmę. Savivaldybės tarybai patvirtinus naujus vietinės rinkliavos<text:s/></text:span><text:soft-page-break/><text:span text:style-name="T201">dydžius, taikomi nauji rinkliavos dydžiai. Vietinė rinkliava mokama pervedant pinigus į vieną iš šių sąskaitų:</text:span></text:p>
      <text:p text:style-name="P202">- AB DNB bankas LT 64 4010 0510 0360 9875;</text:p>
      <text:p text:style-name="P203">- AB SEB bankas LT89 7044 0600 0807 1612;</text:p>
      <text:p text:style-name="P204">- Nordea Bank, AB, LT75 2140 0300 0367 9641,</text:p>
      <text:p text:style-name="P205"><text:span text:style-name="T206">ir Vilniaus miesto savivaldybės administraciją (kodas 188710061) nurodant kaip lėšų gavėją.<text:s/></text:span></text:p>
      <text:p text:style-name="P207">Punkto pakeitimai:</text:p>
      <text:p text:style-name="P208"><text:span text:style-name="T209">Nr.<text:s/></text:span><text:a xlink:href="https://www.e-tar.lt/portal/legalAct.html?documentId=ecc83b9083ee11e7a3c4a5eb10f04386" office:target-frame-name="_top" xlink:show="replace"><text:span text:style-name="T210">1-1062</text:span></text:a><text:span text:style-name="T211">, 2017-08-16, paskelbta TAR 2017-08-21, i. k. 2017-13465</text:span></text:p>
      <text:p text:style-name="Normal"/>
      <text:p text:style-name="P212"><text:span text:style-name="T213">13</text:span><text:span text:style-name="T214">. Tuo atveju, kai leidimas išduodamas ne visam laimėtam laikotarpiui, iki leidimo galiojim</text:span><text:span text:style-name="T215">o pabaigos turi būti pateiktas prašymas kitam leidimui gauti ir sumokėta</text:span><text:span text:style-name="T216"><text:s/></text:span><text:span text:style-name="T217">vietinė rinkliava už laikotarpį, kuriam prašoma išduoti leidimą. Iki leidimo galiojimo pabaigos nepateikus prašymo ir nesumokėjus vietinės rinkliavos ir (ar) paramos socialinės infras</text:span><text:span text:style-name="T218">truktūros plėtrai dydžio, Investicijų plėtros komisija (toliau – komisija) turi teisę priimti sprendimą šioje vietoje skelbti naują konkursą. Apie šį komisijos sprendimą <text:s/>konkurso laimėtojui pranešama ne vėliau kaip per 5 darbo dienas nuo komisijos sprendi</text:span><text:span text:style-name="T219">mo priėmimo dienos.</text:span><text:s/></text:p>
      <text:p text:style-name="P220">Punkto pakeitimai:</text:p>
      <text:p text:style-name="P221"><text:span text:style-name="T222">Nr.<text:s/></text:span><text:a xlink:href="https://www.e-tar.lt/portal/legalAct.html?documentId=ecc83b9083ee11e7a3c4a5eb10f04386" office:target-frame-name="_top" xlink:show="replace"><text:span text:style-name="T223">1-1062</text:span></text:a><text:span text:style-name="T224">, 2017-08-16, paskelbta TAR 2017-08-21, i. k. 2017-13465</text:span></text:p>
      <text:p text:style-name="Normal"/>
      <text:p text:style-name="P225"><text:span text:style-name="T226">14</text:span><text:span text:style-name="T227">. Kai leidimas neišduodamas, Licencijavimo i</text:span><text:span text:style-name="T228">r leidimų skyrius per 9 punkte nurodytą terminą raštu praneša apie atsisakymo jį išduoti priežastis: pateikti ne visi dokumentai (negaliojantys ir (ar) netinkami, t. y. netinkamai įforminti, prieštarauja teisės aktams arba duomenys neatitinka tikrovės), nu</text:span><text:span text:style-name="T229">rodyti 8 punkte.<text:s/></text:span></text:p>
      <text:p text:style-name="P230">Punkto pakeitimai:</text:p>
      <text:p text:style-name="P231"><text:span text:style-name="T232">Nr.<text:s/></text:span><text:a xlink:href="https://www.e-tar.lt/portal/legalAct.html?documentId=ecc83b9083ee11e7a3c4a5eb10f04386" office:target-frame-name="_top" xlink:show="replace"><text:span text:style-name="T233">1-1062</text:span></text:a><text:span text:style-name="T234">, 2017-08-16, paskelbta TAR 2017-08-21, i. k. 2017-13465</text:span></text:p>
      <text:p text:style-name="Normal"/>
      <text:p text:style-name="P235"><text:span text:style-name="T236">15</text:span><text:span text:style-name="T237">. Licencijavimo ir leidimų skyrius, priėmęs spr</text:span><text:span text:style-name="T238">endimą neišduoti leidimo, ne vėliau kaip per 10 darbo dienų nuo tokio sprendimo išsiuntimo konkurso laimėtojui dienos teikia Savivaldybės administracijos direktoriui ar jo įgaliotam asmeniui įsakymo projektą dėl konkurso rezultatų panaikinimo. Leidimas pan</text:span><text:span text:style-name="T239">aikinamas:</text:span><text:s/></text:p>
      <text:p text:style-name="P240">Punkto pakeitimai:</text:p>
      <text:p text:style-name="P241"><text:span text:style-name="T242">Nr.<text:s/></text:span><text:a xlink:href="https://www.e-tar.lt/portal/legalAct.html?documentId=ecc83b9083ee11e7a3c4a5eb10f04386" office:target-frame-name="_top" xlink:show="replace"><text:span text:style-name="T243">1-1062</text:span></text:a><text:span text:style-name="T244">, 2017-08-16, paskelbta TAR 2017-08-21, i. k. 2017-13465</text:span></text:p>
      <text:p text:style-name="P245"><text:span text:style-name="T246">15.1</text:span><text:span text:style-name="T247">. jeigu pramoginių įrenginių rengėjas</text:span><text:span text:style-name="T248"><text:s/></text:span><text:span text:style-name="T249">nevykdo 9 punkte</text:span><text:span text:style-name="T250"><text:s/>numatytų reikalavimų, apie leidimo panaikinimą raštu įspėjus jį ne vėliau kaip prieš dvi savaites;</text:span></text:p>
      <text:p text:style-name="P251"><text:span text:style-name="T252">15.2</text:span><text:span text:style-name="T253">. jeigu pramoginių įrenginių rengėjas (leidimo gavėjas) raštu kreipiasi į Savivaldybę dėl leidimo panaikinimo;<text:s/></text:span></text:p>
      <text:p text:style-name="P254"><text:span text:style-name="T255">15.3</text:span><text:span text:style-name="T256">. jeigu pramoginiai<text:s/></text:span><text:span text:style-name="T257">įrenginiai nepradedami eksploatuoti ilgiau kaip per 2 (du) mėnesius nuo leidimo išdavimo dienos;</text:span></text:p>
      <text:p text:style-name="P258"><text:span text:style-name="T259">15.4</text:span><text:span text:style-name="T260">. jeigu pramoginių įrenginių eksploatacija nutraukiama (nevykdoma) (pramoginiai įrenginiai išardomi ir (ar) išvežami) ilgiau kaip 30 kalendorinių<text:s/></text:span><text:span text:style-name="T261">dienų, išskyrus žiemos sezoną arba kitą konkurso metu nelaimėtą laikotarpį;</text:span></text:p>
      <text:p text:style-name="P262"><text:span text:style-name="T263">15.5</text:span><text:span text:style-name="T264">. pramoginių įrenginių rengėjas pramoginius įrenginius eksploatuoja neturėdamas galiojančios įgaliotos įstaigos eksperto išvados, kad pramoginiai įrenginiai yra tinkami sau</text:span><text:span text:style-name="T265">giai naudoti, arba įrengia įrenginius, statinius, jų dalis ar konstrukcijas, pagal savo paskirtį ir (ar) savybes nereikalingus pramoginiams įrenginiams eksploatuoti;</text:span></text:p>
      <text:p text:style-name="P266"><text:span text:style-name="T267">15.6</text:span><text:span text:style-name="T268">. nustatoma (paaiškėja), kad pramoginiai įrenginiai įrengti nesilaikant Lietuvos R</text:span><text:span text:style-name="T269">espublikos statybos įstatyme ir (ar) statybos techniniuose reglamentuose nustatytos tvarkos ir reikalavimų;</text:span></text:p>
      <text:p text:style-name="P270"><text:span text:style-name="T271">15.7</text:span><text:span text:style-name="T272">. nustatoma (paaiškėja), kad pramoginių įrenginių rengėjas nustatyta tvarka neužtikrina priešgaisrinės saugos ir (ar) lankytojų gyvybės ir s</text:span><text:span text:style-name="T273">veikatos apsaugos;</text:span></text:p>
      <text:p text:style-name="P274"><text:span text:style-name="T275">15.8</text:span><text:span text:style-name="T276">. nustatoma (paaiškėja), kad pramoginių įrenginių rengėjas pradėjo eksploatuoti pramoginius įrenginius be galiojančio veiklos civilinės atsakomybės draudimo poliso arba pramoginius įrenginius eksploatuoja neturėdamas galiojančio<text:s/></text:span><text:span text:style-name="T277">veiklos civilinės atsakomybės draudimo poliso;</text:span></text:p>
      <text:p text:style-name="P278"><text:span text:style-name="T279">15.9</text:span><text:span text:style-name="T280">. nustatoma (paaiškėja), kad pramoginiai įrenginiai įrengti (pramoginių įrenginių rengėjas naudoja (užima) teritoriją) už apmokestinamos ir suteiktos naudoti pramoginiams įrenginiams eksploatuoti terit</text:span><text:span text:style-name="T281">orijos ribų.</text:span></text:p>
      <text:p text:style-name="P282"><text:span text:style-name="T283">16</text:span><text:span text:style-name="T284">. Leidimą panaikinus esant bent vienai iš 15 punkte nurodytų priežasčių, sumokėta vietinė rinkliava ir paramos socialinės infrastruktūros plėtrai dydis negrąžinami.</text:span></text:p>
      <text:p text:style-name="P285"><text:span text:style-name="T286">17</text:span><text:span text:style-name="T287">. Pasibaigus leidimo galiojimo terminui ar panaikinus jį 15 punk</text:span><text:span text:style-name="T288">te išvardytais atvejais, konkurso laimėtojas privalo savo lėšomis išmontuoti įrenginius, sutvarkyti teritoriją ne vėliau kaip per 10 kalendorinių dienų nuo leidimo galiojimo pasibaigimo ar jo panaikinimo ir sutvarkytą teritoriją pagal aktą perduoti Savival</text:span><text:span text:style-name="T289">dybės administracijos Miesto ūkio ir transporto departamentui. Teritorija turi būti tvarkinga ir estetiškai nepakitusi, dirvožemis (danga) nepažeistas (sutvarkytas). Konkurso laimėtojas, nesutvarkęs teritorijos, turi atlyginti teritorijos sutvarkymo išlaid</text:span><text:span text:style-name="T290">as. Tais atvejais, jei konkurso laimėtojas neatlygina šių išlaidų ar yra panaikinamas leidimas, Savivaldybė be išankstinio pranešimo įgauna teisę pasinaudoti leidimo sąlygų vykdymo garantija ar užstatu (depozitu). Savivaldybei pasinaudojus leidimo sąlygų v</text:span><text:span text:style-name="T291">ykdymo užtikrinimo garantija arba užstatu (depozitu), esant prašymui teikti paslaugas pramoginiais įrenginiais, konkurso laimėtojas privalo per 10 kalendorinių dienų nuo pasinaudojimo momento pateikti Savivaldybei naują 870 Eur dydžio mokėjimo pavedimą, pa</text:span><text:span text:style-name="T292">tvirtinantį apie užstato (depozito) pervedimą arba tokio pat dydžio įsigaliojusią leidimo sąlygų vykdymo garantiją.</text:span><text:s/></text:p>
      <text:p text:style-name="P293">Punkto pakeitimai:</text:p>
      <text:p text:style-name="P294"><text:span text:style-name="T295">Nr.<text:s/></text:span><text:a xlink:href="https://www.e-tar.lt/portal/legalAct.html?documentId=ecc83b9083ee11e7a3c4a5eb10f04386" office:target-frame-name="_top" xlink:show="replace"><text:span text:style-name="T296">1-1062</text:span></text:a><text:span text:style-name="T297">, 2017-08-16</text:span><text:span text:style-name="T298">, paskelbta TAR 2017-08-21, i. k. 2017-13465</text:span></text:p>
      <text:p text:style-name="Normal"/>
      <text:p text:style-name="P299"><text:span text:style-name="T300">III</text:span><text:span text:style-name="T301">.<text:s/></text:span><text:span text:style-name="T302">LEIDIMO TEIKTI PASLAUGAS PRAMOGINIAIS ĮRENGINIAIS VIEŠOSIOSE VIETOSE IŠDAVIMAS RENGINIŲ METU</text:span></text:p>
      <text:p text:style-name="P303"/>
      <text:p text:style-name="P304"><text:span text:style-name="T305">18</text:span><text:span text:style-name="T306">. Pramoginiai įrenginiai ne konkurso būdu gali būti įrengiami ir eksploatuojami tik renginių, vykstančių teisės aktų nustatyta tvarka viešosiose vietose, metu ir tokių renginių teritorijoje.<text:s/></text:span></text:p>
      <text:p text:style-name="P307"><text:span text:style-name="T308">19</text:span><text:span text:style-name="T309">. Pramoginių įrenginių savininkas, prieš pradėdamas montuo</text:span><text:span text:style-name="T310">ti pramoginį įrenginį, privalo gauti Savivaldybės tarybos nustatyta tvarka išduodamą leidimą teikti paslaugas pramoginiais įrenginiais viešosiose vietose. Pramoginių įrenginių savininkas</text:span><text:span text:style-name="T311">, n</text:span><text:span text:style-name="T312">orintis įrengti ir eksploatuoti pramoginius įrenginius viešosiose v</text:span><text:span text:style-name="T313">ietose renginių metu, ne vėliau kaip prieš 20 darbo dienų iki renginio turi pateikti Interesantų aptarnavimo skyriui prašymą išduoti leidimą teikti paslaugas pramoginiais įrenginiais viešosiose vietose renginių metu (3 priedas), kuris registruojamas IVS „@</text:span><text:span text:style-name="T314">vilys“. Prie prašymo pridedami šie dokumentai:</text:span></text:p>
      <text:p text:style-name="P315"><text:span text:style-name="T316">19.1</text:span><text:span text:style-name="T317">. renginio organizatoriaus sutikimas, kad renginio metu renginio teritorijoje būtų teikiamos pramoginių įrenginių paslaugos;<text:s/></text:span></text:p>
      <text:p text:style-name="P318"><text:span text:style-name="T319">19.2</text:span><text:span text:style-name="T320">. suderintas su Miesto plėtros departamentu, Miesto ūkio ir transport</text:span><text:span text:style-name="T321">o departamentu ir renginio organizatoriumi pramoginių įrenginių išdėstymo projektas (toliau – projektas), kurį sudaro:</text:span></text:p>
      <text:p text:style-name="P322"><text:span text:style-name="T323">19.2.1</text:span><text:span text:style-name="T324">. aiškinamasis raštas;</text:span></text:p>
      <text:p text:style-name="P325"><text:span text:style-name="T326">19.2.2</text:span><text:span text:style-name="T327">. pramoginių įrenginių išdėstymo planas topografiniame plane su pažymėtomis jų išdėstymo vietomi</text:span><text:span text:style-name="T328">s;</text:span></text:p>
      <text:p text:style-name="P329"><text:span text:style-name="T330">19.2.3</text:span><text:span text:style-name="T331">. pramoginių įrenginių vaizdai (brėžiniai) su išmatavimais;</text:span></text:p>
      <text:p text:style-name="P332"><text:span text:style-name="T333">19.2.4</text:span><text:span text:style-name="T334">. vizualizacija;</text:span></text:p>
      <text:p text:style-name="P335"><text:span text:style-name="T336">19.3</text:span><text:span text:style-name="T337">. veiklos civilinės atsakomybės draudimo polisas, galiojantis iki leidimo teikti paslaugas pramoginiais įrenginiais viešosiose vietose renginių me</text:span><text:span text:style-name="T338">tu (toliau – leidimas renginių metu) (4 priedas);<text:s/></text:span></text:p>
      <text:p text:style-name="P339"><text:span text:style-name="T340">19.4</text:span><text:span text:style-name="T341">. dokumentai, patvirtinantys būtiną elektros energijos kiekio užtikrinimą (prisijungimą prie elektros tiekimo šaltinio);</text:span></text:p>
      <text:p text:style-name="P342"><text:span text:style-name="T343">19.5</text:span><text:span text:style-name="T344">. mokėjimo pavedimas su banko žymomis arba kvitas, patvirtinantis, k</text:span><text:span text:style-name="T345">ad sumokėta vietinė rinkliava už<text:s/></text:span><text:span text:style-name="T346">leidimo teikti paslaugas pramoginiais įrenginiais<text:s/></text:span><text:span text:style-name="T347">viešosiose vietose</text:span><text:span text:style-name="T348"><text:s/>išdavimą</text:span><text:span text:style-name="T349">.</text:span></text:p>
      <text:p text:style-name="P350"><text:span text:style-name="T351">20</text:span><text:span text:style-name="T352">. Pramoginis įrenginys gali būti pradėtas naudoti įgaliotos įstaigos ekspertui išdavus išvadą, kad pramoginis įrenginys yra tinkamas sau</text:span><text:span text:style-name="T353">giai naudoti.<text:s/></text:span></text:p>
      <text:p text:style-name="P354"><text:span text:style-name="T355">21</text:span><text:span text:style-name="T356">. Licencijavimo ir leidimų skyrius, gavęs 19 punkte išvardytus dokumentus, ne vėliau kaip per 5 darbo dienas nuo jų įregistravimo Interesantų aptarnavimo skyriuje dienos išduoda leidimą teikti paslaugas pramoginiais įrenginiais viešosi</text:span><text:span text:style-name="T357">ose vietose renginio metu (iki renginio pabaigos), rengėjui sumokėjus vietinę rinkliavą už visą leidimo galiojimo terminą, arba motyvuotai raštu atsisako išduoti leidimą. Leidimas neišduodamas, jeigu pateikti ne visi dokumentai (negaliojantys ir (ar) netin</text:span><text:span text:style-name="T358">kami, t. y. netinkamai įforminti, prieštarauja teisės aktams arba duomenys neatitinka tikrovės).<text:s/></text:span></text:p>
      <text:p text:style-name="P359">Punkto pakeitimai:</text:p>
      <text:p text:style-name="P360"><text:span text:style-name="T361">Nr.<text:s/></text:span><text:a xlink:href="https://www.e-tar.lt/portal/legalAct.html?documentId=ecc83b9083ee11e7a3c4a5eb10f04386" office:target-frame-name="_top" xlink:show="replace"><text:span text:style-name="T362">1-1062</text:span></text:a><text:span text:style-name="T363">, 2017-08-16, paskelbta TAR<text:s/></text:span><text:span text:style-name="T364">2017-08-21, i. k. 2017-13465</text:span></text:p>
      <text:p text:style-name="Normal"/>
      <text:p text:style-name="P365"><text:span text:style-name="T366">22</text:span><text:span text:style-name="T367">. Vietinė rinkliava renginių metu už leidimo teikti paslaugas pramoginiais įrenginiais viešosiose vietose išdavimą mokama vadovaujantis Vietinės rinkliavos už leidimo prekiauti ar teikti paslaugas viešosiose vietose išda</text:span><text:span text:style-name="T368">vimą nuostatais. Leidimas renginių metu neišduodamas, jeigu pramoginių įrenginių rengėjas pramoginius įrenginius eksploatuoja nesilaikydamas leidimo renginių metu sąlygų ir (ar) teisės aktuose nustatytų reikalavimų.</text:span></text:p>
      <text:p text:style-name="P369"><text:span text:style-name="T370">23</text:span><text:span text:style-name="T371">. Leidimo galiojimas sustabdomas S</text:span><text:span text:style-name="T372">avivaldybės administracijos direktoriaus ar jo įgalioto asmens įsakymu tuo atveju, jeigu leidimo turėtojas per 3 darbo dienas nuo įgaliotos įstaigos eksperto išvados, kad įrenginys yra tinkamas saugiai naudoti, išdavimo nepateikia jos kopijos Licencijavimo</text:span><text:span text:style-name="T373"><text:s/>ir leidimų skyriui, jeigu tokios išvados turėjimo būtinybė yra numatyta Pramoginių įrenginių naudojimo ir priežiūros taisyklėse, ir (ar) pramoginio įrenginio paso kopijų.</text:span><text:s/></text:p>
      <text:p text:style-name="P374">Punkto pakeitimai:</text:p>
      <text:p text:style-name="P375"><text:span text:style-name="T376">Nr.<text:s/></text:span><text:a xlink:href="https://www.e-tar.lt/portal/legalAct.html?documentId=ecc83b9083ee11e7a3c4a5eb10f04386" office:target-frame-name="_top" xlink:show="replace"><text:span text:style-name="T377">1-1062</text:span></text:a><text:span text:style-name="T378">, 2017-08-16, paskelbta TAR 2017-08-21, i. k. 2017-13465</text:span></text:p>
      <text:p text:style-name="Normal"/>
      <text:p text:style-name="P379"><text:span text:style-name="T380">24</text:span><text:span text:style-name="T381">.<text:s/></text:span><text:span text:style-name="T382">Pasibaigus leidimo galiojimo terminui, pramoginių įrenginių savininkas (operatorius) privalo savo lėšomis nedelsdamas išmontuoti įrenginius ir sut</text:span><text:span text:style-name="T383">varkyti teritoriją, kuri turi būti tvarkinga ir estetiškai nepakitusi, dirvožemis (danga) nepažeistas (atstatytas). Pramoginių įrenginių savininkas (operatorius), nesutvarkęs teritorijos, turi atlyginti teritorijos sutvarkymo išlaidas.</text:span></text:p>
      <text:p text:style-name="P384"/>
      <text:p text:style-name="P385"><text:span text:style-name="T386">IV</text:span><text:span text:style-name="T387">.<text:s/></text:span><text:span text:style-name="T388">BAIGIAMOS</text:span><text:span text:style-name="T389">IOS NUOSTATOS</text:span></text:p>
      <text:p text:style-name="P390"/>
      <text:p text:style-name="P391"><text:span text:style-name="T392">25</text:span><text:span text:style-name="T393">.<text:s/></text:span><text:span text:style-name="T394">Konkurso laimėtojas<text:s/></text:span><text:span text:style-name="T395">turi teisę konkurso būdu laimėtoje viešojoje vietoje (pramoginių įrenginių išdėstymo plane pažymėtose ir nustatyta tvarka suderintose vietose) leidimo teikti paslaugas p</text:span><text:span text:style-name="T396">ramoginiais įrenginiais</text:span><text:span text:style-name="T397"><text:s/></text:span><text:span text:style-name="T398">viešosiose vietose</text:span><text:span text:style-name="T399"><text:s/>galiojimo laikotarpiu teisės aktų nustatyta tvarka vykdyti prekybą ir (ar) teikti paslaugas. Pasibaigus leidimo galiojimo laikui<text:s/></text:span><text:span text:style-name="T400">pramoginiai<text:s/></text:span><text:span text:style-name="T401">įrenginiai išmontuojami ir išvežami per Aprašo<text:s/></text:span><text:span text:style-name="T402">17 punkte</text:span><text:span text:style-name="T403"><text:s/>nurodytą terminą. Investicijų plėtros komisija, gavusi su</text:span><text:span text:style-name="T404">interesuoto pramoginių įrenginių įrengimu asmens prašymą arba Savivaldybės iniciatyva, turi teisę šiai teritorijai (jos daliai) skelbti kitą (naują) konkursą laikotarpiui, kuriam nėra konkurso laimėtojui išduotų ir minėtoje teritorijoje (jos dalyje) galioj</text:span><text:span text:style-name="T405">ančių leidimų.</text:span><text:s/></text:p>
      <text:p text:style-name="P406">Punkto pakeitimai:</text:p>
      <text:p text:style-name="P407"><text:span text:style-name="T408">Nr.<text:s/></text:span><text:a xlink:href="https://www.e-tar.lt/portal/legalAct.html?documentId=ecc83b9083ee11e7a3c4a5eb10f04386" office:target-frame-name="_top" xlink:show="replace"><text:span text:style-name="T409">1-1062</text:span></text:a><text:span text:style-name="T410">, 2017-08-16, paskelbta TAR 2017-08-21, i. k. 2017-13465</text:span></text:p>
      <text:p text:style-name="Normal"/>
      <text:p text:style-name="P411"><text:span text:style-name="T412">26</text:span><text:span text:style-name="T413">.<text:s/></text:span><text:span text:style-name="T414">Jeigu pramoginių įrenginių savininkas neįvykdo<text:s/></text:span><text:span text:style-name="T415">Leidimo teikti paslaugas pramoginiais įrenginiais viešosiose vietose reikalavimų, Saugaus miesto departamento Viešosios tvarkos skyrius surašo faktinių duomenų patikrinimo aktą.</text:span></text:p>
      <text:p text:style-name="P416"><text:span text:style-name="T417">27</text:span><text:span text:style-name="T418">. Atsisakymas išduoti kurį nors leidimą teikti paslaugas<text:s/></text:span><text:span text:style-name="T419">p</text:span><text:span text:style-name="T420">ramoginiais įr</text:span><text:span text:style-name="T421">enginiais viešosiose vietose gali būti skundžiamas Savivaldybės administracijos direktoriui per 5 darbo dienas nuo atsisakymo išduoti leidimą gavimo dienos, o Savivaldybės administracijos direktoriaus sprendimas dėl skundo dėl atsisakymo išduoti leidimą ga</text:span><text:span text:style-name="T422">li būti skundžiamas Lietuvos Respublikos administracinių bylų teisenos įstatymo nustatyta tvarka.<text:s/></text:span></text:p>
      <text:p text:style-name="P423"><text:span text:style-name="T424">28</text:span><text:span text:style-name="T425">. Asmenys už šio Aprašo nuostatų nesilaikymą atsako Lietuvos Respublikos teisės aktų nustatyta tvarka.</text:span></text:p>
      <text:p text:style-name="P426"/>
      <text:p text:style-name="P427"><text:span text:style-name="T428">_________________</text:span></text:p>
      <text:p text:style-name="Normal"/>
      <text:p text:style-name="Normal"/>
      <text:p text:style-name="Normal"/>
      <text:p text:style-name="P429">Priedų pakeitimai:</text:p>
      <text:p text:style-name="Normal"/>
      <text:p text:style-name="P430">1 priedas</text:p>
      <text:p text:style-name="P431">Priedo pakeitimai:</text:p>
      <text:p text:style-name="P432"><text:span text:style-name="T433">Nr.<text:s/></text:span><text:a xlink:href="https://www.e-tar.lt/portal/legalAct.html?documentId=ecc83b9083ee11e7a3c4a5eb10f04386" office:target-frame-name="_top" xlink:show="replace"><text:span text:style-name="T434">1-1062</text:span></text:a><text:span text:style-name="T435">, 2017-08-16, paskelbta TAR 2017-08-21, i. k. 2017-13465</text:span></text:p>
      <text:p text:style-name="Normal"/>
      <text:p text:style-name="P436">2 priedas</text:p>
      <text:p text:style-name="P437">Priedo pakeitimai:</text:p>
      <text:p text:style-name="P438"><text:span text:style-name="T439">Nr.<text:s/></text:span><text:a xlink:href="https://www.e-tar.lt/portal/legalAct.html?documentId=ecc83b9083ee11e7a3c4a5eb10f04386" office:target-frame-name="_top" xlink:show="replace"><text:span text:style-name="T440">1-1062</text:span></text:a><text:span text:style-name="T441">, 2017-08-16, paskelbta TAR 2017-08-21, i. k. 2017-13465</text:span></text:p>
      <text:p text:style-name="Normal"/>
      <text:p text:style-name="P442">3 priedas</text:p>
      <text:p text:style-name="P443">Priedo pakeitimai:</text:p>
      <text:p text:style-name="P444"><text:span text:style-name="T445">Nr.<text:s/></text:span><text:a xlink:href="https://www.e-tar.lt/portal/legalAct.html?documentId=ecc83b9083ee11e7a3c4a5eb10f04386" office:target-frame-name="_top" xlink:show="replace"><text:span text:style-name="T446">1-1062</text:span></text:a><text:span text:style-name="T447">, 2017-08-16, paskelbta TAR 2017-08-21, i. k. 2017-13465</text:span></text:p>
      <text:p text:style-name="Normal"/>
      <text:p text:style-name="P448">4 priedas</text:p>
      <text:p text:style-name="P449">Priedo pakeitimai:</text:p>
      <text:p text:style-name="P450"><text:span text:style-name="T451">Nr.<text:s/></text:span><text:a xlink:href="https://www.e-tar.lt/portal/legalAct.html?documentId=ecc83b9083ee11e7a3c4a5eb10f04386" office:target-frame-name="_top" xlink:show="replace"><text:span text:style-name="T452">1-1062</text:span></text:a><text:span text:style-name="T453">, 2017-08-16, paskel</text:span><text:span text:style-name="T454">bta TAR 2017-08-21, i. k. 2017-13465</text:span></text:p>
      <text:p text:style-name="Normal"/>
      <text:p text:style-name="P455"/>
      <text:p text:style-name="P456"/>
      <text:p text:style-name="P457"><text:span text:style-name="T458">Pakeitimai:</text:span></text:p>
      <text:p text:style-name="P459"/>
      <text:p text:style-name="P460"><text:span text:style-name="T461">1.</text:span></text:p>
      <text:p text:style-name="P462"><text:span text:style-name="T463">Vilniaus miesto savivaldybės taryba, Sprendimas</text:span></text:p>
      <text:p text:style-name="P464"><text:span text:style-name="T465">Nr.<text:s/></text:span><text:a xlink:href="https://www.e-tar.lt/portal/legalAct.html?documentId=ecc83b9083ee11e7a3c4a5eb10f04386" office:target-frame-name="_top" xlink:show="replace"><text:span text:style-name="T466">1-1062</text:span></text:a><text:span text:style-name="T467">, 2017-08-16, paskelbta TAR 2017-08-21, i.<text:s/></text:span><text:span text:style-name="T468">k. 2017-13465</text:span></text:p>
      <text:p text:style-name="P469"><text:span text:style-name="T470">Dėl Tarybos 2015-10-14 sprendimo Nr. 1-217 „Dėl Leidimo teikti paslaugas pramoginiais įrenginiais viešosiose vietose išdavimo tvarkos aprašo tvirtinimo“ pakeitimo</text:span></text:p>
      <text:p text:style-name="P471"/>
      <text:p text:style-name="P47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eta:initial-creator>
    <dc:creator>adlibuser</dc:creator>
    <meta:creation-date>2018-05-09T06:08:00Z</meta:creation-date>
    <dc:date>2018-05-09T06:08:00Z</dc:date>
    <meta:template xlink:href="Normal.dotm" xlink:type="simple"/>
    <meta:editing-cycles>2</meta:editing-cycles>
    <meta:editing-duration>PT0S</meta:editing-duration>
    <meta:document-statistic meta:page-count="7" meta:paragraph-count="433" meta:word-count="3040" meta:character-count="21700" meta:row-count="578" meta:non-whitespace-character-count="19093"/>
  </office:meta>
</office:document-meta>
</file>