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5in" fo:margin-right="0.9833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<text:s/></text:span><text:span text:style-name="T18">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<text:span text:style-name="T25">2022 m. sausio 21 d. Nr. V-122</text:span></text:p>
      <text:p text:style-name="P26">Vilnius</text:p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</text:span><text:span text:style-name="T33">os sveikatos apsaugos ministro, valstybės lygio ekstremaliosios situacijos valstybės operacijų vadovo </text:span><text:span text:style-name="T34">2021 m. balandžio 16 d. sprendimą Nr. V-854 „Dėl renginių organizavimo būtinų sąlygų“:</text:span></text:p>
      <text:p text:style-name="P35"><text:span text:style-name="T36">1.1</text:span><text:span text:style-name="T37">. Pakeičiu 1.4 papunktį ir jį išdėstau taip:</text:span></text:p>
      <text:p text:style-name="P38"><text:span text:style-name="T39">„</text:span><text:span text:style-name="T40">1.4</text:span><text:span text:style-name="T41">. maistas<text:s/></text:span><text:span text:style-name="T42">ir gėrimai nebūtų vartojami salėje stebint renginį, tam neskirtose vietose, išskyrus kino teatrus ir kino klubus;“.</text:span></text:p>
      <text:p text:style-name="P43"><text:span text:style-name="T44">1.2</text:span><text:span text:style-name="T45">. Papildau 1.5.8 papunkčiu:</text:span></text:p>
      <text:p text:style-name="P46"><text:span text:style-name="T47">„</text:span><text:span text:style-name="T48">1.5.8</text:span><text:span text:style-name="T49">. užtikrinti, kad kino teatruose ir kino klubuose<text:s/></text:span><text:span text:style-name="T50">uždarose erdvėse, jei salėje vartojamas<text:s/></text:span><text:span text:style-name="T51">maistas ir gėrimai,<text:s/></text:span><text:span text:style-name="T52">tarp sėdinčių  ne kartu atėjusių asmenų būtų laisva viena kėdė;“. </text:span></text:p>
      <text:p text:style-name="P53"><text:span text:style-name="T54">1.3</text:span><text:span text:style-name="T55">. Pakeičiu 1.6.4 papunktį ir jį išdėstau taip:</text:span></text:p>
      <text:p text:style-name="P56"><text:span text:style-name="T57">„</text:span><text:span text:style-name="T58">1.6.4</text:span><text:span text:style-name="T59">. kino teatruose ir kino klubuose, valgymo ir (ar) gėrimo metu stebint renginį kino salėje;“.</text:span></text:p>
      <text:p text:style-name="P60"><text:span text:style-name="T61">1.4</text:span><text:span text:style-name="T62">. Pakeičiu 2.4 papunktį ir jį išdėstau taip:</text:span></text:p>
      <text:p text:style-name="P63"><text:span text:style-name="T64">„</text:span><text:span text:style-name="T65">2.4</text:span><text:span text:style-name="T66">. kino teatruose ir kino klubuose, valgymo ir (ar) gėrimo metu stebint renginį kino salėje;“.</text:span></text:p>
      <text:p text:style-name="P67"><text:span text:style-name="T68">2</text:span><text:span text:style-name="T69">. N u s t a t a u, kad šis sprendimas įsigalioja 2022 m. sausio 24 d.</text:span></text:p>
      <text:p text:style-name="P70"/>
      <text:p text:style-name="P71"/>
      <text:p text:style-name="P72"/>
      <text:p text:style-name="P73"><text:span text:style-name="T74">Sveikatos apsaugos mini</text:span><text:span text:style-name="T75">stras,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/text:span><text:span text:style-name="T80"><text:tab/></text:span><text:span text:style-name="T81"><text:tab/><text:s text:c="4"/>Arūnas Dulk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Normal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1:59:00Z</meta:creation-date>
    <dc:date>2022-05-17T11:59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7" meta:character-count="1539" meta:row-count="59" meta:non-whitespace-character-count="1374"/>
  </office:meta>
</office:document-meta>
</file>