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right="-0.1965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4-04-01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f92c3120d5f911eead77e967e3995264" office:target-frame-name="_top" xlink:show="replace"><text:span text:style-name="T13">V-261</text:span></text:a><text:span text:style-name="T14">, 2024-02-27, paskelbta TAR 2024-02-28, i. k. 2024-03646</text:span></text:p>
      <text:p text:style-name="P15"><text:span text:style-name="T16">Dėl Lietuvos Respublikos sveikatos apsaugos ministro 2021 m. spalio 18 d. įsakymo Nr. V-2341 „Dėl<text:s/></text:span><text:span text:style-name="T17">Klinikinių laboratorinių tyrimų nomenklatūros patvirtinimo“ pripažinimo netekusiu galios</text:span></text:p>
      <text:p text:style-name="P18"/>
      <text:p text:style-name="P19"><text:span text:style-name="T20">Suvestinė redakcija nuo 2023-12-23 iki 2024-03-31</text:span></text:p>
      <text:p text:style-name="P21"/>
      <text:p text:style-name="P22"><text:span text:style-name="T23">Įsakymas paskelbtas: TAR 2021-10-19, i. k. 2021-21810</text:span></text:p>
      <text:p text:style-name="P24"/>
      <text:p text:style-name="P25"><text:span text:style-name="T2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LIETUVOS RESPUBLIKOS SVEIKATOS APSAUGOS MINISTRAS</text:p>
      <text:p text:style-name="P29"/>
      <text:p text:style-name="P30">ĮSAKYMAS</text:p>
      <text:p text:style-name="P31">DĖL KLINIKINIŲ LABORATORINIŲ TYRIMŲ NOMENKLATŪROS PATVIRTINIMO</text:p>
      <text:p text:style-name="P32"/>
      <text:p text:style-name="P33">2021 m. spalio 18 d. Nr. V-2341</text:p>
      <text:p text:style-name="P34">Vilnius</text:p>
      <text:p text:style-name="P35"/>
      <text:p text:style-name="P36"><text:span text:style-name="T37">Vadovaudamasis Lietuvos Respublikos sveikatos priežiūros įstaigų įstatymo 9 straipsnio 1 dalies 3 punktu:</text:span></text:p>
      <text:p text:style-name="P38"><text:span text:style-name="T39">1</text:span><text:span text:style-name="T40">. T v i r t i n u<text:s/></text:span>Klinikinių laboratorinių tyrimų nomenklatūrą<text:span text:style-name="T41">:</text:span></text:p>
      <text:p text:style-name="P42"><text:span text:style-name="T43">1.1</text:span><text:span text:style-name="T44">. Hematologinių tyrimų sąrašą (pridedama)</text:span><text:span text:style-name="T45">;</text:span></text:p>
      <text:p text:style-name="P46"><text:span text:style-name="T47">1.2</text:span><text:span text:style-name="T48">. Biocheminių tyrimų sąrašą (pridedama);</text:span></text:p>
      <text:p text:style-name="P49"><text:span text:style-name="T50">1.3</text:span><text:span text:style-name="T51">. Kraujo krešėjimo tyrimų sąrašą (pridedama);</text:span></text:p>
      <text:p text:style-name="P52"><text:span text:style-name="T53">1.4</text:span><text:span text:style-name="T54">. Imunologinių tyrimų sąrašą (prided</text:span><text:span text:style-name="T55">ama);</text:span></text:p>
      <text:p text:style-name="P56"><text:span text:style-name="T57">1.5</text:span><text:span text:style-name="T58">. Bendrosios mikrobiologijos tyrimų sąrašą (pridedama);</text:span></text:p>
      <text:p text:style-name="P59"><text:span text:style-name="T60">1.6</text:span><text:span text:style-name="T61">. Infekcinės serologijos tyrimų (įskaitant molekulinius, virusų ir kt. infekcinių žymenų tyrimus) sąrašą (pridedama);</text:span></text:p>
      <text:p text:style-name="P62"><text:span text:style-name="T63">1.7</text:span><text:span text:style-name="T64">. Bendrosios citologijos (audinių ir organizmo skysčių,</text:span><text:span text:style-name="T65"><text:s/>šlapimo, smegenų skysčio, punktatų, koprologinių ir vaisingumo) tyrimų sąrašą (pridedama);</text:span></text:p>
      <text:p text:style-name="P66"><text:span text:style-name="T67">1.8</text:span><text:span text:style-name="T68">. Molekulinių tyrimų sąrašą (pridedama).</text:span></text:p>
      <text:p text:style-name="P69"><text:span text:style-name="T70">2</text:span><text:span text:style-name="T71">. P r i p a ž į s t u netekusiu galios<text:s/></text:span><text:span text:style-name="T72">Lietuvos Respublikos sveikatos apsaugos ministro 2012</text:span><text:span text:style-name="T73"> </text:span><text:span text:style-name="T74"><text:s/>m. sausio 12 d.</text:span><text:span text:style-name="T75"><text:s/>įsakymą Nr. V-17 „Dėl Klinikinių laboratorinių tyrimų kokybės gerinimo programos patvirtinimo“ su visais pakeitimais ir papildymais</text:span><text:span text:style-name="T76">.</text:span></text:p>
      <text:p text:style-name="P77"><text:span text:style-name="T78">3</text:span><text:span text:style-name="T79">.<text:s/></text:span><text:span text:style-name="T80">N u s t a t a u, kad šis įsakymas įsigalioja 2024 m. balandžio 1 d.</text:span></text:p>
      <text:p text:style-name="Normal"/>
      <text:p text:style-name="Normal"/>
      <text:p text:style-name="Normal"/>
      <text:p text:style-name="P81">Punkto pakeitimai:</text:p>
      <text:p text:style-name="P82"><text:span text:style-name="T83">Nr.<text:s/></text:span><text:a xlink:href="https://www.e-tar.lt/portal/legalAct.html?documentId=0ff3a860816511ed8df094f359a60216" office:target-frame-name="_top" xlink:show="replace"><text:span text:style-name="T84">V-1911</text:span></text:a><text:span text:style-name="T85">, 2022-12-21, paskelbta TAR 2022-12-21, i. k. 2022-26208</text:span></text:p>
      <text:p text:style-name="P86"><text:span text:style-name="T87">Nr.<text:s/></text:span><text:a xlink:href="https://www.e-tar.lt/portal/legalAct.html?documentId=6a335ca0a0c011eea5a28c81c82193a8" office:target-frame-name="_top" xlink:show="replace"><text:span text:style-name="T88">V-1371</text:span></text:a><text:span text:style-name="T89">,<text:s/></text:span><text:span text:style-name="T90">2023-12-22, paskelbta TAR 2023-12-22, i. k. 2023-25230</text:span></text:p>
      <text:p text:style-name="Normal"/>
      <text:p text:style-name="P91"><text:span text:style-name="T92">Sveikatos apsaugos ministras</text:span><text:span text:style-name="T93"><text:tab/></text:span>Arūnas Dulkys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0ff3a860816511ed8df094f359a60216" office:target-frame-name="_top" xlink:show="replace"><text:span text:style-name="T106">V-1911</text:span></text:a><text:span text:style-name="T107">, 2022-12-21, paskelbta TAR 2022-12-21, i. k. 2022-26208</text:span></text:p>
      <text:soft-page-break/>
      <text:p text:style-name="P108"><text:span text:style-name="T109">Dėl Lietuvos Respublikos sveikatos apsaugos ministro 2021 m. spalio 18 d. įsakymo Nr. V-2341 „Dėl</text:span><text:span text:style-name="T110"><text:s/>Klinikinių laboratorinių tyrimų nomenklatūros patvirtinimo“ pakeitimo</text:span></text:p>
      <text:p text:style-name="P111"/>
      <text:p text:style-name="P112"><text:span text:style-name="T113">2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6a335ca0a0c011eea5a28c81c82193a8" office:target-frame-name="_top" xlink:show="replace"><text:span text:style-name="T118">V-1371</text:span></text:a><text:span text:style-name="T119">, 2023-12-2</text:span><text:span text:style-name="T120">2, paskelbta TAR 2023-12-22, i. k. 2023-25230</text:span></text:p>
      <text:p text:style-name="P121"><text:span text:style-name="T122">Dėl Lietuvos Respublikos sveikatos apsaugos ministro 2021 m. spalio 18 d. įsakymo Nr. V-2341 „Dėl Klinikinių laboratorinių tyrimų nomenklatūros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4-02-29T13:21:00Z</meta:creation-date>
    <dc:date>2024-02-29T13:21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19" meta:character-count="3004" meta:row-count="155" meta:non-whitespace-character-count="2635"/>
  </office:meta>
</office:document-meta>
</file>