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6-12-29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e84adfe0ccca11e6a2cac7383cbb90a3" office:target-frame-name="_top" xlink:show="replace"><text:span text:style-name="T8">DĮ-304</text:span></text:a><text:span text:style-name="T9">, 2016-12-27, paskelbta TAR 2016-12-28, i. k. 2016-29680</text:span></text:p>
      <text:p text:style-name="P10"><text:span text:style-name="T11">Dėl Bankų ir kredito unijų veiklos statistinės ataskaitos B-01 (metinės) formos patvirtinimo</text:span></text:p>
      <text:p text:style-name="P12"/>
      <text:p text:style-name="P13"><text:span text:style-name="T14">Suvestinė redakcija nuo 2015-12-08 iki 2016-12-28</text:span></text:p>
      <text:p text:style-name="P15"/>
      <text:p text:style-name="P16"><text:span text:style-name="T17">Įsakymas paskelbtas: TAR 2014-12-02, i. k. 2014-</text:span><text:span text:style-name="T18">18406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3819in" svg:height="0.6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DĖL LIETUVOS STATISTIKOS DEPARTAMENTO GENERALINIO DIREKTORIAUS 2013 M. GRUODŽIO 30 D. ĮSAKYMO NR. DĮ-258 „DĖL DRAUDIMO ĮMONĖS VEIKLOS STATISTINĖS ATASKAITOS F-02 (METINĖS), FINANSŲ MAKLERIO ĮMONĖS IR VALDYMO ĮMONĖS VEIKLOS STATISTINĖS ATASKAITOS F-03 (SUTRUMPINTOS METINĖS), BANKŲ IR KREDITO UNIJŲ VEIKLOS STATISTINĖS ATASKAITOS B-01 (METINĖS) FORMŲ PATVIRTINIMO IR LIETUVOS STATISTIKOS DEPARTAMENTO GENERALINIO DIREKTORIAUS 2011 M. LAPKRIČIO 8 D. ĮSAKYMO NR. DĮ-220 „DĖL KAI KURIŲ LIETUVOS STATISTIKOS DEPARTAMENTO GENERALINIO DIREKTORIAUS ĮSAKYMŲ PAKEITIMO“ PAKEITIMO “PAKEITIMO</text:p>
      <text:p text:style-name="P28"/>
      <text:p text:style-name="P29">2014 m. gruodžio 1 d. Nr. DĮ-316</text:p>
      <text:p text:style-name="P30">Vilnius</text:p>
      <text:p text:style-name="P31"/>
      <text:p text:style-name="P32"><text:span text:style-name="T33">Pakeičiu</text:span><text:span text:style-name="T34"><text:s/>Bankų ir kredito unijų veiklos statistinės ataskaitos B-01 (metinės) (toliau – ataskaita) formą, patvirtintą Lietuvos statistikos departamento generalinio direktoriaus 2013 m. gruodžio 30 d. įsakymu Nr. DĮ-258 „</text:span><text:span text:style-name="T35">Dėl Draudimo įmonės veiklos statistinės atas</text:span><text:span text:style-name="T36">kaitos F-02 (metinės), Finansų maklerio įmonės ir valdymo įmonės veiklos statistinės ataskaitos F-03 (sutrumpintos metinės), Bankų ir kredito unijų veiklos statistinės ataskaitos B-01 (metinės) formų patvirtinimo ir Lietuvos statistikos departamento genera</text:span><text:span text:style-name="T37">linio direktoriaus 2011 m. lapkričio 8 d. įsakymo Nr. DĮ-220 „Dėl kai kurių Lietuvos statistikos departamento generalinio direktoriaus įsakymų pakeitimo“ pakeitimo“ 1.3 punktu<text:s/></text:span><text:span text:style-name="T38">ir:</text:span></text:p>
      <text:p text:style-name="P39"><text:span text:style-name="T40">1</text:span><text:span text:style-name="T41">. Pakeičiu ataskaitos adreso dalį ir ją išdėstau taip:</text:span></text:p>
      <text:p text:style-name="P42"><text:span text:style-name="T43">„Lietuvos<text:s/></text:span><text:span text:style-name="T44">statistikos departamentas garantuoja gautų statistinių duomenų konfidencialumą“.</text:span></text:p>
      <text:p text:style-name="P45"><text:span text:style-name="T46">2.</text:span><text:span text:style-name="T47"><text:s/>Neteko galios nuo 2015-12-08</text:span></text:p>
      <text:p text:style-name="P48">Punkto naikinimas:</text:p>
      <text:p text:style-name="P49"><text:span text:style-name="T50">Nr.<text:s/></text:span><text:a xlink:href="https://www.e-tar.lt/portal/legalAct.html?documentId=0d64bc409a8d11e58fd1fc0b9bba68a7" office:target-frame-name="_top" xlink:show="replace"><text:span text:style-name="T51">DĮ-288</text:span></text:a><text:span text:style-name="T52">, 2015-12-</text:span><text:span text:style-name="T53">04, paskelbta TAR 2015-12-07, i. k. 2015-19341</text:span></text:p>
      <text:p text:style-name="Normal"/>
      <text:p text:style-name="P54"/>
      <text:p text:style-name="P55"/>
      <text:p text:style-name="P56"/>
      <text:p text:style-name="P57"><text:span text:style-name="T58">Generalinė direktorė<text:s/></text:span><text:span text:style-name="T59"><text:tab/>Vilija Lapėnienė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soft-page-break/>
      <text:p text:style-name="P67"><text:span text:style-name="T68">Lietuvos statistikos departamentas, Įsakymas</text:span></text:p>
      <text:p text:style-name="P69"><text:span text:style-name="T70">Nr.<text:s/></text:span><text:a xlink:href="https://www.e-tar.lt/portal/legalAct.html?documentId=0d64bc409a8d11e58fd1fc0b9bba68a7" office:target-frame-name="_top" xlink:show="replace"><text:span text:style-name="T71">DĮ-288</text:span></text:a><text:span text:style-name="T72">, 2015-12-04, paskelbta TAR 2015-12-07, i. k. 2015-19341</text:span></text:p>
      <text:p text:style-name="P73"><text:span text:style-name="T74">Dėl Lietuvos statistikos departamento generalinio direktoriaus 2013 m. gruodžio 30 d. įsakymo Nr. DĮ-258 „Dėl Draudimo įmonės veiklos statistinės ataskaitos F-02 (metinės), Finansų maklerio<text:s/></text:span><text:span text:style-name="T75">įmonės ir valdymo įmonės veiklos statistinės ataskaitos F-03 (sutrumpintos metinės), Bankų ir kredito unijų veiklos statistinės ataskaitos B-01 (metinės) formų patvirtinimo ir Lietuvos statistikos departamento generalinio direktoriaus 2011 m. lapkričio 8 d</text:span><text:span text:style-name="T76">. įsakymo Nr. DĮ-220 „Dėl kai kurių Lietuvos statistikos departamento generalinio direktoriaus įsakymų pakeitimo“ pakeit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2-09T14:22:00Z</meta:creation-date>
    <dc:date>2017-02-09T14:22:00Z</dc:date>
    <meta:print-date>2014-11-21T06:1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3" meta:word-count="408" meta:character-count="3077" meta:row-count="96" meta:non-whitespace-character-count="2692"/>
  </office:meta>
</office:document-meta>
</file>