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36in" style:font-size-complex="12pt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1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16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break-before="page" fo:text-align="justify"/>
    </style:style>
    <style:style style:name="P7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 fo:text-indent="0.3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 fo:text-indent="0.3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7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7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7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7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7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7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7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7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4-05-30, i. k. 2014-05892</text:span></text:p>
      <text:p text:style-name="P6"/>
      <text:p text:style-name="P7"><text:span text:style-name="T8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LIEPORIŲ PRADINĖS MOKYKLOS IR ŠIAULIŲ GEGUŽIŲ PROGIMNAZIJOS REORGANIZAVIMO PATVIRTINIMO</text:p>
      <text:p text:style-name="P13"/>
      <text:p text:style-name="P14">2014 m.<text:s/>gegužės 29 d. Nr. T-141</text:p>
      <text:p text:style-name="P15">Šiauliai</text:p>
      <text:p text:style-name="P16"/>
      <text:p text:style-name="P17"/>
      <text:p text:style-name="P18"><text:span text:style-name="T19">Vadovaudamasi Lietuvos Respublikos civilinio kodekso 2.97 straipsnio 3 dalimi, 2.99 straipsniu, 2.101 straipsniu, Lietuvos Respublikos darbo kodekso 130 straipsniu, Lietuvos Respublikos vietos savivaldos įstatymo 16 strai</text:span><text:span text:style-name="T20">psnio 2 dalies 21 punktu, Lietuvos <text:s/>Respublikos <text:s/>švietimo įstatymo 44 straipsnio 1 ir 6 punktais, 58 straipsnio 1 dalies 3 punktu, Lietuvos Respublikos biudžetinių įstaigų įstatymo 4 ir 14 straipsniais, Lietuvos Respublikos Vyriausybės 2011 m. birželio 29<text:s/></text:span><text:span text:style-name="T21">d. nutarimu Nr. 768 „Dėl Mokyklų, vykdančių formaliojo švietimo programas, tinklo kūrimo taisyklių patvirtinimo“,<text:s/></text:span><text:span text:style-name="T22">įgyvendindama Šiaulių miesto savivaldybės tarybos 2012 m. lapkričio 29 d. sprendimo Nr. T-308 „Dėl Šiaulių miesto savivaldybės bendrojo ugdymo</text:span><text:span text:style-name="T23"><text:s/>mokyklų tinklo pertvarkos 2012–2015 metų bendrojo plano patvirtinimo“ VI skyriaus 2.1.1, 2.1.3, 3.1.1 punktus,</text:span><text:span text:style-name="T24"><text:s/>Šiaulių miesto savivaldybės taryba<text:s/></text:span><text:span text:style-name="T25">nusprendžia:</text:span></text:p>
      <text:p text:style-name="P26"><text:span text:style-name="T27">1</text:span><text:span text:style-name="T28">. Baigti Šiaulių Lieporių pradinės mokyklos ir Šiaulių Gegužių progimnazijos reorganizavimą</text:span><text:span text:style-name="T29"><text:s/>2014 m. rugpjūčio 29 d.<text:s/></text:span></text:p>
      <text:p text:style-name="P30"><text:span text:style-name="T31">2</text:span><text:span text:style-name="T32">. Patvirtinti Šiaulių Lieporių pradinės mokyklos ir Šiaulių Gegužių progimnazijos reorganizavimo sąlygų aprašą (pridedama).</text:span></text:p>
      <text:p text:style-name="P33"><text:span text:style-name="T34">3.</text:span><text:span text:style-name="T35"><text:s/>Neteko galios nuo 2017-11-11</text:span></text:p>
      <text:p text:style-name="P36">Punkto naikinimas:</text:p>
      <text:p text:style-name="P37"><text:span text:style-name="T38">Nr.<text:s/></text:span><text:a xlink:href="https://www.e-tar.lt/portal/legalAct.html?documentId=bf3d0ae0c60e11e7910a89ac20768b0f" office:target-frame-name="_top" xlink:show="replace"><text:span text:style-name="T39">T-379</text:span></text:a><text:span text:style-name="T40">, 2017-11-09, paskelbta TAR 2017-11-10, i. k. 2017-17819</text:span></text:p>
      <text:p text:style-name="Normal"/>
      <text:p text:style-name="P41"><text:span text:style-name="T42">4</text:span><text:span text:style-name="T43">. Įgalioti Šiaulių Gegužių progimnazijos direktorių pasirašyti 3 punktu patvirtintus nuostatus ir įregistruoti juos valstybės įmonės<text:s/></text:span><text:span text:style-name="T44">Registrų centro Šiaulių filiale.</text:span></text:p>
      <text:p text:style-name="P45"><text:span text:style-name="T46">5</text:span><text:span text:style-name="T47">. Pripažinti netekusiais galios:</text:span></text:p>
      <text:p text:style-name="P48"><text:span text:style-name="T49">5.1</text:span><text:span text:style-name="T50">. <text:s/>Šiaulių miesto savivaldybės tarybos 2012 m. rugpjūčio 30 d. sprendimo Nr. T-218 „Dėl Šiaulių Gegužių progimnazijos nuostatų patvirtinimo“ 1 punktą;</text:span></text:p>
      <text:p text:style-name="P51"><text:span text:style-name="T52">5.2</text:span><text:span text:style-name="T53">. Šiaulių miesto saviv</text:span><text:span text:style-name="T54">aldybės tarybos 2010 m. lapkričio 25 d. sprendimo Nr. T-347 „Dėl Šiaulių pradinių mokyklų nuostatų patvirtinimo“ 1.4 punktą.</text:span></text:p>
      <text:p text:style-name="P55"><text:span text:style-name="T56">6</text:span><text:span text:style-name="T57">. Nustatyti, kad šio sprendimo 5 punktas įsigalioja nuo šio sprendimo 3 punktu patvirtintų nuostatų įregistravimo Juridinių<text:s/></text:span><text:span text:style-name="T58">asmenų registre dienos.<text:s/>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stinas Sartauskas<text:s/></text:span><text:span text:style-name="T70"><text:tab/></text:span></text:p>
      <text:p text:style-name="P71"/>
      <text:soft-page-break/>
      <text:p text:style-name="P72">PATVIRTINTA</text:p>
      <text:p text:style-name="P73">Šiaulių miesto savivaldybės tarybos</text:p>
      <text:p text:style-name="P74">2014 m. gegužės 29 d. sprendimu Nr. T-141</text:p>
      <text:p text:style-name="P75"/>
      <text:p text:style-name="P76"/>
      <text:p text:style-name="P77"><text:span text:style-name="T78">ŠIAULIŲ LIEPORIŲ PRADINĖS MOKYKLOS IR ŠIAULIŲ GEGUŽIŲ PROGIMNAZIJOS REORGANIZAVIMO SĄLYGŲ APRAŠ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aulių Lieporių pradinės mokyklos ir Šiaulių Gegužių progimnazijos reorganizavimo<text:s/></text:span><text:span text:style-name="T88">sąlygų aprašas (toliau – Aprašas) reglamentuoja Šiaulių Lieporių pradinės mokyklos ir Šiaulių Gegužių progimnazijos reorganizavimo tvarką.</text:span></text:p>
      <text:p text:style-name="P89"><text:span text:style-name="T90">2</text:span><text:span text:style-name="T91">. Aprašas parengtas vadovaujantis Lietuvos Respublikos civilinio kodekso 2.96 straipsniu, 2.97 straipsnio 3 dali</text:span><text:span text:style-name="T92">mi, 2.99 ir 2.101 straipsniais, Lietuvos Respublikos darbo kodekso 130 straipsniu, Lietuvos Respublikos vietos savivaldos įstatymo 16 straipsnio 2 dalies 21 punktu ir 18 straipsnio 1 dalimi, Lietuvos <text:s/>Respublikos švietimo įstatymo 44 straipsnio 1, 5 ir 6 p</text:span><text:span text:style-name="T93">unktais, 58 straipsnio 1 dalies 3 punktu, Lietuvos Respublikos biudžetinių įstaigų įstatymo 4 ir 14 straipsniais, Lietuvos Respublikos Vyriausybės 2011 m. birželio 29 d. nutarimu Nr. 768 „Dėl Mokyklų, vykdančių formaliojo švietimo programas, tinklo kūrimo<text:s/></text:span><text:span text:style-name="T94">taisyklių patvirtinimo“, <text:s/>Šiaulių <text:s/>miesto savivaldybės tarybos 2012 m. lapkričio 29 d. sprendimo Nr. T-308 „Dėl Šiaulių miesto savivaldybės bendrojo ugdymo mokyklų tinklo pertvarkos 2012–2015 metų bendrojo plano patvirtinimo“ VI skyriaus 2.1.1, 2.1.3, 3.1.</text:span><text:span text:style-name="T95">1 punktais.</text:span></text:p>
      <text:p text:style-name="P96"/>
      <text:p text:style-name="P97"><text:span text:style-name="T98">II</text:span><text:span text:style-name="T99">.<text:s/></text:span><text:span text:style-name="T100">REORGANIZUOJAMAS JURIDINIS ASMUO</text:span></text:p>
      <text:p text:style-name="P101"/>
      <text:p text:style-name="P102"><text:span text:style-name="T103">3</text:span><text:span text:style-name="T104">. Mokyklos pavadinimas – Šiaulių Lieporių pradinė mokykla.</text:span></text:p>
      <text:p text:style-name="P105"><text:span text:style-name="T106">4</text:span><text:span text:style-name="T107">. Teisinė forma – biudžetinė įstaiga.</text:span></text:p>
      <text:p text:style-name="P108"><text:span text:style-name="T109">5</text:span><text:span text:style-name="T110">. Buveinė: Krymo g. 1, LT-78254 Šiauliai.</text:span></text:p>
      <text:p text:style-name="P111"><text:span text:style-name="T112">6</text:span><text:span text:style-name="T113">. Kodas 190528436.</text:span></text:p>
      <text:p text:style-name="P114"><text:span text:style-name="T115">7</text:span><text:span text:style-name="T116">. Registras,<text:s/></text:span><text:span text:style-name="T117">kuriame kaupiami ir saugomi duomenys apie juridinį asmenį, – valstybės įmonės Registrų centro Šiaulių filialas.</text:span></text:p>
      <text:p text:style-name="P118"><text:span text:style-name="T119">8</text:span><text:span text:style-name="T120">. Mokyklos savininkas – Šiaulių miesto savivaldybė. Mokyklos savininko teises ir pareigas įgyvendinančioji institucija – Šiaulių miesto sav</text:span><text:span text:style-name="T121">ivaldybės taryba.</text:span></text:p>
      <text:p text:style-name="P122"/>
      <text:p text:style-name="P123"><text:span text:style-name="T124">III</text:span><text:span text:style-name="T125">.<text:s/></text:span><text:span text:style-name="T126">REORGANIZAVIME DALYVAUJANTIS JURIDINIS ASMUO</text:span></text:p>
      <text:p text:style-name="P127"/>
      <text:p text:style-name="P128"><text:span text:style-name="T129">9</text:span><text:span text:style-name="T130">. Mokyklos pavadinimas – Šiaulių Gegužių progimnazija.</text:span></text:p>
      <text:p text:style-name="P131"><text:span text:style-name="T132">10</text:span><text:span text:style-name="T133">. Teisinė forma – biudžetinė įstaiga.</text:span></text:p>
      <text:p text:style-name="P134"><text:span text:style-name="T135">11</text:span><text:span text:style-name="T136">. Buveinė: S. Dariaus ir S. Girėno g. 22, LT-78302 Šiauliai.</text:span></text:p>
      <text:p text:style-name="P137"><text:span text:style-name="T138">12</text:span><text:span text:style-name="T139">. K</text:span><text:span text:style-name="T140">odas 190532281.</text:span></text:p>
      <text:p text:style-name="P141"><text:span text:style-name="T142">13</text:span><text:span text:style-name="T143">. Registras, kuriame kaupiami ir saugomi duomenys apie juridinį asmenį, – valstybės įmonės Registrų centro Šiaulių filialas.</text:span></text:p>
      <text:p text:style-name="P144"><text:span text:style-name="T145">14</text:span><text:span text:style-name="T146">. Mokyklos savininkas – Šiaulių miesto savivaldybė. Mokyklos savininko teises ir pareigas įgyvendinanči</text:span><text:span text:style-name="T147">oji institucija – Šiaulių miesto savivaldybės taryba.</text:span></text:p>
      <text:p text:style-name="P148"/>
      <text:p text:style-name="P149"><text:span text:style-name="T150">IV</text:span><text:span text:style-name="T151">. REORGANIZAVIMO TIKSLAS, REORGANIZAVIMO BŪDAS.</text:span></text:p>
      <text:p text:style-name="P152">PO REORGANIZAVIMO VEIKLĄ BAIGIANTYS IR VEIKLĄ TĘSIANTYS</text:p>
      <text:p text:style-name="P153"><text:span text:style-name="T154">JURIDINIAI ASMENYS</text:span></text:p>
      <text:p text:style-name="P155"/>
      <text:p text:style-name="P156"><text:span text:style-name="T157">15</text:span><text:span text:style-name="T158">. Tikslas – sudaryti visiems mokiniams vienodas kokybiško ugdym</text:span><text:span text:style-name="T159">o(si) sąlygas maksimaliai išnaudojant ugdymo plano galimybes; stambinti mokyklas siekiant optimalaus mokinių<text:s/></text:span><text:soft-page-break/><text:span text:style-name="T160">skaičiaus, kuris garantuotų mokytojų darbo vietų stabilumą; mažinti administravimo lėšas; tikslingiau paskirstyti ir naudoti mokinio krepšelio lėša</text:span><text:span text:style-name="T161">s įgyvendinant ugdymo programas, savivaldybės biudžeto lėšas – modernizuojant ir turtinant ugdymo aplinką.</text:span></text:p>
      <text:p text:style-name="P162"><text:span text:style-name="T163">16</text:span><text:span text:style-name="T164">. Reorganizavimo būdas – Šiaulių Lieporių pradinės mokyklos prijungimas prie Šiaulių Gegužių progimnazijos.</text:span></text:p>
      <text:p text:style-name="P165"><text:span text:style-name="T166">17</text:span><text:span text:style-name="T167">. Šiaulių Lieporių pradinė mo</text:span><text:span text:style-name="T168">kykla po reorganizavimo baigia veiklą kaip juridinis asmuo nuo jo išregistravimo iš Juridinių asmenų registro dienos, bet ne vėliau kaip 2014 m. rugpjūčio 29 d.</text:span></text:p>
      <text:p text:style-name="P169"><text:span text:style-name="T170">18</text:span><text:span text:style-name="T171">. Po reorganizavimo veiklą tęsia Šiaulių Gegužių progimnazija ir jai pereina visos reorga</text:span><text:span text:style-name="T172">nizuotos Šiaulių Lieporių pradinės mokyklos teisės ir pareigos.</text:span></text:p>
      <text:p text:style-name="P173"/>
      <text:p text:style-name="P174"><text:span text:style-name="T175">V</text:span><text:span text:style-name="T176">.<text:s/></text:span><text:span text:style-name="T177">REORGANIZAVIMO PAGRINDIMAS</text:span></text:p>
      <text:p text:style-name="P178"/>
      <text:p text:style-name="P179"><text:span text:style-name="T180">19</text:span><text:span text:style-name="T181">. Reorganizavimas grindžiamas Lietuvos Respublikos civilinio kodekso 2.97 straipsnio 3 dalimi, 2.99 ir 2.101 straipsniais, Lietuvos Respublikos<text:s/></text:span><text:span text:style-name="T182">darbo kodekso 130 straipsniu, Lietuvos Respublikos vietos savivaldos 16 straipsnio 2 dalies 21 punktu ir 18 straipsnio 1 dalimi, Lietuvos Respublikos švietimo įstatymo 44 straipsnio 2, 5 ir 6 punktais, 58 straipsnio 1 dalies 3 punktu, Lietuvos Respublikos<text:s/></text:span><text:span text:style-name="T183">biudžetinių įstaigų įstatymo 4 ir 14 straipsniais. Reorganizavimas vykdomas norint efektyviau panaudoti Šiaulių Lieporių pradinei mokyklai ir Šiaulių Gegužių progimnazijai skiriamus asignavimus.</text:span></text:p>
      <text:p text:style-name="P184"/>
      <text:p text:style-name="P185"><text:span text:style-name="T186">VI</text:span><text:span text:style-name="T187">.<text:s/></text:span><text:span text:style-name="T188">REORGANIZUOJAMO JURIDINIO ASMENS TAPIMAS JURIDINIU</text:span><text:span text:style-name="T189"><text:s/>ASMENIU, TĘSIANČIU VEIKLĄ PO REORGANIZAVIMO, IR REORGANIZUOTO JURIDINIO ASMENS TEISIŲ IR PAREIGŲ PERĖMIMO TVARKA</text:span></text:p>
      <text:p text:style-name="P190"/>
      <text:p text:style-name="P191"><text:span text:style-name="T192">20</text:span><text:span text:style-name="T193">. Šiaulių Gegužių progimnazijos savininkas yra Šiaulių miesto savivaldybė.</text:span></text:p>
      <text:p text:style-name="P194"><text:span text:style-name="T195">21</text:span><text:span text:style-name="T196">. Reorganizuojama Šiaulių Lieporių pradinė mokykla pri</text:span><text:span text:style-name="T197">jungiant ją prie Šiaulių Gegužių progimnazijos.</text:span></text:p>
      <text:p text:style-name="P198"><text:span text:style-name="T199">22</text:span><text:span text:style-name="T200">. Šiaulių Lieporių pradinės mokyklos reorganizavimas baigiamas iki 2014 m. rugpjūčio <text:s text:c="2"/>29 d. Nuo šios datos Šiaulių Gegužių progimnazijai pereina visos reorganizuotos Šiaulių Lieporių pradinės mokyklos<text:s/></text:span><text:span text:style-name="T201">teisės ir pareigos (pagal civilines, darbo sutartis, sutartis su mokyklos mokiniais ar jų tėvais).</text:span></text:p>
      <text:p text:style-name="P202"><text:span text:style-name="T203">23</text:span><text:span text:style-name="T204">. Asmenų, su kuriais darbo sutartys sudarytos Šiaulių Lieporių pradinėje mokykloje, darbo teisiniai santykiai tęsiasi toliau. Darbo sutartys dėl darbov</text:span><text:span text:style-name="T205">ietės struktūrinių pasikeitimų ar kitų Lietuvos Respublikos darbo kodekse numatytų priežasčių gali būti nutraukiamos tik šiame Kodekse numatytais pagrindais.</text:span></text:p>
      <text:p text:style-name="P206"><text:span text:style-name="T207">24</text:span><text:span text:style-name="T208">. Teisės perimamos vadovaujantis Lietuvos Respublikos civiliniu kodeksu, kitais įstatymais i</text:span><text:span text:style-name="T209">r teisės aktais.</text:span></text:p>
      <text:p text:style-name="P210"/>
      <text:p text:style-name="P211"><text:span text:style-name="T212">VII</text:span><text:span text:style-name="T213">. JURIDINIO ASMENS VALDYMO IR KITIEMS ORGANAMS,</text:span></text:p>
      <text:p text:style-name="P214"><text:span text:style-name="T215">ADMINISTRACIJOS DARBUOTOJAMS SUTEIKIAMOS PAPILDOMOS TEISĖS</text:span></text:p>
      <text:p text:style-name="P216"/>
      <text:p text:style-name="P217"><text:span text:style-name="T218">25</text:span><text:span text:style-name="T219">. Šiaulių Lieporių pradinės mokyklos ir Šiaulių Gegužių progimnazijos direktoriai įgaliojami ir įpareigojami pateik</text:span><text:span text:style-name="T220">ti Aprašą Juridinių asmenų registrui.</text:span></text:p>
      <text:p text:style-name="P221"><text:span text:style-name="T222">26</text:span><text:span text:style-name="T223">. Po Šiaulių Lieporių pradinės mokyklos reorganizavimo pabaigos Juridinių asmenų registrui visus dokumentus pateikia Šiaulių Gegužių progimnazijos direktorius.</text:span></text:p>
      <text:p text:style-name="P224"><text:span text:style-name="T225">27</text:span><text:span text:style-name="T226">. Reorganizavimo sąlygas įgyvendina ir reorgan</text:span><text:span text:style-name="T227">izavimo procedūras atlieka Šiaulių miesto savivaldybės administracijos direktoriaus sudaryta reorganizavimo komisija.</text:span></text:p>
      <text:p text:style-name="P228"><text:span text:style-name="T229">28</text:span><text:span text:style-name="T230">. Šiaulių Lieporių pradinės mokyklos ir Šiaulių Gegužių progimnazijos direktoriai įpareigojami iki 2014 m. balandžio 10 d. viešai pa</text:span><text:span text:style-name="T231">skelbti ir raštu informuoti visus kreditorius apie įstaigų reorganizavimą ir Aprašo parengimą.</text:span></text:p>
      <text:p text:style-name="P232"><text:span text:style-name="T233">29</text:span><text:span text:style-name="T234">. Šiaulių Lieporių pradinės mokyklos ir Šiaulių Gegužių progimnazijos direktoriai įpareigojami raštu pranešti kiekvienam mokiniui apie Šiaulių miesto saviv</text:span><text:span text:style-name="T235">aldybės tarybos priimtą<text:s/></text:span><text:soft-page-break/><text:span text:style-name="T236">sprendimą dėl mokyklos reorganizavimo ne vėliau kaip per vieną mėnesį nuo sprendimo priėmimo dienos.</text:span></text:p>
      <text:p text:style-name="P237"><text:span text:style-name="T238">30</text:span><text:span text:style-name="T239">. Šiaulių Lieporių pradinės mokyklos direktorius teisės aktų nustatyta tvarka įspėja įstaigos darbuotojus, dirbančius pagal d</text:span><text:span text:style-name="T240">arbo sutartis, apie galimą darbo sutarties sąlygų pasikeitimą ar darbo sutarties nutraukimą.</text:span></text:p>
      <text:p text:style-name="P241"><text:span text:style-name="T242">31</text:span><text:span text:style-name="T243">. Šiaulių miesto savivaldybės administracijos direktorius iki 2014 m. liepos 1 d. teisės aktų nustatyta tvarka įspėja Šiaulių Lieporių pradinės mokyklos dire</text:span><text:span text:style-name="T244">ktorę Danutę Butkuvienę apie darbo sutarties sąlygų pasikeitimą ar galimą darbo sutarties nutraukimą.</text:span></text:p>
      <text:p text:style-name="P245"/>
      <text:p text:style-name="P246"><text:span text:style-name="T247">VIII</text:span><text:span text:style-name="T248">. JURIDINIO ASMENS TURTO ĮVERTINIMAS IR INVENTORIZAVIMAS, APSKAITOS IR FINANSINĖS ATSKAITOMYBĖS DOKUMENTŲ</text:span></text:p>
      <text:p text:style-name="P249"><text:span text:style-name="T250">PERĖMIMO SAUGOTI TVARKA</text:span></text:p>
      <text:p text:style-name="P251"/>
      <text:p text:style-name="P252"><text:span text:style-name="T253">32</text:span><text:span text:style-name="T254">. Šiaulių Lieporių pradinės mokyklos turtas turi būti inventorizuotas 2014 m. liepos 1 d. Turtas įvertinamas balansine verte. Šiaulių miesto savivaldybei Šiaulių Lieporių pradinės mokyklos turtas turi būti perduotas iki 2014 m. rugpjūčio 29 d.</text:span></text:p>
      <text:p text:style-name="P255"><text:span text:style-name="T256">33</text:span><text:span text:style-name="T257">. Iki<text:s/></text:span><text:span text:style-name="T258">2014 m. rugpjūčio 1 d. turi būti sudarytas Šiaulių Lieporių pradinės mokyklos turto ir prievolių sąrašas. Turtas perdavimo aktu perduodamas Šiaulių Gegužių progimnazijai.</text:span></text:p>
      <text:p text:style-name="P259"><text:span text:style-name="T260">34</text:span><text:span text:style-name="T261">. Valstybinės mokesčių inspekcijos, Socialinio draudimo fondo valdybos ir kitų<text:s/></text:span><text:span text:style-name="T262">kreditorių įpareigojimai perduodami Šiaulių Gegužių progimnazijai.</text:span></text:p>
      <text:p text:style-name="P263"><text:span text:style-name="T264">35</text:span><text:span text:style-name="T265">. Šiaulių Lieporių pradinės mokyklos dokumentacija perdavimo aktu perduodama Šiaulių Gegužių progimnazijai.</text:span></text:p>
      <text:p text:style-name="P266"/>
      <text:p text:style-name="P267"><text:span text:style-name="T268">IX</text:span><text:span text:style-name="T269">. PO REORGANIZAVIMO VEIKLĄ TĘSIANČIŲ JURIDINIŲ ASMENŲ</text:span></text:p>
      <text:p text:style-name="P270"><text:span text:style-name="T271">UŽDAVINIAI<text:s/></text:span><text:span text:style-name="T272">IR FUNKCIJOS</text:span></text:p>
      <text:p text:style-name="P273"/>
      <text:p text:style-name="P274"><text:span text:style-name="T275">36</text:span><text:span text:style-name="T276">. Šiaulių Gegužių progimnazijos veiklos uždaviniai:</text:span></text:p>
      <text:p text:style-name="P277"><text:span text:style-name="T278">36.1</text:span><text:span text:style-name="T279">. užtikrinti kokybišką pradinio ugdymo ir pagrindinio ugdymo pirmosios dalies programų vykdymą;</text:span></text:p>
      <text:p text:style-name="P280"><text:span text:style-name="T281">36.2</text:span><text:span text:style-name="T282">. sudaryti sąlygas mokiniams nuolat tenkinti pažinimo ir saviraiškos porei</text:span><text:span text:style-name="T283">kius;</text:span></text:p>
      <text:p text:style-name="P284"><text:span text:style-name="T285">36.3</text:span><text:span text:style-name="T286">. sudaryti sąlygas mokiniams gilinti žinias, stiprinti gebėjimus ir įgūdžius mokantis pagal ilgalaikes, formalųjį švietimą papildančias kryptingo dailės ugdymo programas;</text:span></text:p>
      <text:p text:style-name="P287"><text:span text:style-name="T288">36.4</text:span><text:span text:style-name="T289">. teikti mokiniams švietimo pagalbą;</text:span></text:p>
      <text:p text:style-name="P290"><text:span text:style-name="T291">36.5</text:span><text:span text:style-name="T292">. užtikrinti sveik</text:span><text:span text:style-name="T293">ą, saugią, užkertančią kelią smurto, prievartos apraiškoms ir žalingiems įpročiams aplinką.</text:span></text:p>
      <text:p text:style-name="P294"><text:span text:style-name="T295">37</text:span><text:span text:style-name="T296">. Vykdydama pavestus uždavinius, progimnazija:</text:span></text:p>
      <text:p text:style-name="P297"><text:span text:style-name="T298">37.1</text:span><text:span text:style-name="T299">. vadovaudamasi švietimo ir mokslo ministro tvirtinamomis bendrosiomis programomis, atsižvelgdama į vie</text:span><text:span text:style-name="T300">tos ir progimnazijos bendruomenės reikmes, konkrečius mokinių ugdymo(si) poreikius ir interesus, švietimo stebėsenos, mokinių pasiekimų ir pažangos vertinimo ugdymo procese informaciją, pasiekimų tyrimų, mokyklos veiklos įsivertinimo ir išorinio vertinimo<text:s/></text:span><text:span text:style-name="T301">duomenis, konkretina ir individualizuoja ugdymo turinį;</text:span></text:p>
      <text:p text:style-name="P302"><text:span text:style-name="T303">37.2</text:span><text:span text:style-name="T304">. rengia neformaliojo vaikų švietimo programas;</text:span></text:p>
      <text:p text:style-name="P305"><text:span text:style-name="T306">37.3</text:span><text:span text:style-name="T307">. sudaro mokymo sutartis ir vykdo jose sutartus įsipareigojimus;</text:span></text:p>
      <text:p text:style-name="P308"><text:span text:style-name="T309">37.4</text:span><text:span text:style-name="T310">. atlieka mokinio specialiųjų ugdymosi poreikių pirminį įvertin</text:span><text:span text:style-name="T311">imą, organizuoja mokinių, turinčių specialiųjų ugdymosi poreikių, ugdymą švietimo ir mokslo ministro nustatyta tvarka;</text:span></text:p>
      <text:p text:style-name="P312"><text:span text:style-name="T313">37.5</text:span><text:span text:style-name="T314">. sudaro palankias sąlygas veikti mokinių organizacijoms, skatinančioms mokinių dorovinį, tautinį, pilietinį sąmoningumą, patriot</text:span><text:span text:style-name="T315">izmą, puoselėjančioms kultūrinę ir socialinę brandą, padedančioms tenkinti saviugdos ir saviraiškos poreikius;</text:span></text:p>
      <text:p text:style-name="P316"><text:span text:style-name="T317">37.6</text:span><text:span text:style-name="T318">. teikia informacinę, psichologinę, socialinę pedagoginę, specialiąją pedagoginę, specialiąją pagalbą, vykdo mokinių sveikatos priežiūrą,</text:span><text:span text:style-name="T319"><text:s/>profesinį orientavimą, vaiko minimalios priežiūros priemones teisės aktų nustatyta tvarka;</text:span></text:p>
      <text:p text:style-name="P320"><text:span text:style-name="T321">37.7</text:span><text:span text:style-name="T322">. organizuoja tėvų (globėjų, rūpintojų) pageidavimu jų mokamas papildomas paslaugas (klubus, būrelius, popamokinę mokinių priežiūrą, pailgintas dienos grupe</text:span><text:span text:style-name="T323">s, stovyklas, ekskursijas ir kita) teisės aktų nustatyta tvarka;</text:span></text:p>
      <text:p text:style-name="P324"><text:span text:style-name="T325">37.8</text:span><text:span text:style-name="T326">. sudaro sąlygas darbuotojams tobulinti savo kvalifikaciją;</text:span></text:p>
      <text:p text:style-name="P327"><text:span text:style-name="T328">37.9</text:span><text:span text:style-name="T329">. užtikrina higienos normas, teisės aktų reikalavimus atitinkančią sveiką, saugią mokymosi ir darbo aplinką;</text:span></text:p>
      <text:p text:style-name="P330"><text:span text:style-name="T331">37.1</text:span><text:span text:style-name="T332">0</text:span><text:span text:style-name="T333">. kuria ugdymo turinio reikalavimams įgyvendinti reikiamą materialinę bazę vadovaudamasi švietimo ir mokslo ministro patvirtintais teisės aktais;</text:span></text:p>
      <text:p text:style-name="P334"><text:span text:style-name="T335">37.11</text:span><text:span text:style-name="T336">. organizuoja mokinių maitinimą progimnazijoje;</text:span></text:p>
      <text:p text:style-name="P337"><text:span text:style-name="T338">37.12</text:span><text:span text:style-name="T339">. viešai skelbia informaciją apie progimn</text:span><text:span text:style-name="T340">azijos veiklą;</text:span></text:p>
      <text:p text:style-name="P341"><text:span text:style-name="T342">37.13</text:span><text:span text:style-name="T343">. atlieka kitas įstatymų ir kitų teisės aktų nustatytas funkcijas.</text:span></text:p>
      <text:p text:style-name="P344"/>
      <text:p text:style-name="P345"/>
      <text:p text:style-name="P346"><text:span text:style-name="T347">____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Šiaulių miesto savivaldybės taryba, Sprendimas</text:span></text:p>
      <text:p text:style-name="P357"><text:span text:style-name="T358">Nr.<text:s/></text:span><text:a xlink:href="https://www.e-tar.lt/portal/legalAct.html?documentId=bf3d0ae0c60e11e7910a89ac20768b0f" office:target-frame-name="_top" xlink:show="replace"><text:span text:style-name="T359">T-379</text:span></text:a><text:span text:style-name="T360">, 2017-11-09, paskelbta TAR 2017-11-10, i. k. 2017-17819</text:span></text:p>
      <text:p text:style-name="P361"><text:span text:style-name="T362">Dėl Šiaulių progimnazijų nuostatų patvirtin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adlibuser</dc:creator>
    <meta:creation-date>2017-11-16T12:56:00Z</meta:creation-date>
    <dc:date>2017-11-16T12:56:00Z</dc:date>
    <meta:print-date>2014-05-07T05:39:00Z</meta:print-date>
    <meta:template xlink:href="Normal.dotm" xlink:type="simple"/>
    <meta:editing-cycles>2</meta:editing-cycles>
    <meta:editing-duration>PT0S</meta:editing-duration>
    <meta:document-statistic meta:page-count="5" meta:paragraph-count="376" meta:word-count="1888" meta:character-count="12806" meta:row-count="1411" meta:non-whitespace-character-count="11294"/>
  </office:meta>
</office:document-meta>
</file>