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style:font-size-complex="12p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vertical-align="baseline"/>
      <style:text-properties style:font-size-complex="12pt" fo:hyphenate="false"/>
    </style:style>
    <style:style style:name="P36" style:parent-style-name="Normal" style:family="paragraph">
      <style:paragraph-properties style:vertical-align="baseline"/>
      <style:text-properties style:font-weight-complex="bold" style:font-size-complex="12pt" fo:hyphenate="false"/>
    </style:style>
    <style:style style:name="P37" style:parent-style-name="Normal" style:family="paragraph">
      <style:paragraph-properties style:vertical-align="baseline"/>
      <style:text-properties style:font-weight-complex="bold" style:font-size-complex="12pt" fo:hyphenate="false"/>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634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weight="bold" style:font-weight-asian="bold"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0-10-01:</text:span></text:p>
      <text:p text:style-name="P10"><text:span text:style-name="T11">Lietuvos Respublikos sveikatos apsaugos ministerija, Įsakymas</text:span></text:p>
      <text:p text:style-name="P12"><text:span text:style-name="T13">Nr.<text:s/></text:span><text:a xlink:href="https://www.e-tar.lt/portal/legalAct.html?documentId=8b0cad60f7d511eaa12ad7c04a383ca0" office:target-frame-name="_top" xlink:show="replace"><text:span text:style-name="T14">V-2043</text:span></text:a><text:span text:style-name="T15">, 2020-09-15, paskelbta TAR 2020-09-16, i. k. 2020-19290</text:span></text:p>
      <text:p text:style-name="P16"><text:span text:style-name="T17">Dėl 2020 m. kompensuojamųjų vaistinių preparatų kainyno patvirtinimo</text:span></text:p>
      <text:p text:style-name="P18"/>
      <text:p text:style-name="P19"><text:span text:style-name="T20">Suvestinė redakcija nuo 202</text:span><text:span text:style-name="T21">0-09-17 iki 2020-09-30</text:span></text:p>
      <text:p text:style-name="P22"/>
      <text:p text:style-name="P23"><text:span text:style-name="T24">Įsakymas paskelbtas: TAR 2020-06-17, i. k. 2020-13193</text:span></text:p>
      <text:p text:style-name="P25"/>
      <text:p text:style-name="P2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20 M. KOMPENSUOJAMŲJŲ VAISTINIŲ PREPARATŲ KAINYNO PATVIRTINIMO</text:p>
      <text:p text:style-name="P31"/>
      <text:p text:style-name="P32"><text:span text:style-name="T33">2020 m. birželio 16 d. Nr.<text:s/></text:span><text:span text:style-name="T34">V-1478</text:span></text:p>
      <text:p text:style-name="P35">Vilnius</text:p>
      <text:p text:style-name="P36"/>
      <text:p text:style-name="P37"/>
      <text:p text:style-name="P38"><text:span text:style-name="T39">Vadovaudamasis Lietuvos Respublikos sveikatos draudimo įstatymo 10 straipsnio 1 dalimi, Lietuvos Respublikos farmacijos įstatymo 57 straipsnio 1 dalimi ir Ambulatoriniam gydymui skiriamų vaistinių preparatų ir me</text:span><text:span text:style-name="T40">dicinos pagalbos priemonių bazinių kainų ir paciento priemokų už juos apskaičiavimo tvarkos aprašu, patvirtintu Lietuvos Respublikos Vyriausybės 2005 m. rugsėjo 13 d. nutarimu Nr. 994 „Dėl Ambulatoriniam gydymui skiriamų vaistinių preparatų ir medicinos pa</text:span><text:span text:style-name="T41">galbos priemonių bazinių kainų ir paciento priemokų už juos apskaičiavimo tvarkos aprašo patvirtinimo“:</text:span></text:p>
      <text:p text:style-name="P42"><text:span text:style-name="T43">1</text:span><text:span text:style-name="T44">. T v i r t i n u <text:s/>2020 m. kompensuojamųjų vaistinių preparatų kainyną (pridedama).</text:span></text:p>
      <text:p text:style-name="P45"><text:span text:style-name="T46">2</text:span><text:span text:style-name="T47">. P r i p a ž į s t u <text:s/>netekusiu galios Lietuvos Respublikos sveikatos apsaugos ministro 2020 m. kovo 16 d. įsakymą Nr. V-</text:span><text:span text:style-name="T48">385</text:span><text:span text:style-name="T49"><text:s/>„Dėl 2020 m. kompensuojamųjų vaistinių preparatų kainyno patvirtinimo“ su visais pakeitimais ir papildymais.</text:span></text:p>
      <text:p text:style-name="P50"><text:span text:style-name="T51">3</text:span><text:span text:style-name="T52">. P a v e d u:</text:span></text:p>
      <text:p text:style-name="P53"><text:span text:style-name="T54">3</text:span><text:span text:style-name="T55">.1</text:span><text:span text:style-name="T56">. vaistinėms perskaičiuoti kompensuojamųjų vaistinių preparatų, įrašytų į šio įsakymo 1 punktu patvirtintą kainyną, mažmenines kainas;</text:span></text:p>
      <text:p text:style-name="P57"><text:span text:style-name="T58">3.2</text:span><text:span text:style-name="T59">. viceministrui pagal veiklos sritį kontroliuoti šio įsakymo vykdymą.<text:s/></text:span></text:p>
      <text:p text:style-name="P60"><text:span text:style-name="T61">4</text:span><text:span text:style-name="T62">. N u s t a t a u, kad:<text:s/></text:span></text:p>
      <text:p text:style-name="P63"><text:span text:style-name="T64">4.1</text:span><text:span text:style-name="T65">.<text:s/></text:span><text:span text:style-name="T66">2020 m. kompensuojamųjų vaistinių preparatų kainyno 162–164, 219, 383, 430, 436–438, 444, 445, 459, 464, 520, 563, 564, 618, 712, 728, 739–741, 747, 748, 763, 788, 802, 803, 812, 823, 878 ir 935 grupėms priskiriami vaistiniai preparatai, 345 grupei priskir</text:span><text:span text:style-name="T67">iamas vaistinis preparatas „Bydureon 2 mg milteliai ir tirpiklis pailginto atpalaidavimo injekcinei suspensijai užpildytame švirkštiklyje N4x1 ir injekcinė adata“ (AstraZeneca AB, Švedija) bei 786 grupei priskiriamas vaistinis preparatas „Foradil Aerolizer</text:span><text:span text:style-name="T68"><text:s/>12 µg įkvepiamieji milteliai (kietosios kapsulės) N60“ (SIA Novartis Baltics, Latvija) negali būti išrašomi, bet gali būti išduodami pagal receptus, išrašytus iki šio įsakymo įsigaliojimo;</text:span><text:s/></text:p>
      <text:p text:style-name="P69">Papunkčio pakeitimai:</text:p>
      <text:p text:style-name="P70"><text:span text:style-name="T71">Nr.<text:s/></text:span><text:a xlink:href="https://www.e-tar.lt/portal/legalAct.html?documentId=b8bdfc80babf11eab9d9cd0c85e0b745" office:target-frame-name="_top" xlink:show="replace"><text:span text:style-name="T72">V-1564</text:span></text:a><text:span text:style-name="T73">, 2020-06-29, paskelbta TAR 2020-06-30, i. k. 2020-14562</text:span></text:p>
      <text:p text:style-name="Normal"/>
      <text:p text:style-name="P74"><text:span text:style-name="T75">4.2</text:span><text:span text:style-name="T76">. 2020 m. kompensuojamųjų vaistinių preparatų kainyno 345 grupei priskiriamas vaistinis preparatas „Victoza 6 mg/ml injekcinis</text:span><text:span text:style-name="T77"><text:s/>tirpalas užpildytame švirkštiklyje 3.0 ml N2“, 398 grupei priskiriamas vaistinis preparatas „Enbrel 25 mg milteliai ir tirpiklis injekciniam tirpalui N4 (+ 4 užpildyti švirkštai + 4 adatos + 4 adapteriai + 8 tamponai, suvilgyti spiritu)“ (Pfizer Europe MA</text:span><text:span text:style-name="T78"><text:s/>EEIG, Belgija), vaistinis preparatas „Enbrel 50 mg injekcinis tirpalas užpildytame švirkštiklyje N4 (MYCLIC) (+ 4 alkoholiu suvilgyti tamponai“ (Pfizer Europe MA EEIG, Belgija) ir vaistinis preparatas „Enbrel 25 mg injekcinis tirpalas užpildytame švirkšte</text:span><text:span text:style-name="T79"><text:s/>N4 (+ 4 alkoholiu suvilgyti tamponai)“ (Pfizer Europe MA EEIG, Belgija), 619 grupei priskiriamas vaistinis preparatas „Zibor 25000 anti-Xa TV/ml injekcinis tirpalas užpildytame švirkšte 0,3 ml N2“ (Menarini International Operations Luxembourg S.A., Liukse</text:span><text:span text:style-name="T80">mburgas) ir vaistinis preparatas „Zibor 25000 anti-Xa TV/ml<text:s/></text:span><text:soft-page-break/><text:span text:style-name="T81">injekcinis tirpalas užpildytame švirkšte 0,4 ml N2“ (Menarini International Operations Luxembourg S.A., Liuksemburgas) bei 846 grupei priskiriamas vaistinis preparatas „Forsteo 20 µg/80 µl injekci</text:span><text:span text:style-name="T82">nis tirpalas 2,4 ml N1“ (Eli Lilly Nederland B.V., Nyderlandai) skiriami ir išrašomi tik gydymui, pradėtam iki šio įsakymo įsigaliojimo, tęsti;</text:span><text:s/></text:p>
      <text:p text:style-name="P83">Papunkčio pakeitimai:</text:p>
      <text:p text:style-name="P84"><text:span text:style-name="T85">Nr.<text:s/></text:span><text:a xlink:href="https://www.e-tar.lt/portal/legalAct.html?documentId=b8bdfc80babf11eab9d9cd0c85e0b745" office:target-frame-name="_top" xlink:show="replace"><text:span text:style-name="T86">V-1564</text:span></text:a><text:span text:style-name="T87">, 2020-06-29, paskelbta TAR 2020-06-30, i. k. 2020-14562</text:span></text:p>
      <text:p text:style-name="Normal"/>
      <text:p text:style-name="P88"><text:span text:style-name="T89">4.3</text:span><text:span text:style-name="T90">. šis įsakymas įsigalioja 2020 m. liepos 1 d.</text:span></text:p>
      <text:p text:style-name="P91"/>
      <text:p text:style-name="P92"/>
      <text:p text:style-name="P93"/>
      <text:p text:style-name="P94"><text:span text:style-name="T95">Sveikatos apsaugos ministras</text:span><text:span text:style-name="T96"><text:tab/></text:span><text:span text:style-name="T97"><text:tab/><text:s/></text:span><text:span text:style-name="T98"><text:tab/></text:span><text:span text:style-name="T99"><text:tab/>Aurelijus Veryga</text:span></text:p>
      <text:p text:style-name="Normal"/>
      <text:p text:style-name="Normal"/>
      <text:p text:style-name="Normal"/>
      <text:p text:style-name="P100">Priedų pakeitimai:</text:p>
      <text:p text:style-name="Normal"/>
      <text:p text:style-name="P101">2020 m. III ketv. kainynas</text:p>
      <text:p text:style-name="P102">Priedo<text:s/>pakeitimai:</text:p>
      <text:p text:style-name="P103"><text:span text:style-name="T104">Nr.<text:s/></text:span><text:a xlink:href="https://www.e-tar.lt/portal/legalAct.html?documentId=b8bdfc80babf11eab9d9cd0c85e0b745" office:target-frame-name="_top" xlink:show="replace"><text:span text:style-name="T105">V-1564</text:span></text:a><text:span text:style-name="T106">, 2020-06-29, paskelbta TAR 2020-06-30, i. k. 2020-14562</text:span></text:p>
      <text:p text:style-name="P107"><text:span text:style-name="T108">Nr.<text:s/></text:span><text:a xlink:href="https://www.e-tar.lt/portal/legalAct.html?documentId=c5751a40d32811eaabd5b5599dd4eebe" office:target-frame-name="_top" xlink:show="replace"><text:span text:style-name="T109">V-1734</text:span></text:a><text:span text:style-name="T110">, 2020-07-31, paskelbta TAR 2020-07-31, i. k. 2020-16765</text:span></text:p>
      <text:p text:style-name="P111"><text:span text:style-name="T112">Nr.<text:s/></text:span><text:a xlink:href="https://www.e-tar.lt/portal/legalAct.html?documentId=fb337470f3f211eaa12ad7c04a383ca0" office:target-frame-name="_top" xlink:show="replace"><text:span text:style-name="T113">V-2024</text:span></text:a><text:span text:style-name="T114">, 2020-09-11, paskelbta TAR 2020-09-11, i. k. 2020-19102</text:span></text:p>
      <text:p text:style-name="Normal"/>
      <text:p text:style-name="P115"/>
      <text:p text:style-name="P116"/>
      <text:p text:style-name="P117"><text:span text:style-name="T118">Pa</text:span><text:span text:style-name="T119">keitimai:</text:span></text:p>
      <text:p text:style-name="P120"/>
      <text:p text:style-name="P121"><text:span text:style-name="T122">1.</text:span></text:p>
      <text:p text:style-name="P123"><text:span text:style-name="T124">Lietuvos Respublikos sveikatos apsaugos ministerija, Įsakymas</text:span></text:p>
      <text:p text:style-name="P125"><text:span text:style-name="T126">Nr.<text:s/></text:span><text:a xlink:href="https://www.e-tar.lt/portal/legalAct.html?documentId=b8bdfc80babf11eab9d9cd0c85e0b745" office:target-frame-name="_top" xlink:show="replace"><text:span text:style-name="T127">V-1564</text:span></text:a><text:span text:style-name="T128">, 2020-06-29, paskelbta TAR 2020-06-30, i. k. 2020-14562</text:span></text:p>
      <text:p text:style-name="P129"><text:span text:style-name="T130">Dėl Lietuvos<text:s/></text:span><text:span text:style-name="T131">Respublikos sveikatos apsaugos ministro 2020 m. birželio 16 d. įsakymo Nr. V-1478 „Dėl 2020 m. kompensuojamųjų vaistinių preparatų kainyno patvirtinimo“ pakeitimo</text:span></text:p>
      <text:p text:style-name="P132"/>
      <text:p text:style-name="P133"><text:span text:style-name="T134">2.</text:span></text:p>
      <text:p text:style-name="P135"><text:span text:style-name="T136">Lietuvos Respublikos sveikatos apsaugos ministerija, Įsakymas</text:span></text:p>
      <text:p text:style-name="P137"><text:span text:style-name="T138">Nr.<text:s/></text:span><text:a xlink:href="https://www.e-tar.lt/portal/legalAct.html?documentId=c5751a40d32811eaabd5b5599dd4eebe" office:target-frame-name="_top" xlink:show="replace"><text:span text:style-name="T139">V-1734</text:span></text:a><text:span text:style-name="T140">, 2020-07-31, paskelbta TAR 2020-07-31, i. k. 2020-16765</text:span></text:p>
      <text:p text:style-name="P141"><text:span text:style-name="T142">Dėl Lietuvos Respublikos sveikatos apsaugos ministro 2020 m. birželio 16 d. įsakymo Nr. V-1478 „Dėl 2020 m. kompensuoj</text:span><text:span text:style-name="T143">amųjų vaistinių preparatų kainyno patvirtinimo“ pakeitimo</text:span></text:p>
      <text:p text:style-name="P144"/>
      <text:p text:style-name="P145"><text:span text:style-name="T146">3.</text:span></text:p>
      <text:p text:style-name="P147"><text:span text:style-name="T148">Lietuvos Respublikos sveikatos apsaugos ministerija, Įsakymas</text:span></text:p>
      <text:p text:style-name="P149"><text:span text:style-name="T150">Nr.<text:s/></text:span><text:a xlink:href="https://www.e-tar.lt/portal/legalAct.html?documentId=fb337470f3f211eaa12ad7c04a383ca0" office:target-frame-name="_top" xlink:show="replace"><text:span text:style-name="T151">V-2024</text:span></text:a><text:span text:style-name="T152">, 2020-09-11, paskelbta<text:s/></text:span><text:span text:style-name="T153">TAR 2020-09-11, i. k. 2020-19102</text:span></text:p>
      <text:p text:style-name="P154"><text:span text:style-name="T155">Dėl Lietuvos Respublikos sveikatos apsaugos ministro 2020 m. birželio 16 d. įsakymo Nr. V-1478 „Dėl 2020 m. kompensuojamųjų vaistinių preparatų kainyno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9-17T10:29:00Z</meta:creation-date>
    <dc:date>2020-09-17T10:29:00Z</dc:date>
    <meta:template xlink:href="Normal.dotm" xlink:type="simple"/>
    <meta:editing-cycles>2</meta:editing-cycles>
    <meta:editing-duration>PT0S</meta:editing-duration>
    <meta:document-statistic meta:page-count="2" meta:paragraph-count="71" meta:word-count="776" meta:character-count="6044" meta:row-count="166" meta:non-whitespace-character-count="5339"/>
  </office:meta>
</office:document-meta>
</file>