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fo:letter-spacing="0.0138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2.9548in">
        <style:tab-stops>
          <style:tab-stop style:type="left" style:position="-2.3638in"/>
        </style:tab-stops>
      </style:paragraph-properties>
    </style:style>
    <style:style style:name="P78" style:parent-style-name="Normal" style:master-page-name="MPF1" style:family="paragraph">
      <style:paragraph-properties fo:break-before="page" fo:margin-left="2.9548in" style:page-number="1">
        <style:tab-stops>
          <style:tab-stop style:type="left" style:position="-2.3638in"/>
        </style:tab-stops>
      </style:paragraph-properties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margin-left="2.9548in">
        <style:tab-stops>
          <style:tab-stop style:type="left" style:position="-2.3638in"/>
        </style:tab-stops>
      </style:paragraph-properties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margin-left="2.9548in">
        <style:tab-stops>
          <style:tab-stop style:type="left" style:position="-2.3638in"/>
        </style:tab-stops>
      </style:paragraph-properties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margin-left="2.9548in">
        <style:tab-stops>
          <style:tab-stop style:type="left" style:position="-2.363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margin-left="2.9548in">
        <style:tab-stops>
          <style:tab-stop style:type="left" style:position="-2.3638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margin-left="2.9548in">
        <style:tab-stops>
          <style:tab-stop style:type="left" style:position="-2.3638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1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fo:background-color="#FFFFFF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3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3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3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6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P4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40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0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22" style:parent-style-name="DefaultParagraphFont" style:family="text">
      <style:text-properties style:font-name-asian="Calibri" style:font-size-complex="12pt" style:language-asian="lt" style:country-asian="LT"/>
    </style:style>
    <style:style style:name="T423" style:parent-style-name="DefaultParagraphFont" style:family="text"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31" style:parent-style-name="DefaultParagraphFont" style:family="text">
      <style:text-properties style:font-name-asian="Calibri" style:font-size-complex="12pt" style:language-asian="lt" style:country-asian="LT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P43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43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44" style:parent-style-name="DefaultParagraphFont" style:family="text">
      <style:text-properties style:font-name-asian="Calibri" style:font-size-complex="12pt" style:language-asian="lt" style:country-asian="LT"/>
    </style:style>
    <style:style style:name="T445" style:parent-style-name="DefaultParagraphFont" style:family="text">
      <style:text-properties style:font-name-asian="Calibri"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name-asian="Calibri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name-asian="Calibri" style:font-size-complex="12pt" style:language-asian="lt" style:country-asian="LT"/>
    </style:style>
    <style:style style:name="T454" style:parent-style-name="DefaultParagraphFont" style:family="text">
      <style:text-properties style:font-name-asian="Calibri" fo:font-style="italic" style:font-style-asian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T456" style:parent-style-name="DefaultParagraphFont" style:family="text">
      <style:text-properties style:font-name-asian="Calibri" style:font-size-complex="12pt" style:language-asian="lt" style:country-asian="LT"/>
    </style:style>
    <style:style style:name="P4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58" style:parent-style-name="DefaultParagraphFont" style:family="text">
      <style:text-properties style:font-name-asian="Calibri" style:font-size-complex="12pt" style:language-asian="lt" style:country-asian="L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1-10</text:span></text:p>
      <text:p text:style-name="P8"/>
      <text:p text:style-name="P9"><text:span text:style-name="T10">Įsakymas paskelbtas: TAR 2018-08-03, i. k. 2018-12812</text:span></text:p>
      <text:p text:style-name="P11"/>
      <text:p text:style-name="P12"/>
      <text:p text:style-name="P13"/>
      <text:p text:style-name="P14"><text:span text:style-name="T15">PRIEŠGAISRINĖS APSAUGOS IR GELBĖJIMO DEPARTAMENTO PRIE VIDAUS REIKALŲ MINISTERIJOS</text:span><text:span text:style-name="T16"><text:s/>DIREKTORIUS</text:span></text:p>
      <text:p text:style-name="P17">MARIJAMPOLĖS APSKRITIES PRIEŠGAISRINĖS GELBĖJIMO VALDYBOS</text:p>
      <text:p text:style-name="P18">VIRŠININKAS</text:p>
      <text:p text:style-name="P19"><text:span text:style-name="T20">ĮSAKYMA</text:span><text:span text:style-name="T21">S</text:span></text:p>
      <text:p text:style-name="P22"/>
      <text:p text:style-name="P23">DĖL MARIJAMPOLĖS APSKRITIES PRIEŠGAISRINĖS GELBĖJIMO VALDYBOS REORGANIZAVIMO SĄLYGŲ APRAŠO SUDARYMO</text:p>
      <text:p text:style-name="P24"/>
      <text:p text:style-name="P25"><text:span text:style-name="T26">2018 m. rugpjūčio 2 d. Nr.<text:s/></text:span><text:span text:style-name="T27">1-275/7-59</text:span></text:p>
      <text:p text:style-name="P28">Vilnius</text:p>
      <text:p text:style-name="P29"/>
      <text:p text:style-name="P30"/>
      <text:p text:style-name="P31"><text:span text:style-name="T32">Vadovaudamiesi Lietuvos Respublikos civilinio kodekso 2.97 straipsnio 3 dalimi, 2.99<text:s/></text:span><text:span text:style-name="T33">straipsnio 1 ir 2 dalimis, 2.101 straipsniu, Lietuvos Respublikos biudžetinių įstaigų įstatymo 14 straipsnio 5, 6, 7 ir 8 dalimis, Lietuvos Respublikos Vyriausybės 2018 m. birželio 20 d. nutarimu Nr. 587 „Dėl sutikimo reorganizuoti<text:s/></text:span><text:span text:style-name="T34">Priešgaisrinės apsaugos<text:s/></text:span><text:span text:style-name="T35">ir gelbėjimo departamentui prie Vidaus reikalų ministerijos pavaldžias įstaigas</text:span><text:span text:style-name="T36">“:</text:span></text:p>
      <text:p text:style-name="P37"><text:span text:style-name="T38">1</text:span><text:span text:style-name="T39">.<text:s/></text:span><text:span text:style-name="T40">Sudarome<text:s/></text:span><text:span text:style-name="T41">Marijampolės apskrities priešgaisrinės gelbėjimo valdybos</text:span><text:span text:style-name="T42"><text:s/></text:span><text:span text:style-name="T43">reorganizavimo sąlygų aprašą (pridedama).</text:span></text:p>
      <text:p text:style-name="P44"><text:span text:style-name="T45">2</text:span><text:span text:style-name="T46">.<text:s/></text:span><text:span text:style-name="T47">Nustatom</text:span><text:span text:style-name="T48">e,</text:span><text:span text:style-name="T49"><text:s/>kad su Marijampolės apskrities priešgaisrinės gelbėjimo valdybos</text:span><text:span text:style-name="T50"><text:s/></text:span><text:span text:style-name="T51">reorganizavimo sąlygų aprašu ir kitais su reorganizavimu susijusiais dokumentais galima susipažinti Priešgaisrinės apsaugos ir gelbėjimo departamente prie Vidaus reikalų ministerijos (Vilniu</text:span><text:span text:style-name="T52">s, Švitrigailos g. 18) ir Marijampolės apskrities priešgaisrinės gelbėjimo valdybos</text:span><text:span text:style-name="T53"><text:s/></text:span><text:span text:style-name="T54">(Marijampolės, Stoties g. 59).</text:span></text:p>
      <text:p text:style-name="P55"><text:span text:style-name="T56">3</text:span><text:span text:style-name="T57">.<text:s/></text:span><text:span text:style-name="T58">Skelbiame</text:span><text:span text:style-name="T59"><text:s/>šį įsakymą Teisės aktų registre ir Priešgaisrinės apsaugos ir gelbėjimo departamento prie Vidaus reikalų ministerijos intern</text:span><text:span text:style-name="T60">eto svetainėje.</text:span></text:p>
      <text:p text:style-name="P61"/>
      <text:p text:style-name="P62"/>
      <text:p text:style-name="P63"/>
      <text:p text:style-name="P64">Direktorius<text:tab/><text:tab/><text:tab/><text:tab/><text:tab/><text:tab/><text:tab/><text:tab/>Kęstutis Lukošius</text:p>
      <text:p text:style-name="P65"/>
      <text:p text:style-name="P66">Marijampolės apskrities priešgaisrinės gelbėjimo valdybos</text:p>
      <text:p text:style-name="P67"><text:span text:style-name="T68">viršinink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Vidas Barauskas</text:span></text:p>
      <text:p text:style-name="P77"/>
      <text:soft-page-break/>
      <text:p text:style-name="P78">SUDARYTAS</text:p>
      <text:p text:style-name="P84">Priešgaisrinės apsaugos ir gelbėjimo<text:s/></text:p>
      <text:p text:style-name="P85">departamente prie Vidaus reikalų ministerijos</text:p>
      <text:p text:style-name="P86"><text:span text:style-name="T87">direktoriaus<text:s/></text:span><text:span text:style-name="T88">ir<text:s/></text:span><text:span text:style-name="T89">Marijampolės apskrities priešgaisrinės<text:s/></text:span></text:p>
      <text:p text:style-name="P90"><text:span text:style-name="T91">gelbėjimo valdybos viršininko<text:s/></text:span></text:p>
      <text:p text:style-name="P92"><text:span text:style-name="T93">2018 m. rugpjūčio 2 d. įsakymu Nr.<text:s/></text:span><text:span text:style-name="T94">1-275/7-59</text:span></text:p>
      <text:p text:style-name="P95"/>
      <text:p text:style-name="P96"><text:span text:style-name="T97">MARIJAMPOLĖS APSKRITIES PRIEŠGAISRINĖS GELBĖJIMO VALDYBOS</text:span><text:span text:style-name="T98"><text:s/>REORGANIZAVIMO SĄLYGŲ APRAŠAS</text:span></text:p>
      <text:p text:style-name="P99"/>
      <text:p text:style-name="P100"><text:span text:style-name="T101">I</text:span><text:span text:style-name="T102"><text:s/>SKYRIUS</text:span></text:p>
      <text:p text:style-name="P103"><text:span text:style-name="T104">BENDROSIOS NUOSTATOS</text:span></text:p>
      <text:p text:style-name="P105"/>
      <text:p text:style-name="P106"><text:span text:style-name="T107">1</text:span><text:span text:style-name="T108">.<text:s/></text:span><text:span text:style-name="T109">Marijampolės apskrities priešgaisrinės gelbėjimo valdybos<text:s/></text:span><text:span text:style-name="T110">reorganizavimo sąly</text:span><text:span text:style-name="T111">gų aprašas (toliau – Aprašas) nustato<text:s/></text:span><text:span text:style-name="T112">Marijampolės apskrities priešgaisrinės gelbėjimo valdybos</text:span><text:span text:style-name="T113"><text:s/>(toliau – ir reorganizuojama įstaiga) reorganizavimo – prijungimo prie<text:s/></text:span><text:span text:style-name="T114">Priešgaisrinės apsaugos ir gelbėjimo departamento prie Vidaus reikalų ministerijos<text:s/></text:span><text:span text:style-name="T115">(tolia</text:span><text:span text:style-name="T116">u –<text:s/></text:span><text:span text:style-name="T117">Priešgaisrinės apsaugos ir gelbėjimo departamentas</text:span><text:span text:style-name="T118">, reorganizavime dalyvaujanti įstaiga) tvarką.<text:s/></text:span></text:p>
      <text:p text:style-name="P119"><text:span text:style-name="T120">2</text:span><text:span text:style-name="T121">. Aprašas parengtas vadovaujantis Lietuvos Respublikos civilinio kodekso 2.97 straipsnio 3 dalimi, 2.99 straipsnio 1 ir 2 dalimis, 2.101 straipsniu,<text:s/></text:span><text:span text:style-name="T122">Lietuvos Respublikos biudžetinių įstaigų įstatymo 14 straipsniu, Lietuvos Respublikos Vyriausybės<text:s/></text:span><text:span text:style-name="T123">2018 m. birželio 20 d. nutarimo Nr. 587 „Dėl sutikimo reorganizuoti<text:s/></text:span><text:span text:style-name="T124">Priešgaisrinės apsaugos ir gelbėjimo departamentui prie Vidaus reikalų ministerijos pavald</text:span><text:span text:style-name="T125">žias įstaigas</text:span><text:span text:style-name="T126">“<text:s/></text:span><text:span text:style-name="T127">1 punktu.</text:span></text:p>
      <text:p text:style-name="P128"/>
      <text:p text:style-name="P129"><text:span text:style-name="T130">II</text:span><text:span text:style-name="T131"><text:s/>SKYRIUS</text:span></text:p>
      <text:p text:style-name="P132"><text:span text:style-name="T133">REORGANIZUOJAMOS ĮSTAIGOS IR REORGANIZAVIME DALYVAUJANČIŲ ĮSTAIGŲ DUOMENYS<text:s/></text:span></text:p>
      <text:p text:style-name="P134"/>
      <text:p text:style-name="P135"><text:span text:style-name="T136">3</text:span><text:span text:style-name="T137">. Reorganizuojamos įstaigos, kuri kaip juridinis asmuo po reorganizavimo baigs savo veiklą,<text:s/></text:span><text:span text:style-name="T138">Marijampolės apskrities priešgaisrinės<text:s/></text:span><text:span text:style-name="T139">gelbėjimo valdybos, duomenys</text:span><text:span text:style-name="T140">:</text:span></text:p>
      <text:p text:style-name="P141"><text:span text:style-name="T142">3.1</text:span><text:span text:style-name="T143">. teisinė forma – biudžetinė įstaiga;</text:span></text:p>
      <text:p text:style-name="P144"><text:span text:style-name="T145">3.2</text:span><text:span text:style-name="T146">. buveinės adresas – <text:s/>Stoties</text:span><text:span text:style-name="T147"><text:s/>g. 59, 68230<text:s/></text:span><text:span text:style-name="T148">Marijampolė</text:span><text:span text:style-name="T149">;</text:span></text:p>
      <text:p text:style-name="P150"><text:span text:style-name="T151">3.3</text:span><text:span text:style-name="T152">. juridinio asmens kodas – 191207942, registracijos Juridinių asmenų registre data – <text:s/>1997 m. rugpjūčio 15 d., duomenys apie juridinį asmenį kaupiami ir saugomi Lietuvos Respublikos juridinių asmenų registre;</text:span></text:p>
      <text:p text:style-name="P153"><text:span text:style-name="T154">3.4</text:span><text:span text:style-name="T155">. sąskaitos:</text:span></text:p>
      <text:p text:style-name="P156"><text:span text:style-name="T157">3.4.1</text:span><text:span text:style-name="T158">. LT2473000101297828</text:span><text:span text:style-name="T159">11<text:s/></text:span><text:span text:style-name="T160"><text:tab/>yra</text:span><text:span text:style-name="T161"><text:s/>„</text:span><text:span text:style-name="T162">Swedbank“ banke, banko kodas 73000</text:span><text:span text:style-name="T163">;</text:span></text:p>
      <text:p text:style-name="P164"><text:span text:style-name="T165">3.4.2</text:span><text:span text:style-name="T166">.</text:span><text:span text:style-name="T167"><text:s/>LT247300010129223024<text:s/></text:span><text:span text:style-name="T168">yra „</text:span><text:span text:style-name="T169">Swedbank“ banke, banko kodas 73000;</text:span></text:p>
      <text:p text:style-name="P170"><text:span text:style-name="T171">3.4.3</text:span><text:span text:style-name="T172">. LT247300010154655939<text:s/></text:span><text:span text:style-name="T173">yra „</text:span><text:span text:style-name="T174">Swedbank“ banke, banko kodas 73000;</text:span></text:p>
      <text:p text:style-name="P175"><text:span text:style-name="T176">3.4.4</text:span><text:span text:style-name="T177">. LT237300010154636848<text:s/></text:span><text:span text:style-name="T178">yra „</text:span><text:span text:style-name="T179">Swedbank“ banke, banko kodas</text:span><text:span text:style-name="T180"><text:s/>73000;</text:span></text:p>
      <text:p text:style-name="P181"><text:span text:style-name="T182">3.4.5</text:span><text:span text:style-name="T183">. LT777300010154718520<text:s/></text:span><text:span text:style-name="T184">yra „</text:span><text:span text:style-name="T185">Swedbank“ banke, banko kodas 73000;</text:span></text:p>
      <text:p text:style-name="P186"><text:span text:style-name="T187">3.4.6</text:span><text:span text:style-name="T188">. LT027300010154696105<text:s/></text:span><text:span text:style-name="T189">yra „</text:span><text:span text:style-name="T190">Swedbank“ banke, banko kodas 73000;</text:span></text:p>
      <text:p text:style-name="P191"><text:span text:style-name="T192">3.4.7</text:span><text:span text:style-name="T193">. LT367300010154840799<text:s/></text:span><text:span text:style-name="T194">yra „</text:span><text:span text:style-name="T195">Swedbank“ banke, banko kodas 73000;</text:span></text:p>
      <text:p text:style-name="P196"><text:span text:style-name="T197">3.4.8</text:span><text:span text:style-name="T198">. LT9073000101549873</text:span><text:span text:style-name="T199">64<text:s/></text:span><text:span text:style-name="T200">yra „</text:span><text:span text:style-name="T201">Swedbank“ banke, banko kodas 73000;</text:span></text:p>
      <text:p text:style-name="P202"><text:span text:style-name="T203">3.4.9</text:span><text:span text:style-name="T204">. LT884010040800536500<text:s/></text:span><text:span text:style-name="T205">yra „</text:span><text:span text:style-name="T206">Luminor“ <text:s text:c="2"/>banke, banko kodas 40100.</text:span></text:p>
      <text:p text:style-name="P207"><text:span text:style-name="T208">4</text:span><text:span text:style-name="T209">. Reorganizavime dalyvaujančios įstaigos, kuri kaip juridinis asmuo po reorganizavimo tęs veiklą,<text:s/></text:span><text:span text:style-name="T210">Priešgaisrinės apsaugos ir<text:s/></text:span><text:span text:style-name="T211">gelbėjimo departamento duomenys</text:span><text:span text:style-name="T212">:</text:span></text:p>
      <text:p text:style-name="P213"><text:span text:style-name="T214">4.1</text:span><text:span text:style-name="T215">. teisinė forma – biudžetinė įstaiga;</text:span></text:p>
      <text:p text:style-name="P216"><text:span text:style-name="T217">4.2</text:span><text:span text:style-name="T218">. buveinės adresas – <text:s/></text:span><text:span text:style-name="T219">Švitrigailos g. 18,<text:s/></text:span><text:span text:style-name="T220">03223 Vilnius;</text:span></text:p>
      <text:p text:style-name="P221"><text:span text:style-name="T222">4.3</text:span><text:span text:style-name="T223">. juridinio asmens kodas –<text:s/></text:span><text:span text:style-name="T224">188601311</text:span><text:span text:style-name="T225">, registracijos Juridinių asmenų registre data – 1997 m. gegužės 21 d., d</text:span><text:span text:style-name="T226">uomenys apie juridinį asmenį kaupiami ir saugomi Lietuvos Respublikos juridinių asmenų registre;</text:span></text:p>
      <text:p text:style-name="P227"><text:span text:style-name="T228">4.4</text:span><text:span text:style-name="T229"><text:s/>sąskaitos:</text:span></text:p>
      <text:p text:style-name="P230"><text:span text:style-name="T231">4.4.1</text:span><text:span text:style-name="T232">.<text:s/></text:span><text:span text:style-name="T233">LT167300010143420573 yra „</text:span><text:span text:style-name="T234">Swedbank“ banke, banko kodas 73000;</text:span></text:p>
      <text:p text:style-name="P235"><text:span text:style-name="T236">4.4.2</text:span><text:span text:style-name="T237">. LT167300010143420573<text:s/></text:span><text:span text:style-name="T238">yra „</text:span><text:span text:style-name="T239">Swedbank“ banke, banko kodas 730</text:span><text:span text:style-name="T240">00;</text:span></text:p>
      <text:p text:style-name="P241"><text:span text:style-name="T242">4.4.3</text:span><text:span text:style-name="T243">. LT167300010143420573</text:span><text:span text:style-name="T244"><text:s/>yra „</text:span><text:span text:style-name="T245">Swedbank“ banke, banko kodas 73000;</text:span></text:p>
      <text:p text:style-name="P246"><text:span text:style-name="T247">4.4.4</text:span><text:span text:style-name="T248">. LT747300010143420887<text:s/></text:span><text:span text:style-name="T249">yra „</text:span><text:span text:style-name="T250">Swedbank“ banke, banko kodas 73000;</text:span></text:p>
      <text:p text:style-name="P251"><text:span text:style-name="T252">4.4.5</text:span><text:span text:style-name="T253">. LT907300010143420599<text:s/></text:span><text:span text:style-name="T254">yra „</text:span><text:span text:style-name="T255">Swedbank“ banke, banko kodas 73000;</text:span></text:p>
      <text:p text:style-name="P256"><text:span text:style-name="T257">4.4.6</text:span><text:span text:style-name="T258">. LT677300010143420722<text:s/></text:span><text:span text:style-name="T259">y</text:span><text:span text:style-name="T260">ra „</text:span><text:span text:style-name="T261">Swedbank“ banke, banko kodas 73000;</text:span></text:p>
      <text:p text:style-name="P262"><text:span text:style-name="T263">4.4.7</text:span><text:span text:style-name="T264">. LT377300010143420777<text:s/></text:span><text:span text:style-name="T265">yra „</text:span><text:span text:style-name="T266">Swedbank“ banke, banko kodas 73000;</text:span></text:p>
      <text:p text:style-name="P267"><text:span text:style-name="T268">4.4.8</text:span><text:span text:style-name="T269">. LT817300010143420858<text:s/></text:span><text:span text:style-name="T270">yra „</text:span><text:span text:style-name="T271">Swedbank“ banke, banko kodas 73000;</text:span></text:p>
      <text:p text:style-name="P272"><text:span text:style-name="T273">4.4.9</text:span><text:span text:style-name="T274">. LT147300010143420706<text:s/></text:span><text:span text:style-name="T275">yra „</text:span><text:span text:style-name="T276">Swedbank“ banke, banko kodas 73000;<text:s/></text:span></text:p>
      <text:p text:style-name="P277"><text:span text:style-name="T278">4.4.10</text:span><text:span text:style-name="T279">. LT077300010143420832<text:s/></text:span><text:span text:style-name="T280">yra „</text:span><text:span text:style-name="T281">Swedbank“ banke, banko kodas 73000;</text:span></text:p>
      <text:p text:style-name="P282"><text:span text:style-name="T283">4.4.11</text:span><text:span text:style-name="T284">. LT637300010152098608<text:s/></text:span><text:span text:style-name="T285">yra „</text:span><text:span text:style-name="T286">Swedbank“ banke, banko kodas 73000;</text:span></text:p>
      <text:p text:style-name="P287"><text:span text:style-name="T288">4.4.12</text:span><text:span text:style-name="T289">. LT797300010152098611<text:s/></text:span><text:span text:style-name="T290">yra „</text:span><text:span text:style-name="T291">Swedbank“ banke, banko kodas<text:s/></text:span><text:span text:style-name="T292">73000;</text:span></text:p>
      <text:p text:style-name="P293"><text:span text:style-name="T294">4.4.13</text:span><text:span text:style-name="T295">. LT437300010146539898<text:s/></text:span><text:span text:style-name="T296">yra „</text:span><text:span text:style-name="T297">Swedbank“ banke, banko kodas 73000;</text:span></text:p>
      <text:p text:style-name="P298"><text:span text:style-name="T299">4.4.14</text:span><text:span text:style-name="T300">. LT607300010143420751<text:s/></text:span><text:span text:style-name="T301">yra „</text:span><text:span text:style-name="T302">Swedbank“ banke, banko kodas 73000;</text:span></text:p>
      <text:p text:style-name="P303"><text:span text:style-name="T304">4.4.15</text:span><text:span text:style-name="T305">. LT307300010143420612<text:s/></text:span><text:span text:style-name="T306">yra „</text:span><text:span text:style-name="T307">Swedbank“ banke, banko kodas 73000;</text:span></text:p>
      <text:p text:style-name="P308"><text:span text:style-name="T309">4.4.16</text:span><text:span text:style-name="T310">. LT4473000101434</text:span><text:span text:style-name="T311">20942<text:s/></text:span><text:span text:style-name="T312">yra „</text:span><text:span text:style-name="T313">Swedbank“ banke, banko kodas 73000;</text:span></text:p>
      <text:p text:style-name="P314"><text:span text:style-name="T315">4.4.17</text:span><text:span text:style-name="T316">. LT137300010146539856<text:s/></text:span><text:span text:style-name="T317">yra „</text:span><text:span text:style-name="T318">Swedbank“ banke, banko kodas 73000;</text:span></text:p>
      <text:p text:style-name="P319"><text:span text:style-name="T320">4.4.18</text:span><text:span text:style-name="T321">. LT887300010143420829<text:s/></text:span><text:span text:style-name="T322">yra „</text:span><text:span text:style-name="T323">Swedbank“ banke, banko kodas 73000;</text:span></text:p>
      <text:p text:style-name="P324"><text:span text:style-name="T325">4.4.19</text:span><text:span text:style-name="T326">. LT137300010146539856<text:s/></text:span><text:span text:style-name="T327">yra „</text:span><text:span text:style-name="T328">Swedbank“ banke, banko<text:s/></text:span><text:span text:style-name="T329">kodas 73000.</text:span></text:p>
      <text:p text:style-name="P330"/>
      <text:p text:style-name="P331"><text:span text:style-name="T332">III</text:span><text:span text:style-name="T333"><text:s/>SKYRIUS</text:span></text:p>
      <text:p text:style-name="P334"><text:span text:style-name="T335">REORGANIZAVIMO BŪDAS, TIKSLAS IR PAGRINDIMAS</text:span></text:p>
      <text:p text:style-name="P336"/>
      <text:p text:style-name="P337"><text:span text:style-name="T338">5</text:span><text:span text:style-name="T339">. Reorganizuojama įstaiga –<text:s/></text:span><text:span text:style-name="T340">Marijampolės apskrities priešgaisrinės gelbėjimo valdybos yra r</text:span><text:span text:style-name="T341">eorganizuojama jungimo būdu, prijungiant ją prie reorganizavime dalyvaujančios</text:span><text:span text:style-name="T342"><text:s/>įstaigos,<text:s/></text:span><text:span text:style-name="T343">Priešgaisrinės apsaugos ir gelbėjimo departamento</text:span><text:span text:style-name="T344">, kuriam pereina visos reorganizuojamos įstaigos teisės ir pareigos.</text:span></text:p>
      <text:p text:style-name="P345"><text:span text:style-name="T346">6</text:span><text:span text:style-name="T347">. Reorganizavimo tikslas –<text:s/></text:span><text:span text:style-name="T348">optimizuoti valstybinės priešgaisrinės gelbėjimo tarnybos vykdomą prevencinę veiklą, atliekamus</text:span><text:span text:style-name="T349"><text:s/>gelbėjimo darbus, sustiprinti valstybinės priešgaisrinės gelbėjimo tarnybos struktūrinių padalinių valdymą ir jį centralizuoti, racionaliau naudoti materialinius, finansinius ir žmogiškuosius išteklius</text:span><text:span text:style-name="T350">.<text:s/></text:span></text:p>
      <text:p text:style-name="P351"><text:span text:style-name="T352">7</text:span><text:span text:style-name="T353">. Reorganizavimo pagrindimas: mažės valdymo ir</text:span><text:span text:style-name="T354"><text:s/>ūkio išlaidos, bus racionaliau panaudotas<text:s/></text:span><text:span text:style-name="T355">Priešgaisrinės apsaugos ir gelbėjimo departamento<text:s/></text:span><text:span text:style-name="T356">personalas, mažės biudžetinių įstaigų skaičius, optimizuotos įstaigoms išlaikyti skiriamos valstybės biudžeto lėšos.<text:s/></text:span></text:p>
      <text:p text:style-name="P357"/>
      <text:p text:style-name="P358"><text:span text:style-name="T359">IV</text:span><text:span text:style-name="T360"><text:s/>SKYRIUS</text:span></text:p>
      <text:p text:style-name="P361"><text:span text:style-name="T362">MOMENTAS, NUO KURIO PASIBAI</text:span><text:span text:style-name="T363">GIANČIOS BIUDŽETINĖS ĮSTAIGOS TEISĖS IR PAREIGOS PEREINA PO REORGANIZAVIMO VEIKSIANČIAI BIUDŽETINEI ĮSTAIGAI</text:span></text:p>
      <text:p text:style-name="P364"/>
      <text:p text:style-name="P365"><text:span text:style-name="T366">8</text:span><text:span text:style-name="T367">. Po reorganizavimo baigiančios savo veiklą kaip biudžetinės įstaigos<text:s/></text:span><text:span text:style-name="T368">Marijampolės apskrities priešgaisrinės gelbėjimo valdybos</text:span><text:span text:style-name="T369"><text:s/>teisės ir par</text:span><text:span text:style-name="T370">eigos (joms vykdyti reikalingi dokumentai ir bylos) 2019 m. sausio 1 d. perduodamos po reorganizavimo veiksiančiai biudžetinei įstaigai – <text:s/></text:span><text:span text:style-name="T371">Priešgaisrinės apsaugos ir gelbėjimo departamentui</text:span><text:span text:style-name="T372">. Po reorganizavimo baigsianti savo veiklą kaip biudžetinė įstaiga<text:s/></text:span><text:span text:style-name="T373">Marijampolės apskrities priešgaisrinės gelbėjimo valdybos<text:s/></text:span><text:span text:style-name="T374">2018 m. gruodžio 31 d. turi būti išregistruota iš Juridinių asmenų registro, o po reorganizavimo veiksiančios biudžetinės įstaigos –<text:s/></text:span><text:span text:style-name="T375">Priešgaisrinės apsaugos ir gelbėjimo departamento<text:s/></text:span><text:span text:style-name="T376">pakeisti nuosta</text:span><text:span text:style-name="T377">tai turi būti įregistruoti Juridinių asmenų registre.</text:span></text:p>
      <text:p text:style-name="P378"><text:span text:style-name="T379">9</text:span><text:span text:style-name="T380">. Iki 2018 m. gruodžio 31 d. yra atliekamas reorganizuojamos įstaigos turto ir atsiskaitymų inventorizavimas. Marijampolės apskrities valstybinei mokesčių inspekcijai ir Valstybinio socialinio drau</text:span><text:span text:style-name="T381">dimo fondo valdybai prie Socialinės apsaugos ir darbo ministerijos (toliau <text:s/>–<text:s/></text:span><text:soft-page-break/><text:span text:style-name="T382">„Sodra“) Karinių ir joms prilygintų struktūrų bei Utenos skyriams patikrinus reorganizuojamos įstaigos buhalterinės apskaitos dokumentus, sudaromas reorganizuojamos įstaigos likv</text:span><text:span text:style-name="T383">idavimo balansas ir surašomas likvidavimo aktas. Buhalterinės apskaitos dokumentai perduodami reorganizavime dalyvaujančiai įstaigai sudarius ir pateikus 2018 m. gruodžio 31 d. finansinės atskaitomybės dokumentus ir gavus Marijampolės apskrities valstybinė</text:span><text:span text:style-name="T384">s mokesčių inspekcijos ir „Sodros“ Karinių ir joms prilygintų struktūrų bei Utenos skyrių leidimus uždaryti reorganizuojamos įstaigos sąskaitas bankuose.</text:span></text:p>
      <text:p text:style-name="P385"><text:span text:style-name="T386">10</text:span><text:span text:style-name="T387">.<text:s/></text:span><text:span text:style-name="T388">Reorganizuojama įstaiga pagal sudarytus ilgalaikio ir trumpalaikio materialiojo ir<text:s/></text:span><text:span text:style-name="T389">nematerialiojo turto perdavimo</text:span><text:span text:style-name="T390">–</text:span><text:span text:style-name="T391">priėmimo aktus iki 2018 m. gruodžio 31 d. perduoda minėtą turtą Priešgaisrinės apsaugos ir gelbėjimo departamentui. Priešgaisrinės apsaugos ir gelbėjimo departamento perimtas registruotinas turtas perregistruojamas teisės akt</text:span><text:span text:style-name="T392">ų nustatyta tvarka.</text:span><text:s/></text:p>
      <text:p text:style-name="P393">Punkto pakeitimai:</text:p>
      <text:p text:style-name="P394"><text:span text:style-name="T395">Nr.<text:s/></text:span><text:a xlink:href="https://www.e-tar.lt/portal/legalAct.html?documentId=5f4c2af0e41a11e89acab3ff12d77081" office:target-frame-name="_top" xlink:show="replace"><text:span text:style-name="T396">1-401/7-80</text:span></text:a><text:span text:style-name="T397">, 2018-11-09, paskelbta TAR 2018-11-09, i. k. 2018-18168</text:span></text:p>
      <text:p text:style-name="Normal"/>
      <text:p text:style-name="P398"><text:span text:style-name="T399">11</text:span><text:span text:style-name="T400">. Antspaudai su Lietuvos valstybės herbu, kuriais disponuoja<text:s/></text:span><text:span text:style-name="T401">Marijampolės apskrities priešgaisrinės gelbėjimo valdybos</text:span><text:span text:style-name="T402">, perduodami sunaikinti<text:s/></text:span><text:span text:style-name="T403">Priešgaisrinės apsaugos ir gelbėjimo departamento<text:s/></text:span><text:span text:style-name="T404">Dokumentų valdymo skyriui.</text:span></text:p>
      <text:p text:style-name="P405"/>
      <text:p text:style-name="P406"><text:span text:style-name="T407">V</text:span><text:span text:style-name="T408"><text:s/>SKYRIUS</text:span></text:p>
      <text:p text:style-name="P409"><text:span text:style-name="T410">REORGANIZUOJAMOS ĮST</text:span><text:span text:style-name="T411">AIGOS TURTO ĮVERTINIMAS</text:span></text:p>
      <text:p text:style-name="P412"/>
      <text:p text:style-name="P413"><text:span text:style-name="T414">12</text:span><text:span text:style-name="T415">. Pagal 2018 m. birželio 30 d. buhalterinės apskaitos dokumentus<text:s/></text:span><text:span text:style-name="T416">Marijampolės apskrities priešgaisrinės gelbėjimo valdybos</text:span><text:span text:style-name="T417">:</text:span></text:p>
      <text:p text:style-name="P418"><text:span text:style-name="T419">12.1</text:span><text:span text:style-name="T420">. <text:s text:c="3"/>turto vertė sudarė – <text:s/>3417,9 tūkst. eurų. Iš šios sumos:</text:span></text:p>
      <text:p text:style-name="P421"><text:span text:style-name="T422">12.1.1</text:span><text:span text:style-name="T423">. ilgalaikis turtas – <text:s/>2859,0 tūkst. eurų;</text:span></text:p>
      <text:p text:style-name="P424"><text:span text:style-name="T425">12.1.2</text:span><text:span text:style-name="T426">. trumpalaikis turtas – 558,9 tūkst. eurų;</text:span></text:p>
      <text:p text:style-name="P427"><text:span text:style-name="T428">12.2</text:span><text:span text:style-name="T429">. <text:s text:c="3"/>finansavimo sumos – <text:s/>2628,6 tūkst. eurų;</text:span></text:p>
      <text:p text:style-name="P430"><text:span text:style-name="T431">12.3</text:span><text:span text:style-name="T432">. <text:s text:c="3"/>įsipareigojimai – 785,4 tūkst. eurų;</text:span></text:p>
      <text:p text:style-name="P433"><text:span text:style-name="T434">12.4</text:span><text:span text:style-name="T435">. <text:s text:c="3"/>grynasis turtas – 3,8 tūkst. eurų.</text:span></text:p>
      <text:p text:style-name="P436"/>
      <text:p text:style-name="P437"><text:span text:style-name="T438">VI</text:span><text:span text:style-name="T439"><text:s/>SKYRIUS</text:span></text:p>
      <text:p text:style-name="P440"><text:span text:style-name="T441">PO REORGANIZAVIMO VEIKSIANČIOS BIUDŽETINĖS ĮSTAIGOS SAVININKO TEISES IR PAREIGAS ĮGYVENDINANTI INSTITUCIJA</text:span></text:p>
      <text:p text:style-name="P442"/>
      <text:p text:style-name="P443"><text:span text:style-name="T444">13</text:span><text:span text:style-name="T445">. Po reorganizavimo veiksiančios biudžetinės įstaigos –<text:s/></text:span><text:span text:style-name="T446">Priešgaisrinės apsaugos ir gelbėjimo departamento –<text:s/></text:span><text:span text:style-name="T447">savininko teises ir<text:s/></text:span><text:span text:style-name="T448">pareigas įgyvendina Lietuvos Respublikos vidaus reikalų ministerija.</text:span></text:p>
      <text:p text:style-name="P449"><text:span text:style-name="T450">14</text:span><text:span text:style-name="T451">. Aprašas skelbiamas po reorganizavimo veiksiančios biudžetinės įstaigos –<text:s/></text:span><text:span text:style-name="T452">Priešgaisrinės apsaugos ir gelbėjimo departamento<text:s/></text:span><text:span text:style-name="T453">interneto svetainėje (</text:span><text:span text:style-name="T454">www.vpgt.lt</text:span><text:span text:style-name="T455">), taip pat vieną kartą</text:span><text:span text:style-name="T456"><text:s/>raštu apie Aprašo parengimą pranešama visiems kreditoriams.</text:span></text:p>
      <text:p text:style-name="P457"><text:span text:style-name="T458">______________</text:span></text:p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p text:style-name="P466"><text:span text:style-name="T467">Priešgaisrinės apsaugos ir gelbėjimo departamentas prie Vidaus reikalų ministerijos, Įsakymas</text:span></text:p>
      <text:p text:style-name="P468"><text:span text:style-name="T469">Nr.<text:s/></text:span><text:a xlink:href="https://www.e-tar.lt/portal/legalAct.html?documentId=5f4c2af0e41a11e89acab3ff12d77081" office:target-frame-name="_top" xlink:show="replace"><text:span text:style-name="T470">1-401/7-80</text:span></text:a><text:span text:style-name="T471">, 2018-11-09, paskelbta TAR 2018-11-09, i. k. 2018-18168</text:span></text:p>
      <text:p text:style-name="P472"><text:span text:style-name="T473">Dėl Priešgaisrinės apsaugos ir gelbėjimo departamento prie Vidaus reikalų ministerijos direkt</text:span><text:span text:style-name="T474">oriaus ir Marijampolės apskrities priešgaisrinės gelbėjimo valdybos viršininko 2018 m. rugpjūčio 2 d. įsakymo Nr. 1-275/7-59 „Dėl Marijampolės apskrities priešgaisrinės gelbėjimo valdybos reorganizavimo sąlygų aprašo sudarymo“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3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ės sienos apsaugos tarnybos prie Lietuvos Respublikos vidaus reikalų ministerijos Ignalinos rinktinės reorganizavimo sąlygų aprašo sudarymo</dc:title>
    <meta:initial-creator>Infolex</meta:initial-creator>
    <dc:creator>adlibuser</dc:creator>
    <meta:creation-date>2018-11-12T07:10:00Z</meta:creation-date>
    <dc:date>2018-11-12T07:10:00Z</dc:date>
    <meta:print-date>2018-07-09T06:48:00Z</meta:print-date>
    <meta:template xlink:href="Normal.dotm" xlink:type="simple"/>
    <meta:editing-cycles>2</meta:editing-cycles>
    <meta:editing-duration>PT0S</meta:editing-duration>
    <meta:document-statistic meta:page-count="4" meta:paragraph-count="113" meta:word-count="1293" meta:character-count="11138" meta:row-count="368" meta:non-whitespace-character-count="9958"/>
  </office:meta>
</office:document-meta>
</file>