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296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margin-right="-0.6229in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3.509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3.509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fo:margin-right="-0.0006in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3.5097in"/>
        </style:tab-stops>
      </style:paragraph-properties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3.5097in"/>
        </style:tab-stops>
      </style:paragraph-properties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justify" style:vertical-align="baseline" fo:line-height="150%" fo:margin-right="-0.0006in" fo:text-indent="0.731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line-height="150%" fo:margin-left="1.0375in" fo:margin-right="-0.0006in" fo:text-indent="-0.25in">
        <style:tab-stops>
          <style:tab-stop style:type="left" style:position="-0.53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7812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left="1.0375in" fo:margin-right="-0.0006in" fo:text-indent="-0.25in">
        <style:tab-stops>
          <style:tab-stop style:type="left" style:position="-0.53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right="0.1354in" fo:text-indent="1.2486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right="-0.6229in"/>
    </style:style>
    <style:style style:name="P107" style:parent-style-name="Normal" style:family="paragraph">
      <style:paragraph-properties fo:margin-right="-0.6229in"/>
    </style:style>
    <style:style style:name="P108" style:parent-style-name="Normal" style:family="paragraph">
      <style:paragraph-properties fo:margin-right="-0.6229in"/>
    </style:style>
    <style:style style:name="P109" style:parent-style-name="Normal" style:family="paragraph">
      <style:paragraph-properties fo:margin-right="-0.622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4167in" svg:height="0.74167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</text:span><text:span text:style-name="T10"><text:s/></text:span><text:span text:style-name="T11">DIREKTORIAUS</text:span><text:span text:style-name="T12"><text:s/>2022 M. BALANDŽIO 26 D.<text:s/></text:span><text:span text:style-name="T13">ĮSAKYMO NR. 1-AĮ-336</text:span><text:span text:style-name="T14"><text:s/></text:span><text:span text:style-name="T15">„DĖL<text:s/></text:span><text:span text:style-name="T16">DANTŲ PROTEZAVIMO PASLAUGŲ IŠLAIDŲ<text:s/></text:span><text:span text:style-name="T17">KOMPENSAVIMO IŠ ANYKŠČIŲ RAJONO<text:s/></text:span><text:span text:style-name="T18">SAVIVALDYBĖS BIUDŽETO TVARKOS APRAŠO</text:span><text:span text:style-name="T19"><text:s/>PATVIRTINIMO</text:span><text:span text:style-name="T20">”</text:span><text:span text:style-name="T21"><text:s/>PAKEITIMO</text:span><text:span text:style-name="T22"><text:s/></text:span><text:span text:style-name="T23"><text:s/></text:span></text:p>
      <text:p text:style-name="P24"/>
      <text:p text:style-name="P25"><text:span text:style-name="T26">2023 m. vasario<text:s/></text:span><text:span text:style-name="T27">27</text:span><text:span text:style-name="T28"><text:s/>d. Nr.1-AĮ-136</text:span></text:p>
      <text:p text:style-name="P29">Anykščiai</text:p>
      <text:p text:style-name="P30"/>
      <text:p text:style-name="P31"/>
      <text:p text:style-name="P32"><text:span text:style-name="T33">Vadovaudamasi Lietuvos Respublikos vietos savivaldos įstatymo<text:s/></text:span><text:span text:style-name="T34">18 straipsnio 1 dalimi,</text:span><text:span text:style-name="T35"><text:s/>29 straipsnio 8 dalies 2, 3 <text:s/>ir 5 punktais,<text:s/></text:span><text:span text:style-name="T36">Lietuvos Respubl</text:span><text:span text:style-name="T37">ikos sveikatos sistemos įstatymo 64 straipsnio 1 dalimi<text:s/></text:span><text:span text:style-name="T38">ir siekdama įgyvendinti Anykščių rajono savivaldybės<text:s/></text:span><text:span text:style-name="T39">2023–2025 metų strateginio veiklos plano, patvirtinto Anykščių rajono savivaldybės tarybos 2023 m. sausio 26 d. sprendimu Nr. 1-TS-1 „Dėl Anykščių<text:s/></text:span><text:span text:style-name="T40">rajono savivaldybės 2023–2025 metų strateginio veiklos plano patvirtinimo“</text:span><text:span text:style-name="T41"><text:s/>4 programos „Sveikatos apsaugos programa“ priemonę<text:s/></text:span><text:span text:style-name="T42">Nr.<text:s/></text:span><text:span text:style-name="T43">4.1.2.08 „</text:span><text:span text:style-name="T44">Dantų protezavimo paslaugos prieinamumo gerinimas“:</text:span></text:p>
      <text:p text:style-name="P45"><text:span text:style-name="T46">p a k e i č i u<text:s/></text:span><text:span text:style-name="T47">Dantų protezavimo paslaugų išlaidų</text:span><text:span text:style-name="T48"><text:s/></text:span><text:span text:style-name="T49">kompensavimo iš Anykščių rajono savivaldybės biudžeto tvarkos aprašą (toliau – Aprašas)</text:span><text:span text:style-name="T50">,<text:s/></text:span><text:span text:style-name="T51">patvirtintą</text:span><text:span text:style-name="T52"><text:s/>Anykščių rajono savivaldybės administracijos direktoriaus</text:span><text:span text:style-name="T53"><text:s/>2022 m. balandžio 26 d.<text:s/></text:span><text:span text:style-name="T54">įsakymu Nr. 1-AĮ-336 „</text:span><text:span text:style-name="T55">Dėl<text:s/></text:span><text:span text:style-name="T56">Dantų protezavimo paslaugų išlaidų</text:span><text:span text:style-name="T57"><text:s/></text:span><text:span text:style-name="T58">kompensavimo</text:span><text:span text:style-name="T59"><text:s/>iš Anykščių rajono savivaldybės biudžeto tvarkos aprašo</text:span><text:span text:style-name="T60"><text:s/>patvirtinimo</text:span><text:span text:style-name="T61">“:</text:span></text:p>
      <text:p text:style-name="P62"><text:span text:style-name="T63">1</text:span><text:span text:style-name="T64">.</text:span><text:span text:style-name="T65"><text:tab/>Pakeičiu Aprašo 9 punktą ir jį išdėstau taip:</text:span></text:p>
      <text:p text:style-name="P66"><text:span text:style-name="T67">„</text:span><text:span text:style-name="T68">9</text:span><text:span text:style-name="T69">.<text:s/></text:span><text:span text:style-name="T70">Dantų protezavimo paslaugų išlaidos kompensuojamos, atsižvelgiant į faktines šių paslaugų teikimo išlaidas, bet kompensuojamo</text:span><text:span text:style-name="T71">ji suma negali viršyti</text:span><text:span text:style-name="T72"><text:s/></text:span><text:span text:style-name="T73">šių paslaugų<text:s/></text:span><text:span text:style-name="T74">bazinės kainos, nustatytos Asmens sveikatos priežiūros paslaugų (išskyrus aktyviojo gydymo), apmokamų Privalomojo sveikatos draudimo fondo biudžeto lėšomis, ir jų bazinių kainų sąraše, patvirtintame Lietuvos Respublikos<text:s/></text:span><text:span text:style-name="T75">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</text:span><text:span text:style-name="T76">tvirtinimo“</text:span><text:span text:style-name="T77">.</text:span><text:span text:style-name="T78"><text:s/></text:span><text:span text:style-name="T79">“.</text:span></text:p>
      <text:p text:style-name="P80"><text:span text:style-name="T81">2</text:span><text:span text:style-name="T82">.</text:span><text:span text:style-name="T83"><text:tab/>Pakeičiu</text:span><text:span text:style-name="T84"><text:s/>Aprašo 2 priedo 1.3 papunktį</text:span><text:span text:style-name="T85"><text:s/>ir jį išdėstau taip:</text:span></text:p>
      <text:p text:style-name="P86"><text:span text:style-name="T87">„</text:span><text:span text:style-name="T88">1.3</text:span><text:span text:style-name="T89"><text:s/></text:span><text:span text:style-name="T90">Dantų protezavimo paslaugų išlaidų vienam asmeniui suma negali viršyti</text:span><text:span text:style-name="T91"><text:s/></text:span><text:span text:style-name="T92">šių paslaugų<text:s/></text:span><text:span text:style-name="T93">bazinės kainos, nustatytos Asmens sveikatos priežiūros paslaugų (išskyrus<text:s/></text:span><text:span text:style-name="T94">aktyviojo<text:s/></text:span><text:soft-page-break/><text:span text:style-name="T95">gydymo), apmokamų Privalomojo sveikatos draudimo fondo biudžeto lėšomis, ir jų bazinių kainų sąraše, patvirtintame Lietuvos Respublikos sveikatos apsaugos ministro 2022 m. lapkričio 3 d. įsakymu Nr. V-1630 „Dėl Asmens sveikatos priežiūros paslaug</text:span><text:span text:style-name="T96">ų ir jų bazinių kainų sąrašo bei su šiomis paslaugomis susijusių priemokų, mokamų Privalomojo sveikatos draudimo fondo biudžeto lėšomis, sąrašų patvirtinimo“</text:span><text:span text:style-name="T97">.</text:span><text:span text:style-name="T98"><text:s/></text:span><text:span text:style-name="T99">“.</text:span><text:span text:style-name="T100"><text:s/></text:span></text:p>
      <text:p text:style-name="P101"><text:span text:style-name="T102">Šis įsakymas per vieną mėnesį gali būti skundžiamas Anykščių rajono savivaldybės<text:s/></text:span><text:span text:style-name="T103">administracijos direktoriui (J. Biliūno g. 23, 29111 Anykščiai) Lietuvos Respublikos viešojo administravimo įstatymo nustatyta tvarka arba Lietuvos administracinių ginčų komisijos Panevėžio apygardos skyriui (Respublikos g. 62, 35158 Panevėžys) Lietuvos Re</text:span><text:span text:style-name="T104">spublikos ikiteisminio administracinių ginčų nagrinėjimo tvarkos įstatymo nustatyta tvarka arba Regionų apygardos administracinio teismo Panevėžio rūmams (Respublikos g. 62, 35158 Panevėžys) Lietuvos Respublikos administracinių bylų teisenos įstatymo nusta</text:span><text:span text:style-name="T105">tyta tvarka.</text:span></text:p>
      <text:p text:style-name="P106"/>
      <text:p text:style-name="P107"/>
      <text:p text:style-name="P108"/>
      <text:p text:style-name="P109"><text:span text:style-name="T110">Administracijos direktorė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e</meta:initial-creator>
    <dc:creator>adlibuser</dc:creator>
    <meta:creation-date>2024-03-08T09:56:00Z</meta:creation-date>
    <dc:date>2024-03-08T09:56:00Z</dc:date>
    <meta:print-date>2023-02-13T08:0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20" meta:character-count="3337" meta:row-count="105" meta:non-whitespace-character-count="2949"/>
  </office:meta>
</office:document-meta>
</file>