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17" style:parent-style-name="Normal" style:family="paragraph">
      <style:paragraph-properties fo:text-align="center"/>
      <style:text-properties style:font-name-asian="Calibri" style:font-weight-complex="bold" style:letter-kerning="true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6pt"/>
    </style:style>
    <style:style style:name="P23" style:parent-style-name="Normal" style:family="paragraph"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center"/>
      <style:text-properties style:font-name-asian="Calibri" style:font-size-complex="11pt"/>
    </style:style>
    <style:style style:name="P25" style:parent-style-name="Normal" style:family="paragraph">
      <style:paragraph-properties fo:text-align="center"/>
      <style:text-properties style:font-name-asian="Calibri" style:font-size-complex="11pt"/>
    </style:style>
    <style:style style:name="P26" style:parent-style-name="Normal" style:family="paragraph">
      <style:paragraph-properties fo:text-align="center"/>
      <style:text-properties style:font-name-asian="Calibri" style:font-size-complex="11pt"/>
    </style:style>
    <style:style style:name="P27" style:parent-style-name="Normal" style:family="paragraph">
      <style:paragraph-properties fo:text-align="center"/>
      <style:text-properties style:font-name-asian="Calibri" style:font-size-complex="11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833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Calibri" style:font-size-complex="11pt"/>
    </style:style>
    <style:style style:name="T61" style:parent-style-name="DefaultParagraphFont" style:family="text">
      <style:text-properties style:font-name-asian="Calibri" style:font-size-complex="11pt"/>
    </style:style>
    <style:style style:name="T62" style:parent-style-name="DefaultParagraphFont" style:family="text">
      <style:text-properties style:font-name-asian="Calibri" style:font-size-complex="11pt"/>
    </style:style>
    <style:style style:name="T63" style:parent-style-name="DefaultParagraphFont" style:family="text">
      <style:text-properties style:font-name-asian="Calibri" style:font-size-complex="11pt"/>
    </style:style>
    <style:style style:name="T64" style:parent-style-name="DefaultParagraphFont" style:family="text">
      <style:text-properties style:font-name-asian="Calibri" style:font-size-complex="11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5-01-18</text:span></text:p>
      <text:p text:style-name="P9"/>
      <text:p text:style-name="P10"><text:span text:style-name="T11">Įsakymas paskelbtas: TAR 2021-03-25, i. k. 2021-05819</text:span></text:p>
      <text:p text:style-name="P12"/>
      <text:p text:style-name="P13"/>
      <text:p text:style-name="P14"/>
      <text:p text:style-name="P15"><text:span text:style-name="T16"><draw:frame draw:style-name="a0" draw:name="Paveikslėlis 1" text:anchor-type="as-char" svg:x="0in" svg:y="0in" svg:width="0.52083in" svg:height="0.6562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PANEVĖŽIO MIESTO SAVIVALDYBĖS<text:s/></text:p>
      <text:p text:style-name="P19">ADMINISTRACIJOS DIREKTORIUS</text:p>
      <text:p text:style-name="P20"/>
      <text:p text:style-name="P21">ĮSAKYMAS<text:s/></text:p>
      <text:p text:style-name="P22">DĖL KULTŪROS IR MENO PROJEKTO DALINIO FINANSAVIMO, KULTŪROS IR MENO PROJEKTO<text:s/>KOFINANSAVIMO, KULTŪROS IR MENO STIPENDIJOS MOKĖJIMO, MĖGĖJŲ MENO KOLEKTYVO DALINIO FINANSAVIMO SUTARČIŲ FORMŲ PATVIRTINIMO</text:p>
      <text:p text:style-name="P23"/>
      <text:p text:style-name="P24">2021 m. kovo 24 d. <text:s/>Nr. A-269</text:p>
      <text:p text:style-name="P25">Panevėžys</text:p>
      <text:p text:style-name="P26"/>
      <text:p text:style-name="P27"/>
      <text:p text:style-name="P28"><text:span text:style-name="T29">Vadovaudamasis Lietuvos Respublikos vietos savivaldos įstatymo 29 straipsnio 8 dalies 2,<text:s/></text:span><text:span text:style-name="T30">4 punktais, Panevėžio miesto savivaldybės kultūros ir meno projektų dalinio finansavimo nuostatų, patvirtintų Panevėžio miesto savivaldybės tarybos 2020 m. rugpjūčio 27 d. sprendimu<text:s/></text:span><text:soft-page-break/><text:span text:style-name="T31">Nr. 1-228 „Dėl Panevėžio miesto kultūros ir meno projektų dalinio finansav</text:span><text:span text:style-name="T32">imo nuostatų patvirtinimo“, 5.11 papunkčiu, Panevėžio miesto savivaldybės kultūros ir meno projektų kofinansavimo nuostatų, patvirtintų Panevėžio miesto savivaldybės tarybos 2020 m. rugpjūčio 27 d. sprendimu Nr. 1-229 „Dėl Panevėžio miesto kultūros ir meno</text:span><text:span text:style-name="T33"><text:s/>projektų kofinansavimo nuostatų patvirtinimo“, 5.11 papunkčiu, Panevėžio miesto savivaldybės kultūros ir meno stipendijų skyrimo nuostatų, patvirtintų Panevėžio miesto savivaldybės tarybos 2020 m. lapkričio 26 d. sprendimu Nr. 1-345 „Dėl Panevėžio miesto<text:s/></text:span><text:span text:style-name="T34">savivaldybės kultūros ir meno stipendijų skyrimo nuostatų patvirtinimo ir Savivaldybės tarybos 2019 m. rugpjūčio 22 d. sprendimo Nr. 1-278 pripažinimo netekusiu galios“, 10.7 papunkčiu, Panevėžio miesto savivaldybės mėgėjų meno kolektyvų dalinio finansavim</text:span><text:span text:style-name="T35">o nuostatų, patvirtintų Panevėžio miesto savivaldybės tarybos 2020 m. gruodžio 17 d. sprendimu Nr. 1-364 „Dėl Panevėžio miesto savivaldybės mėgėjų meno kolektyvų dalinio finansavimo nuostatų patvirtinimo ir Savivaldybės tarybos 2016 m. kovo 29 d. sprendimo</text:span><text:span text:style-name="T36"><text:s/>Nr. 1-88 pripažinimo netekusiu galios“, 3.9 papunkčiu,</text:span></text:p>
      <text:p text:style-name="P37"><text:span text:style-name="T38">t v i r t i n u pridedamas:</text:span></text:p>
      <text:p text:style-name="P39"><text:span text:style-name="T40">1</text:span><text:span text:style-name="T41">.</text:span><text:span text:style-name="T42"><text:tab/>Kultūros ir meno projekto dalinio finansavimo sutarties formą;</text:span></text:p>
      <text:p text:style-name="P43"><text:span text:style-name="T44">2</text:span><text:span text:style-name="T45">.</text:span><text:span text:style-name="T46"><text:tab/>Kultūros ir meno projekto kofinansavimo sutarties formą;</text:span></text:p>
      <text:p text:style-name="P47"><text:span text:style-name="T48">3</text:span><text:span text:style-name="T49">.</text:span><text:span text:style-name="T50"><text:tab/>Kultūros ir meno stipendijos<text:s/></text:span><text:span text:style-name="T51">mokėjimo sutarties formą;</text:span></text:p>
      <text:p text:style-name="P52"><text:span text:style-name="T53">4</text:span><text:span text:style-name="T54">.</text:span><text:span text:style-name="T55"><text:tab/>Mėgėjų meno kolektyvo dalinio finansavimo sutarties formą.</text:span></text:p>
      <text:p text:style-name="P56"/>
      <text:p text:style-name="P57"/>
      <text:p text:style-name="P58"/>
      <text:p text:style-name="P59"><text:span text:style-name="T60">Administracijos direktorius<text:s/></text:span><text:span text:style-name="T61"><text:tab/></text:span><text:span text:style-name="T62"><text:tab/><text:s text:c="2"/></text:span><text:span text:style-name="T63"><text:tab/></text:span><text:span text:style-name="T64"><text:tab/>Tomas Jukna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1_sutarties+forma_KMPdf, pagal A-33</text:p>
      <text:p text:style-name="P67">Priedo pakeitimai:</text:p>
      <text:p text:style-name="P68"><text:span text:style-name="T69">Nr.<text:s/></text:span><text:a xlink:href="https://www.e-tar.lt/portal/legalAct.html?documentId=4b86ef60d4b811efa5ddd96c482819f5" office:target-frame-name="_top" xlink:show="replace"><text:span text:style-name="T70">A-33</text:span></text:a><text:span text:style-name="T71">, 2025-01-17, paskelbta TAR 2025-01-17, i. k. 2025-00554</text:span></text:p>
      <text:p text:style-name="Normal"/>
      <text:p text:style-name="P72">1 sutarties_1 priedas, pagal A-33</text:p>
      <text:p text:style-name="P73">Papildyta priedu:</text:p>
      <text:p text:style-name="P74"><text:span text:style-name="T75">Nr.<text:s/></text:span><text:a xlink:href="https://www.e-tar.lt/portal/legalAct.html?documentId=4b86ef60d4b811efa5ddd96c482819f5" office:target-frame-name="_top" xlink:show="replace"><text:span text:style-name="T76">A-33</text:span></text:a><text:span text:style-name="T77">, 2025-01-17, paskelbta TAR 2025-01-17, i. k. 2025-00554</text:span></text:p>
      <text:p text:style-name="Normal"/>
      <text:p text:style-name="P78">1 sutarties_2 priedas, pagal A-33</text:p>
      <text:p text:style-name="P79">Papildyta priedu:</text:p>
      <text:p text:style-name="P80"><text:span text:style-name="T81">Nr.<text:s/></text:span><text:a xlink:href="https://www.e-tar.lt/portal/legalAct.html?documentId=4b86ef60d4b811efa5ddd96c482819f5" office:target-frame-name="_top" xlink:show="replace"><text:span text:style-name="T82">A-33</text:span></text:a><text:span text:style-name="T83">,<text:s/></text:span><text:span text:style-name="T84">2025-01-17, paskelbta TAR 2025-01-17, i. k. 2025-00554</text:span></text:p>
      <text:p text:style-name="Normal"/>
      <text:p text:style-name="P85">1 sutarties_3 priedas, pagal A-33</text:p>
      <text:p text:style-name="P86">Papildyta priedu:</text:p>
      <text:p text:style-name="P87"><text:span text:style-name="T88">Nr.<text:s/></text:span><text:a xlink:href="https://www.e-tar.lt/portal/legalAct.html?documentId=4b86ef60d4b811efa5ddd96c482819f5" office:target-frame-name="_top" xlink:show="replace"><text:span text:style-name="T89">A-33</text:span></text:a><text:span text:style-name="T90">, 2025-01-17, paskelbta TAR 2025-01-17, i.</text:span><text:span text:style-name="T91"><text:s/>k. 2025-00554</text:span></text:p>
      <text:p text:style-name="Normal"/>
      <text:p text:style-name="P92">1 sutarties_4 priedas, pagal A-33</text:p>
      <text:p text:style-name="P93">Papildyta priedu:</text:p>
      <text:p text:style-name="P94"><text:span text:style-name="T95">Nr.<text:s/></text:span><text:a xlink:href="https://www.e-tar.lt/portal/legalAct.html?documentId=4b86ef60d4b811efa5ddd96c482819f5" office:target-frame-name="_top" xlink:show="replace"><text:span text:style-name="T96">A-33</text:span></text:a><text:span text:style-name="T97">, 2025-01-17, paskelbta TAR 2025-01-17, i. k. 2025-00554</text:span>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Panevėžio miesto savivaldybės administracija, Įsakymas</text:span></text:p>
      <text:p text:style-name="P107"><text:span text:style-name="T108">Nr.<text:s/></text:span><text:a xlink:href="https://www.e-tar.lt/portal/legalAct.html?documentId=4b86ef60d4b811efa5ddd96c482819f5" office:target-frame-name="_top" xlink:show="replace"><text:span text:style-name="T109">A-33</text:span></text:a><text:span text:style-name="T110">, 2025-01-17, paskelbta TAR 2025-01-17, i. k. 2025-00554</text:span></text:p>
      <text:p text:style-name="P111"><text:span text:style-name="T112">Dėl savivaldybės administracijos direk</text:span><text:span text:style-name="T113">toriaus 2021 m. kovo 24 d. įsakymo Nr. A-269 „Dėl Kultūros ir meno projekto dalinio finansavimo, Kultūros ir meno projekto kofinansavimo, Kultūros ir meno stipendijos mokėjimo, Mėgėjų meno kolektyvo dalinio finansavimo sutarčių formų patvirtinimo“ pakeitim</text:span><text:span text:style-name="T114">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NEVĖŽIO MIESTO SAVIVALDYBĖS TARYBOS IR MERO SEKRETORIATO</dc:title>
    <meta:initial-creator>Sonata Vizorienė</meta:initial-creator>
    <dc:creator>adlibuser</dc:creator>
    <meta:creation-date>2025-01-22T00:07:00Z</meta:creation-date>
    <dc:date>2025-01-22T00:07:00Z</dc:date>
    <meta:print-date>2015-10-08T07:22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491" meta:character-count="3781" meta:row-count="118" meta:non-whitespace-character-count="3331"/>
  </office:meta>
</office:document-meta>
</file>