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margin-left="3.3472in">
        <style:tab-stops/>
      </style:paragraph-properties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TableColumn81" style:family="table-column">
      <style:table-column-properties style:column-width="0.5791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3.6083in" style:use-optimal-column-width="false"/>
    </style:style>
    <style:style style:name="TableColumn84" style:family="table-column">
      <style:table-column-properties style:column-width="0.0125in" style:use-optimal-column-width="false"/>
    </style:style>
    <style:style style:name="TableColumn85" style:family="table-column">
      <style:table-column-properties style:column-width="0.9673in" style:use-optimal-column-width="false"/>
    </style:style>
    <style:style style:name="TableColumn86" style:family="table-column">
      <style:table-column-properties style:column-width="0.025in" style:use-optimal-column-width="false"/>
    </style:style>
    <style:style style:name="Table80" style:family="table">
      <style:table-properties style:width="6.4722in" fo:margin-left="0in" table:align="center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0159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159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10" style:family="table-row">
      <style:table-row-properties style:min-row-height="0.0159in" style:use-optimal-row-height="false"/>
    </style:style>
    <style:style style:name="P11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0159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159in" style:use-optimal-row-height="false"/>
    </style:style>
    <style:style style:name="P14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59in" style:use-optimal-row-height="false"/>
    </style:style>
    <style:style style:name="P14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59in" style:use-optimal-row-height="false"/>
    </style:style>
    <style:style style:name="P16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0159in" style:use-optimal-row-height="false"/>
    </style:style>
    <style:style style:name="P17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0159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416in">
        <style:tab-stops>
          <style:tab-stop style:type="center" style:position="2.9256in"/>
          <style:tab-stop style:type="left" style:position="4.3729in"/>
          <style:tab-stop style:type="right" style:position="5.809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0159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0159in" style:use-optimal-row-height="false"/>
    </style:style>
    <style:style style:name="P20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0159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0159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0159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159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59in" style:use-optimal-row-height="false"/>
    </style:style>
    <style:style style:name="P25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159in" style:use-optimal-row-height="false"/>
    </style:style>
    <style:style style:name="P26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0159in" style:use-optimal-row-height="false"/>
    </style:style>
    <style:style style:name="P27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159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159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159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0159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159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159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0159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159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0159in" style:use-optimal-row-height="false"/>
    </style:style>
    <style:style style:name="P33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159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67" style:family="table-row">
      <style:table-row-properties style:min-row-height="0.0159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70" style:family="table-row">
      <style:table-row-properties style:min-row-height="0.0159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0159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0159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0159in" style:use-optimal-row-height="false"/>
    </style:style>
    <style:style style:name="P39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159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0159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0159in" style:use-optimal-row-height="false"/>
    </style:style>
    <style:style style:name="P4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0159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159in" style:use-optimal-row-height="false"/>
    </style:style>
    <style:style style:name="P43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39" style:family="table-row">
      <style:table-row-properties style:min-row-height="0.0159in" style:use-optimal-row-height="false"/>
    </style:style>
    <style:style style:name="P44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46" style:family="table-row">
      <style:table-row-properties style:min-row-height="0.0159in" style:use-optimal-row-height="false"/>
    </style:style>
    <style:style style:name="P44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0159in" style:use-optimal-row-height="false"/>
    </style:style>
    <style:style style:name="P45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60" style:family="table-row">
      <style:table-row-properties style:min-row-height="0.0159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0159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72" style:family="table-row">
      <style:table-row-properties style:min-row-height="0.0159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0159in" style:use-optimal-row-height="false"/>
    </style:style>
    <style:style style:name="P48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0159in" style:use-optimal-row-height="false" fo:keep-together="always"/>
    </style:style>
    <style:style style:name="P48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9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495" style:family="table-row">
      <style:table-row-properties style:min-row-height="0.0159in" style:use-optimal-row-height="false" fo:keep-together="always"/>
    </style:style>
    <style:style style:name="P49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9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159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11" style:family="table-row">
      <style:table-row-properties style:min-row-height="0.0159in" style:use-optimal-row-height="false"/>
    </style:style>
    <style:style style:name="P51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0159in" style:use-optimal-row-height="false"/>
    </style:style>
    <style:style style:name="P51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2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25" style:family="table-row">
      <style:table-row-properties style:min-row-height="0.0159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0159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0159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0159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0159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70" style:family="table-row">
      <style:table-row-properties style:min-row-height="0.0159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0159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597" style:family="table-row">
      <style:table-row-properties style:min-row-height="0.0159in" style:use-optimal-row-height="false" fo:keep-together="always"/>
    </style:style>
    <style:style style:name="P59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04" style:family="table-row">
      <style:table-row-properties style:min-row-height="0.0159in" style:use-optimal-row-height="false" fo:keep-together="always"/>
    </style:style>
    <style:style style:name="P605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0159in" style:use-optimal-row-height="false"/>
    </style:style>
    <style:style style:name="P61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18" style:family="table-row">
      <style:table-row-properties style:min-row-height="0.0159in" style:use-optimal-row-height="false"/>
    </style:style>
    <style:style style:name="P61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2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25" style:family="table-row">
      <style:table-row-properties style:min-row-height="0.0159in" style:use-optimal-row-height="false"/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2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0159in" style:use-optimal-row-height="false"/>
    </style:style>
    <style:style style:name="P63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3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159in" style:use-optimal-row-height="false"/>
    </style:style>
    <style:style style:name="P64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4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46" style:family="table-row">
      <style:table-row-properties style:min-row-height="0.0159in" style:use-optimal-row-height="false"/>
    </style:style>
    <style:style style:name="P64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4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159in" style:use-optimal-row-height="false"/>
    </style:style>
    <style:style style:name="P65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0159in" style:use-optimal-row-height="false"/>
    </style:style>
    <style:style style:name="P66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6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159in" style:use-optimal-row-height="false"/>
    </style:style>
    <style:style style:name="P66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159in" style:use-optimal-row-height="false"/>
    </style:style>
    <style:style style:name="P67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7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0159in" style:use-optimal-row-height="false"/>
    </style:style>
    <style:style style:name="P68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8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159in" style:use-optimal-row-height="false"/>
    </style:style>
    <style:style style:name="P68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90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59in" style:use-optimal-row-height="false"/>
    </style:style>
    <style:style style:name="P69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97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159in" style:use-optimal-row-height="false"/>
    </style:style>
    <style:style style:name="P70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0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159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1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1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16" style:parent-style-name="DefaultParagraphFont" style:family="text">
      <style:text-properties fo:color="#000000" style:language-asian="lt" style:country-asian="L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11-18 iki 2014-12-19</text:span></text:p>
      <text:p text:style-name="P9"/>
      <text:p text:style-name="P10"><text:span text:style-name="T11">Nutarimas paskelbtas: TAR 2014-04-23, i. k. 2014-04647</text:span></text:p>
      <text:p text:style-name="P12"/>
      <text:p text:style-name="P13"/>
      <text:p text:style-name="P14"/>
      <text:p text:style-name="P15"><text:span text:style-name="T16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2014 METŲ KELIŲ PRIEŽIŪROS</text:span><text:span text:style-name="T24"><text:s/>IR PLĖTROS PROGRAMOS FINANSAVIMO LĖŠŲ REZERVO VALSTYBĖS REIKMĖMS, SUSIJUSIOMS SU KELIAIS, FINANSUOTI PASKIRSTYMO</text:span></text:p>
      <text:p text:style-name="P25"/>
      <text:p text:style-name="P26"><text:span text:style-name="T27">2014 m. balandžio 16 d.</text:span><text:span text:style-name="T28"><text:s/>Nr.<text:s/></text:span><text:span text:style-name="T29">359</text:span><text:span text:style-name="T30"><text:line-break/>Vilnius</text:span></text:p>
      <text:p text:style-name="P31"/>
      <text:p text:style-name="P32"><text:span text:style-name="T33">Vadovaudamasi Lietuvos Respublikos kelių priežiūros ir plėtros programos finansavimo įstatymo 10<text:s/></text:span><text:span text:style-name="T34">straipsnio 1 ir 3 dalimis, taip pat įgyvendindama Kelių priežiūros ir plėtros programos finansavimo lėšų naudojimo tvarkos aprašo, patvirtinto Lietuvos Respublikos Vyriausybės 2005 m. balandžio 21 d. nutarimu Nr. 447 „Dėl Lietuvos Respublikos kelių priežiū</text:span><text:span text:style-name="T35">ros ir plėtros programos finansavimo įstatymo įgyvendinimo“, 3 punkto nuostatas ir Lietuvos Respublikos Vyriausybės 2014 m. sausio 22 d. nutarimą Nr. 69 „Dėl Kelių priežiūros ir plėtros programos finansavimo lėšų naudojimo 2014 metų sąmatos patvirtinimo“</text:span><text:span text:style-name="T36">,<text:s/></text:span><text:span text:style-name="T37">Lietuvos Respublikos Vyriausybė</text:span><text:span text:style-name="T38"><text:s/>nutaria</text:span><text:span text:style-name="T39">:</text:span></text:p>
      <text:p text:style-name="P40"><text:span text:style-name="T41">1</text:span><text:span text:style-name="T42">. Paskirstyti 2014 metų Kelių priežiūros ir plėtros programos finansavimo lėšų rezervą valstybės reikmėms, susijusioms su keliais, finansuoti (pagal priedą).</text:span></text:p>
      <text:p text:style-name="P43"><text:span text:style-name="T44">2</text:span><text:span text:style-name="T45">. Pavesti Lietuvos automobilių kelių direkcijai</text:span><text:span text:style-name="T46"><text:s/>prie Susisiekimo ministerijos prižiūrėti (kontroliuoti), ar skirtos Kelių priežiūros ir plėtros programos lėšos naudojamos pagal paskirtį, vykdyti darbų kokybės kontrolės priežiūrą objektuose ir nenustačius pažeidimų sumokėti už atliktus darbus.</text:span></text:p>
      <text:p text:style-name="P47"/>
      <text:p text:style-name="P48"/>
      <text:p text:style-name="P49"/>
      <text:p text:style-name="P50">Ministras Pirmininkas<text:tab/>Algirdas Butkevičius</text:p>
      <text:p text:style-name="P51"/>
      <text:p text:style-name="P52"/>
      <text:p text:style-name="P53"/>
      <text:p text:style-name="P54"><text:span text:style-name="T55">Susisiekimo ministras</text:span><text:span text:style-name="T56"><text:tab/>Rimantas Sinkevičius</text:span></text:p>
      <text:p text:style-name="P57"/>
      <text:p text:style-name="P58"/>
      <text:soft-page-break/>
      <text:p text:style-name="P59"><text:span text:style-name="T60">Lietuvos Respublikos Vyriausybės</text:span><text:span text:style-name="T61"><text:line-break/>2014 m. balandžio 16 d. nutarimo Nr.<text:s/></text:span><text:span text:style-name="T62">359</text:span><text:span text:style-name="T63"><text:line-break/>priedas</text:span></text:p>
      <text:p text:style-name="P64"><text:span text:style-name="T65">(Lietuvos Respublikos Vyriausybės</text:span><text:span text:style-name="T66"><text:line-break/></text:span><text:span text:style-name="T67">2014 m. lapkričio 12 d.</text:span><text:span text:style-name="T68"><text:s/>nutarimo Nr.<text:s/></text:span><text:span text:style-name="T69">1253</text:span><text:span text:style-name="T70"><text:line-break/>reda</text:span><text:span text:style-name="T71">kcija)</text:span></text:p>
      <text:p text:style-name="P72"/>
      <text:p text:style-name="P73"/>
      <text:p text:style-name="P74"/>
      <text:p text:style-name="P75"><text:span text:style-name="T76">2014 METŲ KELIŲ PRIEŽIŪROS IR PLĖTROS PROGRAMOS FINANSAVIMO LĖŠŲ REZERVO VALSTYBĖS REIKMĖMS, SUSIJUSIOMS SU KELIAIS, FINANSUOTI PASKIRSTYMO SĄRAŠAS</text:span></text:p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Eil. Nr.</text:p>
            </table:table-cell>
            <table:table-cell table:style-name="TableCell90">
              <text:p text:style-name="P91">Savivaldybės, įstaigos ar įmonės pavadinimas</text:p>
            </table:table-cell>
            <table:table-cell table:style-name="TableCell92">
              <text:p text:style-name="P93">Objekto ar finansuojamo projekto<text:s/>pavadinimas, numatomi atlikti darbai</text:p>
            </table:table-cell>
            <table:table-cell table:style-name="TableCell94" table:number-columns-spanned="2">
              <text:p text:style-name="P95">Suma, litais</text:p>
            </table:table-cell>
            <table:covered-table-cell/>
            <table:table-cell>
              <text:p text:style-name="P95"/>
            </table:table-cell>
          </table:table-row>
        </table:table-header-rows>
        <table:table-row table:style-name="TableRow96">
          <table:table-cell table:style-name="TableCell97" table:number-columns-spanned="3">
            <text:p text:style-name="P98">1. ALYTAUS APSKRITIS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1.1.</text:p>
          </table:table-cell>
          <table:table-cell table:style-name="TableCell104" table:number-rows-spanned="2">
            <text:p text:style-name="P105">Druskininkų</text:p>
          </table:table-cell>
          <table:table-cell table:style-name="TableCell106">
            <text:p text:style-name="P107">pėsčiųjų ir dviračių tako „Žvaigždžių orbita“ rekonstravimo techniniam projektui parengti</text:p>
          </table:table-cell>
          <table:table-cell table:style-name="TableCell108" table:number-columns-spanned="2">
            <text:p text:style-name="P109">90 700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tiltui per Nemuną Druskininkų mieste ir Veisiejų gatvei, kuri<text:s/>sutampa su krašto keliu Nr. 180 Druskininkai–Leipalingis–Seirijai, kapitališkai remontuoti</text:p>
          </table:table-cell>
          <table:table-cell table:style-name="TableCell115" table:number-columns-spanned="2">
            <text:p text:style-name="P116">59 300</text:p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2. KAUNO APSKRITIS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2.1.</text:p>
          </table:table-cell>
          <table:table-cell table:style-name="TableCell125">
            <text:p text:style-name="P126">Kauno miesto</text:p>
          </table:table-cell>
          <table:table-cell table:style-name="TableCell127">
            <text:p text:style-name="P128">Panemunės tiltui per Nemuną, jungiančiam A. Juozapavičiaus ir Tilto gatves, rekonstruoti</text:p>
          </table:table-cell>
          <table:table-cell table:style-name="TableCell129" table:number-columns-spanned="2">
            <text:p text:style-name="P130">2 800 000</text:p>
          </table:table-cell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rows-spanned="3">
            <text:p text:style-name="P133">2.2.</text:p>
          </table:table-cell>
          <table:table-cell table:style-name="TableCell134" table:number-rows-spanned="3">
            <text:p text:style-name="P135">Jonavos<text:s/>rajono</text:p>
          </table:table-cell>
          <table:table-cell table:style-name="TableCell136">
            <text:p text:style-name="P137">Jonavos miesto Fabriko gatvei, kuri jungia krašto kelią Nr. 224 Jonava–Liepiai–Pasraučiai su rajoniniu keliu Nr. 1521 Jonava–Gudžioniai, rekonstruoti</text:p>
          </table:table-cell>
          <table:table-cell table:style-name="TableCell138" table:number-columns-spanned="2">
            <text:p text:style-name="P139">730 300</text:p>
          </table: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Jonavos miesto Žalgirio gatvei tiesti</text:p>
          </table:table-cell>
          <table:table-cell table:style-name="TableCell145" table:number-columns-spanned="2">
            <text:p text:style-name="P146">349 700</text:p>
          </table: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Žeimių seniūnijos Žeimių miestelio<text:s/>Kauno gatvei, kuri sutampa su krašto keliu Nr. 232 Vilijampolė–Žeimiai–Šėta, ir Mokyklos gatvei, kuri sutampa su rajoniniu keliu Nr. 1513 Žeimiai–Liepiai, rekonstruoti</text:p>
          </table:table-cell>
          <table:table-cell table:style-name="TableCell152" table:number-columns-spanned="2">
            <text:p text:style-name="P153">500 000</text:p>
          </table:table-cell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2.3.</text:p>
          </table:table-cell>
          <table:table-cell table:style-name="TableCell157" table:number-rows-spanned="3">
            <text:p text:style-name="P158">Kėdainių rajono</text:p>
          </table:table-cell>
          <table:table-cell table:style-name="TableCell159">
            <text:p text:style-name="P160">Kėdainių miesto Ramybės skverui rekonstruoti</text:p>
          </table:table-cell>
          <table:table-cell table:style-name="TableCell161" table:number-columns-spanned="2">
            <text:p text:style-name="P162">457 000</text:p>
          </table: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Kėdainių miesto Babėnų gyvenamojo kvartalo Ąžuolų skersgatviui, Draugystės ir Ateities gatvėms, kurios jungiasi su krašto keliu Nr. 195 Kėdainiai–Krekenava–Panevėžys, ir Kosmonautų, Jubiliejaus gatvėms rekonstruoti</text:p>
          </table:table-cell>
          <table:table-cell table:style-name="TableCell168" table:number-columns-spanned="2">
            <text:p text:style-name="P169">1 614 000</text:p>
          </table: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Kėdainių miesto Didžiosios<text:s/>Rinkos aikštei rekonstruoti</text:p>
          </table:table-cell>
          <table:table-cell table:style-name="TableCell175" table:number-columns-spanned="2">
            <text:p text:style-name="P176">100 000</text:p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2.4.</text:p>
          </table:table-cell>
          <table:table-cell table:style-name="TableCell180">
            <text:p text:style-name="P181">Raseinių rajono</text:p>
          </table:table-cell>
          <table:table-cell table:style-name="TableCell182">
            <text:p text:style-name="P183">projektui „Raseinių autobusų stoties keleivių vežimo infrastruktūros (automobilių stovėjimo ir autobusų sustojimo aikštelių, privažiuojamųjų kelių, pėsčiųjų takų) statyba Vilniaus g. 87, Raseiniai“<text:s/>finansuoti</text:p>
          </table:table-cell>
          <table:table-cell table:style-name="TableCell184" table:number-columns-spanned="2">
            <text:p text:style-name="P185">500 000</text:p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3. KLAIPĖDOS APSKRITIS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3.1.</text:p>
          </table:table-cell>
          <table:table-cell table:style-name="TableCell194" table:number-rows-spanned="2">
            <text:p text:style-name="P195">Palangos miesto</text:p>
          </table:table-cell>
          <table:table-cell table:style-name="TableCell196">
            <text:p text:style-name="P197">Jūratės gatvei su aikšte nuo Sinagogos gatvės iki Rąžės upės rekonstruoti</text:p>
          </table:table-cell>
          <table:table-cell table:style-name="TableCell198" table:number-columns-spanned="2">
            <text:p text:style-name="P199">1 150 000</text:p>
          </table: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Jūros gatvei rekonstruoti</text:p>
          </table:table-cell>
          <table:table-cell table:style-name="TableCell205" table:number-columns-spanned="2">
            <text:p text:style-name="P206">300 000</text:p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3.2.</text:p>
          </table:table-cell>
          <table:table-cell table:style-name="TableCell210">
            <text:p text:style-name="P211">Klaipėdos rajono</text:p>
          </table:table-cell>
          <table:table-cell table:style-name="TableCell212">
            <text:p text:style-name="P213">pervažai po magistraliniu keliu A13<text:s/>Klaipėda–Liepoja 7,8 kilometre ir privažiuojamųjų kelių Sendvario seniūnijoje projektiniams pasiūlymams ir specialiajam planui parengti</text:p>
          </table:table-cell>
          <table:table-cell table:style-name="TableCell214" table:number-columns-spanned="2">
            <text:p text:style-name="P215">90 300</text:p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jungiamojo kelio ruožui šalia magistralinio kelio A1 Vilnius–Kaunas–Klaipėda nuo Dauparų viaduko iki Jakų<text:s/>žiedo ir privažiuojamųjų kelių projektiniams pasiūlymams ir specialiajam planui parengti</text:p>
          </table:table-cell>
          <table:table-cell table:style-name="TableCell223" table:number-columns-spanned="2">
            <text:p text:style-name="P224">90 800</text:p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3.3.</text:p>
          </table:table-cell>
          <table:table-cell table:style-name="TableCell228">
            <text:p text:style-name="P229">Kretingos rajono</text:p>
          </table:table-cell>
          <table:table-cell table:style-name="TableCell230">
            <text:p text:style-name="P231">Žalgirio seniūnijos vietinės reikšmės keliui Nr. KT1408 nuo krašto kelio Nr. 216 Gargždai–Kretinga iki Petrikaičių kapinių rekonstruoti</text:p>
          </table:table-cell>
          <table:table-cell table:style-name="TableCell232" table:number-columns-spanned="2">
            <text:p text:style-name="P233">341 000</text:p>
          </table:table-cell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3.4.</text:p>
          </table:table-cell>
          <table:table-cell table:style-name="TableCell237">
            <text:p text:style-name="P238">Šilutės rajono</text:p>
          </table:table-cell>
          <table:table-cell table:style-name="TableCell239">
            <text:p text:style-name="P240">nuo potvynių nukentėjusiems Juknaičių, Kintų, Šilutės, Rusnės, Saugų ir Usėnų seniūnijų vietinės reikšmės keliams taisyti (remontuoti)</text:p>
          </table:table-cell>
          <table:table-cell table:style-name="TableCell241" table:number-columns-spanned="2">
            <text:p text:style-name="P242">100 000</text:p>
          </table:table-cell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4. MARIJAMPOLĖS APSKRITIS</text:p>
          </table:table-cell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rows-spanned="4">
            <text:p text:style-name="P248">4.1.</text:p>
          </table:table-cell>
          <table:table-cell table:style-name="TableCell249" table:number-rows-spanned="4">
            <text:p text:style-name="P250">Marijampolės</text:p>
          </table:table-cell>
          <table:table-cell table:style-name="TableCell251">
            <text:p text:style-name="P252">dviejų lygių sankryžų su geležinkeliu<text:s/>Marijampolės miesto Aušros ir Gedimino gatvėse rekonstravimo projektiniams dokumentams parengti</text:p>
          </table:table-cell>
          <table:table-cell table:style-name="TableCell253" table:number-columns-spanned="2">
            <text:p text:style-name="P254">70 000</text:p>
          </table: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Marijampolės miesto Vasaros gatvės ruožui nuo Saulės gatvės iki Marių gatvės tiesti</text:p>
          </table:table-cell>
          <table:table-cell table:style-name="TableCell260" table:number-columns-spanned="2">
            <text:p text:style-name="P261">1 000 000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viadukui per geležinkelį Marijampolės miesto Gamyklų<text:s/>gatvėje ir Gamyklų gatvei kapitališkai remontuoti</text:p>
          </table:table-cell>
          <table:table-cell table:style-name="TableCell267" table:number-columns-spanned="2">
            <text:p text:style-name="P268">2 000 000</text:p>
          </table: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Marijampolės miesto Vasaros gatvės ruožui nuo Gedimino gatvės iki Saulės gatvės rekonstruoti</text:p>
          </table:table-cell>
          <table:table-cell table:style-name="TableCell274" table:number-columns-spanned="2">
            <text:p text:style-name="P275">400 000</text:p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5">
            <text:p text:style-name="P278">5. PANEVĖŽIO APSKRITIS</text:p>
          </table:table-cell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5.1.</text:p>
          </table:table-cell>
          <table:table-cell table:style-name="TableCell282">
            <text:p text:style-name="P283">Rokiškio rajono</text:p>
          </table:table-cell>
          <table:table-cell table:style-name="TableCell284">
            <text:p text:style-name="P285">Obelių miesto S. Dariaus ir S. Girėno, J.<text:s/>Zaukos gatvėms, kurios sutampa su krašto keliu Nr. 122 Daugpilis–Rokiškis–Panevėžys, Vytauto gatvei, kuri sutampa su krašto keliu Nr. 117 Zarasai–Bradesiai–Obeliai, ir šių gatvių sankryžai rekonstruoti</text:p>
          </table:table-cell>
          <table:table-cell table:style-name="TableCell286" table:number-columns-spanned="2">
            <text:p text:style-name="P287">1 200 000</text:p>
          </table:table-cell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5">
            <text:p text:style-name="P290">6. ŠIAULIŲ APSKRITIS</text:p>
          </table:table-cell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6.1.</text:p>
          </table:table-cell>
          <table:table-cell table:style-name="TableCell294">
            <text:p text:style-name="P295">Šiaulių miesto</text:p>
          </table:table-cell>
          <table:table-cell table:style-name="TableCell296">
            <text:p text:style-name="P297">projekto „Skvero tarp Tilžės ir Statybininkų gatvių sankryžos rekonstrukcija“ daliai – pėsčiųjų takams rekonstruoti – finansuoti</text:p>
          </table:table-cell>
          <table:table-cell table:style-name="TableCell298" table:number-columns-spanned="2">
            <text:p text:style-name="P299">450 000</text:p>
          </table: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6.2.</text:p>
          </table:table-cell>
          <table:table-cell table:style-name="TableCell303">
            <text:p text:style-name="P304">Šiaulių rajono</text:p>
          </table:table-cell>
          <table:table-cell table:style-name="TableCell305">
            <text:p text:style-name="P306">Šiaulių kaimiškosios seniūnijos Vinkšnėnų kaimo V. Bielskio gatvei, kuri jungiasi su magistraliniu<text:s/>keliu A18 Šiaulių aplinkkeliu, rekonstruoti</text:p>
          </table:table-cell>
          <table:table-cell table:style-name="TableCell307" table:number-columns-spanned="2">
            <text:p text:style-name="P308">546 000</text:p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>7. TAURAGĖS APSKRITIS</text:p>
          </table:table-cell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7.1.</text:p>
          </table:table-cell>
          <table:table-cell table:style-name="TableCell315">
            <text:p text:style-name="P316">Pagėgių</text:p>
          </table:table-cell>
          <table:table-cell table:style-name="TableCell317">
            <text:p text:style-name="P318">nuo potvynių nukentėjusiems Stoniškių, Pagėgių, Lumpėnų, Vilkyškių seniūnijų vietinės reikšmės keliams taisyti (remontuoti)</text:p>
          </table:table-cell>
          <table:table-cell table:style-name="TableCell319" table:number-columns-spanned="2">
            <text:p text:style-name="P320">100 000</text:p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rows-spanned="2">
            <text:p text:style-name="P323">7.2.</text:p>
          </table:table-cell>
          <table:table-cell table:style-name="TableCell324" table:number-rows-spanned="2">
            <text:p text:style-name="P325">Šilalės rajono</text:p>
          </table:table-cell>
          <table:table-cell table:style-name="TableCell326">
            <text:p text:style-name="P327">Traksėdžio<text:s/>seniūnijos Drobūkščių kaimo Kvėdarnos gatvei, kuri jungiasi su krašto keliu Nr. 164 Mažeikiai–Plungė–Tauragė, ir Pavėžio gatvei kapitališkai remontuoti</text:p>
          </table:table-cell>
          <table:table-cell table:style-name="TableCell328" table:number-columns-spanned="2">
            <text:p text:style-name="P329">250 000</text:p>
          </table: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pėsčiųjų ir dviračių takui, jungiančiam Šilalės miesto Vytauto Didžiojo gatvę su<text:s/>Nepriklausomybės gatve, rekonstruoti</text:p>
          </table:table-cell>
          <table:table-cell table:style-name="TableCell335" table:number-columns-spanned="2">
            <text:p text:style-name="P336">100 000</text:p>
          </table:table-cell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7.3.</text:p>
          </table:table-cell>
          <table:table-cell table:style-name="TableCell340">
            <text:p text:style-name="P341">Tauragės rajono</text:p>
          </table:table-cell>
          <table:table-cell table:style-name="TableCell342">
            <text:p text:style-name="P343">viešosios įstaigos Tauragės ligoninės teritorijos keliams, pėsčiųjų takams ir automobilių stovėjimo aikštelėms rekonstruoti ir įrengti</text:p>
          </table:table-cell>
          <table:table-cell table:style-name="TableCell344" table:number-columns-spanned="2">
            <text:p text:style-name="P345">200 000</text:p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5">
            <text:p text:style-name="P348">8. TELŠIŲ APSKRITIS</text:p>
          </table:table-cell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8.1.</text:p>
          </table:table-cell>
          <table:table-cell table:style-name="TableCell352">
            <text:p text:style-name="P353">Mažeikių rajono</text:p>
          </table:table-cell>
          <table:table-cell table:style-name="TableCell354">
            <text:p text:style-name="P355">Mažeikių apylinkės seniūnijos Krakių kaimo Vytauto gatvei, kuri jungiasi su rajoniniu keliu Nr. 2702 Mažeikiai–Laižuva, taisyti (remontuoti)</text:p>
          </table:table-cell>
          <table:table-cell table:style-name="TableCell356" table:number-columns-spanned="2">
            <text:p text:style-name="P357">500 000</text:p>
          </table:table-cell>
          <table:covered-table-cell/>
          <table:table-cell>
            <text:p text:style-name="P357"/>
          </table:table-cell>
        </table:table-row>
        <text:soft-page-break/>
        <table:table-row table:style-name="TableRow358">
          <table:table-cell table:style-name="TableCell359">
            <text:p text:style-name="P360">8.2.</text:p>
          </table:table-cell>
          <table:table-cell table:style-name="TableCell361">
            <text:p text:style-name="P362">Telšių rajono</text:p>
          </table:table-cell>
          <table:table-cell table:style-name="TableCell363">
            <text:p text:style-name="P364">Telšių miesto Butkų Juzės gatvei, kuri jungiasi su rajoniniu keliu Nr. 4601 Telšiai–Žarėnai–Tverai–Laukuva, rekonstruoti</text:p>
          </table:table-cell>
          <table:table-cell table:style-name="TableCell365" table:number-columns-spanned="2">
            <text:p text:style-name="P366">450 000</text:p>
          </table: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>9. UTENOS APSKRITIS</text:p>
          </table:table-cell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9.1.</text:p>
          </table:table-cell>
          <table:table-cell table:style-name="TableCell373">
            <text:p text:style-name="P374">Anykščių rajono</text:p>
          </table:table-cell>
          <table:table-cell table:style-name="TableCell375">
            <text:p text:style-name="P376">automobilių stovėjimo aikštelei Anykščių seniūnijos Niūronių kaime prie rajoninės reikšmės kelio Nr. 1209 Anykščiai–Niūronys–Stakės įrengti</text:p>
          </table:table-cell>
          <table:table-cell table:style-name="TableCell377" table:number-columns-spanned="2">
            <text:p text:style-name="P378">213 000</text:p>
          </table:table-cell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5">
            <text:p text:style-name="P381">10. VILNIAUS APSKRITIS</text:p>
          </table:table-cell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>10.1.</text:p>
          </table:table-cell>
          <table:table-cell table:style-name="TableCell385" table:number-rows-spanned="2">
            <text:p text:style-name="P386">Vilniaus miesto</text:p>
          </table:table-cell>
          <table:table-cell table:style-name="TableCell387">
            <text:p text:style-name="P388">sumokėti už Gariūnų tilto per Nerį rekonstravimo darbus</text:p>
          </table:table-cell>
          <table:table-cell table:style-name="TableCell389" table:number-columns-spanned="2">
            <text:p text:style-name="P390">2 100 000</text:p>
          </table: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automobilių stovėjimo aikštelei viešosios įstaigos Vilniaus miesto klinikinės ligoninės teritorijoje įrengti</text:p>
          </table:table-cell>
          <table:table-cell table:style-name="TableCell396" table:number-columns-spanned="2">
            <text:p text:style-name="P397">400 000</text:p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10.2.</text:p>
          </table:table-cell>
          <table:table-cell table:style-name="TableCell401">
            <text:p text:style-name="P402">Elektrėnų</text:p>
          </table:table-cell>
          <table:table-cell table:style-name="TableCell403">
            <text:p text:style-name="P404">viešosios įstaigos Abromiškių<text:s/>reabilitacijos ligoninės Suaugusiųjų skyriaus teritorijos keliams, pėsčiųjų takams tiesti, taisyti (remontuoti) ir automobilių stovėjimo aikštelei taisyti (remontuoti)</text:p>
          </table:table-cell>
          <table:table-cell table:style-name="TableCell405" table:number-columns-spanned="2">
            <text:p text:style-name="P406">200 000</text:p>
          </table: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>10.3.</text:p>
          </table:table-cell>
          <table:table-cell table:style-name="TableCell410" table:number-rows-spanned="2">
            <text:p text:style-name="P411">Trakų rajono</text:p>
          </table:table-cell>
          <table:table-cell table:style-name="TableCell412">
            <text:p text:style-name="P413">Lentvario seniūnijos vietinės reikšmės keliui<text:s/>Grigiškės–Valai–Stirniai rekonstruoti</text:p>
          </table:table-cell>
          <table:table-cell table:style-name="TableCell414" table:number-columns-spanned="2">
            <text:p text:style-name="P415">818 000</text:p>
          </table: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Trakų seniūnijos vietinės reikšmės keliui Markininkai–Salkininkai taisyti (remontuoti)</text:p>
          </table:table-cell>
          <table:table-cell table:style-name="TableCell421" table:number-columns-spanned="2">
            <text:p text:style-name="P422">200 000</text:p>
          </table:table-cell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rows-spanned="5">
            <text:p text:style-name="P425">10.4.</text:p>
          </table:table-cell>
          <table:table-cell table:style-name="TableCell426" table:number-rows-spanned="5">
            <text:p text:style-name="P427">Vilniaus rajono</text:p>
          </table:table-cell>
          <table:table-cell table:style-name="TableCell428">
            <text:p text:style-name="P429">Zujūnų seniūnijos Šilėnų kaimo vietinės reikšmės keliui, kuris jungiasi su rajoniniu<text:s/>keliu Nr. 5212 Pilaitė–Čekoniškės–Sudervė, rekonstruoti</text:p>
          </table:table-cell>
          <table:table-cell table:style-name="TableCell430" table:number-columns-spanned="2">
            <text:p text:style-name="P431">500 000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vietinės reikšmės keliui nuo Vilniaus miesto ribos iki krašto kelio Nr. 108 Vievis–Maišiagala–Nemenčinė rekonstruoti</text:p>
          </table:table-cell>
          <table:table-cell table:style-name="TableCell437" table:number-columns-spanned="2">
            <text:p text:style-name="P438">500 000</text:p>
          </table: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projektui „M. Zdziechovskio gatvės Sudervės k. Sudervės sen.<text:s/>Vilniaus r. sav. rekonstravimas“ finansuoti</text:p>
          </table:table-cell>
          <table:table-cell table:style-name="TableCell444" table:number-columns-spanned="2">
            <text:p text:style-name="P445">474 200</text:p>
          </table: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Mickūnų seniūnijos Galgių kaimo Mokyklos gatvei rekonstruoti</text:p>
          </table:table-cell>
          <table:table-cell table:style-name="TableCell451" table:number-columns-spanned="2">
            <text:p text:style-name="P452">500 000</text:p>
          </table: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pėsčiųjų takui Sužonių seniūnijos Sužonių kaimo Vilniaus gatvėje, kuri sutampa su rajoniniu keliu Nr. 5215 Nemenčinė–Sužionys–Jonėnai, įrengti</text:p>
          </table:table-cell>
          <table:table-cell table:style-name="TableCell458" table:number-columns-spanned="2">
            <text:p text:style-name="P459">420 000</text:p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10.5.</text:p>
          </table:table-cell>
          <table:table-cell table:style-name="TableCell463">
            <text:p text:style-name="P464">Švenčionių rajono</text:p>
          </table:table-cell>
          <table:table-cell table:style-name="TableCell465">
            <text:p text:style-name="P466">tiltui per Žeimeną Pabradės seniūnijos vietinės reikšmės kelyje statyti</text:p>
          </table:table-cell>
          <table:table-cell table:style-name="TableCell467" table:number-columns-spanned="2">
            <text:p text:style-name="P468">906 500</text:p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5">
            <text:p text:style-name="P471">11. KITOS ĮSTAIGOS IR ĮMONĖS</text:p>
          </table:table-cell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rows-spanned="4">
            <text:p text:style-name="P474">11.1.</text:p>
          </table:table-cell>
          <table:table-cell table:style-name="TableCell475" table:number-rows-spanned="4">
            <text:p text:style-name="P476">Lietuvos Respublikos sveikatos apsaugos ministerijai</text:p>
          </table:table-cell>
          <table:table-cell table:style-name="TableCell477" table:number-columns-spanned="2">
            <text:p text:style-name="P478">viešosios įstaigos Respublikinės Vilniaus universitetinės ligoninės (Šiltnamių g. 29) teritorijos privažiuojamiesiems keliams, automobilių stovėjimo aikštelėms, pėsčiųjų takams taisyti (remontuoti)<text:s/></text:p>
          </table:table-cell>
          <table:covered-table-cell/>
          <table:table-cell table:style-name="TableCell479" table:number-columns-spanned="2">
            <text:p text:style-name="P480">600 000</text:p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columns-spanned="2">
            <text:p text:style-name="P485">viešosios įstaigos Vilniaus universiteto ligoninės Žalgirio klinikos (Žalgirio g. 115, 117) teritorijos privažiuojamiesiems keliams, automobilių stovėjimo aikštelėms, pėsčiųjų takams įrengti, rekonstruoti, taisyti (remontuoti)<text:s/></text:p>
          </table:table-cell>
          <table:covered-table-cell/>
          <table:table-cell table:style-name="TableCell486" table:number-columns-spanned="2">
            <text:p text:style-name="P487">605 000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columns-spanned="2">
            <text:p text:style-name="P492">viešosios<text:s/>įstaigos Kauno klinikinės ligoninės (Josvainių g. 2) teritorijos pėsčiųjų takams, automobilių stovėjimo aikštelėms rekonstruoti ir taisyti (remontuoti)</text:p>
          </table:table-cell>
          <table:covered-table-cell/>
          <table:table-cell table:style-name="TableCell493" table:number-columns-spanned="2">
            <text:p text:style-name="P494">578 800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 table:number-columns-spanned="2">
            <text:p text:style-name="P499">viešosios įstaigos Vilniaus universiteto ligoninės Santariškių klinikų (Santariškių g. 2)<text:s/>teritorijos keliams, takams ir automobilių stovėjimo aikštelėms taisyti (remontuoti), rekonstruoti ir įrengti</text:p>
          </table:table-cell>
          <table:covered-table-cell/>
          <table:table-cell table:style-name="TableCell500" table:number-columns-spanned="2">
            <text:p text:style-name="P501">222 200</text:p>
          </table:table-cell>
          <table:covered-table-cell/>
        </table:table-row>
        <text:soft-page-break/>
        <table:table-row table:style-name="TableRow502">
          <table:table-cell table:style-name="TableCell503" table:number-rows-spanned="3">
            <text:p text:style-name="P504">11.2.</text:p>
          </table:table-cell>
          <table:table-cell table:style-name="TableCell505" table:number-rows-spanned="3">
            <text:p text:style-name="P506">Lietuvos Respublikos kultūros ministerijai</text:p>
          </table:table-cell>
          <table:table-cell table:style-name="TableCell507" table:number-columns-spanned="2">
            <text:p text:style-name="P508">Lietuvos liaudies buities muziejaus teritorijos pėsčiųjų keliui su tiltu-užtvanka rekonstruoti</text:p>
          </table:table-cell>
          <table:covered-table-cell/>
          <table:table-cell table:style-name="TableCell509" table:number-columns-spanned="2">
            <text:p text:style-name="P510">376 000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 table:number-columns-spanned="2">
            <text:p text:style-name="P515">vietinės reikšmės keliui, kuris jungiasi su rajoniniu keliu Nr. 4750 Totoriškės–Užutrakis, rekonstruoti ir automobilių stovėjimo aikštelėms įrengti Trakų istorinio nacionalinio parko teritorijoje</text:p>
          </table:table-cell>
          <table:covered-table-cell/>
          <table:table-cell table:style-name="TableCell516" table:number-columns-spanned="2">
            <text:p text:style-name="P517">368 700</text:p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columns-spanned="2">
            <text:p text:style-name="P522">pėsčiųjų tiltui per Galvės<text:s/>ežerą į Karvinės salą ir pėsčiųjų tiltui per Galvės ežerą iš Karvinės salos į Pilies salą taisyti (remontuoti)</text:p>
          </table:table-cell>
          <table:covered-table-cell/>
          <table:table-cell table:style-name="TableCell523" table:number-columns-spanned="2">
            <text:p text:style-name="P524">3 200</text:p>
          </table:table-cell>
          <table:covered-table-cell/>
        </table:table-row>
        <table:table-row table:style-name="TableRow525">
          <table:table-cell table:style-name="TableCell526">
            <text:p text:style-name="P527">11.3.</text:p>
          </table:table-cell>
          <table:table-cell table:style-name="TableCell528">
            <text:p text:style-name="P529">Lietuvos Respublikos aplinkos ministerijai</text:p>
          </table:table-cell>
          <table:table-cell table:style-name="TableCell530" table:number-columns-spanned="2">
            <text:p text:style-name="P531">urbanizuotų teritorijų susisiekimo sistemų planavimo normų projektui parengti</text:p>
          </table:table-cell>
          <table:covered-table-cell/>
          <table:table-cell table:style-name="TableCell532" table:number-columns-spanned="2">
            <text:p text:style-name="P533">50 000</text:p>
          </table:table-cell>
          <table:covered-table-cell/>
        </table:table-row>
        <table:table-row table:style-name="TableRow534">
          <table:table-cell table:style-name="TableCell535">
            <text:p text:style-name="P536">11.4.</text:p>
          </table:table-cell>
          <table:table-cell table:style-name="TableCell537">
            <text:p text:style-name="P538">Lietuvos Respublikos švietimo ir mokslo ministerijai</text:p>
          </table:table-cell>
          <table:table-cell table:style-name="TableCell539" table:number-columns-spanned="2">
            <text:p text:style-name="P540">Jonavos politechnikos mokyklos (Kauno g. 75) teritorijos keliams, pėsčiųjų takams rekonstruoti ir tiesti</text:p>
          </table:table-cell>
          <table:covered-table-cell/>
          <table:table-cell table:style-name="TableCell541" table:number-columns-spanned="2">
            <text:p text:style-name="P542">300 000</text:p>
          </table:table-cell>
          <table:covered-table-cell/>
        </table:table-row>
        <table:table-row table:style-name="TableRow543">
          <table:table-cell table:style-name="TableCell544">
            <text:p text:style-name="P545">11.5.</text:p>
          </table:table-cell>
          <table:table-cell table:style-name="TableCell546">
            <text:p text:style-name="P547">Viešajai įstaigai Vilniaus universitetui</text:p>
          </table:table-cell>
          <table:table-cell table:style-name="TableCell548" table:number-columns-spanned="2">
            <text:p text:style-name="P549">Vilniaus universiteto Botanikos sodo<text:s/>teritorijos keliams ir pėsčiųjų takams tiesti ir taisyti (remontuoti)</text:p>
          </table:table-cell>
          <table:covered-table-cell/>
          <table:table-cell table:style-name="TableCell550" table:number-columns-spanned="2">
            <text:p text:style-name="P551">155 500</text:p>
          </table:table-cell>
          <table:covered-table-cell/>
        </table:table-row>
        <table:table-row table:style-name="TableRow552">
          <table:table-cell table:style-name="TableCell553">
            <text:p text:style-name="P554">11.6.</text:p>
          </table:table-cell>
          <table:table-cell table:style-name="TableCell555">
            <text:p text:style-name="P556">Viešajai įstaigai Lietuvos sveikatos mokslų universitetui</text:p>
          </table:table-cell>
          <table:table-cell table:style-name="TableCell557" table:number-columns-spanned="2">
            <text:p text:style-name="P558">privažiuojamiesiems keliams prie Praktinio mokymo ir bandymų centro Muniškių gyvulininkystės komplekso ir automobilių stovėjimo aikštelėms taisyti (remontuoti)</text:p>
          </table:table-cell>
          <table:covered-table-cell/>
          <table:table-cell table:style-name="TableCell559" table:number-columns-spanned="2">
            <text:p text:style-name="P560">400 000</text:p>
          </table:table-cell>
          <table:covered-table-cell/>
        </table:table-row>
        <table:table-row table:style-name="TableRow561">
          <table:table-cell table:style-name="TableCell562">
            <text:p text:style-name="P563">11.7.</text:p>
          </table:table-cell>
          <table:table-cell table:style-name="TableCell564">
            <text:p text:style-name="P565">Akcinei bendrovei „Lietuvos geležinkeliai“</text:p>
          </table:table-cell>
          <table:table-cell table:style-name="TableCell566" table:number-columns-spanned="2">
            <text:p text:style-name="P567">projekto „Intermodalinio terminalo Kauno viešajame logistikos centre projektavimas ir statyba“ daliai – Kauno miesto Palemono gatvės rekonstravimo darbams – finansuoti</text:p>
          </table:table-cell>
          <table:covered-table-cell/>
          <table:table-cell table:style-name="TableCell568" table:number-columns-spanned="2">
            <text:p text:style-name="P569">1 070 000</text:p>
          </table:table-cell>
          <table:covered-table-cell/>
        </table:table-row>
        <table:table-row table:style-name="TableRow570">
          <table:table-cell table:style-name="TableCell571">
            <text:p text:style-name="P572">11.8.</text:p>
          </table:table-cell>
          <table:table-cell table:style-name="TableCell573">
            <text:p text:style-name="P574">Valstybės įmonei „Tauragės regiono keliai“</text:p>
          </table:table-cell>
          <table:table-cell table:style-name="TableCell575" table:number-columns-spanned="2">
            <text:p text:style-name="P576">valstybinės reikšmės krašto kelio Nr. 141 Kaunas–Jurbarkas–Šilutė–Klaipėda ruožų nuo 137 iki 142 km ir nuo 154 iki 157 km dangos provėžoms taisyti (remontuoti)</text:p>
          </table:table-cell>
          <table:covered-table-cell/>
          <table:table-cell table:style-name="TableCell577" table:number-columns-spanned="2">
            <text:p text:style-name="P578">600 000</text:p>
          </table:table-cell>
          <table:covered-table-cell/>
        </table:table-row>
        <table:table-row table:style-name="TableRow579">
          <table:table-cell table:style-name="TableCell580">
            <text:p text:style-name="P581">11.9.</text:p>
          </table:table-cell>
          <table:table-cell table:style-name="TableCell582">
            <text:p text:style-name="P583">Valstybės įmonei „Automagistralė“</text:p>
          </table:table-cell>
          <table:table-cell table:style-name="TableCell584" table:number-columns-spanned="2">
            <text:p text:style-name="P585">valstybinės reikšmės magistralinio kelio A1 Vilnius–Kaunas–Klaipėda ruožų dangos provėžoms taisyti (remontuoti)</text:p>
          </table:table-cell>
          <table:covered-table-cell/>
          <table:table-cell table:style-name="TableCell586" table:number-columns-spanned="2">
            <text:p text:style-name="P587">1 498 900</text:p>
          </table:table-cell>
          <table:covered-table-cell/>
        </table:table-row>
        <table:table-row table:style-name="TableRow588">
          <table:table-cell table:style-name="TableCell589" table:number-rows-spanned="17">
            <text:p text:style-name="P590">11.10.</text:p>
          </table:table-cell>
          <table:table-cell table:style-name="TableCell591" table:number-rows-spanned="17">
            <text:p text:style-name="P592">Lietuvos automobilių kelių direkcijai prie Susisiekimo ministerijos</text:p>
          </table:table-cell>
          <table:table-cell table:style-name="TableCell593" table:number-columns-spanned="2">
            <text:p text:style-name="P594">valstybinės reikšmės<text:s/>magistralinio kelio A5 Kaunas–Marijampolė–Suvalkai dangai taisyti (remontuoti)</text:p>
          </table:table-cell>
          <table:covered-table-cell/>
          <table:table-cell table:style-name="TableCell595" table:number-columns-spanned="2">
            <text:p text:style-name="P596">6 455 100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 table:number-columns-spanned="2">
            <text:p text:style-name="P601">projekto „Intermodalinio terminalo Kauno viešajame logistikos centre projektavimas ir statyba“ daliai – valstybės įmonės „Automagistralė“ patikėjimo teise valdomo<text:s/>valstybinės reikšmės kelio ruožo rekonstravimo darbams – finansuoti</text:p>
          </table:table-cell>
          <table:covered-table-cell/>
          <table:table-cell table:style-name="TableCell602" table:number-columns-spanned="2">
            <text:p text:style-name="P603">709 000</text:p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 table:number-columns-spanned="2">
            <text:p text:style-name="P608">darbų kokybės kontroliniams patikrinimams vietinės reikšmės keliuose (gatvėse) atlikti</text:p>
          </table:table-cell>
          <table:covered-table-cell/>
          <table:table-cell table:style-name="TableCell609" table:number-columns-spanned="2">
            <text:p text:style-name="P610">510 000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 table:number-columns-spanned="2">
            <text:p text:style-name="P615">vietinės reikšmės kelių (gatvių) defektų (pažaidų) nustatymo ir statybos darbų<text:s/>rūšies parinkimo rekomendacijoms parengti</text:p>
          </table:table-cell>
          <table:covered-table-cell/>
          <table:table-cell table:style-name="TableCell616" table:number-columns-spanned="2">
            <text:p text:style-name="P617">50 000</text:p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 table:number-columns-spanned="2">
            <text:p text:style-name="P622">valstybinės reikšmės rajoninio kelio Nr. 1926 Vilkija–Pagiriai–Liučiūnai ruožui nuo 0,7 iki 4,56 km rekonstruoti</text:p>
          </table:table-cell>
          <table:covered-table-cell/>
          <table:table-cell table:style-name="TableCell623" table:number-columns-spanned="2">
            <text:p text:style-name="P624">150 000</text:p>
          </table:table-cell>
          <table:covered-table-cell/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2">
            <text:p text:style-name="P629">valstybinės reikšmės rajoninio kelio Nr. 1005 Suginčiai–Klykuoliai–Agluonai<text:s/>ruožui nuo 10,71 iki<text:s/><text:soft-page-break/>13,63 km rekonstruoti</text:p>
          </table:table-cell>
          <table:covered-table-cell/>
          <table:table-cell table:style-name="TableCell630" table:number-columns-spanned="2">
            <text:p text:style-name="P631">500 000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 table:number-columns-spanned="2">
            <text:p text:style-name="P636">valstybinės reikšmės rajoninio kelio Nr. 3512 Raseiniai–Paupys–Eržvilkas ruožui nuo 23,24 iki 28,84 km rekonstruoti</text:p>
          </table:table-cell>
          <table:covered-table-cell/>
          <table:table-cell table:style-name="TableCell637" table:number-columns-spanned="2">
            <text:p text:style-name="P638">900 000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2">
            <text:p text:style-name="P643">valstybinės reikšmės rajoninio kelio Nr. 4104 Šilalė–Didkiemis ruožui nuo<text:s/>4,3 iki 6,8 km rekonstruoti</text:p>
          </table:table-cell>
          <table:covered-table-cell/>
          <table:table-cell table:style-name="TableCell644" table:number-columns-spanned="2">
            <text:p text:style-name="P645">110 000</text:p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 table:number-columns-spanned="2">
            <text:p text:style-name="P650">valstybinės reikšmės rajoninio kelio Nr. 4502 Meldikviršiai–Sartininkai–Žemaičių Naumiestis ruožui nuo 0,35 iki 7,5 km rekonstruoti</text:p>
          </table:table-cell>
          <table:covered-table-cell/>
          <table:table-cell table:style-name="TableCell651" table:number-columns-spanned="2">
            <text:p text:style-name="P652">250 000</text:p>
          </table:table-cell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 table:number-columns-spanned="2">
            <text:p text:style-name="P657">valstybinės reikšmės rajoninio kelio Nr. 4603<text:s/>Telšiai–Alsėdžiai–Barstyčiai–Skuodas ruožui nuo 6,7 iki 8,8 km kapitališkai remontuoti</text:p>
          </table:table-cell>
          <table:covered-table-cell/>
          <table:table-cell table:style-name="TableCell658" table:number-columns-spanned="2">
            <text:p text:style-name="P659">1 097 000</text:p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 table:number-columns-spanned="2">
            <text:p text:style-name="P664">valstybinės reikšmės rajoninio kelio Nr. 2111 Ramučiai–Vidsodis–Luokė ruožui nuo 18,9 iki 21,68 km kapitališkai remontuoti</text:p>
          </table:table-cell>
          <table:covered-table-cell/>
          <table:table-cell table:style-name="TableCell665" table:number-columns-spanned="2">
            <text:p text:style-name="P666">52 000</text:p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2">
            <text:p text:style-name="P671">valstybinės reikšmės<text:s/>rajoninio kelio Nr. 1201 Anykščiai–Kurkliai–Balninkai–Želva ruožui nuo 0,8 iki 1,6 km taisyti (remontuoti)</text:p>
          </table:table-cell>
          <table:covered-table-cell/>
          <table:table-cell table:style-name="TableCell672" table:number-columns-spanned="2">
            <text:p text:style-name="P673">440 000</text:p>
          </table:table-cell>
          <table:covered-table-cell/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 table:number-columns-spanned="2">
            <text:p text:style-name="P678">valstybinės reikšmės rajoninio kelio Nr. 4428 Labanoras–Lakaja–Žaugėdai–Joniškis ruožui nuo 22,2 iki 24,17 km rekonstruoti</text:p>
          </table:table-cell>
          <table:covered-table-cell/>
          <table:table-cell table:style-name="TableCell679" table:number-columns-spanned="2">
            <text:p text:style-name="P680">600 000</text:p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columns-spanned="2">
            <text:p text:style-name="P685">valstybinės reikšmės rajoninio kelio Nr. 3906 Vėžionys–Dainava–Pabarė–Butrimonys ruožui nuo 17,9 iki 22,5 km rekonstruoti</text:p>
          </table:table-cell>
          <table:covered-table-cell/>
          <table:table-cell table:style-name="TableCell686" table:number-columns-spanned="2">
            <text:p text:style-name="P687">1 400 000</text:p>
          </table:table-cell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columns-spanned="2">
            <text:p text:style-name="P692">valstybinės reikšmės rajoninio kelio Nr. 4307 Jauniūnai–Alionys–Pajuodžiai ruožui nuo 0,706 iki 3,71 km rekonstruoti</text:p>
          </table:table-cell>
          <table:covered-table-cell/>
          <table:table-cell table:style-name="TableCell693" table:number-columns-spanned="2">
            <text:p text:style-name="P694">3 200 000</text:p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 table:number-columns-spanned="2">
            <text:p text:style-name="P699">valstybinės reikšmės rajoninio kelio Nr. 5230 Paberžė–Barskūnai–Medžiukai ruožui nuo 6,5 iki 11,16 km rekonstruoti</text:p>
          </table:table-cell>
          <table:covered-table-cell/>
          <table:table-cell table:style-name="TableCell700" table:number-columns-spanned="2">
            <text:p text:style-name="P701">2 700 000</text:p>
          </table:table-cell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columns-spanned="2">
            <text:p text:style-name="P706">valstybinės reikšmės rajoninio kelio Nr. 4329 Gelvonėliai–Alekniškiai ruožui nuo 0,1 iki 1,86 km rekonstruoti</text:p>
          </table:table-cell>
          <table:covered-table-cell/>
          <table:table-cell table:style-name="TableCell707" table:number-columns-spanned="2">
            <text:p text:style-name="P708">2 493 000</text:p>
          </table:table-cell>
          <table:covered-table-cell/>
        </table:table-row>
        <table:table-row table:style-name="TableRow709">
          <table:table-cell table:style-name="TableCell710" table:number-columns-spanned="4">
            <text:p text:style-name="P711">Iš viso paskirstyta</text:p>
          </table:table-cell>
          <table:covered-table-cell/>
          <table:covered-table-cell/>
          <table:covered-table-cell/>
          <table:table-cell table:style-name="TableCell712" table:number-columns-spanned="2">
            <text:p text:style-name="P713">52 215 200</text:p>
          </table:table-cell>
          <table:covered-table-cell/>
        </table:table-row>
      </table:table>
      <text:p text:style-name="P714"/>
      <text:p text:style-name="P715"><text:span text:style-name="T716">––––––––––––––––––––</text:span></text:p>
      <text:p text:style-name="P717">Priedo pakeitimai:</text:p>
      <text:p text:style-name="P718"><text:span text:style-name="T719">Nr.<text:s/></text:span><text:a xlink:href="https://www.e-tar.lt/portal/legalAct.html?documentId=80a152e06e5111e4942895da095d8b69" office:target-frame-name="_top" xlink:show="replace"><text:span text:style-name="T720">1253</text:span></text:a><text:span text:style-name="T721">, 2014-11-12, paskelbta TAR 2014-11-17, i. k. 2014-16989</text:span></text:p>
      <text:p text:style-name="Normal"/>
      <text:p text:style-name="P722"/>
      <text:p text:style-name="P723"/>
      <text:p text:style-name="P724"><text:span text:style-name="T725">Pakeitimai:</text:span></text:p>
      <text:p text:style-name="P726"/>
      <text:p text:style-name="P727"><text:span text:style-name="T728">1.</text:span></text:p>
      <text:p text:style-name="P729"><text:span text:style-name="T730">Lietuvos Respublikos Vyriausybė, Nutarimas</text:span></text:p>
      <text:p text:style-name="P731"><text:span text:style-name="T732">Nr.<text:s/></text:span><text:a xlink:href="https://www.e-tar.lt/portal/legalAct.html?documentId=80a152e06e5111e4942895da095d8b69" office:target-frame-name="_top" xlink:show="replace"><text:span text:style-name="T733">1253</text:span></text:a><text:span text:style-name="T734">, 2014-11-12, paskelbta TAR 2014-11-17, i. k. 2014-16989</text:span></text:p>
      <text:p text:style-name="P735"><text:span text:style-name="T736">Dėl Lietuvos Respublikos Vyriausybės 2014 m.<text:s/></text:span><text:span text:style-name="T737">balandžio 16 d. nutarimo Nr. 359 „Dėl 2014 metų Kelių priežiūros ir plėtros programos finansavimo lėšų rezervo valstybės reikmėms, susijusioms su keliais, finansuoti paskirstymo“ pakeitimo  </text:span></text:p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22T12:59:00Z</meta:creation-date>
    <dc:date>2014-12-22T12:59:00Z</dc:date>
    <meta:print-date>2014-04-22T07:00:00Z</meta:print-date>
    <meta:template xlink:href="Normal" xlink:type="simple"/>
    <meta:editing-cycles>2</meta:editing-cycles>
    <meta:editing-duration>PT0S</meta:editing-duration>
    <meta:document-statistic meta:page-count="6" meta:paragraph-count="436" meta:word-count="1824" meta:character-count="13541" meta:row-count="578" meta:non-whitespace-character-count="12153"/>
  </office:meta>
</office:document-meta>
</file>