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system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 fo:margin-right="-0.0013in" fo:text-indent="0.04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line-height="150%"/>
      <style:text-properties style:font-name="TimesLT"/>
    </style:style>
    <style:style style:name="P18" style:parent-style-name="Normal" style:family="paragraph">
      <style:paragraph-properties fo:line-height="150%"/>
      <style:text-properties style:font-name="TimesL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 fo:text-indent="0.4923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2-28</text:span></text:p>
      <text:p text:style-name="P3"/>
      <text:p text:style-name="P4"><text:span text:style-name="T5">Sprendimas paskelbtas: TAR 2018-02-28, i. k. 2018-03161</text:span></text:p>
      <text:p text:style-name="P6"/>
      <text:p text:style-name="P7"><text:span text:style-name="T8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DĖL VILKAVIŠKIO RAJONO SAVIVALDYBĖS 2018–2020 METŲ STRATEGINIO VEIKLOS PLANO PATVIRTINIMO<text:s/></text:p>
      <text:p text:style-name="P14"/>
      <text:p text:style-name="P15">2018 m. vasario<text:s/>23 d. Nr. B-TS-972</text:p>
      <text:p text:style-name="P16">Vilkaviškis</text:p>
      <text:p text:style-name="P17"/>
      <text:p text:style-name="P18"/>
      <text:p text:style-name="P19">Vadovaudamasi Lietuvos Respublikos vietos savivaldos įstatymo 16 straipsnio 2 dalies 40 punktu, 18 straipsnio 1 dalimi, <text:s/>Lietuvos Respublikos viešojo administravimo įstatymo 10 straipsnio 5 dalimi, Lietuvos Respublikos Vyriausybės 2014 m. gruodžio 15 d. nutarimo Nr. 1435 „Dėl strateginio planavimo savivaldybėse <text:s/>rekomendacijų patvirtinimo“ 29 punktu,<text:s/><text:span text:style-name="T20">Vilkaviškio rajono savivaldybės tarybos 2018 m. sausio 26 d. sprendimu Nr. B-TS-938 „Dėl Vilkaviškio rajono savivaldybės strat</text:span><text:span text:style-name="T21">eginio planavimo organizavimo tvarkos aprašo patvirtinimo</text:span>“ patvirtinto<text:s/><text:span text:style-name="T22">Vilkaviškio rajono savivaldybės strateginio <text:s/>planavimo organizavimo tvarkos aprašo 43 punktu,</text:span><text:s text:c="2"/>Vilkaviškio rajono <text:s/>savivaldybės <text:s/>taryba n u s p r e n d ž i a:</text:p>
      <text:p text:style-name="P23"><text:span text:style-name="T24">1.</text:span><text:span text:style-name="T25"><text:s/>Neteko galios nuo 201</text:span><text:span text:style-name="T26">9-02-28</text:span></text:p>
      <text:p text:style-name="P27">Punkto naikinimas:</text:p>
      <text:p text:style-name="P28"><text:span text:style-name="T29">Nr.<text:s/></text:span><text:a xlink:href="https://www.e-tar.lt/portal/legalAct.html?documentId=d08b31e03a6211e99595d005d42b863e" office:target-frame-name="_top" xlink:show="replace"><text:span text:style-name="T30">B-TS-1332</text:span></text:a><text:span text:style-name="T31">, 2019-02-22, paskelbta TAR 2019-02-27, i. k. 2019-03225</text:span></text:p>
      <text:p text:style-name="Normal"/>
      <text:p text:style-name="P32"><text:span text:style-name="T33">2</text:span><text:span text:style-name="T34">.</text:span><text:span text:style-name="T35"><text:tab/></text:span>Panaikinti 2017 m. vasario 24 d. Vilkaviškio rajono<text:s/>savivaldybės tarybos sprendimo Nr. B-TS-647 „Dėl Vilkaviškio rajono savivaldybės 2017–2019 metų strateginio veiklos plano tvirtinimo“ 1 punktą.</text:p>
      <text:p text:style-name="P36"><text:span text:style-name="T37">Šis sprendimas per vieną mėnesį nuo įsigaliojimo dienos gali būti skundžiamas Regionų apygardos administracini</text:span><text:span text:style-name="T38">o teismo Kauno rūmams (adresu: A. Mickevičiaus g. 8A, Kaunas) Lietuvos Respublikos administracinių bylų teisenos įstatymo nustatyta tvarka.</text:span></text:p>
      <text:p text:style-name="P39"/>
      <text:p text:style-name="P40"/>
      <text:p text:style-name="P41"/>
      <text:p text:style-name="P42">Savivaldybės meras<text:tab/>Algirdas Neiberka</text:p>
      <text:p text:style-name="P43"><text:span text:style-name="T44">Patvirtinta.</text:span><text:span text:style-name="T45"><text:s/>Neteko galios nuo 2019-02-28</text:span></text:p>
      <text:p text:style-name="P46">Priedo naikinimas:</text:p>
      <text:p text:style-name="P47"><text:span text:style-name="T48">Nr.<text:s/></text:span><text:a xlink:href="https://www.e-tar.lt/portal/legalAct.html?documentId=d08b31e03a6211e99595d005d42b863e" office:target-frame-name="_top" xlink:show="replace"><text:span text:style-name="T49">B-TS-1332</text:span></text:a><text:span text:style-name="T50">, 2019-02-22, paskelbta TAR 2019-02-27, i. k. 2019-03225</text:span></text:p>
      <text:p text:style-name="Normal"/>
      <text:p text:style-name="Normal"/>
      <text:p text:style-name="Normal"/>
      <text:p text:style-name="Normal"/>
      <text:p text:style-name="P51">Priedų pakeitimai:</text:p>
      <text:p text:style-name="Normal"/>
      <text:p text:style-name="P52">10_programa</text:p>
      <text:p text:style-name="P53">Priedo pakeitimai:</text:p>
      <text:p text:style-name="P54"><text:span text:style-name="T55">Nr.<text:s/></text:span><text:a xlink:href="https://www.e-tar.lt/portal/legalAct.html?documentId=560b15b0b1c911e88f64a5ecc703f89b" office:target-frame-name="_top" xlink:show="replace"><text:span text:style-name="T56">B-TS-1189</text:span></text:a><text:span text:style-name="T57">, 2018-08-31, paskelbta TAR 2018-09-07, i. k. 2018-14173</text:span></text:p>
      <text:soft-page-break/>
      <text:p text:style-name="P58">Neteko galios nuo: 2019-02-28</text:p>
      <text:p text:style-name="P59"><text:span text:style-name="T60">Nr.<text:s/></text:span><text:a xlink:href="https://www.e-tar.lt/portal/legalAct.html?documentId=d08b31e03a6211e99595d005d42b863e" office:target-frame-name="_top" xlink:show="replace"><text:span text:style-name="T61">B-TS-1332</text:span></text:a><text:span text:style-name="T62">, 2019-02-22, paskelbta TAR 2019-02-27, i. k. 2019-03225</text:span></text:p>
      <text:p text:style-name="Normal"/>
      <text:p text:style-name="P63">972_10_programa</text:p>
      <text:p text:style-name="P64">Neteko galios nuo: 2019-02-28</text:p>
      <text:p text:style-name="P65"><text:span text:style-name="T66">Nr.<text:s/></text:span><text:a xlink:href="https://www.e-tar.lt/portal/legalAct.html?documentId=d08b31e03a6211e99595d005d42b863e" office:target-frame-name="_top" xlink:show="replace"><text:span text:style-name="T67">B-TS-1332</text:span></text:a><text:span text:style-name="T68">, 2019-02-22, paskelbta TAR 2019-02-27, i. k. 2019-03225</text:span></text:p>
      <text:p text:style-name="Normal"/>
      <text:p text:style-name="P69">9_programa</text:p>
      <text:p text:style-name="P70">Priedo pakeitimai:</text:p>
      <text:p text:style-name="P71"><text:span text:style-name="T72">Nr.<text:s/></text:span><text:a xlink:href="https://www.e-tar.lt/portal/legalAct.html?documentId=560b15b0b1c911e88f64a5ecc703f89b" office:target-frame-name="_top" xlink:show="replace"><text:span text:style-name="T73">B-</text:span><text:span text:style-name="T74">TS-1189</text:span></text:a><text:span text:style-name="T75">, 2018-08-31, paskelbta TAR 2018-09-07, i. k. 2018-14173</text:span></text:p>
      <text:p text:style-name="P76">Neteko galios nuo: 2019-02-28</text:p>
      <text:p text:style-name="P77"><text:span text:style-name="T78">Nr.<text:s/></text:span><text:a xlink:href="https://www.e-tar.lt/portal/legalAct.html?documentId=d08b31e03a6211e99595d005d42b863e" office:target-frame-name="_top" xlink:show="replace"><text:span text:style-name="T79">B-TS-1332</text:span></text:a><text:span text:style-name="T80">, 2019-02-22, paskelbta TAR 2019-02-27, i. k. 2019-</text:span><text:span text:style-name="T81">03225</text:span></text:p>
      <text:p text:style-name="Normal"/>
      <text:p text:style-name="P82">972_9_programa</text:p>
      <text:p text:style-name="P83">Neteko galios nuo: 2019-02-28</text:p>
      <text:p text:style-name="P84"><text:span text:style-name="T85">Nr.<text:s/></text:span><text:a xlink:href="https://www.e-tar.lt/portal/legalAct.html?documentId=d08b31e03a6211e99595d005d42b863e" office:target-frame-name="_top" xlink:show="replace"><text:span text:style-name="T86">B-TS-1332</text:span></text:a><text:span text:style-name="T87">, 2019-02-22, paskelbta TAR 2019-02-27, i. k. 2019-03225</text:span></text:p>
      <text:p text:style-name="Normal"/>
      <text:p text:style-name="P88">8_programa</text:p>
      <text:p text:style-name="P89">Priedo pakeitimai:</text:p>
      <text:p text:style-name="P90"><text:span text:style-name="T91">Nr.<text:s/></text:span><text:a xlink:href="https://www.e-tar.lt/portal/legalAct.html?documentId=560b15b0b1c911e88f64a5ecc703f89b" office:target-frame-name="_top" xlink:show="replace"><text:span text:style-name="T92">B-TS-1189</text:span></text:a><text:span text:style-name="T93">, 2018-08-31, paskelbta TAR 2018-09-07, i. k. 2018-14173</text:span></text:p>
      <text:p text:style-name="P94">Neteko galios nuo: 2019-02-28</text:p>
      <text:p text:style-name="P95"><text:span text:style-name="T96">Nr.<text:s/></text:span><text:a xlink:href="https://www.e-tar.lt/portal/legalAct.html?documentId=d08b31e03a6211e99595d005d42b863e" office:target-frame-name="_top" xlink:show="replace"><text:span text:style-name="T97">B-TS-1332</text:span></text:a><text:span text:style-name="T98">, 2019-02-22, paskelbta TAR 2019-02-27, i. k. 2019-03225</text:span></text:p>
      <text:p text:style-name="Normal"/>
      <text:p text:style-name="P99">972_8_programa</text:p>
      <text:p text:style-name="P100">Neteko galios nuo: 2019-02-28</text:p>
      <text:p text:style-name="P101"><text:span text:style-name="T102">Nr.<text:s/></text:span><text:a xlink:href="https://www.e-tar.lt/portal/legalAct.html?documentId=d08b31e03a6211e99595d005d42b863e" office:target-frame-name="_top" xlink:show="replace"><text:span text:style-name="T103">B-TS-1332</text:span></text:a><text:span text:style-name="T104">, 2019-02-22, paskelbta TAR 2019-02-27, i. k. 2019-03225</text:span></text:p>
      <text:p text:style-name="Normal"/>
      <text:p text:style-name="P105">7_programa</text:p>
      <text:p text:style-name="P106">Priedo pakeitimai:</text:p>
      <text:p text:style-name="P107"><text:span text:style-name="T108">Nr.<text:s/></text:span><text:a xlink:href="https://www.e-tar.lt/portal/legalAct.html?documentId=560b15b0b1c911e88f64a5ecc703f89b" office:target-frame-name="_top" xlink:show="replace"><text:span text:style-name="T109">B-TS-1189</text:span></text:a><text:span text:style-name="T110">, 2018-08-31, paskelbta TAR 2018-09-07, i. k. 2018-14173</text:span></text:p>
      <text:p text:style-name="P111">Neteko galios nuo: 2019-02-28</text:p>
      <text:p text:style-name="P112"><text:span text:style-name="T113">Nr.<text:s/></text:span><text:a xlink:href="https://www.e-tar.lt/portal/legalAct.html?documentId=d08b31e03a6211e99595d005d42b863e" office:target-frame-name="_top" xlink:show="replace"><text:span text:style-name="T114">B-TS-1332</text:span></text:a><text:span text:style-name="T115">, 2019-02-22, paskelbta TAR 2019-02-27, i. k. 201</text:span><text:span text:style-name="T116">9-03225</text:span></text:p>
      <text:p text:style-name="Normal"/>
      <text:p text:style-name="P117">972_7_programa</text:p>
      <text:p text:style-name="P118">Neteko galios nuo: 2019-02-28</text:p>
      <text:p text:style-name="P119"><text:span text:style-name="T120">Nr.<text:s/></text:span><text:a xlink:href="https://www.e-tar.lt/portal/legalAct.html?documentId=d08b31e03a6211e99595d005d42b863e" office:target-frame-name="_top" xlink:show="replace"><text:span text:style-name="T121">B-TS-1332</text:span></text:a><text:span text:style-name="T122">, 2019-02-22, paskelbta TAR 2019-02-27, i. k. 2019-03225</text:span></text:p>
      <text:p text:style-name="Normal"/>
      <text:p text:style-name="P123">6_programa</text:p>
      <text:p text:style-name="P124">Priedo pakeitimai:</text:p>
      <text:p text:style-name="P125"><text:span text:style-name="T126">Nr.</text:span><text:span text:style-name="T127"><text:s/></text:span><text:a xlink:href="https://www.e-tar.lt/portal/legalAct.html?documentId=560b15b0b1c911e88f64a5ecc703f89b" office:target-frame-name="_top" xlink:show="replace"><text:span text:style-name="T128">B-TS-1189</text:span></text:a><text:span text:style-name="T129">, 2018-08-31, paskelbta TAR 2018-09-07, i. k. 2018-14173</text:span></text:p>
      <text:p text:style-name="P130">Neteko galios nuo: 2019-02-28</text:p>
      <text:p text:style-name="P131"><text:span text:style-name="T132">Nr.<text:s/></text:span><text:a xlink:href="https://www.e-tar.lt/portal/legalAct.html?documentId=d08b31e03a6211e99595d005d42b863e" office:target-frame-name="_top" xlink:show="replace"><text:span text:style-name="T133">B-TS-1332</text:span></text:a><text:span text:style-name="T134">, 2019-02-22, paskelbta TAR 2019-02-27, i. k. 2019-03225</text:span></text:p>
      <text:p text:style-name="Normal"/>
      <text:p text:style-name="P135">972_6_programa</text:p>
      <text:p text:style-name="P136">Neteko galios nuo: 2019-02-28</text:p>
      <text:p text:style-name="P137"><text:span text:style-name="T138">Nr.<text:s/></text:span><text:a xlink:href="https://www.e-tar.lt/portal/legalAct.html?documentId=d08b31e03a6211e99595d005d42b863e" office:target-frame-name="_top" xlink:show="replace"><text:span text:style-name="T139">B-TS-1332</text:span></text:a><text:span text:style-name="T140">, 2019-02-22, paskelbta TAR 2019-02-27, i. k. 2019-03225</text:span></text:p>
      <text:p text:style-name="Normal"/>
      <text:p text:style-name="P141">5_programa</text:p>
      <text:p text:style-name="P142">Priedo pakeitimai:</text:p>
      <text:p text:style-name="P143"><text:span text:style-name="T144">Nr.<text:s/></text:span><text:a xlink:href="https://www.e-tar.lt/portal/legalAct.html?documentId=560b15b0b1c911e88f64a5ecc703f89b" office:target-frame-name="_top" xlink:show="replace"><text:span text:style-name="T145">B-TS-1189</text:span></text:a><text:span text:style-name="T146">, 2018-08-31, paskelbta TAR 2018-09-07, i. k. 20</text:span><text:span text:style-name="T147">18-14173</text:span></text:p>
      <text:p text:style-name="P148">Neteko galios nuo: 2019-02-28</text:p>
      <text:p text:style-name="P149"><text:span text:style-name="T150">Nr.<text:s/></text:span><text:a xlink:href="https://www.e-tar.lt/portal/legalAct.html?documentId=d08b31e03a6211e99595d005d42b863e" office:target-frame-name="_top" xlink:show="replace"><text:span text:style-name="T151">B-TS-1332</text:span></text:a><text:span text:style-name="T152">, 2019-02-22, paskelbta TAR 2019-02-27, i. k. 2019-03225</text:span></text:p>
      <text:p text:style-name="Normal"/>
      <text:p text:style-name="P153">972_5_programa</text:p>
      <text:p text:style-name="P154">Neteko galios nuo: 2019-02-28</text:p>
      <text:p text:style-name="P155"><text:span text:style-name="T156">Nr.</text:span><text:span text:style-name="T157"><text:s/></text:span><text:a xlink:href="https://www.e-tar.lt/portal/legalAct.html?documentId=d08b31e03a6211e99595d005d42b863e" office:target-frame-name="_top" xlink:show="replace"><text:span text:style-name="T158">B-TS-1332</text:span></text:a><text:span text:style-name="T159">, 2019-02-22, paskelbta TAR 2019-02-27, i. k. 2019-03225</text:span></text:p>
      <text:p text:style-name="Normal"/>
      <text:p text:style-name="P160">4_programa</text:p>
      <text:p text:style-name="P161">Priedo pakeitimai:</text:p>
      <text:p text:style-name="P162"><text:span text:style-name="T163">Nr.<text:s/></text:span><text:a xlink:href="https://www.e-tar.lt/portal/legalAct.html?documentId=560b15b0b1c911e88f64a5ecc703f89b" office:target-frame-name="_top" xlink:show="replace"><text:span text:style-name="T164">B-TS-1189</text:span></text:a><text:span text:style-name="T165">, 2018-08-31, paskelbta TAR 2018-09-07, i. k. 2018-14173</text:span></text:p>
      <text:soft-page-break/>
      <text:p text:style-name="P166">Neteko galios nuo: 2019-02-28</text:p>
      <text:p text:style-name="P167"><text:span text:style-name="T168">Nr.<text:s/></text:span><text:a xlink:href="https://www.e-tar.lt/portal/legalAct.html?documentId=d08b31e03a6211e99595d005d42b863e" office:target-frame-name="_top" xlink:show="replace"><text:span text:style-name="T169">B-TS-1332</text:span></text:a><text:span text:style-name="T170">, 2019-02-22, paskelbta TAR 2019-02-27, i. k. 2019-03225</text:span></text:p>
      <text:p text:style-name="Normal"/>
      <text:p text:style-name="P171">972_4_programa</text:p>
      <text:p text:style-name="P172">Neteko galios nuo: 2019-02-28</text:p>
      <text:p text:style-name="P173"><text:span text:style-name="T174">Nr.<text:s/></text:span><text:a xlink:href="https://www.e-tar.lt/portal/legalAct.html?documentId=d08b31e03a6211e99595d005d42b863e" office:target-frame-name="_top" xlink:show="replace"><text:span text:style-name="T175">B-TS-1332</text:span></text:a><text:span text:style-name="T176">, 2019-02-22, paskelbta TAR 2019-02-27, i. k. 2019-03225</text:span></text:p>
      <text:p text:style-name="Normal"/>
      <text:p text:style-name="P177">3_programa</text:p>
      <text:p text:style-name="P178">Priedo pakeitimai:</text:p>
      <text:p text:style-name="P179"><text:span text:style-name="T180">Nr.<text:s/></text:span><text:a xlink:href="https://www.e-tar.lt/portal/legalAct.html?documentId=560b15b0b1c911e88f64a5ecc703f89b" office:target-frame-name="_top" xlink:show="replace"><text:span text:style-name="T181">B-TS-1189</text:span></text:a><text:span text:style-name="T182">, 2018-08-31, paskelbta TAR 2018-09-07, i. k. 20</text:span><text:span text:style-name="T183">18-14173</text:span></text:p>
      <text:p text:style-name="P184">Neteko galios nuo: 2019-02-28</text:p>
      <text:p text:style-name="P185"><text:span text:style-name="T186">Nr.<text:s/></text:span><text:a xlink:href="https://www.e-tar.lt/portal/legalAct.html?documentId=d08b31e03a6211e99595d005d42b863e" office:target-frame-name="_top" xlink:show="replace"><text:span text:style-name="T187">B-TS-1332</text:span></text:a><text:span text:style-name="T188">, 2019-02-22, paskelbta TAR 2019-02-27, i. k. 2019-03225</text:span></text:p>
      <text:p text:style-name="Normal"/>
      <text:p text:style-name="P189">972_3_programa</text:p>
      <text:p text:style-name="P190">Neteko galios nuo: 2019-02-28</text:p>
      <text:p text:style-name="P191"><text:span text:style-name="T192">Nr.</text:span><text:span text:style-name="T193"><text:s/></text:span><text:a xlink:href="https://www.e-tar.lt/portal/legalAct.html?documentId=d08b31e03a6211e99595d005d42b863e" office:target-frame-name="_top" xlink:show="replace"><text:span text:style-name="T194">B-TS-1332</text:span></text:a><text:span text:style-name="T195">, 2019-02-22, paskelbta TAR 2019-02-27, i. k. 2019-03225</text:span></text:p>
      <text:p text:style-name="Normal"/>
      <text:p text:style-name="P196">2_programa</text:p>
      <text:p text:style-name="P197">Priedo pakeitimai:</text:p>
      <text:p text:style-name="P198"><text:span text:style-name="T199">Nr.<text:s/></text:span><text:a xlink:href="https://www.e-tar.lt/portal/legalAct.html?documentId=560b15b0b1c911e88f64a5ecc703f89b" office:target-frame-name="_top" xlink:show="replace"><text:span text:style-name="T200">B-TS-1189</text:span></text:a><text:span text:style-name="T201">, 2018-08-31, paskelbta TAR 2018-09-07, i. k. 2018-14173</text:span></text:p>
      <text:p text:style-name="P202">Neteko galios nuo: 2019-02-28</text:p>
      <text:p text:style-name="P203"><text:span text:style-name="T204">Nr.<text:s/></text:span><text:a xlink:href="https://www.e-tar.lt/portal/legalAct.html?documentId=d08b31e03a6211e99595d005d42b863e" office:target-frame-name="_top" xlink:show="replace"><text:span text:style-name="T205">B-TS-1332</text:span></text:a><text:span text:style-name="T206">, 2019-</text:span><text:span text:style-name="T207">02-22, paskelbta TAR 2019-02-27, i. k. 2019-03225</text:span></text:p>
      <text:p text:style-name="Normal"/>
      <text:p text:style-name="P208">972_2_programa</text:p>
      <text:p text:style-name="P209">Neteko galios nuo: 2019-02-28</text:p>
      <text:p text:style-name="P210"><text:span text:style-name="T211">Nr.<text:s/></text:span><text:a xlink:href="https://www.e-tar.lt/portal/legalAct.html?documentId=d08b31e03a6211e99595d005d42b863e" office:target-frame-name="_top" xlink:show="replace"><text:span text:style-name="T212">B-TS-1332</text:span></text:a><text:span text:style-name="T213">, 2019-02-22, paskelbta TAR 2019-02-27, i. k.<text:s/></text:span><text:span text:style-name="T214">2019-03225</text:span></text:p>
      <text:p text:style-name="Normal"/>
      <text:p text:style-name="P215">1_programa</text:p>
      <text:p text:style-name="P216">Priedo pakeitimai:</text:p>
      <text:p text:style-name="P217"><text:span text:style-name="T218">Nr.<text:s/></text:span><text:a xlink:href="https://www.e-tar.lt/portal/legalAct.html?documentId=560b15b0b1c911e88f64a5ecc703f89b" office:target-frame-name="_top" xlink:show="replace"><text:span text:style-name="T219">B-TS-1189</text:span></text:a><text:span text:style-name="T220">, 2018-08-31, paskelbta TAR 2018-09-07, i. k. 2018-14173</text:span></text:p>
      <text:p text:style-name="P221">Neteko galios nuo: 2019-02-28</text:p>
      <text:p text:style-name="P222"><text:span text:style-name="T223">Nr.<text:s/></text:span><text:a xlink:href="https://www.e-tar.lt/portal/legalAct.html?documentId=d08b31e03a6211e99595d005d42b863e" office:target-frame-name="_top" xlink:show="replace"><text:span text:style-name="T224">B-TS-1332</text:span></text:a><text:span text:style-name="T225">, 2019-02-22, paskelbta TAR 2019-02-27, i. k. 2019-03225</text:span></text:p>
      <text:p text:style-name="Normal"/>
      <text:p text:style-name="P226">972_1_programa</text:p>
      <text:p text:style-name="P227">Neteko galios nuo: 2019-02-28</text:p>
      <text:p text:style-name="P228"><text:span text:style-name="T229">Nr.<text:s/></text:span><text:a xlink:href="https://www.e-tar.lt/portal/legalAct.html?documentId=d08b31e03a6211e99595d005d42b863e" office:target-frame-name="_top" xlink:show="replace"><text:span text:style-name="T230">B-TS-1332</text:span></text:a><text:span text:style-name="T231">, 2019-02-22, paskelbta TAR 2019-02-27, i. k. 2019-03225</text:span>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Vilkaviškio rajono savivaldybės taryba, Sprendimas</text:span></text:p>
      <text:p text:style-name="P241"><text:span text:style-name="T242">Nr.<text:s/></text:span><text:a xlink:href="https://www.e-tar.lt/portal/legalAct.html?documentId=560b15b0b1c911e88f64a5ecc703f89b" office:target-frame-name="_top" xlink:show="replace"><text:span text:style-name="T243">B-TS-1189</text:span></text:a><text:span text:style-name="T244">, 2018-08-31, paskelbta TAR 2018-09-07, i. k. 2018-14173</text:span></text:p>
      <text:p text:style-name="P245"><text:span text:style-name="T246">Dėl Vilkaviškio rajono savivaldybės 2018–2020 metų strateginio veiklos plano programų asignavimų suvestinių patikslinimo</text:span></text:p>
      <text:p text:style-name="P247"/>
      <text:p text:style-name="P248"><text:span text:style-name="T249">2.</text:span></text:p>
      <text:p text:style-name="P250"><text:span text:style-name="T251">Vilkaviškio rajono savivaldybės taryba,</text:span><text:span text:style-name="T252"><text:s/>Sprendimas</text:span></text:p>
      <text:p text:style-name="P253"><text:span text:style-name="T254">Nr.<text:s/></text:span><text:a xlink:href="https://www.e-tar.lt/portal/legalAct.html?documentId=d08b31e03a6211e99595d005d42b863e" office:target-frame-name="_top" xlink:show="replace"><text:span text:style-name="T255">B-TS-1332</text:span></text:a><text:span text:style-name="T256">, 2019-02-22, paskelbta TAR 2019-02-27, i. k. 2019-03225</text:span></text:p>
      <text:p text:style-name="P257"><text:span text:style-name="T258">Dėl Vilkaviškio rajono savivaldybės 2019–2021 m. strateginio veiklos plano p</text:span><text:span text:style-name="T259">atvirtin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system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03-01T13:26:00Z</meta:creation-date>
    <dc:date>2019-03-01T13:26:00Z</dc:date>
    <meta:print-date>2018-02-08T15:56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1004" meta:character-count="8643" meta:row-count="337" meta:non-whitespace-character-count="7754"/>
  </office:meta>
</office:document-meta>
</file>