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fo:color="#000000" style:font-size-complex="12pt" style:language-asian="lt" style:country-asian="LT"/>
    </style:style>
    <style:style style:name="T16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P17" style:parent-style-name="Normal" style:family="paragraph">
      <style:paragraph-properties fo:text-align="justify" fo:text-indent="0.9444in" fo:background-color="#FFFFFF"/>
    </style:style>
    <style:style style:name="T18" style:parent-style-name="DefaultParagraphFont" style:family="text">
      <style:text-properties style:font-name="TimesLT" style:font-weight-complex="bold" fo:color="#212529" fo:letter-spacing="0.0138in" style:font-size-complex="12pt" style:language-asian="lt" style:country-asian="LT"/>
    </style:style>
    <style:style style:name="T19" style:parent-style-name="DefaultParagraphFont" style:family="text">
      <style:text-properties style:font-name="TimesLT" style:font-size-complex="12p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T21" style:parent-style-name="DefaultParagraphFont" style:family="text">
      <style:text-properties style:font-name="TimesLT" style:language-asian="lt" style:country-asian="LT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6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 fo:background-color="#FFFFFF"/>
    </style:style>
    <style:style style:name="T28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29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30" style:parent-style-name="DefaultParagraphFont" style:family="text">
      <style:text-properties style:font-name="TimesLT" style:font-weight-complex="bold" fo:color="#212529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 fo:background-color="#FFFFFF"/>
    </style:style>
    <style:style style:name="T33" style:parent-style-name="DefaultParagraphFont" style:family="text">
      <style:text-properties style:font-name="TimesLT" fo:color="#000000" fo:letter-spacing="0.0138in" style:font-size-complex="12pt" style:language-asian="lt" style:country-asian="LT"/>
    </style:style>
    <style:style style:name="T34" style:parent-style-name="DefaultParagraphFont" style:family="text">
      <style:text-properties style:font-name="TimesLT" fo:color="#000000" fo:letter-spacing="0.0138in" style:font-size-complex="12p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fo:color="#FF0000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name="TimesLT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T55" style:parent-style-name="DefaultParagraphFont" style:family="text"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1-09-27 ĮSAKYMO <text:s/>NR. DV-1078 „DĖL ALYTAUS MIESTO SAVIVALDYBĖS BIUDŽETINIŲ IR VIEŠŲJŲ ĮSTAIGŲ PINIGINIŲ IR NATŪRINIŲ IŠLAIDŲ NORMŲ NUSTATYMO TVARKOS APRAŠO TVIRTINIMO“ PAKEITIMO</text:p>
      <text:p text:style-name="P9"/>
      <text:p text:style-name="P10">2021 m. spalio<text:s/>6 d. Nr. DV-1119</text:p>
      <text:p text:style-name="P11">Alytus</text:p>
      <text:p text:style-name="P12"/>
      <text:p text:style-name="Normal"/>
      <text:p text:style-name="P13"><text:span text:style-name="T14">Vadovaudamasi<text:s/></text:span><text:span text:style-name="T15">Lietuvos Respublikos vietos savivaldos įstatymo 18 straipsnio 1 dalimi, Lietuvos Respublikos socialinės paramos mokiniams įstatymo 4 straipsnio 2 dalies 3 punktu</text:span><text:span text:style-name="T16">,</text:span></text:p>
      <text:p text:style-name="P17"><text:span text:style-name="T18">pakeičiu<text:s/></text:span><text:span text:style-name="T19">Alytaus miesto savivaldybės<text:s/></text:span><text:span text:style-name="T20">biudžetinių i</text:span><text:span text:style-name="T21">r viešųjų įstaigų piniginių ir natūrinių išlaidų normų nustatymo tvarkos aprašo, patvirtinto<text:s/></text:span><text:span text:style-name="T22">Alytaus miesto savivaldybės administracijos direktoriaus 2021-09-27 įsakymu Nr. DV-1078 „Dėl Alytaus miesto savivaldybės<text:s/></text:span><text:span text:style-name="T23">biudžetinių ir viešųjų įstaigų piniginių i</text:span><text:span text:style-name="T24">r natūrinių išlaidų normų nustatymo tvarkos aprašo tvirtinimo“,</text:span><text:span text:style-name="T25"><text:s/></text:span><text:span text:style-name="T26">9 punktą ir jį išdėstau taip:</text:span></text:p>
      <text:p text:style-name="P27"><text:span text:style-name="T28">„</text:span><text:span text:style-name="T29">9</text:span><text:span text:style-name="T30">.<text:s/></text:span><text:span text:style-name="T31">Mitybos išlaidos:</text:span></text:p>
      <text:p text:style-name="P32"><text:span text:style-name="T33">9.1</text:span><text:span text:style-name="T34">.<text:s/></text:span><text:span text:style-name="T35">skaičiuojamos pagal formulę: išlaidos mitybai (Eur) = 1 dienos patvirtinta išlaidų norma (Eur) x maitinimo dienų skaičius x<text:s/></text:span><text:span text:style-name="T36">vidutinis metinis kontingentas.</text:span><text:span text:style-name="T37"><text:s/></text:span><text:span text:style-name="T38">1 dienos<text:s/></text:span><text:span text:style-name="T39">patvirtinta<text:s/></text:span><text:soft-page-break/><text:span text:style-name="T40">išlaidų norma (Eur) – maisto produktų išlaidoms padengti skirtas dienos mokestis už vaiko (gyventojo) maitinimą savivaldybės įstaigose;</text:span></text:p>
      <text:p text:style-name="P41"><text:span text:style-name="T42">9.2</text:span><text:span text:style-name="T43">. patiekalų gamybos išlaidos:<text:s/></text:span><text:span text:style-name="T44">bendrojo ugdymo mokykloms, kur</text:span><text:span text:style-name="T45">ių valgyklų patalpas bei jose esančius įrengimus eksploatuoja privačios įmonės, nustatyti piniginę išlaidų normą patiekalų gamybos išlaidoms padengti:</text:span></text:p>
      <text:p text:style-name="P46"><text:span text:style-name="T47">9.2.1</text:span><text:span text:style-name="T48">. kai skiriami nemokami pusryčiai – 0,15 Eur vienam mokiniui;</text:span></text:p>
      <text:p text:style-name="P49"><text:span text:style-name="T50">9.2.2</text:span><text:span text:style-name="T51">. kai skiriami nemokami pie</text:span><text:span text:style-name="T52">tūs – 0,3 Eur vienam mokiniui;</text:span></text:p>
      <text:p text:style-name="P53"><text:span text:style-name="T54">9.2.3</text:span><text:span text:style-name="T55">. kai skiriamas maitinimas mokyklose organizuojamose dieninėse vasaros poilsio stovyklose – 0,55 Eur vienam mokiniui.“</text:span></text:p>
      <text:p text:style-name="P56"><text:span text:style-name="T57">Šis įsakymas gali būti skundžiamas Lietuvos Respublikos administracinių bylų teisenos įst</text:span><text:span text:style-name="T58">atymo nustatyta tvarka.</text:span></text:p>
      <text:p text:style-name="P59"/>
      <text:p text:style-name="P60"/>
      <text:p text:style-name="P61"/>
      <text:p text:style-name="P62"><text:span text:style-name="T63">Administracijos direktorė</text:span><text:span text:style-name="T64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4-03-25T06:53:00Z</meta:creation-date>
    <dc:date>2024-03-25T06:5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8" meta:character-count="1914" meta:row-count="62" meta:non-whitespace-character-count="1693"/>
  </office:meta>
</office:document-meta>
</file>