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4368in"/>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ab-stops>
          <style:tab-stop style:type="left" style:position="4.92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P6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4923in"/>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1.211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indent="0.3937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center" fo:line-height="107%"/>
    </style:style>
    <style:style style:name="T330" style:parent-style-name="DefaultParagraphFont" style:family="text">
      <style:text-properties style:font-name-asian="Calibri" fo:color="#000000" style:font-size-complex="12pt"/>
    </style:style>
    <style:style style:name="P331"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39" style:parent-style-name="Normal" style:family="paragraph">
      <style:paragraph-properties fo:text-align="justify" fo:text-indent="0.4923in"/>
      <style:text-properties fo:color="#000000" style:font-size-complex="12pt" style:language-asian="lt" style:country-asian="LT"/>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fo:text-indent="0.5354in"/>
      <style:text-properties style:font-size-complex="12pt" style:language-asian="lt" style:country-asian="LT"/>
    </style:style>
    <style:style style:name="P347" style:parent-style-name="Normal" style:family="paragraph">
      <style:paragraph-properties fo:text-align="center" fo:text-indent="0.4923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4923in"/>
      <style:text-properties fo:color="#000000" style:font-size-complex="12pt" style:language-asian="lt" style:country-asian="LT"/>
    </style:style>
    <style:style style:name="P350" style:parent-style-name="Normal" style:family="paragraph">
      <style:paragraph-properties fo:text-align="center" fo:text-indent="0.4923in"/>
      <style:text-properties style:font-size-complex="12pt" style:language-asian="lt" style:country-asian="LT"/>
    </style:style>
    <style:style style:name="TableColumn352" style:family="table-column">
      <style:table-column-properties style:column-width="3.1215in"/>
    </style:style>
    <style:style style:name="TableColumn353" style:family="table-column">
      <style:table-column-properties style:column-width="3.2326in"/>
    </style:style>
    <style:style style:name="Table351" style:family="table">
      <style:table-properties style:width="6.3541in" fo:margin-left="0.0395in" table:align="left"/>
    </style:style>
    <style:style style:name="TableRow354" style:family="table-row">
      <style:table-row-properties style:min-row-height="0.043in"/>
    </style:style>
    <style:style style:name="TableCell355" style:family="table-cell">
      <style:table-cell-properties fo:border-top="0.0138in solid #000000" fo:border-left="0.0138in solid #000000" fo:border-bottom="0.0138in solid #000000" fo:border-right="0.0138in solid #000000" style:writing-mode="lr-tb" fo:padding-top="0.0784in" fo:padding-left="0.0395in" fo:padding-bottom="0.0784in" fo:padding-right="0.039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ableRow361" style:family="table-row">
      <style:table-row-properties style:min-row-height="0.043in"/>
    </style:style>
    <style:style style:name="TableCell362"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ableRow369" style:family="table-row">
      <style:table-row-properties style:min-row-height="0.043in"/>
    </style:style>
    <style:style style:name="TableCell370"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color="#000000" style:text-position="super 63.6%"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ableRow380" style:family="table-row">
      <style:table-row-properties style:min-row-height="0.043in"/>
    </style:style>
    <style:style style:name="TableCell381"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ableRow393" style:family="table-row">
      <style:table-row-properties style:min-row-height="0.043in"/>
    </style:style>
    <style:style style:name="TableCell394"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style:text-position="super 63.6%"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ableRow408" style:family="table-row">
      <style:table-row-properties style:min-row-height="0.043in"/>
    </style:style>
    <style:style style:name="TableCell409" style:family="table-cell">
      <style:table-cell-properties fo:border-top="none" fo:border-left="0.0138in solid #000000" fo:border-bottom="0.0069in solid #000000" fo:border-right="0.0138in solid #000000" style:writing-mode="lr-tb" fo:padding-top="0.0784in" fo:padding-left="0.0395in" fo:padding-bottom="0.0784in" fo:padding-right="0.0395in"/>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043in"/>
    </style:style>
    <style:style style:name="TableCell419" style:family="table-cell">
      <style:table-cell-properties fo:border="0.0069in solid #000000" style:writing-mode="lr-tb" fo:padding-top="0.0784in" fo:padding-left="0.0395in" fo:padding-bottom="0.0784in" fo:padding-right="0.0395in"/>
    </style:style>
    <style:style style:name="P420" style:parent-style-name="Normal" style:family="paragraph">
      <style:paragraph-properties fo:keep-with-next="always"/>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keep-with-next="always"/>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keep-with-next="always"/>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keep-with-next="always" fo:text-align="center"/>
      <style:text-properties fo:font-size="11pt" style:font-size-asian="11pt" style:font-size-complex="11pt" style:language-asian="lt" style:country-asian="LT"/>
    </style:style>
    <style:style style:name="P427" style:parent-style-name="Normal" style:family="paragraph">
      <style:paragraph-properties fo:keep-with-next="always"/>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keep-with-next="always"/>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keep-with-next="always"/>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keep-with-next="always"/>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0.0069in solid #000000" style:writing-mode="lr-tb" fo:padding-top="0.0784in" fo:padding-left="0.0395in" fo:padding-bottom="0.0784in" fo:padding-right="0.0395in"/>
    </style:style>
    <style:style style:name="P436" style:parent-style-name="Normal" style:family="paragraph">
      <style:paragraph-properties fo:keep-with-next="always"/>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keep-with-next="always"/>
      <style:text-properties fo:font-size="11pt" style:font-size-asian="11pt" style:font-size-complex="11pt" style:language-asian="lt" style:country-asian="LT"/>
    </style:style>
    <style:style style:name="P439" style:parent-style-name="Normal" style:family="paragraph">
      <style:paragraph-properties fo:keep-with-next="always"/>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keep-with-next="always"/>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keep-with-next="always"/>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keep-with-next="always"/>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keep-with-next="always"/>
      <style:text-properties fo:font-size="11pt" style:font-size-asian="11pt" style:font-size-complex="11pt" style:language-asian="lt" style:country-asian="LT"/>
    </style:style>
    <style:style style:name="P448" style:parent-style-name="Normal" style:family="paragraph">
      <style:paragraph-properties fo:text-align="justify" fo:text-indent="0.5354in"/>
      <style:text-properties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TAR 2017-10-23, i. k. 2017-16674</text:span></text:p>
      <text:p text:style-name="P12"/>
      <text:p text:style-name="P13">Nauja redakcija nuo 2024-02-15:</text:p>
      <text:p text:style-name="Normal"><text:span text:style-name="T14">Nr.<text:s/></text:span><text:a xlink:href="https://www.e-tar.lt/portal/legalAct.html?documentId=f2d90930b3b011eea5a28c81c82193a8" office:target-frame-name="_top" xlink:show="replace"><text:span text:style-name="T15">B1-89</text:span></text:a><text:span text:style-name="T16">, 2024-01-15, paskelbta TAR 2024-01-15, i. k. 2024-00573</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TRANSPORTO PRIEMONIŲ, KURIOMIS VEŽAMI GYVŪNAI, VALYMO, PLOVIMO IR DEZINFEKAVIMO TVARKOS APRAŠO PATVIRTINIMO</text:p>
      <text:p text:style-name="P26"/>
      <text:p text:style-name="P27">2017 m. spalio 20 d. Nr. B1-684</text:p>
      <text:p text:style-name="P28">Vilnius</text:p>
      <text:p text:style-name="P29"/>
      <text:p text:style-name="P30"/>
      <text:p text:style-name="P31"><text:span text:style-name="T32">Vadovaudamasis Lietuvos Respublikos veterinarijos įstatymo 6 straipsnio 3 dalimi:</text:span></text:p>
      <text:p text:style-name="P33"><text:span text:style-name="T34">1</text:span><text:span text:style-name="T35">. T v i r t i n u Transporto priemonių,<text:s/></text:span><text:span text:style-name="T36">kuriomis vežami gyvūnai, valymo, plovimo ir dezinfekavimo tvarkos aprašą (pridedama). </text:span></text:p>
      <text:p text:style-name="P37"><text:span text:style-name="T38">2</text:span><text:span text:style-name="T39">. P a v e d u Transporto priemonių, kuriomis vežami gyvūnai, valymo, plovimo ir dezinfekavimo tvarkos aprašo laikymosi priežiūrą pagal kompetenciją Valstybinės<text:s/></text:span><text:span text:style-name="T40">maisto ir veterinarijos tarnybos Priežiūros departamento apygardų priežiūros skyriams ir Paslaugų departamento apygardų paslaugų skyriams.</text:span></text:p>
      <text:p text:style-name="P41"/>
      <text:p text:style-name="P42"/>
      <text:p text:style-name="P43"/>
      <text:p text:style-name="P44">Direktoriaus pavaduotojas,</text:p>
      <text:p text:style-name="P45"><text:span text:style-name="T46">pavaduojantis direktorių</text:span><text:span text:style-name="T47"><text:tab/>Deividas Kliučinskas</text:span></text:p>
      <text:p text:style-name="Normal"/>
      <text:soft-page-break/>
      <text:p text:style-name="P48">PATVIRTINTA</text:p>
      <text:p text:style-name="P55">Valstybinės maisto ir veterinarijos</text:p>
      <text:p text:style-name="P56">tarnybos direktoriaus<text:s/></text:p>
      <text:p text:style-name="P57">2017 m. spalio 20 d. įsakymu Nr. B1-684</text:p>
      <text:p text:style-name="P58"/>
      <text:p text:style-name="P59"><text:span text:style-name="T60">TRANSPORTO PRIEMONIŲ, KURIOMIS VEŽAMI GYVŪNAI, VALYMO, PLOVIMO IR DEZINFEK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ransporto priemonių, kuriomis vežami gyvūnai, valymo, plovimo ir dezinfekavimo tvarkos aprašas (toliau – Tvarkos aprašas) nustato reikalavimus ūkio subjektams, teikiantiems<text:s/></text:span><text:span text:style-name="T72">transporto priemonių, kuriomis vežami gyvūnai, valymo, plovimo ir dezinfekavimo paslaugas (toliau – transporto priemonių valymo, plovimo ir dezinfekavimo įmonės), ir specialiųjų transporto priemonių, kuriomis vežami ūkiniai gyvūnai (toliau – transporto pri</text:span><text:span text:style-name="T73">emonė),<text:s/></text:span><text:span text:style-name="T74">valymui, plovimui ir dezinfekavimui, ir nustato pareigas gyvūnų vežėjams.<text:s/></text:span></text:p>
      <text:p text:style-name="P75"><text:span text:style-name="T76">2</text:span><text:span text:style-name="T77">.</text:span><text:span text:style-name="T78"><text:tab/>Tvarkos apraše vartojamos sąvokos atitinka sąvokas, vartojamas Lietuvos Respublikos veterinarijos įstatyme ir</text:span><text:span text:style-name="T79"><text:s/>Valstybinės veterinarinės kontrolės subjektų, išskyrus m</text:span><text:span text:style-name="T80">aisto tvarkymo subjektus, veterinarinio patvirtinimo ir įregistravimo tvarkos apraše, patvirtintame Valstybinės maisto ir veterinarijos tarnybos direktoriaus 2005 m. kovo 1 d. įsakymu Nr. B1-146 „Dėl Valstybinės veterinarinės kontrolės subjektų, išskyrus m</text:span><text:span text:style-name="T81">aisto tvarkymo subjektus, veterinarinio patvirtinimo ir įregistravimo tvarkos aprašo patvirtinimo“ (toliau – Valstybinės veterinarinės kontrolės subjektų, išskyrus maisto tvarkymo subjektus, veterinarinio patvirtinimo ir įregistravimo tvarkos aprašas).</text:span></text:p>
      <text:p text:style-name="P82"/>
      <text:p text:style-name="P83"><text:span text:style-name="T84">II</text:span><text:span text:style-name="T85"><text:s/>SKYRIUS</text:span></text:p>
      <text:p text:style-name="P86"><text:span text:style-name="T87">REIKALAVIMAI<text:s/></text:span><text:span text:style-name="T88">TRANSPORTO PRIEMONIŲ VALYMO, PLOVIMO IR DEZINFEKAVIMO ĮMONĖMS</text:span></text:p>
      <text:p text:style-name="P89"/>
      <text:p text:style-name="P90"><text:span text:style-name="T91">3</text:span><text:span text:style-name="T92">.</text:span><text:span text:style-name="T93"><text:tab/>Transporto priemonių valymo, plovimo ir dezinfekavimo įmonės gali teikti transporto priemonių valymo, plovimo ir dezinfekavimo paslaugas, jeigu joms yra sutei</text:span><text:span text:style-name="T94">ktas veterinarinis patvirtinimas, vadovaujantis Valstybinės veterinarinės kontrolės subjektų, išskyrus maisto tvarkymo subjektus, veterinarinio patvirtinimo ir įregistravimo tvarkos aprašu.<text:s/></text:span></text:p>
      <text:p text:style-name="P95"><text:span text:style-name="T96">4</text:span><text:span text:style-name="T97">. Transporto priemonių valymo, plovimo ir dezinfekavimo įmon</text:span><text:span text:style-name="T98">ė, teikdama Valstybinei maisto ir veterinarijos tarnybai (toliau – VMVT) prašymą dėl veterinarinio patvirtinimo (Valstybinės veterinarinės kontrolės subjektų, išskyrus maisto tvarkymo subjektus, veterinarinio patvirtinimo ir įregistravimo tvarkos aprašo 4<text:s/></text:span><text:span text:style-name="T99">priedas), kartu turi pateikti:</text:span></text:p>
      <text:p text:style-name="P100"><text:span text:style-name="T101">4.1</text:span><text:span text:style-name="T102">. asmens tapatybės kortelės arba asmens paso kopiją (tik tuo atveju, kai kreipiasi fizinis asmuo);</text:span></text:p>
      <text:p text:style-name="P103"><text:span text:style-name="T104">4.2</text:span><text:span text:style-name="T105">. patalpų, teritorijos, kuriose numatoma vykdyti veiklą, teisėtą naudojimą patvirtinančių dokumentų (nuosavybės te</text:span><text:span text:style-name="T106">isę patvirtinančių dokumentų, nuomos, panaudos sutarčių ir kt.) kopijas;</text:span></text:p>
      <text:p text:style-name="P107"><text:span text:style-name="T108">4.3</text:span><text:span text:style-name="T109">. parengtą transporto priemonių valymo, plovimo ir dezinfekavimo tvarkos aprašą, transporto priemonių valymo, plovimo ir dezinfekavimo kokybės įvertinimo ir dezinfekcijos efekt</text:span><text:span text:style-name="T110">yvumo nustatymo programą, kurioje turi būti aprašyti Tvarkos aprašo 16 punkte nurodyti veiksmai ir korekciniai veiksmai, nustačius netinkamai išvalytą, išplautą ir išdezinfekuotą transporto priemonę.</text:span><text:s/></text:p>
      <text:p text:style-name="P111">Punkto pakeitimai:</text:p>
      <text:p text:style-name="P112"><text:span text:style-name="T113">Nr.<text:s/></text:span><text:a xlink:href="https://www.e-tar.lt/portal/legalAct.html?documentId=f2d90930b3b011eea5a28c81c82193a8" office:target-frame-name="_top" xlink:show="replace"><text:span text:style-name="T114">B1-89</text:span></text:a><text:span text:style-name="T115">, 2024-01-15, paskelbta TAR 2024-01-15, i. k. 2024-00573</text:span></text:p>
      <text:p text:style-name="Normal"/>
      <text:p text:style-name="P116"><text:span text:style-name="T117">5</text:span><text:span text:style-name="T118">. Transporto priemonių valymo, plovimo ir dezinfekavimo įmonėms</text:span><text:span text:style-name="T119"><text:s/>veterinarinis patvirtinimas<text:s/></text:span><text:span text:style-name="T120">suteikiamas, jei, atlikus patikrinimą vietoje, nustatoma, kad jos atitinka Tvarkos aprašo 6 punkto nuostatas. Tuo atveju, kai<text:s/></text:span><text:span text:style-name="T121">transporto priemonių valymo, plovimo ir dezinfekavimo įmonė</text:span><text:span text:style-name="T122"><text:s/>transporto priemonių valymo, plovimo ir dezinfekavimo paslaugas teikia</text:span><text:span text:style-name="T123"><text:s/>skirtingose veiklos vietose, veterinarinis patvirtinimas suteikiamas visoms veiklos vietoms atskirai.</text:span></text:p>
      <text:p text:style-name="P124"><text:span text:style-name="T125">6</text:span><text:span text:style-name="T126">.</text:span><text:span text:style-name="T127"><text:tab/></text:span><text:span text:style-name="T128">Transporto priemonių valymo, plovimo ir dezinfekavimo įmonė turi:</text:span></text:p>
      <text:p text:style-name="P129"><text:span text:style-name="T130">6.1</text:span><text:span text:style-name="T131">.</text:span><text:span text:style-name="T132"><text:tab/></text:span><text:span text:style-name="T133"><text:s/>turėti vietą ar patalpas transporto priemonėms valyti, plauti ir dezinfe</text:span><text:span text:style-name="T134">kuoti su įrengta vandens tiekimo ir nuotekų surinkimo sistema;</text:span></text:p>
      <text:p text:style-name="P135"><text:span text:style-name="T136">6.2</text:span><text:span text:style-name="T137">.</text:span><text:span text:style-name="T138"><text:tab/></text:span><text:span text:style-name="T139">turėti vietą ar patalpas iš transporto priemonių surinktam mėšlui, pakratams laikyti;</text:span></text:p>
      <text:p text:style-name="P140"><text:span text:style-name="T141">6.3</text:span><text:span text:style-name="T142">.</text:span><text:span text:style-name="T143"><text:tab/></text:span><text:span text:style-name="T144">vietą arba patalpą transporto priemonių valymo, plovimo ir dezinfekavimo priemonėms<text:s/></text:span><text:span text:style-name="T145">laikyti;</text:span></text:p>
      <text:p text:style-name="P146"><text:span text:style-name="T147">6.4</text:span><text:span text:style-name="T148">.</text:span><text:span text:style-name="T149"><text:tab/></text:span><text:span text:style-name="T150">vietą naudotoms individualioms apsaugos priemonėms</text:span><text:span text:style-name="T151">;</text:span></text:p>
      <text:p text:style-name="P152"><text:span text:style-name="T153">6.5</text:span><text:span text:style-name="T154">. parengtą transporto priemonių valymo, plovimo ir dezinfekavimo tvarkos aprašą, transporto priemonių valymo, plovimo ir dezinfekavimo kokybės įvertinimo ir dezinfekcijos efektyvu</text:span><text:span text:style-name="T155">mo nustatymo programą,<text:s/></text:span><text:span text:style-name="T156">kurioje</text:span><text:span text:style-name="T157"><text:s/>turi būti<text:s/></text:span><text:span text:style-name="T158">aprašyti Tvarkos aprašo 16 punkte</text:span><text:span text:style-name="T159"><text:s/>nurodyti veiksmai ir korekciniai veiksmai, nustačius nekokybiškai išvalytą, išplautą ir išdezinfekuotą transporto priemonę</text:span><text:span text:style-name="T160">.<text:s/></text:span></text:p>
      <text:p text:style-name="P161"><text:span text:style-name="T162">7</text:span><text:span text:style-name="T163">. Jeigu skerdyklos, prekiautojo gyvūnais, gyvūnų<text:s/></text:span><text:span text:style-name="T164">surinkimo centro ar gyvūnų laikymo vietos teritorijoje įrengtoje transporto priemonių valymo, plovimo ir dezinfekavimo vietoje valomos, plaunamos ir dezinfekuojamos transporto priemonės, kuriomis į šį ūkio subjektą buvo atvežti ūkiniai gyvūnai, tokiam ūkio</text:span><text:span text:style-name="T165"><text:s/>subjektui reikalavimas dėl veterinarinio patvirtinimo netaikomas, tačiau jis turi užtikrinti Tvarkos aprašo 6, 8–17, 21, 22 punktų nuostatų laikymąsi.</text:span></text:p>
      <text:p text:style-name="P166"/>
      <text:p text:style-name="P167"><text:span text:style-name="T168">III</text:span><text:span text:style-name="T169"><text:s/>SKYRIUS</text:span></text:p>
      <text:p text:style-name="P170"><text:span text:style-name="T171">REIKALAVIMAI TRANSPORTO PRIEMONIŲ VALYMUI, PLOVIMUI IR DEZINFEKAVIMUI</text:span></text:p>
      <text:p text:style-name="P172"/>
      <text:p text:style-name="P173"><text:span text:style-name="T174">8</text:span><text:span text:style-name="T175">. Transpo</text:span><text:span text:style-name="T176">rto priemonė po kiekvieno ūkinių gyvūnų vežimo turi būti išvalyta, išplauta ir dezinfekuota kaip galima greičiau, bet ne vėliau kaip per 24 val. po ūkinių gyvūnų iškrovimo.</text:span></text:p>
      <text:p text:style-name="P177"><text:span text:style-name="T178">9</text:span><text:span text:style-name="T179">. Transporto priemonėms valyti, plauti ir dezinfekuoti turi būti naudojami tei</text:span><text:span text:style-name="T180">sės aktų nustatyta tvarka autorizuoti veterinariniai biocidiniai produktai, kurie veikia daugelio gyvūnų pavojingų užkrečiamųjų ligų (ypač klasikinio kiaulių maro, afrikinio kiaulių maro, kiaulių vezikulinės ligos, snukio ir nagų ligos, paukščių gripo, Niu</text:span><text:span text:style-name="T181">kaslo ligos, mėlynojo liežuvio ligos ir kt.) sukėlėjus (toliau – biocidai), ir riebalus šalinančios medžiagos.<text:s/></text:span></text:p>
      <text:p text:style-name="P182"><text:span text:style-name="T183">10</text:span><text:span text:style-name="T184">. Atliekant transporto priemonių valymą, plovimą ir dezinfekavimą turi būti užtikrinamas riebalus šalinančių medžiagų ir biocidų naudojimo</text:span><text:span text:style-name="T185"><text:s/>sąlygų, nurodytų riebalus šalinančių medžiagų ir biocidų gamintojų pateikiamose instrukcijose (pvz.: spaudimo, minimalios temperatūros ir reikalingo sąlyčio laiko), laikymasis, kad nesumažėtų jų veiksmingumas.</text:span></text:p>
      <text:p text:style-name="P186"><text:span text:style-name="T187">11</text:span><text:span text:style-name="T188">. Plaunant transporto priemones turi bū</text:span><text:span text:style-name="T189">ti atsižvelgiama į oro ir vandens temperatūrą. Vandens temperatūra turi būti tokia, kad purškiant vandenį jis atitirpdytų plaunamos transporto priemonės apledėjusius paviršius.</text:span></text:p>
      <text:p text:style-name="P190"><text:span text:style-name="T191">12</text:span><text:span text:style-name="T192">. Atlikus transporto priemonės valymą, plovimą ir dezinfekavimą, turi būt</text:span><text:span text:style-name="T193">i surašyti Transporto priemonės, kuria vežami gyvūnai, valymo, plovimo, dezinfekavimo akto (priedas) 2 (du) egzemplioriai, iš kurių vienas paliekamas transporto priemonių valymo, plovimo ir dezinfekavimo įmonėje ir joje saugomas ne trumpiau kaip vienus met</text:span><text:span text:style-name="T194">us, o kitas įteikiamas transporto priemonės vairuotojui, kuris jį perduoda gyvūnų vežėjui.</text:span></text:p>
      <text:p text:style-name="P195"><text:span text:style-name="T196">13</text:span><text:span text:style-name="T197">. Asmenys, atliekantys transporto priemonių valymą, plovimą ir dezinfekavimą, turi dėvėti individualias apsaugos priemones, kurias baigę darbą turi sudėti į ta</text:span><text:span text:style-name="T198">m skirtą vietą. Panaudotos individualios nevienkartinės apsaugos priemonės turi būti plaunamos ir dezinfekuojamos, o vienkartinės – tvarkomos Lietuvos Respublikos atliekų tvarkymo įstatyme nustatyta tvarka.</text:span></text:p>
      <text:p text:style-name="P199"><text:span text:style-name="T200">14</text:span><text:span text:style-name="T201">. Transporto priemonių valymo, plovimo ir d</text:span><text:span text:style-name="T202">ezinfekavimo įmonės turi tvarkyti transporto priemonių valymo, plovimo ir dezinfekavimo žurnalą (elektroninį arba popierinį), kuris transporto priemonių valymo, plovimo ir dezinfekavimo įmonės turi būti saugomas ne trumpiau kaip 3 (trejus) metus. Į transpo</text:span><text:span text:style-name="T203">rto priemonių valymo, plovimo ir dezinfekavimo žurnalą turi būti įrašomi šie duomenys:</text:span></text:p>
      <text:p text:style-name="P204"><text:span text:style-name="T205">14.1</text:span><text:span text:style-name="T206">. valymo, plovimo ir dezinfekavimo atlikimo data, laikas;</text:span></text:p>
      <text:p text:style-name="P207"><text:span text:style-name="T208">14.2</text:span><text:span text:style-name="T209">. gyvūnų vežėjo pavadinimas, transporto priemonės valstybinis numeris, priekabos numeris;</text:span></text:p>
      <text:p text:style-name="P210"><text:span text:style-name="T211">14.3</text:span><text:span text:style-name="T212">. naudotų riebalus šalinančių medžiagų ir biocidų pavadinimai, serijos numeriai, tinkamumo naudoti terminai ir sunaudoti kiekiai;</text:span></text:p>
      <text:p text:style-name="P213"><text:span text:style-name="T214">14.4</text:span><text:span text:style-name="T215">. asmens, atlikusio transporto priemonės valymą, plovimą ir dezinfekavimą, vardas ir pavardė.<text:s/></text:span></text:p>
      <text:p text:style-name="P216"><text:span text:style-name="T217">15</text:span><text:span text:style-name="T218">. Vietoj<text:s/></text:span><text:span text:style-name="T219">trans</text:span><text:span text:style-name="T220">porto priemonių valymo, plovimo ir dezinfekavimo žurnalo gali būti tvarkomas Transporto priemonių, kuriomis vežami gyvūnai, valymo, plovimo, dezinfekavimo aktų registracijos žurnalas, jeigu transporto priemonių, kuriomis vežami gyvūnai, valymo, plovimo, de</text:span><text:span text:style-name="T221">zinfekavimo aktai saugomi 3 (trejus) metus.</text:span></text:p>
      <text:p text:style-name="P222"><text:span text:style-name="T223">16</text:span><text:span text:style-name="T224">. Transporto priemonių valymą, plovimą ir dezinfekavimą atliekantis asmuo turi <text:s/></text:span><text:span text:style-name="T225">vizualiai įvertinti kiekvieną išvalytą, išplautą ir išdezinfektuotą transporto priemonę. Transporto priemonių valymo, plovimo<text:s/></text:span><text:span text:style-name="T226">ir dezinfekavimo įmonėje</text:span><text:span text:style-name="T227"><text:s/></text:span><text:span text:style-name="T228">periodiškai turi būti imami</text:span><text:span text:style-name="T229"><text:s/>nuoplovų mėginiai dezinfekcijos efektyvumui nustatyti (ne mažiau kaip kartą per ketvirtį), taip pat atliekami šių mėginių bakteriologiniai tyrimai, siekiant nustatyti patogeninius mikroorganizmus (patoge</text:span><text:span text:style-name="T230">nines salmoneles, enterobakerijas ir enterokokus), kurių neturi būti ant nuvalytų, nuplautų ir išdezinfekuotų transporto priemonės paviršių. Nuoplovų mėginiai turi būti imami praėjus laikui, per kurį atsiranda biocido poveikis.<text:s/></text:span></text:p>
      <text:p text:style-name="P231"><text:span text:style-name="T232">17</text:span><text:span text:style-name="T233">. Transporto priemoni</text:span><text:span text:style-name="T234">ų valymo, plovimo ir dezinfekavimo įmonėje nuoplovų mėginių tyrimo protokolai saugomi ne mažiau kaip 3 (trejus) metus. Transporto priemonių valymo, plovimo ir dezinfekavimo įmonė, gavusi nuoplovų mėginių tyrimo protokolus, kuriais patvirtinama, kad nuoplov</text:span><text:span text:style-name="T235">ose rasta patogeninių mikroorganizmų, turi nustatyti priežastis ir jas pašalinti pagal Tvarkos aprašo 6.5 papunktyje nurodytoje programoje aprašytus korekcinius veiksmus.<text:s/></text:span></text:p>
      <text:p text:style-name="P236"/>
      <text:p text:style-name="P237"><text:span text:style-name="T238">IV</text:span><text:span text:style-name="T239"><text:s/>SKYRIUS</text:span></text:p>
      <text:p text:style-name="P240"><text:span text:style-name="T241">GYVŪNŲ VEŽĖJŲ PAREIGOS</text:span></text:p>
      <text:p text:style-name="P242"/>
      <text:p text:style-name="P243"><text:span text:style-name="T244">18</text:span><text:span text:style-name="T245">. Gyvūnų vežėjai turi užtikrinti,<text:s/></text:span><text:span text:style-name="T246">kad:</text:span></text:p>
      <text:p text:style-name="P247"><text:span text:style-name="T248">18.1</text:span><text:span text:style-name="T249">. transporto priemonės atitiktų Tvarkos apraše nustatytus transporto priemonių valymo, plovimo ir dezinfekavimo reikalavimus;<text:s/></text:span></text:p>
      <text:p text:style-name="P250"><text:span text:style-name="T251">18.2</text:span><text:span text:style-name="T252">. po ūkinių gyvūnų iškrovimo paskirties vietoje Europos Sąjungos valstybėje narėje ar trečiojoje šalyje transp</text:span><text:span text:style-name="T253">orto priemonės bus išvalytos, išplautos ir išdezinfekuotos toje šalyje esančioje transporto priemonių valymo, plovimo ir dezinfekavimo įmonėje, kuri išduoda tai patvirtinantį dokumentą;<text:s/></text:span></text:p>
      <text:p text:style-name="P254"><text:span text:style-name="T255">18.3</text:span><text:span text:style-name="T256">. iš trečiųjų šalių atvykstančios transporto priemonės, kurio</text:span><text:span text:style-name="T257">mis iš Europos Sąjungos buvo vežami ar bus vežami ūkiniai gyvūnai, bus papildomai išvalytos, išplautos ir dezinfekuotos transporto priemonių valymo, plovimo ir dezinfekavimo įmonėse ir joms bus išduotas tai patvirtinantis dokumentas;</text:span></text:p>
      <text:p text:style-name="P258"><text:span text:style-name="T259">18.4</text:span><text:span text:style-name="T260">. ūkinių gyvūn</text:span><text:span text:style-name="T261">ų pakrovimas ir vežimas bus vykdomas po transporto priemonių valymo, plovimo ir dezinfekavimo tik praėjus laikui, per kurį atsiranda biocido poveikis, nurodytas Transporto priemonės, kuria vežami gyvūnai, valymo, plovimo, dezinfekavimo</text:span><text:span text:style-name="T262"><text:s/></text:span><text:span text:style-name="T263">akto 6 punkte.</text:span></text:p>
      <text:p text:style-name="P264"><text:span text:style-name="T265">1</text:span><text:span text:style-name="T266">9</text:span><text:span text:style-name="T267">. Gyvūnų vežėjai Tvarkos aprašo 18.2 ir 18.3 papunkčiuose nustatytus dokumentus turi pateikti VMVT pareigūnui, kuris išduos veterinarijos sertifikatą eksportui.</text:span><text:s/></text:p>
      <text:p text:style-name="P268">Punkto pakeitimai:</text:p>
      <text:p text:style-name="P269"><text:span text:style-name="T270">Nr.<text:s/></text:span><text:a xlink:href="https://www.e-tar.lt/portal/legalAct.html?documentId=f2d90930b3b011eea5a28c81c82193a8" office:target-frame-name="_top" xlink:show="replace"><text:span text:style-name="T271">B1-89</text:span></text:a><text:span text:style-name="T272">, 2024-01-15, paskelbta TAR 2024-01-15, i. k. 2024-00573</text:span></text:p>
      <text:p text:style-name="Normal"/>
      <text:p text:style-name="P273"><text:span text:style-name="T274">20</text:span><text:span text:style-name="T275">. Gyvūnų vežėjai transporto priemonių, kuriomis vežami gyvūnai, valymo, plovimo, dezinfekav</text:span><text:span text:style-name="T276">imo aktus turi saugoti ne trumpiau kaip vienus metus.</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1</text:span><text:span text:style-name="T286">. Transporto priemonės turi būti valomos, plaunamos ir dezinfekuojamos laikantis Tvarkos aprašo, aplinkos apsaugą reglamentuojančių teisės aktų reikalavimų</text:span><text:span text:style-name="T287">.</text:span></text:p>
      <text:p text:style-name="P288"><text:span text:style-name="T289">22</text:span><text:span text:style-name="T290">. Transporto priemonių valymo, plovimo ir dezinfekavimo įmonėje iš transporto priemonių surinktas mėšlas, pakratai tvarkomi kaip 2 kategorijos šalutiniai gyvūniniai produktai, vadovaujantis 2009 m. spalio 21 d. Europos Parl</text:span><text:span text:style-name="T291">amento ir Tarybos reglame</text:span><text:span text:style-name="T292">ntu (EB) Nr. 1069/2009, kuriuo nustatomos žmonėms vartoti neskirtų šalutinių gyvūninių produktų ir jų gaminių sveikumo taisyklės ir panaikinamas Reglamentas (EB) Nr. 1774/2002, su vi</text:span><text:span text:style-name="T293">sais pakeitimais.</text:span><text:s/></text:p>
      <text:p text:style-name="P294">Punkto pakeitimai:</text:p>
      <text:p text:style-name="P295"><text:span text:style-name="T296">Nr.<text:s/></text:span><text:a xlink:href="https://www.e-tar.lt/portal/legalAct.html?documentId=f2d90930b3b011eea5a28c81c82193a8" office:target-frame-name="_top" xlink:show="replace"><text:span text:style-name="T297">B1-89</text:span></text:a><text:span text:style-name="T298">, 2024-01-15, paskelbta TAR 2024-01-15, i. k. 2024-00573</text:span></text:p>
      <text:p text:style-name="Normal"/>
      <text:p text:style-name="P299"><text:span text:style-name="T300">23</text:span><text:span text:style-name="T301">. Asmenys Tvarkos aprašo 4 punkte nurodytus dokumentus VMVT teikia Valstybinės veterinarinės kontrolės subjektų, išskyrus</text:span><text:span text:style-name="T302"><text:s/>maisto tvarkymo subjektus, veterinarinio patvirtinimo ir įregistravimo tvarkos aprašo  nustatyta tvarka.</text:span><text:s/></text:p>
      <text:p text:style-name="P303">Punkto pakeitimai:</text:p>
      <text:p text:style-name="P304"><text:span text:style-name="T305">Nr.<text:s/></text:span><text:a xlink:href="https://www.e-tar.lt/portal/legalAct.html?documentId=f2d90930b3b011eea5a28c81c82193a8" office:target-frame-name="_top" xlink:show="replace"><text:span text:style-name="T306">B1-89</text:span></text:a><text:span text:style-name="T307">, 2024-01-15, paskelbta</text:span><text:span text:style-name="T308"><text:s/>TAR 2024-01-15, i. k. 2024-00573</text:span></text:p>
      <text:p text:style-name="Normal"/>
      <text:p text:style-name="P309"><text:span text:style-name="T310">24</text:span><text:span text:style-name="T311">. VMVT kontroliuoja Tvarkos aprašo nuostatų laikymąsi.</text:span><text:s/></text:p>
      <text:p text:style-name="P312">Punkto pakeitimai:</text:p>
      <text:p text:style-name="P313"><text:span text:style-name="T314">Nr.<text:s/></text:span><text:a xlink:href="https://www.e-tar.lt/portal/legalAct.html?documentId=f2d90930b3b011eea5a28c81c82193a8" office:target-frame-name="_top" xlink:show="replace"><text:span text:style-name="T315">B1-89</text:span></text:a><text:span text:style-name="T316">, 2024-01-15, paskelbta TAR 2024-</text:span><text:span text:style-name="T317">01-15, i. k. 2024-00573</text:span></text:p>
      <text:p text:style-name="Normal"/>
      <text:p text:style-name="P318"><text:span text:style-name="T319">25</text:span><text:span text:style-name="T320">. VMVT sprendimai, kontrolę vykdančių pareigūnų veiksmai gali būti skundžiami Lietuvos Respublikos įstatymų nustatyta tvarka.</text:span><text:s/></text:p>
      <text:p text:style-name="P321">Punkto pakeitimai:</text:p>
      <text:p text:style-name="P322"><text:span text:style-name="T323">Nr.<text:s/></text:span><text:a xlink:href="https://www.e-tar.lt/portal/legalAct.html?documentId=f2d90930b3b011eea5a28c81c82193a8" office:target-frame-name="_top" xlink:show="replace"><text:span text:style-name="T324">B1-89</text:span></text:a><text:span text:style-name="T325">, 2024-01-15, paskelbta TAR 2024-01-15, i. k. 2024-00573</text:span></text:p>
      <text:p text:style-name="Normal"/>
      <text:p text:style-name="P326"><text:span text:style-name="T327">26</text:span><text:span text:style-name="T328">. Asmenys, pažeidę Tvarkos aprašo nuostatas, atsako teisės aktų nustatyta tvarka.</text:span></text:p>
      <text:p text:style-name="P329"><text:span text:style-name="T330">_____________________</text:span></text:p>
      <text:p text:style-name="P331">Transporto priemonių,<text:s/>kuriomis vežami gyvūnai, valymo, plovimo ir dezinfekavimo tvarkos aprašo</text:p>
      <text:p text:style-name="P338">priedas</text:p>
      <text:p text:style-name="P339"/>
      <text:p text:style-name="P340"><text:span text:style-name="T341">(Transporto priemonių, kuriomis vežami gyvūnai, valymo, plovimo, dezinfekavimo akto pavyzdys)</text:span></text:p>
      <text:p text:style-name="P342"/>
      <text:p text:style-name="P343"><text:span text:style-name="T344">TRANSPORTO PRIEMONĖS, KURIA VEŽAMI GYVŪNAI, VALYMO, PLOVIMO IR DEZINFEKAVIMO<text:s/></text:span><text:span text:style-name="T345"><text:line-break/>AKTAS</text:span></text:p>
      <text:p text:style-name="P346"/>
      <text:p text:style-name="P347"><text:span text:style-name="T348">20___-___-___ Nr.____</text:span></text:p>
      <text:p text:style-name="P349">________________</text:p>
      <text:p text:style-name="P350">(sudarymo vieta)</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Normal"><text:span text:style-name="T356">1. Transporto priemonių valymo, plovimo ir dezinfekavimo įmonės:<text:s/></text:span></text:p>
            <text:p text:style-name="Normal"><text:span text:style-name="T357">pavadinimas _________________________________________________________________<text:s/></text:span></text:p>
            <text:p text:style-name="Normal"><text:span text:style-name="T358">adresas _____________________________________________________________________<text:s/></text:span></text:p>
            <text:p text:style-name="Normal"><text:span text:style-name="T359">vet. patvirtinimo numeris _______________________________________________________<text:s/></text:span></text:p>
            <text:p text:style-name="Normal"><text:span text:style-name="T360">tel./el. p. _____________________________________________________________________<text:s/></text:span></text:p>
          </table:table-cell>
          <table:covered-table-cell/>
        </table:table-row>
        <table:table-row table:style-name="TableRow361">
          <table:table-cell table:style-name="TableCell362" table:number-columns-spanned="2">
            <text:p text:style-name="Normal"><text:span text:style-name="T363">2. Gyvūnų<text:s/></text:span><text:span text:style-name="T364">vežėjo:<text:s/></text:span></text:p>
            <text:p text:style-name="Normal"><text:span text:style-name="T365">pavadinimas ___________________________________________________________________<text:s/></text:span></text:p>
            <text:p text:style-name="Normal"><text:span text:style-name="T366">adresas _______________________________________________________________________<text:s/></text:span></text:p>
            <text:p text:style-name="Normal"><text:span text:style-name="T367">vet. patvirtinimo numeris _________________________________________________________<text:s/></text:span></text:p>
            <text:p text:style-name="Normal"><text:span text:style-name="T368">tel./faks. _______________________________________________________________________<text:s/></text:span></text:p>
          </table:table-cell>
          <table:covered-table-cell/>
        </table:table-row>
        <table:table-row table:style-name="TableRow369">
          <table:table-cell table:style-name="TableCell370">
            <text:p text:style-name="Normal"><text:span text:style-name="T371">3. Transporto priemonės:<text:s/></text:span></text:p>
            <text:p text:style-name="Normal"><text:span text:style-name="T372">valstybinis numeris ____________________<text:s/></text:span></text:p>
            <text:p text:style-name="Normal"><text:span text:style-name="T373">priekabos numeris _____________________<text:s/></text:span></text:p>
          </table:table-cell>
          <table:table-cell table:style-name="TableCell374">
            <text:p text:style-name="Normal"><text:span text:style-name="T375">4. Transporto priemonė yra skirta vežti:<text:s/></text:span></text:p>
            <text:p text:style-name="Normal"><text:span text:style-name="T376">________________________________<text:s/></text:span></text:p>
            <text:p text:style-name="P377"><text:span text:style-name="T378">(nurodyti gyvūno (-ų) rūšį (-is))</text:span><text:span text:style-name="T379"> </text:span></text:p>
          </table:table-cell>
        </table:table-row>
        <table:table-row table:style-name="TableRow380">
          <table:table-cell table:style-name="TableCell381">
            <text:p text:style-name="Normal"><text:span text:style-name="T382">5. Naudotos riebalus šalinančios medžiagos:</text:span></text:p>
            <text:p text:style-name="Normal"><text:span text:style-name="T383">pavadinimas __________________________<text:s/></text:span></text:p>
            <text:p text:style-name="Normal"><text:span text:style-name="T384">sunaudotas kiekis (litrais) ________________<text:s/></text:span></text:p>
            <text:p text:style-name="P385"/>
          </table:table-cell>
          <table:table-cell table:style-name="TableCell386">
            <text:p text:style-name="Normal"><text:span text:style-name="T387">6. Naudoto veterinarinio biocidinio produkto:<text:s/></text:span></text:p>
            <text:p text:style-name="Normal"><text:span text:style-name="T388">pavadinimas___________________________<text:s/></text:span></text:p>
            <text:p text:style-name="Normal"><text:span text:style-name="T389">sunaudotas kiekis <text:s text:c="2"/>_____________________ l</text:span></text:p>
            <text:p text:style-name="Normal"><text:span text:style-name="T390">laikas, per kurį atsiranda veterinarinio biocidinio produkto poveikis,<text:s/></text:span><text:span text:style-name="T391">_____________________</text:span><text:span text:style-name="T392"><text:s/>val.</text:span></text:p>
          </table:table-cell>
        </table:table-row>
        <table:table-row table:style-name="TableRow393">
          <table:table-cell table:style-name="TableCell394">
            <text:p text:style-name="Normal"><text:span text:style-name="T395">7. Išvalytos, išplautos ir išdezinfekuotos transporto priemonės plotas:</text:span></text:p>
            <text:p text:style-name="P396"/>
            <text:p text:style-name="Normal"><text:span text:style-name="T397">___________________________________ m</text:span><text:span text:style-name="T398">2</text:span></text:p>
          </table:table-cell>
          <table:table-cell table:style-name="TableCell399">
            <text:p text:style-name="Normal"><text:span text:style-name="T400">8. Valymo, plovimo ir dezinfekavimo:<text:s/></text:span></text:p>
            <text:p text:style-name="Normal"><text:span text:style-name="T401">pradžia _______________________________<text:s/></text:span></text:p>
            <text:p text:style-name="P402"><text:span text:style-name="T403">(data, laikas)</text:span></text:p>
            <text:p text:style-name="Normal"><text:span text:style-name="T404">pabaiga _______________________________<text:s/></text:span></text:p>
            <text:p text:style-name="P405"><text:span text:style-name="T406">(data, laikas)</text:span></text:p>
            <text:p text:style-name="Normal"><text:span text:style-name="T407">aplinkos temperatūra __________________°C</text:span></text:p>
          </table:table-cell>
        </table:table-row>
        <table:table-row table:style-name="TableRow408">
          <table:table-cell table:style-name="TableCell409" table:number-columns-spanned="2">
            <text:p text:style-name="P410"><text:span text:style-name="T411">9. Papildoma informacija (pildoma prieš pasirašant šį aktą, nustačius transporto priemonės defektus, dėl kurių gali būti nekokybiškai atlikti valymo, plovimo ir dezinfekavimo darbai, ar gyvūnų vežėjui ir (ar) transporto priemonės vairuotojui pastebėjus, ka</text:span><text:span text:style-name="T412">d nekokybiškai buvo atlikti valymo, plovimo ir dezinfekavimo darbai):<text:s/></text:span></text:p>
            <text:p text:style-name="Normal"><text:span text:style-name="T413">_____________________________________________________________________________<text:s/></text:span></text:p>
            <text:p text:style-name="Normal"><text:span text:style-name="T414">_____________________________________________________________________________<text:s/></text:span></text:p>
            <text:p text:style-name="Normal"><text:span text:style-name="T415">___________________________</text:span><text:span text:style-name="T416">__________________________________________________<text:s/></text:span></text:p>
            <text:p text:style-name="P417"/>
          </table:table-cell>
          <table:covered-table-cell/>
        </table:table-row>
        <table:table-row table:style-name="TableRow418">
          <table:table-cell table:style-name="TableCell419">
            <text:p text:style-name="P420"><text:span text:style-name="T421">10. Asmuo atlikęs transporto priemonės valymą, plovimą ir dezinfekavimą</text:span></text:p>
            <text:p text:style-name="P422"><text:span text:style-name="T423">______________________________<text:s/></text:span></text:p>
            <text:p text:style-name="P424"><text:span text:style-name="T425">(pareigos) <text:s text:c="33"/>A.V.</text:span></text:p>
            <text:p text:style-name="P426"/>
            <text:p text:style-name="P427"><text:span text:style-name="T428">__________________</text:span></text:p>
            <text:p text:style-name="P429"><text:span text:style-name="T430">(parašas)</text:span></text:p>
            <text:p text:style-name="P431"><text:span text:style-name="T432">______________________________<text:s/></text:span></text:p>
            <text:p text:style-name="P433"><text:span text:style-name="T434">(vardas, pavardė)</text:span></text:p>
          </table:table-cell>
          <table:table-cell table:style-name="TableCell435">
            <text:p text:style-name="P436"><text:span text:style-name="T437">11. Transporto priemonės vairuotojas</text:span></text:p>
            <text:p text:style-name="P438"/>
            <text:p text:style-name="P439"><text:span text:style-name="T440">_________________</text:span></text:p>
            <text:p text:style-name="P441"><text:span text:style-name="T442">(parašas)</text:span></text:p>
            <text:p text:style-name="P443"><text:span text:style-name="T444">________________________________<text:s/></text:span></text:p>
            <text:p text:style-name="P445"><text:span text:style-name="T446">(vardas, pavardė)</text:span></text:p>
            <text:p text:style-name="P447"/>
          </table:table-cell>
        </table:table-row>
      </table:table>
      <text:p text:style-name="P448"/>
      <text:p text:style-name="P449"><text:span text:style-name="T450">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Valstybinė maisto ir veterinarijos tarnyba,<text:s/></text:span><text:span text:style-name="T460">Įsakymas</text:span></text:p>
      <text:p text:style-name="P461"><text:span text:style-name="T462">Nr.<text:s/></text:span><text:a xlink:href="https://www.e-tar.lt/portal/legalAct.html?documentId=f2d90930b3b011eea5a28c81c82193a8" office:target-frame-name="_top" xlink:show="replace"><text:span text:style-name="T463">B1-89</text:span></text:a><text:span text:style-name="T464">, 2024-01-15, paskelbta TAR 2024-01-15, i. k. 2024-00573</text:span></text:p>
      <text:p text:style-name="P465"><text:span text:style-name="T466">Dėl Valstybinės maisto ir veterinarijos tarnybos direktoriaus 2017 m. spalio 20 d.<text:s/></text:span><text:span text:style-name="T467">įsakymo Nr. B1-684 „Dėl Transporto priemonių, kuriomis vežami gyvūnai, valymo, plovimo ir dezinfekavimo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font-name-complex="Times New Roman"/>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T333" style:parent-style-name="DefaultParagraphFont" style:family="text">
      <style:text-properties style:font-name="Times New Roman" style:font-name-complex="Times New Roman"/>
    </style:style>
    <style:style style:name="P3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2"><text:span text:style-name="T333"><text:page-number text:fixed="false">4</text:page-number></text:span></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1-16T07:44:00Z</meta:creation-date>
    <dc:date>2024-01-16T07:44:00Z</dc:date>
    <meta:print-date>2017-10-18T09:09:00Z</meta:print-date>
    <meta:template xlink:href="Normal.dotm" xlink:type="simple"/>
    <meta:editing-cycles>2</meta:editing-cycles>
    <meta:editing-duration>PT0S</meta:editing-duration>
    <meta:document-statistic meta:page-count="3" meta:paragraph-count="121" meta:word-count="2207" meta:character-count="17186" meta:row-count="377" meta:non-whitespace-character-count="15100"/>
  </office:meta>
</office:document-meta>
</file>