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master-page-name="MPF1" style:family="paragraph">
      <style:paragraph-properties fo:break-before="page" fo:margin-left="3.543in" fo:text-indent="0.4569in" style:page-number="1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margin-left="3.543in" fo:text-indent="0.4569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3.543in" fo:text-indent="0.4569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margin-left="3.543in" fo:text-indent="0.4305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 fo:margin-left="3.543in" fo:text-indent="0.4569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6" style:parent-style-name="Normal" style:family="paragraph">
      <style:paragraph-properties fo:text-align="center" fo:margin-left="0.75in">
        <style:tab-stops/>
      </style:paragraph-properties>
    </style:style>
    <style:style style:name="T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9" style:parent-style-name="Normal" style:family="paragraph">
      <style:paragraph-properties fo:text-align="center" fo:margin-left="0.75in">
        <style:tab-stops/>
      </style:paragraph-properties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1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2" style:parent-style-name="Normal" style:family="paragraph">
      <style:paragraph-properties fo:text-align="center" fo:margin-left="0.75in">
        <style:tab-stops/>
      </style:paragraph-properties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center" fo:margin-left="0.75in">
        <style:tab-stops/>
      </style:paragraph-properties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center" fo:margin-left="0.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style:line-height-at-least="0.1916in" fo:text-indent="0.4923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FF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style:line-height-at-least="0.1916in" fo:text-indent="0.4923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65" style:parent-style-name="Normal" style:family="paragraph">
      <style:paragraph-properties fo:text-align="center" fo:margin-left="0.75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center" fo:margin-left="0.75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5909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5166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166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255" style:parent-style-name="Normal" style:family="paragraph">
      <style:paragraph-properties fo:text-align="center" fo:margin-left="0.75in">
        <style:tab-stops/>
      </style:paragraph-properties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8" style:parent-style-name="Normal" style:family="paragraph">
      <style:paragraph-properties fo:text-align="center" fo:margin-left="0.75in">
        <style:tab-stops/>
      </style:paragraph-properties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0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FF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 fo:margin-left="0.743in" fo:text-indent="-0.25in">
        <style:tab-stops>
          <style:tab-stop style:type="left" style:position="-0.2506in"/>
          <style:tab-stop style:type="left" style:position="0.0444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in"/>
    </style:style>
    <style:style style:name="P361" style:parent-style-name="Normal" style:family="paragraph">
      <style:paragraph-properties fo:text-align="center" fo:text-indent="0.7875in"/>
    </style:style>
    <style:style style:name="T3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4" style:parent-style-name="Normal" style:family="paragraph">
      <style:paragraph-properties fo:text-align="center" fo:text-indent="0.7875in"/>
    </style:style>
    <style:style style:name="T3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6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center" fo:margin-left="0.493in">
        <style:tab-stops>
          <style:tab-stop style:type="left" style:position="0.0979in"/>
          <style:tab-stop style:type="left" style:position="0.4916in"/>
          <style:tab-stop style:type="left" style:position="0.5902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master-page-name="MPF2" style:family="paragraph">
      <style:paragraph-properties fo:break-before="page" fo:text-indent="3.9375in"/>
      <style:text-properties fo:font-size="11pt" style:font-size-asian="11pt" style:font-size-complex="11pt"/>
    </style:style>
    <style:style style:name="P386" style:parent-style-name="Normal" style:family="paragraph">
      <style:paragraph-properties fo:text-indent="3.9375in"/>
    </style:style>
    <style:style style:name="T387" style:parent-style-name="DefaultParagraphFont" style:family="text">
      <style:text-properties fo:color="#000000" fo:font-size="11pt" style:font-size-asian="11pt" style:font-size-complex="11pt"/>
    </style:style>
    <style:style style:name="P388" style:parent-style-name="Normal" style:family="paragraph">
      <style:paragraph-properties fo:text-indent="3.9375in"/>
    </style:style>
    <style:style style:name="T389" style:parent-style-name="DefaultParagraphFont" style:family="text">
      <style:text-properties fo:color="#000000" fo:font-size="11pt" style:font-size-asian="11pt" style:font-size-complex="11pt"/>
    </style:style>
    <style:style style:name="P390" style:parent-style-name="Normal" style:family="paragraph">
      <style:paragraph-properties fo:text-indent="3.9375in"/>
    </style:style>
    <style:style style:name="T391" style:parent-style-name="DefaultParagraphFont" style:family="text">
      <style:text-properties fo:color="#000000" fo:font-size="11pt" style:font-size-asian="11pt" style:font-size-complex="11pt"/>
    </style:style>
    <style:style style:name="P392" style:parent-style-name="Normal" style:family="paragraph">
      <style:paragraph-properties fo:margin-left="4.3312in" fo:text-indent="0.1256in">
        <style:tab-stops/>
      </style:paragraph-properties>
      <style:text-properties fo:color="#000000" fo:font-size="11pt" style:font-size-asian="11pt" style:font-size-complex="11pt"/>
    </style:style>
    <style:style style:name="P393" style:parent-style-name="Normal" style:family="paragraph">
      <style:paragraph-properties fo:margin-left="4.3312in" fo:text-indent="0.0826in">
        <style:tab-stops/>
      </style:paragraph-properties>
      <style:text-properties fo:color="#000000" fo:font-size="11pt" style:font-size-asian="11pt" style:font-size-complex="11pt"/>
    </style:style>
    <style:style style:name="P394" style:parent-style-name="Normal" style:family="paragraph">
      <style:paragraph-properties fo:margin-left="4.3312in" fo:text-indent="0.0826in">
        <style:tab-stops/>
      </style:paragraph-properties>
      <style:text-properties fo:color="#000000" fo:font-size="11pt" style:font-size-asian="11pt" style:font-size-complex="11pt"/>
    </style:style>
    <style:style style:name="P395" style:parent-style-name="Normal" style:family="paragraph">
      <style:paragraph-properties fo:text-align="center" fo:margin-right="-0.0048in"/>
    </style:style>
    <style:style style:name="T3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97" style:parent-style-name="Normal" style:family="paragraph">
      <style:paragraph-properties fo:text-align="center" fo:margin-right="-0.0048in"/>
    </style:style>
    <style:style style:name="T3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99" style:parent-style-name="Normal" style:family="paragraph">
      <style:paragraph-properties fo:text-align="center" fo:margin-right="-0.0048in" fo:text-indent="0.043in"/>
    </style:style>
    <style:style style:name="T40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0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02" style:parent-style-name="Normal" style:family="paragraph">
      <style:paragraph-properties fo:text-align="center" fo:text-indent="0.4145in"/>
      <style:text-properties fo:color="#000000" fo:font-size="11pt" style:font-size-asian="11pt" style:font-size-complex="11pt"/>
    </style:style>
    <style:style style:name="P403" style:parent-style-name="Normal" style:family="paragraph">
      <style:paragraph-properties fo:text-align="center" fo:text-indent="0.375in"/>
    </style:style>
    <style:style style:name="T404" style:parent-style-name="DefaultParagraphFont" style:family="text">
      <style:text-properties fo:color="#000000" fo:font-size="11pt" style:font-size-asian="11pt" style:font-size-complex="11pt"/>
    </style:style>
    <style:style style:name="T405" style:parent-style-name="DefaultParagraphFont" style:family="text">
      <style:text-properties fo:text-transform="uppercase" fo:color="#000000" fo:font-size="11pt" style:font-size-asian="11pt" style:font-size-complex="11pt"/>
    </style:style>
    <style:style style:name="P406" style:parent-style-name="Normal" style:family="paragraph">
      <style:paragraph-properties fo:text-align="center" fo:text-indent="0.5in"/>
      <style:text-properties fo:color="#000000" fo:font-size="11pt" style:font-size-asian="11pt" style:font-size-complex="11pt"/>
    </style:style>
    <style:style style:name="P407" style:parent-style-name="Normal" style:family="paragraph">
      <style:paragraph-properties fo:text-align="center" fo:text-indent="0.5395in"/>
      <style:text-properties fo:color="#000000" fo:font-size="11pt" style:font-size-asian="11pt" style:font-size-complex="11pt"/>
    </style:style>
    <style:style style:name="P408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40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10" style:parent-style-name="DefaultParagraphFont" style:family="text">
      <style:text-properties style:font-name="Symbol" fo:color="#000000" fo:font-size="11pt" style:font-size-asian="11pt" style:font-size-complex="11pt"/>
    </style:style>
    <style:style style:name="T411" style:parent-style-name="DefaultParagraphFont" style:family="text">
      <style:text-properties style:font-name="Symbol" fo:color="#000000" fo:font-size="11pt" style:font-size-asian="11pt" style:font-size-complex="11pt"/>
    </style:style>
    <style:style style:name="T412" style:parent-style-name="DefaultParagraphFont" style:family="text">
      <style:text-properties fo:color="#000000" fo:font-size="11pt" style:font-size-asian="11pt" style:font-size-complex="11pt"/>
    </style:style>
    <style:style style:name="P41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14" style:parent-style-name="DefaultParagraphFont" style:family="text">
      <style:text-properties style:font-name="Symbol" fo:color="#000000" fo:font-size="11pt" style:font-size-asian="11pt" style:font-size-complex="11pt"/>
    </style:style>
    <style:style style:name="T415" style:parent-style-name="DefaultParagraphFont" style:family="text">
      <style:text-properties style:font-name="Symbol" fo:color="#000000" fo:font-size="11pt" style:font-size-asian="11pt" style:font-size-complex="11pt"/>
    </style:style>
    <style:style style:name="T416" style:parent-style-name="DefaultParagraphFont" style:family="text">
      <style:text-properties fo:color="#000000" fo:font-size="11pt" style:font-size-asian="11pt" style:font-size-complex="11pt"/>
    </style:style>
    <style:style style:name="T417" style:parent-style-name="DefaultParagraphFont" style:family="text">
      <style:text-properties fo:color="#000000" fo:font-size="11pt" style:font-size-asian="11pt" style:font-size-complex="11pt"/>
    </style:style>
    <style:style style:name="P41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19" style:parent-style-name="DefaultParagraphFont" style:family="text">
      <style:text-properties style:font-name="Symbol" fo:color="#000000" fo:font-size="11pt" style:font-size-asian="11pt" style:font-size-complex="11pt"/>
    </style:style>
    <style:style style:name="T420" style:parent-style-name="DefaultParagraphFont" style:family="text">
      <style:text-properties style:font-name="Symbol" fo:color="#000000" fo:font-size="11pt" style:font-size-asian="11pt" style:font-size-complex="11pt"/>
    </style:style>
    <style:style style:name="T421" style:parent-style-name="DefaultParagraphFont" style:family="text">
      <style:text-properties fo:color="#000000" fo:font-size="11pt" style:font-size-asian="11pt" style:font-size-complex="11pt"/>
    </style:style>
    <style:style style:name="P42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423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42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25" style:parent-style-name="DefaultParagraphFont" style:family="text">
      <style:text-properties style:font-name="Symbol" fo:color="#000000" fo:font-size="11pt" style:font-size-asian="11pt" style:font-size-complex="11pt"/>
    </style:style>
    <style:style style:name="T426" style:parent-style-name="DefaultParagraphFont" style:family="text">
      <style:text-properties style:font-name="Symbol" fo:color="#000000" fo:font-size="11pt" style:font-size-asian="11pt" style:font-size-complex="11pt"/>
    </style:style>
    <style:style style:name="T427" style:parent-style-name="DefaultParagraphFont" style:family="text">
      <style:text-properties fo:color="#000000" fo:font-size="11pt" style:font-size-asian="11pt" style:font-size-complex="11pt"/>
    </style:style>
    <style:style style:name="P42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29" style:parent-style-name="DefaultParagraphFont" style:family="text">
      <style:text-properties style:font-name="Symbol" fo:color="#000000" fo:font-size="11pt" style:font-size-asian="11pt" style:font-size-complex="11pt"/>
    </style:style>
    <style:style style:name="T430" style:parent-style-name="DefaultParagraphFont" style:family="text">
      <style:text-properties style:font-name="Symbol" fo:color="#000000" fo:font-size="11pt" style:font-size-asian="11pt" style:font-size-complex="11pt"/>
    </style:style>
    <style:style style:name="T431" style:parent-style-name="DefaultParagraphFont" style:family="text">
      <style:text-properties fo:color="#000000" fo:font-size="11pt" style:font-size-asian="11pt" style:font-size-complex="11pt"/>
    </style:style>
    <style:style style:name="T432" style:parent-style-name="DefaultParagraphFont" style:family="text">
      <style:text-properties fo:color="#000000" fo:font-size="11pt" style:font-size-asian="11pt" style:font-size-complex="11pt"/>
    </style:style>
    <style:style style:name="T433" style:parent-style-name="DefaultParagraphFont" style:family="text">
      <style:text-properties fo:color="#000000" fo:font-size="11pt" style:font-size-asian="11pt" style:font-size-complex="11pt"/>
    </style:style>
    <style:style style:name="P43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35" style:parent-style-name="DefaultParagraphFont" style:family="text">
      <style:text-properties style:font-name="Symbol" fo:color="#000000" fo:font-size="11pt" style:font-size-asian="11pt" style:font-size-complex="11pt"/>
    </style:style>
    <style:style style:name="T436" style:parent-style-name="DefaultParagraphFont" style:family="text">
      <style:text-properties style:font-name="Symbol" fo:color="#000000" fo:font-size="11pt" style:font-size-asian="11pt" style:font-size-complex="11pt"/>
    </style:style>
    <style:style style:name="T437" style:parent-style-name="DefaultParagraphFont" style:family="text">
      <style:text-properties fo:color="#000000" fo:font-size="11pt" style:font-size-asian="11pt" style:font-size-complex="11pt"/>
    </style:style>
    <style:style style:name="T438" style:parent-style-name="DefaultParagraphFont" style:family="text">
      <style:text-properties fo:color="#000000" fo:font-size="11pt" style:font-size-asian="11pt" style:font-size-complex="11pt"/>
    </style:style>
    <style:style style:name="P439" style:parent-style-name="Normal" style:family="paragraph">
      <style:paragraph-properties fo:text-align="justify" fo:margin-left="1.4013in">
        <style:tab-stops/>
      </style:paragraph-properties>
      <style:text-properties fo:color="#000000" fo:font-size="11pt" style:font-size-asian="11pt" style:font-size-complex="11pt"/>
    </style:style>
    <style:style style:name="P44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441" style:parent-style-name="Normal" style:family="paragraph">
      <style:paragraph-properties fo:text-align="justify" fo:text-indent="0.0395in">
        <style:tab-stops>
          <style:tab-stop style:type="left" style:position="4.9687in"/>
          <style:tab-stop style:type="left" style:position="5.0208in"/>
        </style:tab-stops>
      </style:paragraph-properties>
      <style:text-properties fo:color="#000000" fo:font-size="11pt" style:font-size-asian="11pt" style:font-size-complex="11pt"/>
    </style:style>
    <style:style style:name="P442" style:parent-style-name="Normal" style:family="paragraph">
      <style:paragraph-properties fo:text-align="justify" fo:text-indent="0.1583in"/>
      <style:text-properties fo:font-style="italic" style:font-style-asian="italic" fo:color="#000000" fo:font-size="11pt" style:font-size-asian="11pt" style:font-size-complex="11pt"/>
    </style:style>
    <style:style style:name="P443" style:parent-style-name="Normal" style:family="paragraph">
      <style:paragraph-properties fo:text-align="justify" fo:text-indent="0.277in"/>
      <style:text-properties fo:font-style="italic" style:font-style-asian="italic" fo:color="#000000" fo:font-size="11pt" style:font-size-asian="11pt" style:font-size-complex="11pt"/>
    </style:style>
    <style:style style:name="P444" style:parent-style-name="Normal" style:family="paragraph">
      <style:paragraph-properties fo:text-align="justify" fo:text-indent="4.3041in"/>
      <style:text-properties fo:color="#000000" fo:font-size="11pt" style:font-size-asian="11pt" style:font-size-complex="11pt"/>
    </style:style>
    <style:style style:name="P445" style:parent-style-name="Normal" style:family="paragraph">
      <style:text-properties fo:font-weight="bold" style:font-weight-asian="bold" fo:font-size="11pt" style:font-size-asian="11pt" style:font-size-complex="11pt"/>
    </style:style>
    <style:style style:name="P446" style:parent-style-name="Normal" style:family="paragraph">
      <style:text-properties fo:font-weight="bold" style:font-weight-asian="bold" fo:font-size="11pt" style:font-size-asian="11pt" style:font-size-complex="11pt"/>
    </style:style>
    <style:style style:name="P447" style:parent-style-name="Normal" style:family="paragraph">
      <style:paragraph-properties fo:text-align="justify">
        <style:tab-stops>
          <style:tab-stop style:type="left" style:position="4.9687in"/>
          <style:tab-stop style:type="left" style:position="5.0208in"/>
        </style:tab-stops>
      </style:paragraph-properties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449" style:parent-style-name="DefaultParagraphFont" style:family="text">
      <style:text-properties fo:color="#000000" fo:font-size="11pt" style:font-size-asian="11pt" style:font-size-complex="11pt"/>
    </style:style>
    <style:style style:name="P450" style:parent-style-name="Normal" style:family="paragraph">
      <style:paragraph-properties fo:text-align="justify" fo:text-indent="2.2562in"/>
      <style:text-properties fo:font-style="italic" style:font-style-asian="italic" fo:color="#000000" fo:font-size="11pt" style:font-size-asian="11pt" style:font-size-complex="11pt"/>
    </style:style>
    <style:style style:name="P451" style:parent-style-name="Normal" style:family="paragraph">
      <style:text-properties fo:font-size="11pt" style:font-size-asian="11pt" style:font-size-complex="11pt"/>
    </style:style>
    <style:style style:name="P452" style:parent-style-name="Normal" style:family="paragraph">
      <style:paragraph-properties fo:text-align="end" fo:margin-left="0.75in">
        <style:tab-stops/>
      </style:paragraph-properties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5-10 iki 2022-11-24</text:span></text:p>
      <text:p text:style-name="P5"/>
      <text:p text:style-name="P6"><text:span text:style-name="T7">Įsakymas paskelbtas: TAR 2019-02-12, i. k. 2019-02198</text:span></text:p>
      <text:p text:style-name="P8"/>
      <text:p text:style-name="P9"><text:span text:style-name="T10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Aprašas: herbas</svg:desc></draw:frame></text:span></text:p>
      <text:p text:style-name="P11"/>
      <text:p text:style-name="P12">KALVARIJOS SAVIVALDYBĖS ADMINISTRACIJOS</text:p>
      <text:p text:style-name="P13">DIREKTORIUS</text:p>
      <text:p text:style-name="P14"/>
      <text:p text:style-name="P15"><text:span text:style-name="T16">ĮSAKYMAS</text:span></text:p>
      <text:p text:style-name="P17">DĖL KALVARIJOS SAVIVALDYBĖS TARPINSTITUCINĖS GRUPĖS SUDARYMO IR JOS DARBO REGLAMENTO<text:s/>TVIRTINIMO</text:p>
      <text:p text:style-name="P18"/>
      <text:p text:style-name="P19">2019 m. vasario 11 d. Nr. D-69</text:p>
      <text:p text:style-name="P20">Kalvarija</text:p>
      <text:p text:style-name="P21"/>
      <text:p text:style-name="P22"><text:span text:style-name="T23">Vadovaudamasis Lietuvos Respublikos vietos savivaldos įstatymo 29 str. 8 d. 2 p., Lietuvos Respublikos vaiko teisių apsaugos pagrindų įstatymo 34 str. 2 d., Savivaldybės bendro darbo su šeimomis organi</text:span><text:span text:style-name="T24">zavimo ir koordinavimo rekomendacijų, patvirtintų Lietuvos Respublikos socialinės apsaugos ir darbo ministro, sveikatos apsaugos ministro, švietimo ir mokslo ministro, vidaus reikalų ministro 2018 m. rugpjūčio 8 d. įsakymu Nr. A1-428/V-894/V-691/1V-579 „Dė</text:span><text:span text:style-name="T25">l Savivaldybės b</text:span><text:span text:style-name="T26">endro darbo su šeimomis organizavimo ir koordinavimo rekomendacijų patvirtinimo“,</text:span><text:span text:style-name="T27"><text:s/>11 p., Kalvarijos savivaldybės bendro darbo su šeimomis organizavimo ir koordinavimo tvarkos aprašu, patvirtintu Kalvarijos savivaldybės administracijos direk</text:span><text:span text:style-name="T28">toriaus<text:s/></text:span><text:soft-page-break/><text:span text:style-name="T29">2018 m. gruodžio 27 d. įsakymu Nr. D-521, ir atsižvelgdamas į Kalvarijos socialinių paslaugų centro 2019-01-21 raštą Nr. KC-274 „Dėl atstovo delegavimo“, VšĮ Kalvarijos pirminės sveikatos priežiūros centro 2019-01-18 raštą Nr. IS-11 „Dėl atstovo de</text:span><text:span text:style-name="T30">legavimo“, Vilkaviškio vyskupijos „Carito“ 2018-12-31 raštą Nr. D5-62 „Dėl atstovo delegavimo“, Marijampolės apskrities vyriausiojo policijos komisariato Kalvarijos policijos komisariato 2019-01-04 raštą Nr. 64-S- „Dėl atstovo delegavimo“, Valstybės vaiko<text:s/></text:span><text:span text:style-name="T31">teisių apsaugos ir įvaikinimo tarnybos prie Socialinės apsaugos ir darbo ministerijos Marijampolės apskrities vaiko teisių apsaugos skyriaus 2019-01-02 raštą Nr. 12SD-7 „Dėl atstovo delegavimo“, Kalvarijos savivaldybės šeimos globos namų 2019-02-04 raštą N</text:span><text:span text:style-name="T32">r. (1-14) IS-39 „Dėl atstovo delegavimo“, Marijampolės savivaldybės visuomenės sveikatos biuro 2019-02-06 raštą Nr. D2-36 „Dėl atstovo delegavimo“:<text:s/></text:span></text:p>
      <text:p text:style-name="P33"/>
      <text:p text:style-name="P34"><text:span text:style-name="T35">1</text:span><text:span text:style-name="T36">. T v i r t i n u šios sudėties Kalvarijos savivaldybės tarpinstitucinės grupės sudėtį:</text:span></text:p>
      <text:p text:style-name="P37">Grupės pirmininkė – Rūta Kučinskienė, Kalvarijos savivaldybės administracijos vyr. specialistė (tarpinstitucinio bendradarbiavimo koordinatorė).</text:p>
      <text:p text:style-name="P38">Grupės sekretorė – Erika Stankevičienė, Kalvarijos savivaldybės administracijos Švietimo, kultūros ir sporto skyriaus vedėja.</text:p>
      <text:p text:style-name="P39">Nariai:</text:p>
      <text:p text:style-name="P40">Ilona Aleksienė, viešosios įstaigos Kalvarijos pirminės sveikatos priežiūros centro šeimos gydytoja;</text:p>
      <text:p text:style-name="P41">Laura Jankeliūnė, Kalvarijos savivaldybės administracijos vyr. specialistė (savivaldybės gydytoja);</text:p>
      <text:p text:style-name="P42">Renata Jarimavičienė, Vilkaviškio vyskupijos<text:s/>„Carito“ darbuotoja;</text:p>
      <text:p text:style-name="P43">Marius Miesčionaitis, Marijampolės apskrities vyriausiojo policijos komisariato Kalvarijos policijos komisariato viršininkas;</text:p>
      <text:p text:style-name="P44">Nijolė Silickienė, Kalvarijos savivaldybės administracijos Socialinių reikalų skyriaus vedėja;</text:p>
      <text:soft-page-break/>
      <text:p text:style-name="P45">Diana Varnagirytė, Marijampolės savivaldybės visuomenės sveikatos biuro visuomenės sveikatos specialistė;</text:p>
      <text:p text:style-name="P46">Oksana Vasiliauskienė, Kalvarijos savivaldybės socialinių paslaugų centro direktorė;</text:p>
      <text:p text:style-name="P47">Vaidas Zabilevičius, Valstybės vaiko teisių apsaugos ir įvaikinimo tarnybos prie Socialinės apsaugos ir darbo ministerijos Marijampolės apskrities vaiko teisių apsaugos skyriaus patarėjas;</text:p>
      <text:p text:style-name="P48"><text:span text:style-name="T49">Akmenynų, Kalvarijos, Liubavo, Sangrūdos seniūnijų seniūnai.</text:span><text:s/></text:p>
      <text:p text:style-name="P50">Punkto pakeitimai:</text:p>
      <text:p text:style-name="P51"><text:span text:style-name="T52">Nr.<text:s/></text:span><text:a xlink:href="https://www.e-tar.lt/portal/legalAct.html?documentId=99b5aee0b89911eb8c24980b2b0e0fef" office:target-frame-name="_top" xlink:show="replace"><text:span text:style-name="T53">D-229 (2.12E)</text:span></text:a><text:span text:style-name="T54">, 2021-05-19, paskelbta TAR 2021-05-19, i. k. 2021-11047</text:span></text:p>
      <text:p text:style-name="P55"><text:span text:style-name="T56">Nr.<text:s/></text:span><text:a xlink:href="https://www.e-tar.lt/portal/legalAct.html?documentId=2ce852505e6a11eca9ac839120d251c4" office:target-frame-name="_top" xlink:show="replace"><text:span text:style-name="T57">D-607 (2.12E)</text:span></text:a><text:span text:style-name="T58">, 2021-12-16, paskelbta TAR 2021-12-16, i. k. 2021-25979</text:span></text:p>
      <text:p text:style-name="P59"><text:span text:style-name="T60">Nr.<text:s/></text:span><text:a xlink:href="https://www.e-tar.lt/portal/legalAct.html?documentId=6aa6c720cf9e11ec8d9390588bf2de65" office:target-frame-name="_top" xlink:show="replace"><text:span text:style-name="T61">D-232 (2.12 E)</text:span></text:a><text:span text:style-name="T62">, 2022-05-09, paskelbta TAR 2022-05-09, i. k. 2022-09798</text:span></text:p>
      <text:p text:style-name="Normal"/>
      <text:p text:style-name="P63"><text:span text:style-name="T64">2</text:span><text:span text:style-name="T65">. T v i r t i n u Kalvarijos savivaldybės tarpinstitucinės grupės darbo reglamentą (pridedama).</text:span></text:p>
      <text:p text:style-name="P66"/>
      <text:p text:style-name="P67"><text:span text:style-name="T68">Šis įsakymas per vieną mėnesį nuo įsigaliojimo (įteikimo, paskelbimo) dienos gali būti skundžiamas Regionų apygardos administracinio teismo Kauno rūmams</text:span><text:span text:style-name="T69"><text:s/>(adresu: A. Mickevičiaus g. 8A, Kaunas) Lietuvos Respublikos administracinių bylų teisenos įstatymo nustatyta tvarka.<text:s/></text:span></text:p>
      <text:p text:style-name="P70"/>
      <text:p text:style-name="P71"/>
      <text:p text:style-name="P72"/>
      <text:p text:style-name="P73"><text:span text:style-name="T74">Direktoriu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Karolis Babeckas<text:s/></text:span></text:p>
      <text:soft-page-break/>
      <text:p text:style-name="P84">PATVIRTINTA</text:p>
      <text:p text:style-name="P87">Kalvarijos savivaldybės<text:s/></text:p>
      <text:p text:style-name="P88">administracijos direktoriaus<text:s/></text:p>
      <text:p text:style-name="P89">2019 m. vasario 11 d. įsakymu Nr. D-69</text:p>
      <text:p text:style-name="P90"/>
      <text:p text:style-name="P91"><text:span text:style-name="T92">KALVARIJOS SAVIVALDYBĖS<text:s/></text:span><text:span text:style-name="T93">tarpinstitucinės grupės<text:s/></text:span><text:span text:style-name="T94">DARBO REGLAMENTAS</text:span></text:p>
      <text:p text:style-name="P95"/>
      <text:p text:style-name="P96"><text:span text:style-name="T97">I</text:span><text:span text:style-name="T98"><text:s/>skyrius</text:span></text:p>
      <text:p text:style-name="P99"><text:span text:style-name="T100">bENDROSIOS NUOSTATOS</text:span></text:p>
      <text:p text:style-name="P101"/>
      <text:p text:style-name="P102"><text:span text:style-name="T103">1</text:span><text:span text:style-name="T104">.</text:span><text:span text:style-name="T105"><text:tab/></text:span><text:span text:style-name="T106">Kalvarijos savivaldybės tarpinstitucinės grupės (toliau – Tarpinstitucinė grupė) darbo reglamentas (toliau – Reglamentas) nustato šios Tarpinstitucinės grupės sudarymo paskirtį, funkcijas, darbo organizavimo ir sprendimų priėmimo tvarką bei kitus su</text:span><text:span text:style-name="T107"><text:s/>Tarpinstitucinės grupės veikla susijusius klausimus.</text:span></text:p>
      <text:p text:style-name="P108"><text:span text:style-name="T109">2</text:span><text:span text:style-name="T110">.</text:span><text:span text:style-name="T111"><text:tab/></text:span><text:span text:style-name="T112">Tarpinstitucinė grupė savo veikloje vadovaujasi Lietuvos Respublikos Konstitucija, Lietuvos Respublikos civiliniu kodeksu, Lietuvos Respublikos šeimos stiprinimo įstatymu,<text:s/></text:span><text:span text:style-name="T113">Lietuvos Respublikos ap</text:span><text:span text:style-name="T114">saugos nuo smurto artimoje aplinkoje įstatymu,<text:s/></text:span><text:span text:style-name="T115">Lietuvos Respublikos vaiko teisių apsaugos pagrindų įstatymu, Lietuvos Respublikos švietimo įstatymu, Lietuvos Respublikos socialinių paslaugų įstatymu,</text:span><text:span text:style-name="T116"><text:s/>Lietuvos Respublikos sveikatos sistemos įstatymu,<text:s/></text:span><text:span text:style-name="T117">kitais</text:span><text:span text:style-name="T118"><text:s/>Lietuvos Respublikos teisės aktais ir Kalvarijos savivaldybės tarybos sprendimais, Kalvarijos savivaldybės administracijos direktoriaus įsakymais, reglamentuojančiais pagalbos ir paslaugų šeimai organizavimą bei skyrimą, ir šiuo Reglamentu.</text:span><text:span text:style-name="T119"><text:s/></text:span></text:p>
      <text:p text:style-name="P120"><text:span text:style-name="T121">3</text:span><text:span text:style-name="T122">.</text:span><text:span text:style-name="T123"><text:tab/>Kalvar</text:span><text:span text:style-name="T124">ijos savivaldybės administracijos direktorius (toliau – Administracijos direktorius) įsakymu tvirtina<text:s/></text:span><text:span text:style-name="T125">Tarpinstitucinės grupės</text:span><text:span text:style-name="T126"><text:s/></text:span><text:span text:style-name="T127">Reglamento</text:span><text:span text:style-name="T128"><text:s/>ir<text:s/></text:span><text:span text:style-name="T129">Tarpinstitucinės grupės</text:span><text:span text:style-name="T130"><text:s/>sudėtį, skiria iš narių pirmininką ir sekretorių.<text:s/></text:span></text:p>
      <text:p text:style-name="P131"/>
      <text:p text:style-name="P132"><text:span text:style-name="T133">II</text:span><text:span text:style-name="T134"><text:s/>SKYRIUS</text:span></text:p>
      <text:p text:style-name="P135"><text:span text:style-name="T136">TARPINSTITUCINĖS GRUPĖS</text:span><text:span text:style-name="T137"><text:s/>TIKSLAS IR FUNKCIJOS</text:span></text:p>
      <text:p text:style-name="P138"/>
      <text:p text:style-name="P139"><text:span text:style-name="T140">4</text:span><text:span text:style-name="T141">.</text:span><text:span text:style-name="T142"><text:tab/>Tarpinstitucinės grupės tikslas – tarpinsituciniams klausimams, susijusiems su pagalbos vaikams ir šeimoms planavimu, stebėsena ir plėtra,<text:s/></text:span><text:span text:style-name="T143">prevencinių priemonių planavimu ir įgyvendinimu, pagalbos šeimoms poreikių vertinimu Ka</text:span><text:span text:style-name="T144">lvarijos savivaldybėje (toliau – Savivaldybė), bendruomenės, bendruomeninių ir nevyriausybinių organizacijų telkimu bendram darbui su šeimomis Savivaldybėje, taip pat probleminiams klausimams spręsti.</text:span></text:p>
      <text:p text:style-name="P145"><text:span text:style-name="T146">5</text:span><text:span text:style-name="T147">.</text:span><text:span text:style-name="T148"><text:tab/></text:span><text:span text:style-name="T149">Siekdama įgyvendinti savo veiklos tikslą, Tarpinstitucinė grupė vykdo šias funkcijas:<text:s/></text:span></text:p>
      <text:p text:style-name="P150"><text:span text:style-name="T151">5.1</text:span><text:span text:style-name="T152">. kartu su Reglamento 6.2 papunktyje nurodytais subjektais vertina ir analizuoja Savivaldybėje gyvenančių šeimų bendrą pagalbos poreikį, vykdo pagalbos prieinamumo<text:s/></text:span><text:span text:style-name="T153">ir kokybės stebėseną pagal švietimo ir mokslo ministro kartu su socialinės apsaugos ir darbo ministru ir sveikatos apsaugos ministru nustatytus paslaugų prieinamumo ir kokybės stebėsenos rodiklius bei tvarką;</text:span></text:p>
      <text:p text:style-name="P154"><text:span text:style-name="T155">5.2</text:span><text:span text:style-name="T156">. inicijuoja ir</text:span><text:span text:style-name="T157"><text:s/></text:span><text:span text:style-name="T158">kartu su Reglamento 6.2<text:s/></text:span><text:span text:style-name="T159">papunktyje nurodytais subjektais rengia paslaugų plėtros planų projektus;<text:s/></text:span></text:p>
      <text:p text:style-name="P160"><text:span text:style-name="T161">5.3</text:span><text:span text:style-name="T162">. teikia informaciją Administracijos direktoriui apie kylančias problemas dirbant bendrą darbą su šeimomis ir siūlymus dėl pagalbos šeimoms teikimo, organizavimo tobulinimo,<text:s/></text:span><text:span text:style-name="T163">plėtros.</text:span></text:p>
      <text:p text:style-name="P164"/>
      <text:p text:style-name="P165"><text:span text:style-name="T166">III</text:span><text:span text:style-name="T167"><text:s/>SKYRIUS</text:span></text:p>
      <text:p text:style-name="P168"><text:span text:style-name="T169">TARPINSTITUCINĖS GRUPĖS TEISĖS IR PAREIGOS</text:span></text:p>
      <text:p text:style-name="P170"/>
      <text:p text:style-name="P171"><text:span text:style-name="T172">6</text:span><text:span text:style-name="T173">.</text:span><text:span text:style-name="T174"><text:tab/>Tarpinstitucinės grupės nariai, vykdydami Reglamento 5 punkte nustatytas funkcijas, turi teisę:</text:span></text:p>
      <text:p text:style-name="P175"><text:span text:style-name="T176">6.1</text:span><text:span text:style-name="T177">. gauti iš valstybės ir Savivaldybės administracijos padalinių, skyrių, ki</text:span><text:span text:style-name="T178">tų įstaigų bei organizacijų dokumentus bei informaciją, būtiną Tarpinstitucinės grupės veiklos tikslui įgyvendinti ir funkcijoms vykdyti;<text:s/></text:span></text:p>
      <text:p text:style-name="P179"><text:span text:style-name="T180">6.2</text:span><text:span text:style-name="T181">. atsižvelgiant į numatomo svarstyti klausimo turinį, gali kviesti į pasitarimus šiuos subjektus:</text:span></text:p>
      <text:p text:style-name="P182"><text:span text:style-name="T183">6.2.1</text:span><text:span text:style-name="T184">.<text:s/></text:span><text:span text:style-name="T185">Savivaldybės administracijos Socialinių reikalų skyriaus, Švietimo ir ugdymo skyriaus specialistus</text:span><text:span text:style-name="T186">;</text:span></text:p>
      <text:p text:style-name="P187"><text:span text:style-name="T188">6.2.2</text:span><text:span text:style-name="T189">. Valstybės vaiko teisių apsaugos ir įvaikinimo tarnybos prie Socialinės apsaugos ir darbo ministerijos Marijampolės apskrities vaiko teisių<text:s/></text:span><text:span text:style-name="T190">apsaug</text:span><text:span text:style-name="T191">os skyriaus Kalvarijos savivaldybėje (toliau – VVTAĮT teritorinis skyrius) specialistus;<text:s/></text:span></text:p>
      <text:p text:style-name="P192"><text:span text:style-name="T193">6.2.3</text:span><text:span text:style-name="T194">.<text:s/></text:span><text:span text:style-name="T195">Savivaldybės administracijos seniūnijų<text:s/></text:span><text:span text:style-name="T196">seniūnus, seniūnaičius</text:span><text:span text:style-name="T197">;</text:span></text:p>
      <text:p text:style-name="P198"><text:span text:style-name="T199">6.2.4</text:span><text:span text:style-name="T200">.<text:s/></text:span><text:span text:style-name="T201">Kalvarijos socialinių paslaugų centro (toliau – Centras) ir kitų Savivaldybėje ve</text:span><text:span text:style-name="T202">ikiančių socialinių paslaugų įstaigų (vaikų dienos centrų, globos centro ir kt.) atvejo vadybininkus, socialinius darbuotojus, psichologus ir kitus<text:s/></text:span><text:span text:style-name="T203">socialinių paslaugų srities</text:span><text:span text:style-name="T204"><text:s/>darbuotojus, pagal kompetenciją dirbančius su šeimomis ir teikiančius ar organiz</text:span><text:span text:style-name="T205">uojančius socialinę priežiūrą</text:span><text:span text:style-name="T206">;</text:span></text:p>
      <text:p text:style-name="P207"><text:span text:style-name="T208">6.2.5</text:span><text:span text:style-name="T209">.<text:s/></text:span><text:span text:style-name="T210"><text:tab/>Kalvarijos pirminės sveikatos priežiūros centro, VšĮ Sangrūdos ambulatorijos ir kitų Savivaldybėje veikiančių sveikatos priežiūros įstaigų (pirminės ambulatorinės asmens sveikatos priežiūros paslaugas teikiančių<text:s/></text:span><text:span text:style-name="T211">įstaigų ir kt.) paskirtus atvejo vadybos specialistus, sveikatos priežiūros specialistus</text:span><text:span text:style-name="T212">;</text:span></text:p>
      <text:p text:style-name="P213"><text:span text:style-name="T214">6.2.6</text:span><text:span text:style-name="T215">.<text:s/></text:span><text:span text:style-name="T216">Savivaldybės švietimo įstaigų (bendrojo ugdymo ir ikimokyklinio / priešmokyklinio ugdymo įstaigų, neformaliojo vaikų švietimo mokyklų ir kt.) paskirtus atv</text:span><text:span text:style-name="T217">ejo vadybos specialistus, pedagogus, švietimo pagalbos specialistus</text:span><text:span text:style-name="T218">;</text:span></text:p>
      <text:p text:style-name="P219"><text:span text:style-name="T220">6.2.7</text:span><text:span text:style-name="T221">.<text:s/></text:span><text:span text:style-name="T222">policijos pareigūnus;</text:span></text:p>
      <text:p text:style-name="P223"><text:span text:style-name="T224">6.2.8</text:span><text:span text:style-name="T225">. Užimtumo tarnybos prie Socialinės apsaugos ir darbo ministerijos Kauno klientų aptarnavimo departamento Marijampolės skyriaus darbuotojus;</text:span></text:p>
      <text:p text:style-name="P226"><text:span text:style-name="T227">6.</text:span><text:span text:style-name="T228">2.9</text:span><text:span text:style-name="T229">. bendruomeninių ir kitų nevyriausybinių organizacijų atstovus, savanorius;</text:span></text:p>
      <text:p text:style-name="P230"><text:span text:style-name="T231">6.2.10</text:span><text:span text:style-name="T232">. kitus specialistus, teikiančius pagalbą šeimoms.</text:span></text:p>
      <text:p text:style-name="P233"><text:span text:style-name="T234">7</text:span><text:span text:style-name="T235">. Tarpinstitucinės grupės nariai privalo:</text:span></text:p>
      <text:p text:style-name="P236"><text:span text:style-name="T237">7.1</text:span><text:span text:style-name="T238">. dalyvauti Tarpinstitucinės grupės pasitarimuose. Jeigu d</text:span><text:span text:style-name="T239">ėl pateisinamų priežasčių Tarpinstitucinės grupės narys negali dalyvauti pasitarime, ne vėliau kaip prieš 1 darbo dieną iki šaukiamo pasitarimo turi elektroniniu paštu arba raštu apie tai pranešti Tarpinstitucinės grupės vadovui ar sekretoriui;</text:span></text:p>
      <text:p text:style-name="P240"><text:span text:style-name="T241">7.2</text:span><text:span text:style-name="T242">. la</text:span><text:span text:style-name="T243">ikytis konfidencialumą ir duomenų apsaugą reglamentuojančių teisės aktų nuostatų;<text:s/></text:span></text:p>
      <text:p text:style-name="P244"><text:span text:style-name="T245">7.3</text:span><text:span text:style-name="T246">. prieš pradėdami veiklą Tarpinstitucinėje grupėje, pasirašyti pasižadėjimą saugoti asmens duomenų paslaptį (Reglamento priedas).</text:span></text:p>
      <text:p text:style-name="P247"><text:span text:style-name="T248">7.4</text:span><text:span text:style-name="T249">. teikti visą turimą informac</text:span><text:span text:style-name="T250">iją, reikalingą Tarpinstitucinės grupės funkcijoms vykdyti;</text:span></text:p>
      <text:p text:style-name="P251"><text:span text:style-name="T252">7.5</text:span><text:span text:style-name="T253">. būti objektyvūs, nešališki, gerbti pasitarimuose dalyvaujančių asmenų teises.</text:span></text:p>
      <text:p text:style-name="P254"/>
      <text:p text:style-name="P255"><text:span text:style-name="T256">IV</text:span><text:span text:style-name="T257"><text:s/>SKYRIUS</text:span></text:p>
      <text:p text:style-name="P258"><text:span text:style-name="T259">TARPINSTITUCINĖS GRUPĖS SUDARYMAS IR DARBO ORGANIZAVIMAS</text:span></text:p>
      <text:p text:style-name="P260"/>
      <text:p text:style-name="P261"><text:span text:style-name="T262">8</text:span><text:span text:style-name="T263">.</text:span><text:span text:style-name="T264"><text:tab/></text:span><text:span text:style-name="T265">Tarpinstitucinė grupė</text:span><text:span text:style-name="T266"><text:s/>sudaroma iš Kalvarijos savivaldybės administracijos (toliau – Administracijos) Socialinių reikalų skyriaus, Švietimo ir ugdymo skyriaus specialistų, Savivaldybės gydytojo, seniūnijų seniūnų, VVTAĮT teritorinio skyriaus specialistų, policijos pareigūnų, so</text:span><text:span text:style-name="T267">cialinių paslaugų, sveikatos priežiūros, švietimo įstaigų, nevyriausybinių organizacijų atstovų ir kitų subjektų, pagal kompetenciją dalyvaujančių dirbant su šeimomis. Jei reikia, atsižvelgiant į numatomo svarstyti klausimo turinį, į Tarpinstitucinės grupė</text:span><text:span text:style-name="T268">s pasitarimus gali būti<text:s/></text:span><text:soft-page-break/><text:span text:style-name="T269">kviečiami ir kiti Reglamento 6.2 papunktyje nurodyti paslaugas šeimai organizuojantys, teikiantys ir koordinuojantys subjektai, Administracijos direktorius ir (ar) jo pavaduotojas, Savivaldybės meras, vicemeras, Savivaldybės tarybos</text:span><text:span text:style-name="T270"><text:s/>nariai, nepriklausomi ekspertai ir kt.</text:span></text:p>
      <text:p text:style-name="P271"><text:span text:style-name="T272">9</text:span><text:span text:style-name="T273">.</text:span><text:span text:style-name="T274"><text:tab/>Pagrindinė Tarpinstitucinės grupės darbo forma yra pasitarimas.</text:span></text:p>
      <text:p text:style-name="P275"><text:span text:style-name="T276">10</text:span><text:span text:style-name="T277">.</text:span><text:span text:style-name="T278"><text:tab/>Tarpinstitucinės grupės pasitarimai šaukiami Tarpinstitucinės grupės vadovo kvietimu arba daugiau kaip pusės Tarpinstitucinės grupės<text:s/></text:span><text:span text:style-name="T279">narių pageidavimu.</text:span></text:p>
      <text:p text:style-name="P280"><text:span text:style-name="T281">11</text:span><text:span text:style-name="T282">.</text:span><text:span text:style-name="T283"><text:tab/>Tarpinstitucinės grupės pasitarimus organizuoja ir jiems vadovauja Tarpinstitucinės grupės vadovas. Per ketvirtį organizuojamas ne mažiau kaip vienas Tarpinstitucinės grupės pasitarimas.</text:span></text:p>
      <text:p text:style-name="P284"><text:span text:style-name="T285">12</text:span><text:span text:style-name="T286">.</text:span><text:span text:style-name="T287"><text:tab/>Tarpinstitucinės grupės darbą orga</text:span><text:span text:style-name="T288">nizuoja ir jam vadovauja Tarpinstitucinio bendradarbiavimo koordinatorius (toliau – Tarpinstitucinės grupės vadovas). Jo nesant, jį pavaduoja Tarpinstitucinės grupės narys, išrinktas Tarpinstitucinės grupės pasitarime.</text:span></text:p>
      <text:p text:style-name="P289"><text:span text:style-name="T290">13</text:span><text:span text:style-name="T291">.</text:span><text:span text:style-name="T292"><text:tab/>Tarpinstitucinės grupės vadov</text:span><text:span text:style-name="T293">as:</text:span></text:p>
      <text:p text:style-name="P294"><text:span text:style-name="T295">13.1</text:span><text:span text:style-name="T296"><text:tab/></text:span><text:span text:style-name="T297">. organizuoja ir vadovauja pasitarimams,<text:s/></text:span><text:span text:style-name="T298">apie pasitarimo laiką, vietą ne vėliau kaip prieš 3 darbo dienas iki pasitarimo elektroniniu paštu informuoja Tarpinstitucinės grupės narius, kviestinius asmenis ir kitus suinteresuotus asmenis, kartu su<text:s/></text:span><text:span text:style-name="T299">kvietimu dalyvauti pasitarime Tarpinstitucinės grupės nariams pateikia pasitarimo darbotvarkę ir, esant būtinybei, reikalingą medžiagą;</text:span></text:p>
      <text:p text:style-name="P300"><text:span text:style-name="T301">13.2</text:span><text:span text:style-name="T302">. nustato<text:s/></text:span><text:span text:style-name="T303">Tarpinstitucinės grupės pasitarimo laiką ir datą;</text:span></text:p>
      <text:p text:style-name="P304"><text:span text:style-name="T305">13.3</text:span><text:span text:style-name="T306">. pasirašo Tarpinstitucinės grupės pasitarim</text:span><text:span text:style-name="T307">ų protokolus ir kitus dokumentus, susijusius su<text:s/></text:span><text:span text:style-name="T308">Tarpinstitucinės grupės</text:span><text:span text:style-name="T309"><text:s/>veikla</text:span><text:span text:style-name="T310">;</text:span></text:p>
      <text:p text:style-name="P311"><text:span text:style-name="T312">13.4</text:span><text:span text:style-name="T313">.<text:s/></text:span><text:span text:style-name="T314">teikia informaciją apie kylančias problemas dirbant bendrą darbą su šeimomis,</text:span><text:span text:style-name="T315"><text:s/></text:span><text:span text:style-name="T316">Tarpinstitucinės grupės siūlymus ir išvadas bei paslaugų plėtros planų projektus Adminis</text:span><text:span text:style-name="T317">tracijos direktoriui.</text:span></text:p>
      <text:p text:style-name="P318"><text:span text:style-name="T319">14</text:span><text:span text:style-name="T320">.</text:span><text:span text:style-name="T321"><text:tab/></text:span><text:span text:style-name="T322">Tarpinstitucinės grupės sekretorius:</text:span></text:p>
      <text:p text:style-name="P323"><text:span text:style-name="T324">14.1</text:span><text:span text:style-name="T325">. rengia Tarpinstitucinės grupės pasitarimų medžiagą (protokolus,<text:s/></text:span><text:span text:style-name="T326">Savivaldybės tarybos sprendimų ir A</text:span><text:span text:style-name="T327">dministracijos direktoriaus įsakymų projektus, kitą medžiagą);</text:span></text:p>
      <text:p text:style-name="P328"><text:span text:style-name="T329">14.2</text:span><text:span text:style-name="T330">. rašo ir</text:span><text:span text:style-name="T331"><text:s/>pasirašo pasitarimo protokolą ne vėliau kaip per 5 darbo dienas po Tarpinstitucinės grupės pasitarimo;</text:span></text:p>
      <text:p text:style-name="P332"><text:span text:style-name="T333">14.3</text:span><text:span text:style-name="T334">. išsiunčia pasirašytą pasitarimo protokolą ne vėliau kaip per 7 darbo dienas po pasitarimo elektroniniu paštu Tarpinstitucinės grupės nariams i</text:span><text:span text:style-name="T335">r kitiems pasitarimo dalyviams;</text:span></text:p>
      <text:p text:style-name="P336"><text:span text:style-name="T337">14.4</text:span><text:span text:style-name="T338">. supažindina suinteresuotus asmenis su Tarpinstitucinės grupės priimtais sprendimais, prireikus pateikia jų kopijas ar išrašus.</text:span></text:p>
      <text:p text:style-name="P339"><text:span text:style-name="T340">15</text:span><text:span text:style-name="T341">.</text:span><text:span text:style-name="T342"><text:tab/>Tarpinstitucinės grupės pasitarimai yra teisėti, jei juose dalyvauja ne<text:s/></text:span><text:span text:style-name="T343">mažiau kaip pusė visų jos narių.</text:span></text:p>
      <text:p text:style-name="P344"><text:span text:style-name="T345">16</text:span><text:span text:style-name="T346">.</text:span><text:span text:style-name="T347"><text:tab/></text:span><text:span text:style-name="T348">Tarpinstitucinės grupės sprendimai įforminami Tarpinstitucinės grupės pasitarimų protokolais. Jie įforminami vadovaujantis dokumentų rengimą reglamentuojančiais teisės aktais</text:span><text:span text:style-name="T349"><text:s/>ir tvarkomi teisės aktų nustatyta tvarka</text:span><text:span text:style-name="T350">.</text:span></text:p>
      <text:p text:style-name="P351"><text:span text:style-name="T352">17</text:span><text:span text:style-name="T353">.</text:span><text:span text:style-name="T354"><text:tab/>Tarpinstitucinės grupės pasitarimo sprendimai paprastai priimami bendru Tarpinstitucinės grupės narių sutarimu. Jeigu susitarti nepavyksta, sprendimai priimami paprasta Tarpinstitucinės grupės narių balsų dauguma. Tarpinstitucinės grupės narių ba</text:span><text:span text:style-name="T355">lsams pasiskirsčius po lygiai, lemia Tarpinstitucinės grupės vadovo balsas.</text:span></text:p>
      <text:p text:style-name="P356"><text:span text:style-name="T357">18</text:span><text:span text:style-name="T358">.</text:span><text:span text:style-name="T359"><text:tab/>Pasitarimo protokolą pasirašo Tarpinstitucinės grupės vadovas ir sekretorius.</text:span></text:p>
      <text:p text:style-name="P360"/>
      <text:p text:style-name="P361"><text:span text:style-name="T362">V</text:span><text:span text:style-name="T363"><text:s/>SKYRIUS<text:s/></text:span></text:p>
      <text:p text:style-name="P364"><text:span text:style-name="T365">BAIGIAMOSIOS NUOSTATOS</text:span></text:p>
      <text:p text:style-name="P366"/>
      <text:p text:style-name="P367"><text:span text:style-name="T368">19</text:span><text:span text:style-name="T369">.</text:span><text:span text:style-name="T370"><text:tab/>Tarpinstitucinės grupės nariai privalo laiky</text:span><text:span text:style-name="T371">tis konfidencialumo, vadovautis tarnybinės, darbo etikos normomis.</text:span></text:p>
      <text:p text:style-name="P372"><text:span text:style-name="T373">20</text:span><text:span text:style-name="T374">.</text:span><text:span text:style-name="T375"><text:tab/>Tarpinstitucinės grupės nariai už savo veiklą atsako Lietuvos Respublikos įstatymų nustatyta tvarka.</text:span></text:p>
      <text:p text:style-name="P376"><text:span text:style-name="T377">21</text:span><text:span text:style-name="T378">.</text:span><text:span text:style-name="T379"><text:tab/>Tarpinstitucinė grupė ir Reglamentas gali būti pakeisti ar panaikinti<text:s/></text:span><text:span text:style-name="T380">Administracijos direktoriaus įsakymu.</text:span></text:p>
      <text:p text:style-name="P381"><text:span text:style-name="T382">_______________</text:span></text:p>
      <text:soft-page-break/>
      <text:p text:style-name="P383">Kalvarijos savivaldybės</text:p>
      <text:p text:style-name="P386"><text:span text:style-name="T387">tarpinstitucinės grupės darbo</text:span></text:p>
      <text:p text:style-name="P388"><text:span text:style-name="T389">reglamento</text:span></text:p>
      <text:p text:style-name="P390"><text:span text:style-name="T391">priedas</text:span></text:p>
      <text:p text:style-name="P392"/>
      <text:p text:style-name="P393"/>
      <text:p text:style-name="P394"/>
      <text:p text:style-name="P395"><text:span text:style-name="T396">KONFIDENCIALUMO PASIŽADĖJIMAS</text:span></text:p>
      <text:p text:style-name="P397"><text:span text:style-name="T398">UŽTIKRINTI TARPINSTITUCINĖS GRUPĖS</text:span></text:p>
      <text:p text:style-name="P399"><text:span text:style-name="T400">VEIKLOJE NAUDOJAMOS<text:s/></text:span><text:span text:style-name="T401">INFORMACIJOS KONFIDENCIALUMĄ, VIEŠAI NESKELBTI IR NEPLATINTI ŠIOS INFORMACIJOS</text:span></text:p>
      <text:p text:style-name="P402"/>
      <text:p text:style-name="P403"><text:span text:style-name="T404">20 __ m. _____________ __ <text:s/>d</text:span><text:span text:style-name="T405">.</text:span></text:p>
      <text:p text:style-name="P406">Kalvarija</text:p>
      <text:p text:style-name="P407"/>
      <text:p text:style-name="P408">Aš pasižadu:</text:p>
      <text:p text:style-name="P409"><text:span text:style-name="T410"></text:span><text:span text:style-name="T411"><text:tab/></text:span><text:span text:style-name="T412">saugoti asmens duomenų paslaptį;</text:span></text:p>
      <text:p text:style-name="P413"><text:span text:style-name="T414"></text:span><text:span text:style-name="T415"><text:tab/></text:span><text:span text:style-name="T416">neatskleisti, neperduoti tvarkomos informacijos nė vienam asmeniui, kuris nėra<text:s/></text:span><text:span text:style-name="T417">įgaliotas naudotis šia informacija tiek Tarpinstitucinės grupės viduje, tiek už jos ribų;</text:span></text:p>
      <text:p text:style-name="P418"><text:span text:style-name="T419"></text:span><text:span text:style-name="T420"><text:tab/></text:span><text:span text:style-name="T421">pranešti Tarpinstitucinės grupės vadovui ir duomenų apsaugos specialistui apie bet kokią įtartiną situaciją, kuri gali kelti grėsmę asmens duomenų saugumui.</text:span></text:p>
      <text:p text:style-name="P422"/>
      <text:p text:style-name="P423">Aš pasižadu, kad:</text:p>
      <text:p text:style-name="P424"><text:span text:style-name="T425"></text:span><text:span text:style-name="T426"><text:tab/></text:span><text:span text:style-name="T427">už šio pasižadėjimo nesilaikymą ir Lietuvos Respublikos asmens duomenų teisinės apsaugos įstatymo pažeidimą turėsiu atsakyti pagal Lietuvos Respublikos įstatymus;</text:span></text:p>
      <text:p text:style-name="P428"><text:span text:style-name="T429"></text:span><text:span text:style-name="T430"><text:tab/></text:span><text:span text:style-name="T431">asmuo, patyręs žalą dėl neteisėto asmens duomenų tvarkymo arba kitų duomenų v</text:span><text:span text:style-name="T432">aldytojo ar duomenų tvarkytojo, taip pat kitų asmenų veiksmų ar neveikimo, turi teisę reikalauti atlyginti jam padarytą<text:s/></text:span><text:soft-page-break/><text:span text:style-name="T433">turtinę ir neturtinę žalą (pagal Lietuvos Respublikos asmens duomenų teisinės apsaugos įstatymo 34 straipsnio 1 dalį);</text:span></text:p>
      <text:p text:style-name="P434"><text:span text:style-name="T435"></text:span><text:span text:style-name="T436"><text:tab/></text:span><text:span text:style-name="T437">šis pasižadėjim</text:span><text:span text:style-name="T438">as galios tiek dirbant Tarpinstitucinėje grupėje, tiek pasitraukus iš jos veiklos.</text:span></text:p>
      <text:p text:style-name="P439"/>
      <text:p text:style-name="P440"/>
      <text:p text:style-name="P441">______________ <text:s text:c="14"/>_______________ <text:s text:c="29"/>____________________</text:p>
      <text:p text:style-name="P442">(pareigos) <text:s text:c="36"/>(parašas) <text:s text:c="19"/><text:s text:c="23"/>(vardas, pavardė)</text:p>
      <text:p text:style-name="P443"/>
      <text:p text:style-name="P444"/>
      <text:p text:style-name="P445">Šis pasižadėjimas buvo pasirašytas dalyvaujant</text:p>
      <text:p text:style-name="P446"/>
      <text:p text:style-name="P447"><text:span text:style-name="T448">Tarpinstitucinės grupės vadovui <text:s text:c="4"/></text:span><text:span text:style-name="T449">_______________ <text:s text:c="29"/>____________________</text:span></text:p>
      <text:p text:style-name="P450">(parašas) <text:s text:c="49"/>(vardas, pavardė)</text:p>
      <text:p text:style-name="P451"/>
      <text:p text:style-name="P452"/>
      <text:p text:style-name="P453"/>
      <text:p text:style-name="P454"/>
      <text:p text:style-name="P455"><text:span text:style-name="T456">Pakeitimai:</text:span></text:p>
      <text:p text:style-name="P457"/>
      <text:p text:style-name="P458"><text:span text:style-name="T459">1.</text:span></text:p>
      <text:p text:style-name="P460"><text:span text:style-name="T461">Kalvarijos savivaldybės administracija, Įsakymas</text:span></text:p>
      <text:p text:style-name="P462"><text:span text:style-name="T463">Nr.<text:s/></text:span><text:a xlink:href="https://www.e-tar.lt/portal/legalAct.html?documentId=99b5aee0b89911eb8c24980b2b0e0fef" office:target-frame-name="_top" xlink:show="replace"><text:span text:style-name="T464">D-229 (2</text:span><text:span text:style-name="T465">.12E)</text:span></text:a><text:span text:style-name="T466">, 2021-05-19, paskelbta TAR 2021-05-19, i. k. 2021-11047</text:span></text:p>
      <text:p text:style-name="P467"><text:span text:style-name="T468">Dėl Kalvarijos savivaldybės administracijos direktoriaus 2019 m. vasario 11 d. įsakymo Nr. D-69 „Dėl Kalvarijos savivaldybės tarpinstitucinės grupės sudarymo ir jos darbo reglamento tvirtinimo“<text:s/></text:span><text:span text:style-name="T469">pakeitimo</text:span></text:p>
      <text:p text:style-name="P470"/>
      <text:p text:style-name="P471"><text:span text:style-name="T472">2.</text:span></text:p>
      <text:p text:style-name="P473"><text:span text:style-name="T474">Kalvarijos savivaldybės administracija, Įsakymas</text:span></text:p>
      <text:p text:style-name="P475"><text:span text:style-name="T476">Nr.<text:s/></text:span><text:a xlink:href="https://www.e-tar.lt/portal/legalAct.html?documentId=2ce852505e6a11eca9ac839120d251c4" office:target-frame-name="_top" xlink:show="replace"><text:span text:style-name="T477">D-607 (2.12E)</text:span></text:a><text:span text:style-name="T478">, 2021-12-16, paskelbta TAR 2021-12-16, i. k. 2021-25979</text:span></text:p>
      <text:soft-page-break/>
      <text:p text:style-name="P479"><text:span text:style-name="T480">Dėl Kalvarijos saviva</text:span><text:span text:style-name="T481">ldybės administracijos direktoriaus 2021 m. gegužės 19 d. įsakymo Nr. D-229 (2.12D) „Dėl Kalvarijos savivaldybės administracijos direktoriaus 2019 m. vasario 11 d. įsakymo Nr. D-69 „Dėl Kalvarijos savivaldybės tarpinstitucinės grupės sudarymo ir jos darbo<text:s/></text:span><text:span text:style-name="T482">reglamento tvirtinimo“ pakeitimo“ pakeitimo</text:span></text:p>
      <text:p text:style-name="P483"/>
      <text:p text:style-name="P484"><text:span text:style-name="T485">3.</text:span></text:p>
      <text:p text:style-name="P486"><text:span text:style-name="T487">Kalvarijos savivaldybės administracija, Įsakymas</text:span></text:p>
      <text:p text:style-name="P488"><text:span text:style-name="T489">Nr.<text:s/></text:span><text:a xlink:href="https://www.e-tar.lt/portal/legalAct.html?documentId=6aa6c720cf9e11ec8d9390588bf2de65" office:target-frame-name="_top" xlink:show="replace"><text:span text:style-name="T490">D-232 (2.12 E)</text:span></text:a><text:span text:style-name="T491">, 2022-05-09, paskelbta TAR 2022-05-09, i.<text:s/></text:span><text:span text:style-name="T492">k. 2022-09798</text:span></text:p>
      <text:p text:style-name="P493"><text:span text:style-name="T494">Dėl Kalvarijos savivaldybės administracijos direktoriaus 2019 m. vasario 11 d. įsakymo Nr. D-69 „Dėl Kalvarijos savivaldybės tarpinstitucinės grupės sudarymo ir jos darbo reglamento tvirtinimo“ 1 punkto pakeitimo</text:span></text:p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page-layout style:name="PL1">
      <style:page-layout-properties fo:page-width="8.268in" fo:page-height="11.693in" style:print-orientation="portrait" fo:margin-top="0.6638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Header" style:family="paragraph">
      <style:paragraph-properties fo:text-align="center"/>
    </style:style>
    <style:style style:name="P8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4" style:parent-style-name="Header" style:family="paragraph">
      <style:paragraph-properties fo:text-align="center"/>
    </style:style>
    <style:style style:name="P38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header>
        <text:p text:style-name="P85"><text:page-number text:fixed="false">2</text:page-number></text:p>
      </style:header>
    </style:master-page>
    <style:master-page style:next-style-name="MP1" style:name="MPF1" style:page-layout-name="PL1">
      <style:footer>
        <text:p text:style-name="P86"/>
      </style:footer>
    </style:master-page>
    <style:master-page style:name="MP2" style:page-layout-name="PL2">
      <style:header>
        <text:p text:style-name="P384"><text:page-number text:fixed="false">2</text:page-number></text:p>
      </style:header>
    </style:master-page>
    <style:master-page style:next-style-name="MP2" style:name="MPF2" style:page-layout-name="PL2">
      <style:footer>
        <text:p text:style-name="P3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aujas</meta:initial-creator>
    <dc:creator>adlibuser</dc:creator>
    <meta:creation-date>2022-11-29T13:06:00Z</meta:creation-date>
    <dc:date>2022-11-29T13:06:00Z</dc:date>
    <meta:print-date>2019-02-08T11:10:00Z</meta:print-date>
    <meta:template xlink:href="Normal.dotm" xlink:type="simple"/>
    <meta:editing-cycles>2</meta:editing-cycles>
    <meta:editing-duration>PT0S</meta:editing-duration>
    <meta:document-statistic meta:page-count="13" meta:paragraph-count="283" meta:word-count="1977" meta:character-count="16997" meta:row-count="956" meta:non-whitespace-character-count="15303"/>
  </office:meta>
</office:document-meta>
</file>