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text-properties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1pt"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text-position="super 66.6%"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style:font-size-complex="11pt" fo:background-color="#FFFFFF"/>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fo:background-color="#FFFFFF"/>
    </style:style>
    <style:style style:name="T246" style:parent-style-name="DefaultParagraphFont" style:family="text">
      <style:text-properties style:font-name-asian="Calibri" style:font-size-complex="11pt"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size-complex="11pt"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size-complex="11pt"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1pt" fo:background-color="#FFFFFF"/>
    </style:style>
    <style:style style:name="T255" style:parent-style-name="DefaultParagraphFont" style:family="text">
      <style:text-properties style:font-name-asian="Calibri" style:font-size-complex="11pt" fo:background-color="#FFFFFF"/>
    </style:style>
    <style:style style:name="T256" style:parent-style-name="DefaultParagraphFont" style:family="text">
      <style:text-properties style:font-name-asian="Calibri" style:font-size-complex="12pt" fo:background-color="#FFFFFF"/>
    </style:style>
    <style:style style:name="T257" style:parent-style-name="DefaultParagraphFont" style:family="text">
      <style:text-properties style:font-name-asian="Calibri"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21-08-26 iki 2021-09-03</text:span></text:p>
      <text:p text:style-name="P8"/>
      <text:p text:style-name="P9"><text:span text:style-name="T10">Sprendimas paskelbtas: TAR 2021-08-13, i. k. 2021-17546</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VIEŠOJO MAITINIMO ĮSTAIGOMS BŪTINŲ SĄLYGŲ<text:s/></text:p>
      <text:p text:style-name="P18"/>
      <text:p text:style-name="P19">2021 m. rugpjūčio 13 d. Nr. V-1863</text:p>
      <text:p text:style-name="P20">Vilnius</text:p>
      <text:p text:style-name="P21"/>
      <text:p text:style-name="P22"/>
      <text:p text:style-name="P23"><text:span text:style-name="T24">Vadovaudamasis Lietuvos Respublikos civilinės saugos įstatymo 15 straipsnio 2 dalies 1 ir 4 punk</text:span><text:span text:style-name="T25">tais, Lietuvos Respublikos žmonių užkrečiamųjų ligų profilaktikos ir kontrolės įstatymo 37 straipsnio 2 dalies 1 punktu, Lietuvos Respublikos Vyriausybės 2020 m. vasario 26 d. nutarimu Nr. 152 „Dėl valstybės lygio ekstremaliosios situacijos paskelbimo“ (to</text:span><text:span text:style-name="T26">liau – Nutarimas Nr. 152) 3.1.1 ir<text:s/></text:span><text:span text:style-name="T27">3.1.2</text:span><text:span text:style-name="T28">1</text:span><text:span text:style-name="T29"><text:s/>papunkčiais, Valstybiniu ekstremaliųjų situacijų valdymo planu, patvirtintu Lietuvos Respublikos Vyriausybės 2010 m. spalio 20 d. nutarimu Nr. 1503 „Dėl Valstybinio ekstremaliųjų situacijų valdymo plano patvirtinim</text:span><text:span text:style-name="T30">o“, Lietuvos Respublikos Vyriausybės 2020 m. gruodžio 16 d. nutarimu Nr. 1419 „Dėl valstybės lygio ekstremaliosios situacijos valstybės operacijų vadovo paskyrimo“ bei siekdamas užtikrinti COVID-19 ligos (koronaviruso infekcijos) plitimo prevenciją, n u s </text:span><text:span text:style-name="T31">p r e n d ž i u:</text:span><text:span text:style-name="T32"><text:s/></text:span></text:p>
      <text:p text:style-name="P33"><text:span text:style-name="T34">1</text:span><text:span text:style-name="T35">. Įpareigoti viešojo maitinimo įstaigų, restoranų, kavinių, barų, naktinių klubų ir kitų pasilinksminimo vietų (toliau – viešojo maitinimo įstaiga) veiklos vykdymą organizuojančius subjektus ar administracijas</text:span><text:s/><text:span text:style-name="T36">organizuojant viešojo<text:s/></text:span><text:span text:style-name="T37">maitinimo paslaugas (toliau ‒ paslaugos) laikytis šių sąlygų:</text:span><text:span text:style-name="T38"><text:s/></text:span></text:p>
      <text:p text:style-name="P39"><text:span text:style-name="T40">1.1</text:span><text:span text:style-name="T41">. </text:span><text:span text:style-name="T42">Užtikrinti, kad paslaugų teikimo<text:s/></text:span><text:span text:style-name="T43">uždarose erdvėse paslaugų teikėjai (darbuotojai) dėvėtų medicinines veido kaukes arba respiratorius, o vyresni nei 6 metų amžiaus </text:span><text:span text:style-name="T44">lankytojai, paslaugų<text:s/></text:span><text:span text:style-name="T45">gavėjai (toliau – lankytojai)</text:span><text:span text:style-name="T46"> dėvėtų nosį ir burną dengiančias apsaugos priemones (veido kaukes, respiratorius ar kitas priemones), </text:span><text:span text:style-name="T47">kurios priglunda prie veido ir visiškai dengia nosį ir burną</text:span><text:span text:style-name="T48"> (toliau – kaukė).<text:s/></text:span><text:span text:style-name="T49">Reikalavimas dėvėti kaukes netaikomas neįgalu</text:span><text:span text:style-name="T50">mą turintiems asmenims, kurie dėl savo sveikatos būklės kaukių dėvėti negali ar jų dėvėjimas gali pakenkti asmens sveikatos būklei (rekomenduojama dėvėti veido skydelį),</text:span><text:s/><text:span text:style-name="T51">ir sėdint prie stalo.</text:span></text:p>
      <text:p text:style-name="P52"><text:span text:style-name="T53">1.2</text:span><text:span text:style-name="T54">.<text:s/></text:span><text:span text:style-name="T55">Riboti lankytojų srautus:</text:span></text:p>
      <text:p text:style-name="P56"><text:span text:style-name="T57">1.</text:span><text:span text:style-name="T58">2.1</text:span><text:span text:style-name="T59">.<text:s/></text:span><text:span text:style-name="T60">užtikrinti, kad lank</text:span><text:span text:style-name="T61">ytojai eilėse laikytųsi saugaus ne mažesnio kaip 2 metrų atstumo vienas nuo kito;</text:span></text:p>
      <text:p text:style-name="P62"><text:span text:style-name="T63">1.2.2</text:span><text:span text:style-name="T64">.<text:s/></text:span><text:span text:style-name="T65">vietose, kuriose susidaro lankytojų eilė, pažymėti privalomus ne mažesnius kaip 2 metrų atstumus tarp eilėje stovinčių lankytojų;</text:span></text:p>
      <text:p text:style-name="P66"><text:span text:style-name="T67">1.2.3</text:span><text:span text:style-name="T68">.<text:s/></text:span><text:span text:style-name="T69">atstumas tarp stalų bū</text:span><text:span text:style-name="T70">tų toks, kad prie skirtingų stalų esantys lankytojai vienas nuo kito būtų nutolę ne mažesniu kaip 2 metrų atstumu. Jei tarp stalų įrengiamos ne mažesnės nei 90 cm pločio ir 140 cm aukščio pertvaros, atstumas tarp stalų gali būti toks, kad prie skirtingų pe</text:span><text:span text:style-name="T71">rtvaromis atskirtų stalų esantys lankytojai vienas nuo kito būtų nutolę ne mažesniu kaip 1 metro atstumu.</text:span></text:p>
      <text:p text:style-name="P72"><text:span text:style-name="T73">1.2.4</text:span><text:span text:style-name="T74">. lankytojai maistą ir gėrimus vartotų tik prie stalų, prie vieno staliuko leidžiant būti ne daugiau nei 2 asmenims<text:s/></text:span><text:span text:style-name="T75">paslaugų teikimo<text:s/></text:span><text:span text:style-name="T76">uždarose</text:span><text:span text:style-name="T77"><text:s/>erdvėse ir<text:s/></text:span><text:span text:style-name="T78">ne daugiau nei 5 asmenims<text:s/></text:span><text:span text:style-name="T79">paslaugų teikimo atvi</text:span><text:span text:style-name="T80">rose erdvėse</text:span><text:span text:style-name="T81">, išskyrus vienos šeimos ir (ar) vieno namų ūkio narius.</text:span></text:p>
      <text:p text:style-name="P82"><text:span text:style-name="T83">1.3</text:span><text:span text:style-name="T84">. Užtikrinti, kad nebūtų:</text:span></text:p>
      <text:p text:style-name="P85"><text:span text:style-name="T86">1.3.1</text:span><text:span text:style-name="T87">. tiekiamas maitinimas savitarnos principu, kai maistą įsideda patys lankytojai, išsky</text:span><text:span text:style-name="T88">rus jau paruoštus ir suporcijuotus maisto rinkinius;</text:span></text:p>
      <text:p text:style-name="P89"><text:span text:style-name="T90">1.3.2</text:span><text:span text:style-name="T91">. tiekiamas cukrus, druska, padažai ir kiti maisto produktai bendro naudojimo induose ar pakuotėse, jei juos įsideda patys lankytojai;</text:span></text:p>
      <text:p text:style-name="P92"><text:span text:style-name="T93">1.3.3</text:span><text:span text:style-name="T94">. siūlomi apklotai lankytojams;</text:span></text:p>
      <text:p text:style-name="P95"><text:span text:style-name="T96">1.3.4</text:span><text:span text:style-name="T97">.<text:s/></text:span><text:span text:style-name="T98">naudojami daugkartinio naudojimo meniu, kuriuos liečia lankytojai. Jeigu tokie naudojami – jie turi būti dezinfekuojami po kiekvieno naudojimo;</text:span></text:p>
      <text:p text:style-name="P99"><text:span text:style-name="T100">1.3.5</text:span><text:span text:style-name="T101">. naudojamos daugkartinio naudojimo staltiesės ar padėkliukai, kurių negalima nuvalyti (skalbti) ir dez</text:span><text:span text:style-name="T102">infekuoti po kiekvieno apsilankymo;</text:span></text:p>
      <text:p text:style-name="P103"><text:span text:style-name="T104">1.3.6</text:span><text:span text:style-name="T105">. į viešojo maitinimo įstaigas įleisti lankytojai, turintys ūmių viršutinių kvėpavimo takų ligų požymių (sloga, kosulys, čiaudulys, pasunkėjęs kvėpavimas).</text:span><text:s/></text:p>
      <text:p text:style-name="P106">Papunkčio pakeitimai:</text:p>
      <text:p text:style-name="P107"><text:span text:style-name="T108">Nr.<text:s/></text:span><text:a xlink:href="https://www.e-tar.lt/portal/legalAct.html?documentId=7c70f370055c11ec9f09e7df20500045" office:target-frame-name="_top" xlink:show="replace"><text:span text:style-name="T109">V-1929</text:span></text:a><text:span text:style-name="T110">, 2021-08-25, paskelbta TAR 2021-08-25, i. k. 2021-17876</text:span></text:p>
      <text:p text:style-name="Normal"/>
      <text:p text:style-name="P111"><text:span text:style-name="T112">1.4</text:span><text:span text:style-name="T113">. Prie įėjimo į paslaugų vykdymo vietą<text:s/></text:span><text:span text:style-name="T114">gerai matomoje vietoje</text:span><text:span text:style-name="T115"><text:s/>pateikti informaciją apie lankyto</text:span><text:span text:style-name="T116">jų<text:s/></text:span><text:span text:style-name="T117">asmens higienos</text:span><text:span text:style-name="T118"><text:s/>laikymosi būtinybę (rankų higiena, kosėjimo, čiaudėjimo etiketas ir kt.).</text:span></text:p>
      <text:p text:style-name="P119"><text:span text:style-name="T120">1.5</text:span><text:span text:style-name="T121">. Sudaryti galimybę lankytoj</text:span><text:span text:style-name="T122">ų<text:s/></text:span><text:span text:style-name="T123">rankų higienai ir (ar) dezinfekcijai – prie įėjimo į paslaugų vykdymo patalpą arba paslaugų vykdymo vietą atviroje erdvėje ir sanitarinį mazgą g</text:span><text:span text:style-name="T124">erai matomoje vietoje pakabinti rankų dezinfekcijai skirtą priemonę.</text:span><text:span text:style-name="T125"><text:s/></text:span></text:p>
      <text:p text:style-name="P126"><text:span text:style-name="T127">1.6</text:span><text:span text:style-name="T128">.<text:s/></text:span><text:span text:style-name="T129">Nuolat stebėti savo ir kitų darbuotojų sveikatą. S</text:span><text:span text:style-name="T130">udaryti sąlygas matuoti (-s) darbuotojų (-ams) kūno temperatūrą tik atvykus į darbą.</text:span></text:p>
      <text:p text:style-name="P131"><text:span text:style-name="T132">1.7</text:span><text:span text:style-name="T133">. Darbuotojai, kuriems pasireiškia<text:s/></text:span><text:span text:style-name="T134">ūmių viršutinių kvėpavimo takų infekcijų požymiai (karščiavimas, kosulys, pasunkėjęs kvėpavimas ir pan.), turi būti nedelsiant atskirti nuo kitų darbuotojų ir vykti namo, jiems rekomenduoti konsultuotis Karštąja koronaviruso linija tel. 1808 arba susisiekt</text:span><text:span text:style-name="T135">i su savo šeimos gydytoju konsultacijai.</text:span></text:p>
      <text:p text:style-name="P136"><text:span text:style-name="T137">1.8</text:span><text:span text:style-name="T138">.<text:s/></text:span><text:span text:style-name="T139">Pačiam paslaugų teikėjui (darbuotojui) sužinojus apie jam nustatytą COVID-19 ligą (koronoviruso infekciją) arba paslaugų teikimo vietos administracijai ar kitam jų veiklą organizuojančiam subjektui iš patie</text:span><text:span text:style-name="T140">s paslaugų teikėjo (darbuotojo) gavus informaciją apie jam nustatytą COVID-19 ligą (koronoviruso infekciją), apie tai informuoti Nacionalinį visuomenės sveikatos centrą prie Sveikatos apsaugos ministerijos (toliau – NVSC), bendradarbiauti su NVSC nustatant</text:span><text:span text:style-name="T141"><text:s/>sąlytį turėjusius asmenis.</text:span></text:p>
      <text:p text:style-name="P142"><text:span text:style-name="T143">1.9</text:span><text:span text:style-name="T144">. Užtikrinti, kad p</text:span><text:span text:style-name="T145">aslaugų</text:span><text:span text:style-name="T146"><text:s/>nevykdytų darbuotojai, kuriems privaloma izoliacija, izoliacijos laikotarpiu, išskyrus darbuotojus, dirbančius nuotoliniu būdu arba kitais teisės aktuose numatytais atvejais.</text:span></text:p>
      <text:p text:style-name="P147"><text:span text:style-name="T148">1.10</text:span><text:span text:style-name="T149">.<text:s/></text:span><text:span text:style-name="T150">Užtikrint</text:span><text:span text:style-name="T151">i, kad paslaugų teikėjai (darbuotojai) laikytųsi griežtos rankų higienos: plauti rankas skystu muilu ir šiltu tekančiu vandeniu, dezinfekuoti jas specialiomis rankų dezinfekcinėmis priemonėmis, vengti liesti rankomis veidą, akis, nosį, burną ir kt., laikyt</text:span><text:span text:style-name="T152">is kosėjimo ir čiaudėjimo etiketo. U</text:span><text:span text:style-name="T153">žtikrinti, kad darbuotojų rankų higiena būtų atliekama: prieš pradedant darbą; prieš tvarkant termiškai apdorotą ar vartoti paruoštą maistą; prieš tvarkant žalią mėsą, žuvį ar kt. termiškai neapdorotą maistą; prieš apsim</text:span><text:span text:style-name="T154">aunant, keičiant ir nusiėmus pirštines; sutvarkius atliekas; pabaigus valymo, dezinfekcijos darbus, tvarkius lankytojų naudotus indus; pasinaudojus tualetu; pavalgius, parūkius; nusičiaudėjus, išsipūtus nosį.</text:span></text:p>
      <text:p text:style-name="P155"><text:span text:style-name="T156">1.11</text:span><text:span text:style-name="T157">. Pagal galimybes riboti darbuotojų sra</text:span><text:span text:style-name="T158">utus:</text:span></text:p>
      <text:p text:style-name="P159"><text:span text:style-name="T160">1.11.1</text:span><text:span text:style-name="T161">. organizuoti darbą pamainomis, brigadomis, grupėmis, kurių darbuotojai nesikeičia ir nesimaišo;</text:span></text:p>
      <text:p text:style-name="P162"><text:span text:style-name="T163">1.11.2</text:span><text:span text:style-name="T164">. skirtingiems darbuotojų srautams taikyti skirtingą darbo pradžios, pabaigos ir pietų pertraukos laiką;</text:span></text:p>
      <text:p text:style-name="P165"><text:span text:style-name="T166">1.11.3</text:span><text:span text:style-name="T167">. užtikrinti, kad sk</text:span><text:span text:style-name="T168">irtingų srautų asmenys neturėtų kontaktų bendro naudojimo patalpose (pvz., poilsio, valgymo, rūkymo vietose).</text:span></text:p>
      <text:p text:style-name="P169"><text:span text:style-name="T170">1.1</text:span><text:span text:style-name="T171">2</text:span><text:span text:style-name="T172">.<text:s/></text:span><text:span text:style-name="T173">Dažnai liečiamus paviršius (durų rankenas, laiptinės turėklus, elektros jungiklius, kėdžių atramas ir kt.) valyti ir dezinfekuoti ne<text:s/></text:span><text:span text:style-name="T174">rečiau kaip 2 kartus per dieną.</text:span></text:p>
      <text:p text:style-name="P175"><text:span text:style-name="T176">1.13</text:span><text:span text:style-name="T177">. Indus</text:span><text:span text:style-name="T178"><text:s/>ir įrankius indaplovėse plauti ne mažesnėje kaip 60 °C temperatūroje arba naudoti kitas tinkamas priemones, užtikrinančias jų švarą (saugą);</text:span></text:p>
      <text:p text:style-name="P179"><text:span text:style-name="T180">1.14</text:span><text:span text:style-name="T181">. P</text:span><text:span text:style-name="T182">aslaugų teikimo patalpas vėdinti ne rečiau nei 1 kartą p</text:span><text:span text:style-name="T183">er valandą, jeigu yra tokia galimybė.</text:span><text:span text:style-name="T184"><text:s/></text:span></text:p>
      <text:p text:style-name="P185"><text:span text:style-name="T186">1.15</text:span><text:span text:style-name="T187">.<text:s/></text:span><text:span text:style-name="T188">Kitą aplinkos valymą ir dezinfekciją atlikti vadovaujantis Rekomendacijomis dezinfekcijai sveikatos priežiūros įstaigose ir ne sveikatos priežiūros patalpose (ne sveikatos priežiūros sektorius, įtarus ar pat</text:span><text:span text:style-name="T189">virtinus COVID-19 atvejį) (</text:span><text:span text:style-name="T190">https://bit.ly/3mWbxzf</text:span><text:span text:style-name="T191">)</text:span><text:span text:style-name="T192">.</text:span></text:p>
      <text:p text:style-name="P193"><text:span text:style-name="T194">1.16</text:span><text:span text:style-name="T195">. Prie įėjimo į<text:s/></text:span><text:span text:style-name="T196">paslaugų teikimo vietą pateikti informaciją lankytojams apie būtinybę uždarose erdvėse dėvėti<text:s/></text:span><text:span text:style-name="T197">kaukes.<text:s/></text:span><text:span text:style-name="T198">Paslaugų teikėjai gali atsisakyti teikti paslaugas tais atvejais, kai lankytoj</text:span><text:span text:style-name="T199">a</text:span><text:span text:style-name="T200">i nedėvi kaukių.</text:span></text:p>
      <text:p text:style-name="P201"><text:span text:style-name="T202">2</text:span><text:span text:style-name="T203">. Įpareigoti vyresnius nei 6 metų amžiaus asmenis<text:s/></text:span><text:span text:style-name="T204">uždarose<text:s/></text:span><text:span text:style-name="T205">paslaugų teikimo ir veiklos vykdymo<text:s/></text:span><text:span text:style-name="T206">erdvėse<text:s/></text:span><text:span text:style-name="T207">dėvėti kaukes.<text:s/></text:span><text:span text:style-name="T208">Šis reikalavimas netaikomas neįgalumą turintiems asmenims, kurie dėl savo sveikatos būklės kaukių dėvėti negali a</text:span><text:span text:style-name="T209">r jų dėvėjimas gali pakenkti asmens sveikatos būklei (rekomenduojama dėvėti veido skydelį)</text:span><text:span text:style-name="T210">, ir sėdint prie stalo.</text:span></text:p>
      <text:p text:style-name="P211"><text:span text:style-name="T212">3</text:span><text:span text:style-name="T213">. </text:span><text:span text:style-name="T214">Rekomenduoti paslaugų<text:s/></text:span><text:span text:style-name="T215">veiklos vykdymą organizuojantiems subjektams ar administracijoms<text:s/></text:span><text:span text:style-name="T216">reglamentuojant darbo organizavimo procesus, numatyti nuostatas dėl kaukių dėvėjimo uždarose erdvėse kitais atvejais, nenumatytais šiame sprendime.<text:s/></text:span></text:p>
      <text:p text:style-name="P217"><text:span text:style-name="T218">4</text:span><text:span text:style-name="T219">. Rekomenduoti lankytojams dėvėti kaukes atvirose paslaugų teikimo vietose, kai nėra išlaikomas saugus</text:span><text:span text:style-name="T220">, ne mažesnis kaip 2 metrų, atstumas nuo kitų asmenų, išskyrus šeimos narius (sutuoktinį arba asmenį, su kuriuo sudaryta registruotos partnerystės sutartis, vaikus (įvaikius), įskaitant asmens ir jo sutuoktinio arba asmens, su kuriuo sudaryta registruotos<text:s/></text:span><text:span text:style-name="T221">partnerystės sutartis, nepilnamečius vaikus, tėvus (įtėvius), globėjus).</text:span></text:p>
      <text:p text:style-name="P222"><text:span text:style-name="T223">5</text:span><text:span text:style-name="T224">. Nustatyti, kad<text:s/></text:span><text:span text:style-name="T225">paslaugų veiklos vykdytojas</text:span><text:span text:style-name="T226">, kuris anksčiau nei nuo 2021 m. rugsėjo 13 d. pageidauja teikti paslaugas tik asmenims, atitinkantiems vieną iš Nutarimo 3.1.2.4 papu</text:span><text:span text:style-name="T227">nktyje nurodytų kriterijų, turi tai deklaruoti elektroninėje platformoje adresu:<text:s/></text:span><text:span text:style-name="T228">https://forms.office.com/r/8SyiJQEvCw</text:span><text:span text:style-name="T229">.<text:s/></text:span><text:span text:style-name="T230">Prie įėjimo į paslaugų teikimo vietą paslaugos vykdytojas privalo pateikti informaciją (ne mažesnio nei A4 formato matomą užrašą) lankyt</text:span><text:span text:style-name="T231">ojams apie tai, kad šioje paslaugų teikimo vietoje aptarnaujami tik asmenys, atitinkantys vieną iš Nutarimo 3.1.2.4 papunktyje nurodytų kriterijų.</text:span></text:p>
      <text:p text:style-name="P232"><text:span text:style-name="T233">6</text:span><text:span text:style-name="T234">. Nustatyti, kad kai paslaugos teikiamos Nutarimo Nr. 152 3.1.2</text:span><text:span text:style-name="T235">1 </text:span><text:span text:style-name="T236">papunktyje nurodytomis sąlygomis, šias<text:s/></text:span><text:span text:style-name="T237">sąlygas atitinkantiems paslaugų vykdymą organizuojantiems subjektams ar administracijoms taikomos šiame sprendime, išskyrus šio sprendimo 1.1, 1.2, 1.3.1‒1.3.5</text:span><text:span text:style-name="T238"><text:s/></text:span><text:span text:style-name="T239">ir</text:span><text:span text:style-name="T240"><text:s/>1.16 papunkčiuose, nustatytos veiklos vykdymo sąlygos, o<text:s/></text:span><text:span text:style-name="T241">parduodant maistą išsinešimui turi b</text:span><text:span text:style-name="T242">ūti užtikrinta, kad asmenys, neatitinkantys nei vieno iš Nutarimo 3.1.2.4 papunktyje nurodytų kriterijų:</text:span></text:p>
      <text:p text:style-name="P243"><text:span text:style-name="T244">6</text:span><text:span text:style-name="T245">.1</text:span><text:span text:style-name="T246">. užsisakytų maistą ir už jį mokėtų tik nekontaktiniu būdu;</text:span></text:p>
      <text:p text:style-name="P247"><text:span text:style-name="T248">6.2</text:span><text:span text:style-name="T249">. pasiimtų jiems pagamintą maistą tam paskirtoje vietoje;</text:span></text:p>
      <text:p text:style-name="P250"><text:span text:style-name="T251">6.3</text:span><text:span text:style-name="T252">. pasiimant maistą išsinešimui, eilėje laikytųsi saugaus ne mažesnio kaip 2 metrų atstumo vienas nuo kito;<text:s/></text:span></text:p>
      <text:p text:style-name="P253"><text:span text:style-name="T254">6.4</text:span><text:span text:style-name="T255">. dėvėtų kaukes. Kaukių leidžiama nedėvėti neįgalumą turintiems asmenims, kurie dėl<text:s/></text:span><text:span text:style-name="T256">savo sveikatos būklės jų dėvėti negali ar jų dėvėjimas ga</text:span><text:span text:style-name="T257">li pakenkti asmens sveikatos būklei (rekomenduojama dėvėti veido skydelį).</text:span><text:s/></text:p>
      <text:p text:style-name="P258">Punkto pakeitimai:</text:p>
      <text:p text:style-name="P259"><text:span text:style-name="T260">Nr.<text:s/></text:span><text:a xlink:href="https://www.e-tar.lt/portal/legalAct.html?documentId=7c70f370055c11ec9f09e7df20500045" office:target-frame-name="_top" xlink:show="replace"><text:span text:style-name="T261">V-1929</text:span></text:a><text:span text:style-name="T262">, 2021-08-25, paskelbta TAR 2021-08-25, i. k. 2021-</text:span><text:span text:style-name="T263">17876</text:span></text:p>
      <text:p text:style-name="Normal"/>
      <text:p text:style-name="P264"><text:span text:style-name="T265">7</text:span><text:span text:style-name="T266">.<text:s/></text:span><text:span text:style-name="T267">K</text:span><text:span text:style-name="T268">ai paslaugos teikiamos<text:s/></text:span><text:span text:style-name="T269">Nr. 152<text:s/></text:span><text:span text:style-name="T270">3.1.2</text:span><text:span text:style-name="T271">1<text:s/></text:span><text:span text:style-name="T272">papunktyje nurodytomis sąlygomis, šias sąlygas atitinkantiems<text:s/></text:span><text:span text:style-name="T273">paslaugų vykdymą organizuojantiems subjektams ar administracijoms rekomenduoti laikytis šio sprendimo 1.1, 1.2, 1.3.1‒1.3.5, 1.16 papunkčiuos</text:span><text:span text:style-name="T274">e ir 3 punkte nustatytų reikalavimų.</text:span></text:p>
      <text:p text:style-name="P275"><text:span text:style-name="T276">8</text:span><text:span text:style-name="T277">. N u s t a t y t i, kad šis sprendimas įsigalioja 2021 m. rugpjūčio 16 d.</text:span></text:p>
      <text:p text:style-name="Normal"/>
      <text:p text:style-name="Normal"/>
      <text:p text:style-name="Normal"/>
      <text:p text:style-name="Normal"><text:span text:style-name="T278">Sveikatos apsaugos ministras,</text:span><text:span text:style-name="T279"><text:s/></text:span><text:span text:style-name="T280">valstybės lygio</text:span></text:p>
      <text:p text:style-name="Normal"><text:span text:style-name="T281">ekstremaliosios situacijos valstybės operacijų vadovas<text:s/></text:span><text:span text:style-name="T282"><text:tab/></text:span><text:span text:style-name="T283"><text:tab/></text:span><text:span text:style-name="T284"><text:s text:c="28"/>Arūnas Dulkys</text:span></text:p>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veikatos apsaugos ministerija, Sprendimas</text:span></text:p>
      <text:p text:style-name="P295"><text:span text:style-name="T296">Nr.<text:s/></text:span><text:a xlink:href="https://www.e-tar.lt/portal/legalAct.html?documentId=7c70f370055c11ec9f09e7df20500045" office:target-frame-name="_top" xlink:show="replace"><text:span text:style-name="T297">V-1929</text:span></text:a><text:span text:style-name="T298">, 2021-08-25, paskelb</text:span><text:span text:style-name="T299">ta TAR 2021-08-25, i. k. 2021-17876</text:span></text:p>
      <text:p text:style-name="P300"><text:span text:style-name="T301">Dėl Lietuvos Respublikos sveikatos apsaugos ministro, valstybės lygio ekstremaliosios situacijos valstybės operacijų vadovo 2021 m. rugpjūčio 13 d. sprendimo Nr. V-1863 „Dėl viešojo maitinimo įstaigoms būtinų sąlygų“ pak</text:span><text:span text:style-name="T302">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06T12:56:00Z</meta:creation-date>
    <dc:date>2021-09-06T12:56:00Z</dc:date>
    <meta:print-date>2020-08-18T13:13:00Z</meta:print-date>
    <meta:template xlink:href="Normal.dotm" xlink:type="simple"/>
    <meta:editing-cycles>2</meta:editing-cycles>
    <meta:editing-duration>PT0S</meta:editing-duration>
    <meta:document-statistic meta:page-count="4" meta:paragraph-count="99" meta:word-count="1448" meta:character-count="11503" meta:row-count="298" meta:non-whitespace-character-count="10154"/>
  </office:meta>
</office:document-meta>
</file>