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size-complex="12pt" fo:language="en" fo:country="US"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text-properties fo:font-weight="bold" style:font-weight-asian="bold" fo:color="#000000" style:font-size-complex="12pt" fo:hyphenate="false"/>
    </style:style>
    <style:style style:name="P16" style:parent-style-name="Normal" style:family="paragraph">
      <style:paragraph-properties fo:keep-together="always" fo:text-align="center" fo:background-color="#FFFFFF"/>
      <style:text-properties fo:font-weight="bold" style:font-weight-asian="bold" fo:color="#000000" fo:font-size="14pt" style:font-size-asian="14pt" style:font-size-complex="14pt" fo:hyphenate="false"/>
    </style:style>
    <style:style style:name="P17" style:parent-style-name="Normal" style:family="paragraph">
      <style:paragraph-properties fo:keep-together="always" fo:text-align="center" fo:background-color="#FFFFFF"/>
      <style:text-properties fo:font-weight="bold" style:font-weight-asian="bold" fo:color="#000000" style:font-size-complex="12pt" fo:hyphenate="false"/>
    </style:style>
    <style:style style:name="P18" style:parent-style-name="Normal" style:family="paragraph">
      <style:paragraph-properties fo:keep-together="always" fo:text-align="center" fo:background-color="#FFFFFF"/>
      <style:text-properties fo:font-weight="bold" style:font-weight-asian="bold" fo:color="#000000" style:font-size-complex="12pt" fo:hyphenate="false"/>
    </style:style>
    <style:style style:name="P19" style:parent-style-name="Normal" style:family="paragraph">
      <style:paragraph-properties fo:keep-together="always" fo:text-align="center" fo:background-color="#FFFFFF"/>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text-properties fo:font-weight="bold" style:font-weight-asian="bold" fo:color="#000000" style:font-size-complex="12pt" fo:background-color="#D3D3D3" fo:hyphenate="false"/>
    </style:style>
    <style:style style:name="P23" style:parent-style-name="Normal" style:family="paragraph">
      <style:paragraph-properties fo:keep-together="always" fo:text-align="center"/>
      <style:text-properties fo:color="#000000" style:font-size-complex="12pt" fo:hyphenate="false"/>
    </style:style>
    <style:style style:name="P24" style:parent-style-name="Normal" style:family="paragraph">
      <style:paragraph-properties fo:keep-together="always" fo:text-align="center"/>
      <style:text-properties fo:color="#000000" style:font-size-complex="12pt" fo:hyphenate="false"/>
    </style:style>
    <style:style style:name="P25" style:parent-style-name="Normal" style:family="paragraph">
      <style:paragraph-properties fo:keep-together="always" fo:text-align="center"/>
      <style:text-properties fo:color="#000000" style:font-size-complex="12pt" fo:background-color="#D3D3D3" fo:hyphenate="false"/>
    </style:style>
    <style:style style:name="P26" style:parent-style-name="Normal" style:family="paragraph">
      <style:paragraph-properties fo:keep-together="always" fo:text-align="center"/>
      <style:text-properties fo:color="#000000" style:font-size-complex="12pt" fo:background-color="#D3D3D3" fo:hyphenate="false"/>
    </style:style>
    <style:style style:name="P27" style:parent-style-name="Normal" style:family="paragraph">
      <style:paragraph-properties fo:line-height="115%"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line-height="115%"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line-height="115%"/>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olumn81" style:family="table-column">
      <style:table-column-properties style:column-width="3.2479in"/>
    </style:style>
    <style:style style:name="TableColumn82" style:family="table-column">
      <style:table-column-properties style:column-width="3.2479in"/>
    </style:style>
    <style:style style:name="Table80" style:family="table">
      <style:table-properties style:width="6.4958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15%"/>
      <style:text-properties style:font-size-complex="12pt" fo:hyphenate="false"/>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line-height="115%"/>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15%"/>
      <style:text-properties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text-properties style:font-size-complex="12pt"/>
    </style:style>
    <style:style style:name="P100" style:parent-style-name="Normal" style:family="paragraph">
      <style:paragraph-properties fo:line-height="115%"/>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fo:text-indent="0.043in"/>
      <style:text-properties style:font-size-complex="12pt"/>
    </style:style>
    <style:style style:name="P107" style:parent-style-name="Normal" style:family="paragraph">
      <style:text-properties fo:hyphenate="false"/>
    </style:style>
    <style:style style:name="P108" style:parent-style-name="Normal" style:master-page-name="MPF1" style:family="paragraph">
      <style:paragraph-properties fo:keep-with-next="always" fo:break-before="page" fo:line-height="115%" fo:margin-left="1.8708in" style:page-number="1">
        <style:tab-stops>
          <style:tab-stop style:type="left" style:position="-0.3708in"/>
        </style:tab-stops>
      </style:paragraph-properties>
      <style:text-properties style:font-size-complex="12pt" fo:hyphenate="false"/>
    </style:style>
    <style:style style:name="P114" style:parent-style-name="Normal" style:family="paragraph">
      <style:paragraph-properties fo:text-align="justify" fo:line-height="115%" fo:margin-left="1.8708in">
        <style:tab-stops>
          <style:tab-stop style:type="left" style:position="1.6354in"/>
        </style:tab-stops>
      </style:paragraph-properties>
      <style:text-properties style:font-size-complex="12pt" fo:hyphenate="false"/>
    </style:style>
    <style:style style:name="P115" style:parent-style-name="Normal" style:family="paragraph">
      <style:paragraph-properties fo:text-align="justify" fo:line-height="115%" fo:margin-left="1.8708in">
        <style:tab-stops>
          <style:tab-stop style:type="left" style:position="1.6354in"/>
        </style:tab-stops>
      </style:paragraph-properties>
      <style:text-properties style:font-size-complex="12pt" fo:hyphenate="false"/>
    </style:style>
    <style:style style:name="P116" style:parent-style-name="Normal" style:family="paragraph">
      <style:paragraph-properties fo:text-align="justify" fo:line-height="115%" fo:margin-left="1.8708in">
        <style:tab-stops>
          <style:tab-stop style:type="left" style:position="1.7715in"/>
        </style:tab-stops>
      </style:paragraph-properties>
      <style:text-properties style:font-size-complex="12pt" fo:hyphenate="false"/>
    </style:style>
    <style:style style:name="P117" style:parent-style-name="Normal" style:family="paragraph">
      <style:paragraph-properties fo:text-align="justify" fo:line-height="115%" fo:margin-left="1.8708in">
        <style:tab-stops>
          <style:tab-stop style:type="left" style:position="1.771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1.8708in">
        <style:tab-stops>
          <style:tab-stop style:type="left" style:position="1.7715in"/>
        </style:tab-stops>
      </style:paragraph-properties>
      <style:text-properties style:font-size-complex="12pt" fo:hyphenate="false"/>
    </style:style>
    <style:style style:name="P126"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27" style:parent-style-name="Normal" style:family="paragraph">
      <style:paragraph-properties fo:text-align="center" fo:line-height="150%"/>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zh" style:country-asian="CN"/>
    </style:style>
    <style:style style:name="P129" style:parent-style-name="Normal" style:family="paragraph">
      <style:paragraph-properties fo:text-align="justify" fo:line-height="150%"/>
      <style:text-properties fo:font-weight="bold" style:font-weight-asian="bold" style:font-weight-complex="bold" fo:text-transform="uppercase" style:font-size-complex="12pt" style:language-asian="zh" style:country-asian="CN"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style:text-properties fo:font-weight="bold" style:font-weight-asian="bold" style:font-weight-complex="bold" fo:text-transform="uppercase" style:font-size-complex="12pt" style:language-asian="zh" style:country-asian="CN" fo:hyphenate="false"/>
    </style:style>
    <style:style style:name="P136"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50%" fo:text-indent="0.3944in">
        <style:tab-stops>
          <style:tab-stop style:type="left" style:position="0.5909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center" fo:line-height="115%"/>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text-indent="0.3937in"/>
      <style:text-properties fo:font-weight="bold" style:font-weight-asian="bold" style:font-size-complex="12pt" fo:hyphenate="false"/>
    </style:style>
    <style:style style:name="P190" style:parent-style-name="Normal" style:family="paragraph">
      <style:paragraph-properties fo:text-align="justify" fo:line-height="150%" fo:text-indent="0.3937in">
        <style:tab-stops>
          <style:tab-stop style:type="left" style:position="0.0986in"/>
          <style:tab-stop style:type="left" style:position="0.5909in"/>
          <style:tab-stop style:type="left" style:position="1.4131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1.0833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50%" fo:text-indent="0.3937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background-color="#FFFFFF"/>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fo:background-color="#FFFFFF"/>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tab-stops>
          <style:tab-stop style:type="left" style:position="0.5909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background-color="#FFFFFF"/>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style:tab-stops>
          <style:tab-stop style:type="left" style:position="0.5909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3937in">
        <style:tab-stops>
          <style:tab-stop style:type="left" style:position="0.59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background-color="#FFFFFF"/>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fo:background-color="#FFFFFF"/>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background-color="#FFFFFF"/>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background-color="#FFFFFF"/>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background-color="#FFFFFF"/>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line-height="150%"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background-color="#FFFFFF"/>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line-height="150%"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3937in"/>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center" fo:line-height="115%"/>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3937in"/>
      <style:text-properties fo:font-weight="bold" style:font-weight-asian="bold" style:font-weight-complex="bold" style:font-size-complex="12pt" fo:hyphenate="false"/>
    </style:style>
    <style:style style:name="P342" style:parent-style-name="Normal" style:family="paragraph">
      <style:paragraph-properties fo:text-align="justify" fo:line-height="150%" fo:text-indent="0.3937in">
        <style:tab-stops>
          <style:tab-stop style:type="left" style:position="0.6895in"/>
          <style:tab-stop style:type="left" style:position="1.4131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50%" fo:text-indent="0.3937in">
        <style:tab-stops>
          <style:tab-stop style:type="left" style:position="0.0986in"/>
          <style:tab-stop style:type="left" style:position="0.6895in"/>
          <style:tab-stop style:type="left" style:position="1.4131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margin-left="0.0986in" fo:text-indent="0.2958in">
        <style:tab-stops>
          <style:tab-stop style:type="left" style:position="-0.2958in"/>
          <style:tab-stop style:type="left" style:position="0.0458in"/>
          <style:tab-stop style:type="left" style:position="0.4923in"/>
          <style:tab-stop style:type="left" style:position="0.6888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line-height="150%" fo:margin-left="0.7902in" fo:text-indent="-0.3958in">
        <style:tab-stops>
          <style:tab-stop style:type="left" style:position="-0.9875in"/>
          <style:tab-stop style:type="left" style:position="-0.6458in"/>
          <style:tab-stop style:type="left" style:position="-0.1993in"/>
          <style:tab-stop style:type="left" style:position="-0.0027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50%" fo:text-indent="0.3937in">
        <style:tab-stops>
          <style:tab-stop style:type="left" style:position="0.0986in"/>
          <style:tab-stop style:type="left" style:position="0.25in"/>
          <style:tab-stop style:type="left" style:position="0.6895in"/>
          <style:tab-stop style:type="left" style:position="1.4131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line-height="150%" fo:margin-left="0.7902in" fo:text-indent="-0.3958in">
        <style:tab-stops>
          <style:tab-stop style:type="left" style:position="-0.6458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1444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3937in">
        <style:tab-stops>
          <style:tab-stop style:type="left" style:position="0.1444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50%" fo:text-indent="0.3937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font-weight="bold" style:font-weight-asian="bold"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50%" fo:text-indent="0.3937in">
        <style:tab-stops>
          <style:tab-stop style:type="left" style:position="0.1347in"/>
          <style:tab-stop style:type="left" style:position="0.8861in"/>
          <style:tab-stop style:type="left" style:position="1.1812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50%" fo:text-indent="0.3937in">
        <style:tab-stops>
          <style:tab-stop style:type="left" style:position="0.1347in"/>
          <style:tab-stop style:type="left" style:position="0.8861in"/>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weight-complex="bold"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FF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13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50%" fo:margin-left="0.7444in" fo:text-indent="-0.35in">
        <style:tab-stops>
          <style:tab-stop style:type="left" style:position="0.1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weight-complex="bold" fo:color="#000000" fo:background-color="#FFFFFF"/>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fo:color="#000000" fo:background-color="#FFFFFF"/>
    </style:style>
    <style:style style:name="T472" style:parent-style-name="DefaultParagraphFont" style:family="text">
      <style:text-properties style:font-weight-complex="bold" fo:color="#000000" fo:background-color="#FFFFFF"/>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fo:background-color="#FFFFFF"/>
    </style:style>
    <style:style style:name="P477" style:parent-style-name="Normal" style:family="paragraph">
      <style:paragraph-properties fo:line-height="150%" fo:text-indent="0.3937in"/>
    </style:style>
    <style:style style:name="P478" style:parent-style-name="Normal" style:family="paragraph">
      <style:paragraph-properties fo:line-height="150%" fo:text-indent="0.3937in"/>
    </style:style>
    <style:style style:name="P479" style:parent-style-name="Normal" style:family="paragraph">
      <style:paragraph-properties fo:line-height="150%" fo:text-indent="0.3937in"/>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P482" style:parent-style-name="Normal" style:family="paragraph">
      <style:paragraph-properties fo:text-align="justify" fo:line-height="150%"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44in">
        <style:tab-stops>
          <style:tab-stop style:type="left" style:position="0.8944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44in">
        <style:tab-stops>
          <style:tab-stop style:type="left" style:position="0.1347in"/>
          <style:tab-stop style:type="left" style:position="0.3944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44in">
        <style:tab-stops>
          <style:tab-stop style:type="left" style:position="0.1347in"/>
          <style:tab-stop style:type="left" style:position="0.3944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margin-left="0.3944in">
        <style:tab-stops>
          <style:tab-stop style:type="left" style:position="0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0.3944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44in">
        <style:tab-stops>
          <style:tab-stop style:type="left" style:position="0.3944in"/>
        </style:tab-stops>
      </style:paragraph-properties>
    </style:style>
    <style:style style:name="P557" style:parent-style-name="Normal" style:family="paragraph">
      <style:paragraph-properties fo:text-align="justify" fo:line-height="150%" fo:text-indent="0.3944in">
        <style:tab-stops>
          <style:tab-stop style:type="left" style:position="0.3944in"/>
        </style:tab-stops>
      </style:paragraph-properties>
    </style:style>
    <style:style style:name="P55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1444in"/>
          <style:tab-stop style:type="left" style:position="0.8861in"/>
        </style:tab-stops>
      </style:paragraph-properties>
      <style:text-properties fo:hyphenate="false"/>
    </style:style>
    <style:style style:name="P570"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rial" style:font-name-complex="Arial" fo:font-weight="bold" style:font-weight-asian="bold" style:font-weight-complex="bold" fo:color="#4F4F4F" fo:font-size="10pt" style:font-size-asian="10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rial" style:font-name-complex="Arial" fo:font-weight="bold" style:font-weight-asian="bold" style:font-weight-complex="bold" fo:color="#4F4F4F" fo:font-size="10pt" style:font-size-asian="10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621" style:parent-style-name="Normal" style:family="paragraph">
      <style:paragraph-properties fo:text-align="justify" fo:line-height="150%" fo:text-indent="0.3944in">
        <style:tab-stops>
          <style:tab-stop style:type="left" style:position="0.3944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3944in">
        <style:tab-stops>
          <style:tab-stop style:type="left" style:position="0.3944in"/>
        </style:tab-stops>
      </style:paragraph-properties>
    </style:style>
    <style:style style:name="P628" style:parent-style-name="Normal" style:family="paragraph">
      <style:paragraph-properties fo:text-align="justify" fo:line-height="150%" fo:text-indent="0.3944in">
        <style:tab-stops>
          <style:tab-stop style:type="left" style:position="0.3944in"/>
        </style:tab-stops>
      </style:paragraph-properties>
    </style:style>
    <style:style style:name="P629" style:parent-style-name="Normal" style:family="paragraph">
      <style:paragraph-properties fo:text-align="justify" fo:line-height="150%" fo:text-indent="0.3944in">
        <style:tab-stops>
          <style:tab-stop style:type="left" style:position="0.3944in"/>
        </style:tab-stops>
      </style:paragraph-properties>
    </style:style>
    <style:style style:name="P630" style:parent-style-name="Normal" style:family="paragraph">
      <style:paragraph-properties fo:text-align="justify" fo:line-height="150%" fo:text-indent="0.3944in">
        <style:tab-stops>
          <style:tab-stop style:type="left" style:position="0.3944in"/>
        </style:tab-stops>
      </style:paragraph-properties>
    </style:style>
    <style:style style:name="P631" style:parent-style-name="Normal" style:family="paragraph">
      <style:paragraph-properties fo:text-align="justify" fo:line-height="150%" fo:text-indent="0.3944in">
        <style:tab-stops>
          <style:tab-stop style:type="left" style:position="0.3944in"/>
        </style:tab-stops>
      </style:paragraph-properties>
    </style:style>
    <style:style style:name="P632" style:parent-style-name="Normal" style:family="paragraph">
      <style:paragraph-properties fo:text-align="justify" fo:line-height="150%" fo:text-indent="0.3944in">
        <style:tab-stops>
          <style:tab-stop style:type="left" style:position="0.3944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44in">
        <style:tab-stops>
          <style:tab-stop style:type="left" style:position="0.3944in"/>
        </style:tab-stops>
      </style:paragraph-properties>
    </style:style>
    <style:style style:name="P638" style:parent-style-name="Normal" style:family="paragraph">
      <style:paragraph-properties fo:text-align="justify" fo:line-height="150%" fo:text-indent="0.3944in">
        <style:tab-stops>
          <style:tab-stop style:type="left" style:position="0.3944in"/>
        </style:tab-stops>
      </style:paragraph-properties>
    </style:style>
    <style:style style:name="P639" style:parent-style-name="Normal" style:family="paragraph">
      <style:paragraph-properties fo:text-align="justify" fo:line-height="150%" fo:text-indent="0.3944in">
        <style:tab-stops>
          <style:tab-stop style:type="left" style:position="0.3944in"/>
        </style:tab-stops>
      </style:paragraph-properties>
    </style:style>
    <style:style style:name="P640" style:parent-style-name="Normal" style:family="paragraph">
      <style:paragraph-properties fo:text-align="justify" fo:line-height="150%" fo:text-indent="0.3944in">
        <style:tab-stops>
          <style:tab-stop style:type="left" style:position="0.3944in"/>
        </style:tab-stops>
      </style:paragraph-properties>
    </style:style>
    <style:style style:name="P641" style:parent-style-name="Normal" style:family="paragraph">
      <style:paragraph-properties fo:text-align="justify" fo:line-height="150%" fo:text-indent="0.3944in">
        <style:tab-stops>
          <style:tab-stop style:type="left" style:position="0.3944in"/>
        </style:tab-stops>
      </style:paragraph-properties>
    </style:style>
    <style:style style:name="P64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64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644"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645" style:parent-style-name="Normal" style:family="paragraph">
      <style:paragraph-properties fo:text-align="justify" fo:line-height="150%" fo:text-indent="0.3944in">
        <style:tab-stops>
          <style:tab-stop style:type="left" style:position="0.3944in"/>
        </style:tab-stops>
      </style:paragraph-properties>
    </style:style>
    <style:style style:name="T646" style:parent-style-name="DefaultParagraphFont" style:family="text">
      <style:text-properties style:font-name="Arial" style:font-name-complex="Arial" fo:font-weight="bold" style:font-weight-asian="bold" style:font-weight-complex="bold" fo:color="#000000"/>
    </style:style>
    <style:style style:name="P647" style:parent-style-name="Normal" style:family="paragraph">
      <style:paragraph-properties fo:text-align="justify" fo:line-height="150%" fo:text-indent="0.3944in">
        <style:tab-stops>
          <style:tab-stop style:type="left" style:position="0.3944in"/>
          <style:tab-stop style:type="left" style:position="0.6895in"/>
        </style:tab-stops>
      </style:paragraph-properties>
      <style:text-properties fo:hyphenate="false"/>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3937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3937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P75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P76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P76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background-color="#FFFFFF"/>
    </style:style>
    <style:style style:name="P767" style:parent-style-name="Normal" style:family="paragraph">
      <style:paragraph-properties fo:text-align="justify" fo:line-height="150%" fo:text-indent="0.3937in"/>
      <style:text-properties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774" style:parent-style-name="Normal" style:family="paragraph">
      <style:paragraph-properties fo:text-align="justify" fo:line-height="150%" fo:text-indent="0.3937in">
        <style:tab-stops>
          <style:tab-stop style:type="left" style:position="0.0986in"/>
          <style:tab-stop style:type="left" style:position="0.6895in"/>
          <style:tab-stop style:type="left" style:position="1.4131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line-height="150%" fo:margin-left="0.3944in">
        <style:tab-stops>
          <style:tab-stop style:type="left" style:position="-0.2958in"/>
          <style:tab-stop style:type="left" style:position="0.393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1034in"/>
        </style:tab-stops>
      </style:paragraph-properties>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42" style:parent-style-name="DefaultParagraphFont" style:family="text">
      <style:text-properties style:font-name="TimesLT" style:font-name-complex="TimesLT" style:font-size-complex="12pt" style:language-asian="zh" style:country-asian="CN"/>
    </style:style>
    <style:style style:name="T843" style:parent-style-name="DefaultParagraphFont" style:family="text">
      <style:text-properties style:font-name="TimesLT" style:font-name-complex="TimesLT" style:font-size-complex="12pt" style:language-asian="zh" style:country-asian="CN"/>
    </style:style>
    <style:style style:name="T844" style:parent-style-name="DefaultParagraphFont" style:family="text">
      <style:text-properties style:font-name="TimesLT" style:font-name-complex="TimesLT"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name="TimesLT" style:font-name-complex="TimesLT"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name="TimesLT" style:font-name-complex="TimesLT"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name="TimesLT" style:font-name-complex="TimesLT"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1034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name="TimesLT" style:font-name-complex="TimesLT" fo:font-size="10pt" style:font-size-asian="10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line-height="150%" fo:text-indent="0.3944in">
        <style:tab-stops>
          <style:tab-stop style:type="left" style:position="0.0986in"/>
          <style:tab-stop style:type="left" style:position="0.6444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fo:font-size="10pt" style:font-size-asian="10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4972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 style:type="left" style:position="6.1027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 style:type="left" style:position="6.1027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name="TimesLT" style:font-name-complex="TimesLT" style:font-size-complex="12pt" style:language-asian="zh" style:country-asian="CN"/>
    </style:style>
    <style:style style:name="P923"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3937in"/>
      <style:text-properties style:font-size-complex="12pt" fo:hyphenate="false"/>
    </style:style>
    <style:style style:name="P930"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name="TimesLT" style:font-name-complex="TimesLT" style:font-size-complex="12pt" style:language-asian="zh" style:country-asian="CN"/>
    </style:style>
    <style:style style:name="T935" style:parent-style-name="DefaultParagraphFont" style:family="text">
      <style:text-properties style:font-name="TimesLT" style:font-name-complex="TimesLT" style:font-size-complex="12pt" style:language-asian="zh" style:country-asian="CN"/>
    </style:style>
    <style:style style:name="P93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language-asian="zh" style:country-asian="CN"/>
    </style:style>
    <style:style style:name="P961"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3937in"/>
      <style:text-properties style:font-size-complex="12pt" fo:hyphenate="false"/>
    </style:style>
    <style:style style:name="P973"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5.9062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986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line-height="150%">
        <style:tab-stops>
          <style:tab-stop style:type="left" style:position="0.0986in"/>
          <style:tab-stop style:type="left" style:position="0.6895in"/>
          <style:tab-stop style:type="left" style:position="6.3986in"/>
        </style:tab-stops>
      </style:paragraph-properties>
      <style:text-properties fo:hyphenate="false"/>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fo:text-indent="0.3937in"/>
      <style:text-properties fo:font-weight="bold" style:font-weight-asian="bold" style:font-size-complex="12pt" fo:hyphenate="false"/>
    </style:style>
    <style:style style:name="P995"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line-height="150%" fo:text-indent="0.3937in">
        <style:tab-stops>
          <style:tab-stop style:type="left" style:position="0.6895in"/>
        </style:tab-stops>
      </style:paragraph-properties>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language-asian="zh" style:country-asian="CN"/>
    </style:style>
    <style:style style:name="T1070" style:parent-style-name="DefaultParagraphFont" style:family="text">
      <style:text-properties style:language-asian="zh" style:country-asian="CN"/>
    </style:style>
    <style:style style:name="T1071" style:parent-style-name="DefaultParagraphFont" style:family="text">
      <style:text-properties style:font-style-complex="italic"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background-color="#FFFFFF"/>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center" fo:line-height="115%"/>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fo:text-indent="0.3937in"/>
      <style:text-properties fo:font-weight="bold" style:font-weight-asian="bold" style:font-size-complex="12pt" fo:hyphenate="false"/>
    </style:style>
    <style:style style:name="P1103"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line-height="150%"/>
    </style:style>
    <style:style style:name="P1108"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P1112" style:parent-style-name="Normal" style:family="paragraph">
      <style:paragraph-properties fo:widows="0" fo:orphans="0" fo:text-align="justify" fo:line-height="150%" fo:text-indent="0.3937i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line-height="150%" fo:text-indent="0.3937in">
        <style:tab-stops>
          <style:tab-stop style:type="left" style:position="1.0833in"/>
        </style:tab-stops>
      </style:paragraph-properties>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name-asian="Calibri"/>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fo:background-color="#FFFFFF"/>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name-asian="Calibri"/>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line-height="150%"/>
    </style:style>
    <style:style style:name="P114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line-height="150%"/>
    </style:style>
    <style:style style:name="P114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center" fo:line-height="115%" fo:text-indent="0.3937in"/>
      <style:text-properties fo:hyphenate="false"/>
    </style:style>
    <style:style style:name="P1152" style:parent-style-name="Normal" style:family="paragraph">
      <style:paragraph-properties fo:text-align="center" fo:text-indent="0.3937in"/>
      <style:text-properties fo:hyphenate="false"/>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text-indent="0.3937in"/>
      <style:text-properties fo:hyphenate="false"/>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line-height="150%" fo:text-indent="0.3937in"/>
      <style:text-properties fo:font-weight="bold" style:font-weight-asian="bold" style:font-size-complex="12pt" fo:hyphenate="false"/>
    </style:style>
    <style:style style:name="P1158"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center" fo:line-height="150%" fo:text-indent="0.3937in"/>
      <style:text-properties fo:hyphenate="false"/>
    </style:style>
    <style:style style:name="P1164" style:parent-style-name="Normal" style:family="paragraph">
      <style:paragraph-properties fo:text-align="center" fo:text-indent="0.3937in"/>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text-indent="0.3937in"/>
      <style:text-properties fo:hyphenate="false"/>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50%" fo:text-indent="0.3937in"/>
      <style:text-properties fo:font-weight="bold" style:font-weight-asian="bold" style:font-size-complex="12pt" fo:hyphenate="false"/>
    </style:style>
    <style:style style:name="P1170"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center" fo:line-height="150%">
        <style:tab-stops>
          <style:tab-stop style:type="left" style:position="0.0986in"/>
          <style:tab-stop style:type="left" style:position="0.8861in"/>
        </style:tab-stops>
      </style:paragraph-properties>
      <style:text-properties fo:hyphenate="false"/>
    </style:style>
    <style:style style:name="T1180" style:parent-style-name="DefaultParagraphFont" style:family="text">
      <style:text-properties style:font-name="TimesLT" style:font-name-complex="TimesLT" style:font-size-complex="12pt" style:language-asian="zh" style:country-asian="CN"/>
    </style:style>
    <style:style style:name="P1181" style:parent-style-name="Normal" style:family="paragraph">
      <style:paragraph-properties fo:text-align="justify"/>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6</text:span></text:p>
      <text:p text:style-name="P8"/>
      <text:p text:style-name="P9"><text:span text:style-name="T10">Įsakymas paskelbtas: TAR 2019-10-25, i. k. 2019-16967</text:span></text:p>
      <text:p text:style-name="P11"/>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text:span text:style-name="T20">DĖL KVALIFIKACIJOS<text:s/></text:span><text:span text:style-name="T21">TOBULINIMO PROGRAMŲ IR RENGINIŲ REGISTRO REORGANIZAVIMO IR NEFORMALIOJO ŠVIETIMO PROGRAMŲ REGISTRO NUOSTATŲ PATVIRTINIMO</text:span></text:p>
      <text:p text:style-name="P22"/>
      <text:p text:style-name="P23">2019 m. spalio 25 d. Nr. V-1217</text:p>
      <text:p text:style-name="P24">Vilnius</text:p>
      <text:p text:style-name="P25"/>
      <text:p text:style-name="P26"/>
      <text:p text:style-name="P27"><text:span text:style-name="T28">Vadovaudamasis Lietuvos Respublikos švietimo įstatymo 56 straipsnio 4 punktu ir Lietuvos<text:s/></text:span><text:span text:style-name="T29">Respublikos Valstybės informacinių išteklių valdymo įstatymo 8 straipsnio 3 dalimi, 18 straipsnio 3 dalimi ir 20 straipsniu:</text:span></text:p>
      <text:p text:style-name="Normal"/>
      <text:p text:style-name="P30"><text:span text:style-name="T31">1</text:span><text:span text:style-name="T32">. R e o r g a n i z u o j u <text:s/>Kvalifikacijos tobulinimo programų ir renginių registrą į Neformaliojo švietimo programų registrą, keičiant registro tvarkytoją.</text:span></text:p>
      <text:p text:style-name="Normal"/>
      <text:p text:style-name="P33"><text:span text:style-name="T34">2</text:span><text:span text:style-name="T35">. <text:s/>T v i r t i n u <text:s/>Neformaliojo švietimo programų registro nuostatus (pridedama).</text:span></text:p>
      <text:p text:style-name="Normal"/>
      <text:p text:style-name="P36"><text:span text:style-name="T37">3</text:span><text:span text:style-name="T38">. N</text:span><text:span text:style-name="T39"><text:s/>u s t a t a u, kad:</text:span></text:p>
      <text:p text:style-name="P40"/>
      <text:p text:style-name="P41"><text:span text:style-name="T42">3.1</text:span><text:span text:style-name="T43">. Kvalifikacijos tobulinimo programų ir renginių registro reorganizavimo pabaiga – 2019 m. gruodžio 31 d.;</text:span></text:p>
      <text:p text:style-name="Normal"/>
      <text:p text:style-name="P44"><text:span text:style-name="T45">3.2</text:span><text:span text:style-name="T46">. reorganizuotas Neformaliojo švietimo programų registras pradeda veikti 2020 m. sausio 1 d.;</text:span></text:p>
      <text:p text:style-name="Normal"/>
      <text:p text:style-name="P47"><text:span text:style-name="T48">3.3</text:span><text:span text:style-name="T49">. iki Kvalif</text:span><text:span text:style-name="T50">ikacijos tobulinimo programų ir renginių registro reorganizavimo pabaigos visi jame įregistruoti duomenys laikomi teisingais ir išsamiais, kol jie nenuginčyti įstatymų nustatyta tvarka;</text:span></text:p>
      <text:p text:style-name="Normal"/>
      <text:p text:style-name="P51"><text:span text:style-name="T52">3.4</text:span><text:span text:style-name="T53">. reorganizavimo laikotarpiu Kvalifikacijos tobulinimo program</text:span><text:span text:style-name="T54">ų ir renginių registro valdytojo ir tvarkytojų teisės ir pareigos nesikeičia.</text:span></text:p>
      <text:p text:style-name="Normal"/>
      <text:p text:style-name="P55"><text:span text:style-name="T56">4</text:span><text:span text:style-name="T57">. P a v e d u <text:s/>Nacionalinei švietimo agentūrai:</text:span></text:p>
      <text:p text:style-name="P58"/>
      <text:p text:style-name="P59"><text:span text:style-name="T60">4.1</text:span><text:span text:style-name="T61">. parengti ir iki 2019 m. gruodžio 31 d. pateikti švietimo, mokslo ir sporto ministrui tvirtinti Neformaliojo švieti</text:span><text:span text:style-name="T62">mo programų registro nuostatams įgyvendinti reikalingų teisės aktų projektus;</text:span></text:p>
      <text:p text:style-name="Normal"/>
      <text:p text:style-name="P63"><text:span text:style-name="T64">4.2</text:span><text:span text:style-name="T65">. paskirti Neformaliojo švietimo programų registro duomenų valdymo įgaliotinį.</text:span></text:p>
      <text:p text:style-name="Normal"/>
      <text:p text:style-name="P66"><text:span text:style-name="T67">5</text:span><text:span text:style-name="T68">. P r i p a ž į s t u <text:s/>netekusiu galios Lietuvos Respublikos švietimo ir mokslo min</text:span><text:span text:style-name="T69">istro 2007 m. gruodžio 20 d. įsakymą Nr. ISAK-2524 <text:s/>„Dėl Kvalifikacijos tobulinimo programų ir renginių registro steigimo, jo nuostatų patvirtinimo ir veiklos pradžios nustatymo“ su visais pakeitimais ir papildymais.</text:span></text:p>
      <text:p text:style-name="Normal"/>
      <text:p text:style-name="P70"><text:span text:style-name="T71">6</text:span><text:span text:style-name="T72">. Šis įsakymas, išskyrus 3 ir 4 p</text:span><text:span text:style-name="T73">unktus, įsigalioja 2020 m. sausio 1 d.</text:span></text:p>
      <text:p text:style-name="P74"/>
      <text:p text:style-name="P75"/>
      <text:p text:style-name="P76"/>
      <text:p text:style-name="P77">Švietimo, mokslo ir sporto ministras<text:tab/><text:tab/><text:tab/><text:tab/><text:tab/><text:tab/>Algirdas Monkevičius</text:p>
      <text:p text:style-name="P78"/>
      <text:p text:style-name="P79"/>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SUDERINTA</text:p>
            <text:p text:style-name="P86">Lietuvos Respublikos ekonomikos ir</text:p>
            <text:p text:style-name="P87">inovacijų ministerijos</text:p>
            <text:p text:style-name="P88">2019 m. rugsėjo 30 d. raštu Nr. 3-3588</text:p>
            <text:p text:style-name="P89"/>
          </table:table-cell>
          <table:table-cell table:style-name="TableCell90">
            <text:p text:style-name="P91">SUDERINTA</text:p>
            <text:p text:style-name="P92">Lietuvos Respublikos vidaus<text:s/>reikalų ministerijos</text:p>
            <text:p text:style-name="P93">2019 m. liepos 10 <text:s/>d. raštu Nr. 1D-3493<text:s/></text:p>
            <text:p text:style-name="P94"/>
          </table:table-cell>
        </table:table-row>
        <table:table-row table:style-name="TableRow95">
          <table:table-cell table:style-name="TableCell96">
            <text:p text:style-name="P97">SUDERINTA</text:p>
            <text:p text:style-name="P98">Valstybinės duomenų apsaugos inspekcijos</text:p>
            <text:p text:style-name="P99">2019 m. rugsėjo 11 d. raštu Nr. 2R-4243 (3.2.E)</text:p>
            <text:p text:style-name="P100"/>
          </table:table-cell>
          <table:table-cell table:style-name="TableCell101">
            <text:p text:style-name="P102">SUDERINTA</text:p>
            <text:p text:style-name="P103">Lietuvos savivaldybių asociacijos</text:p>
            <text:p text:style-name="P104">2019 m. liepos 1 d. raštu Nr. (13)-SD-368</text:p>
            <text:p text:style-name="P105"/>
            <text:p text:style-name="P106"/>
          </table:table-cell>
        </table:table-row>
      </table:table>
      <text:p text:style-name="P107"/>
      <text:p text:style-name="P108">PATVIRTINTA</text:p>
      <text:p text:style-name="P114">Lietuvos Respublikos švietimo, mokslo ir sporto ministro</text:p>
      <text:p text:style-name="P115">2019 m. spalio 25 d. įsakymu Nr. V-1217</text:p>
      <text:p text:style-name="P116">(Lietuvos Respublikos švietimo, mokslo ir sporto ministro<text:s/></text:p>
      <text:p text:style-name="P117"><text:span text:style-name="T118">2024<text:s/></text:span><text:span text:style-name="T119">m.<text:s/></text:span><text:span text:style-name="T120">gegužės</text:span><text:span text:style-name="T121"><text:s/>15 d.</text:span><text:span text:style-name="T122"><text:s/>įsakymo Nr.<text:s/></text:span><text:span text:style-name="T123">V-568</text:span><text:span text:style-name="T124"><text:s/></text:span></text:p>
      <text:p text:style-name="P125">redakcija)</text:p>
      <text:p text:style-name="P126"/>
      <text:p text:style-name="P127"><text:span text:style-name="T128">NEFORMALIOJO ŠVIETIMO PROGRAMŲ REGISTRO NUOSTATAI</text:span></text:p>
      <text:p text:style-name="P129"/>
      <text:p text:style-name="P130"><text:span text:style-name="T131">I</text:span><text:span text:style-name="T132"><text:s/>SKYRIUS<text:s/></text:span></text:p>
      <text:p text:style-name="P133"><text:span text:style-name="T134">BENDROSIOS NUOSTATOS</text:span></text:p>
      <text:p text:style-name="P135"/>
      <text:p text:style-name="P136"><text:span text:style-name="T137">1</text:span><text:span text:style-name="T138">.</text:span><text:span text:style-name="T139"><text:tab/>Neformaliojo švietimo programų registro nuostatuose (toliau – Nuostatai) reglamentuojama Neformaliojo švietimo programų registro<text:s/></text:span><text:span text:style-name="T140">(toliau – Registras) paskirtis, Registro objektai, Registro valdytojas ir tvarkytojas, jų teisės ir pareigos, Registro duomenų ir informacijos (toliau kartu – duomenys) tvarkymas, Registro sąveika su kitais registrais, valstybės informacinėmis sistemomis,<text:s/></text:span><text:span text:style-name="T141">Registro duomenų sauga, Registro duomenų panaudojimo (taip pat ir pakartotinio) sąlygos ir tvarka, Registro duomenų pakartotinio naudojimo sąlygos ir tvarka, Registro finansavimas, reorganizavimas ir likvidavimas.</text:span></text:p>
      <text:p text:style-name="P142"><text:span text:style-name="T143">2</text:span><text:span text:style-name="T144">.</text:span><text:span text:style-name="T145"><text:tab/>Registro paskirtis – registruoti Nu</text:span><text:span text:style-name="T146">ostatuose nustatytus Registro objektus, rinkti, kaupti, apdoroti, sisteminti, saugoti ir teikti Registro duomenis fiziniams ir juridiniams asmenims, kurie Lietuvos Respublikos įstatymuose ir (arba) kituose teisės aktuose nustatyta tvarka turi teisę gauti R</text:span><text:span text:style-name="T147">egistro duomenis (toliau – Gavėjai), atlikti kitus Registro duomenų tvarkymo veiksmus.</text:span></text:p>
      <text:p text:style-name="P148"><text:span text:style-name="T149">3</text:span><text:span text:style-name="T150">.</text:span><text:span text:style-name="T151"><text:tab/>Registre tvarkomų asmens duomenų tvarkymo tikslas –</text:span><text:s/><text:span text:style-name="T152">neformaliojo vaikų švietimo ir neformaliojo suaugusiųjų švietimo programų teikėjų, gavėjų, naudotojų apskaita;</text:span><text:span text:style-name="T153"><text:s/>naudotojų Registre atliekamų veiksmų kontrolė; programos teikėjų teikiamų paslaugų ir programų vykdymo apskaita, priežiūra ir kontrolė; programos dalyvių registracija, dalyvių dalyvavimo programoje rezultatų fiksavimas, apskaita ir priežiūra.</text:span></text:p>
      <text:p text:style-name="P154"><text:span text:style-name="T155">4</text:span><text:span text:style-name="T156">.</text:span><text:span text:style-name="T157"><text:tab/>Regis</text:span><text:span text:style-name="T158">tro duomenys kaupiami vienoje Registro duomenų bazėje.</text:span></text:p>
      <text:p text:style-name="P159"><text:span text:style-name="T160">5</text:span><text:span text:style-name="T161">.</text:span><text:span text:style-name="T162"><text:tab/>Nuostatuose vartojamos sąvokos atitinka 2016 m. balandžio 27 d. Europos Parlamento ir Tarybos reglamente<text:s/></text:span><text:span text:style-name="T163">(ES) 2016/679</text:span><text:span text:style-name="T164"><text:s/>dėl fizinių asmenų apsaugos tvarkant asmens duomenis ir dėl laisvo tokių du</text:span><text:span text:style-name="T165">omenų judėjimo ir kuriuo panaikinama Direktyva<text:s/></text:span><text:span text:style-name="T166">95/46/EB</text:span><text:span text:style-name="T167"><text:s/>(Bendrasis duomenų apsaugos reglamentas) (toliau – Reglamentas), Lietuvos Respublikos valstybės informacinių išteklių valdymo įstatyme, Lietuvos Respublikos švietimo įstatyme, Lietuvos Respublikos nef</text:span><text:span text:style-name="T168">ormaliojo suaugusiųjų švietimo ir tęstinio mokymosi įstatyme ir kituose registrų veiklą reglamentuojančiuose teisės aktuose vartojamas sąvokas.<text:s/></text:span></text:p>
      <text:p text:style-name="P169"><text:span text:style-name="T170">6</text:span><text:span text:style-name="T171">.</text:span><text:span text:style-name="T172"><text:tab/>Registras yra žinybinis.</text:span></text:p>
      <text:p text:style-name="P173"><text:span text:style-name="T174">7</text:span><text:span text:style-name="T175">.</text:span><text:span text:style-name="T176"><text:tab/>Registras tvarkomas, vadovaujantis Reglamentu, Valstybės informacinių iš</text:span><text:span text:style-name="T177">teklių valdymo įstatymu, Lietuvos Respublikos asmens duomenų teisinės apsaugos įstatymu, Lietuvos Respublikos teisės gauti informaciją ir duomenų pakartotinio naudojimo įstatymu, Lietuvos Respublikos kibernetinio saugumo įstatymu,<text:s/></text:span><text:span text:style-name="T178">Lietuvos Respublikos vieš</text:span><text:span text:style-name="T179">ojo administravimo įstatymu,<text:s/></text:span><text:span text:style-name="T180">Registrų steigimo, kūrimo, reorganizavimo ir likvidavimo tvarkos aprašu, patvirtintu Lietuvos Respublikos Vyriausybės 2012 m. liepos 18 d. nutarimu Nr. 881 „Dėl Registrų steigimo, kūrimo, reorganizavimo ir likvidavimo tvarkos a</text:span><text:span text:style-name="T181">prašo patvirtinimo“, Bendrųjų elektroninės informacijos saugos reikalavimų aprašu, patvirtintu Lietuvos Respublikos Vyriausybės 2013 m. liepos 24 d. nutarimu Nr. 716 „Dėl Bendrųjų elektroninės informacijos saugos reikalavimų aprašo ir Saugos dokumentų turi</text:span><text:span text:style-name="T182">nio gairių aprašo patvirtinimo“ (toliau – Bendrųjų elektroninės informacijos saugos reikalavimų aprašas), Nuostatais ir kitais registrų veiklą reglamentuojančiais teisės aktais.</text:span></text:p>
      <text:p text:style-name="P183"/>
      <text:p text:style-name="P184"><text:span text:style-name="T185">II</text:span><text:span text:style-name="T186"><text:s/>SKYRIUS<text:s/></text:span></text:p>
      <text:p text:style-name="P187"><text:span text:style-name="T188">REGISTRO VALDYTOJAS IR TVARKYTOJAS, JŲ TEISĖS IR PAREIGOS</text:span></text:p>
      <text:p text:style-name="P189"/>
      <text:p text:style-name="P190"><text:span text:style-name="T191">8</text:span><text:span text:style-name="T192">.</text:span><text:span text:style-name="T193"><text:tab/>Registro valdytoja yra Lietuvos Respublikos švietimo, mokslo ir sporto ministerija (toliau – Registro valdytojas). Registro valdytojas yra ir asmens duomenų valdytojas.</text:span></text:p>
      <text:p text:style-name="P194"><text:span text:style-name="T195">9</text:span><text:span text:style-name="T196">.</text:span><text:span text:style-name="T197"><text:tab/>Registro tvarkytoja yra Nacionalinė švietimo agentūra (toliau – Registro<text:s/></text:span><text:span text:style-name="T198">tvarkytojas). Registro tvarkytojas yra ir asmens duomenų tvarkytojas.</text:span></text:p>
      <text:p text:style-name="P199"><text:span text:style-name="T200">10</text:span><text:span text:style-name="T201">. Registro valdytojas turi Valstybės informacinių išteklių valdymo įstatymo nustatytas teises ir pareigas.</text:span></text:p>
      <text:p text:style-name="P202"><text:span text:style-name="T203">11</text:span><text:span text:style-name="T204">.<text:s/></text:span><text:span text:style-name="T205">Registro valdytojas vykdo<text:s/></text:span><text:span text:style-name="T206">Reglamente<text:s/></text:span><text:span text:style-name="T207">nustatytas duomenų valdytojo</text:span><text:span text:style-name="T208"><text:s/>prievoles ir Valstybės informacinių išteklių valdymo įstatyme nustatytas funkcijas.</text:span></text:p>
      <text:p text:style-name="P209"><text:span text:style-name="T210">12</text:span><text:span text:style-name="T211">. Registro</text:span><text:span text:style-name="T212"><text:s/>tvarkytojas vykdo<text:s/></text:span><text:span text:style-name="T213">Reglamente<text:s/></text:span><text:span text:style-name="T214">nustatytas duomenų tvarkytojų prievoles.<text:s/></text:span><text:span text:style-name="T215">Bendrosios<text:s/></text:span><text:span text:style-name="T216">Registro tvarkytojo pareigos:</text:span></text:p>
      <text:p text:style-name="P217"><text:span text:style-name="T218">12.1</text:span><text:span text:style-name="T219">.<text:s/></text:span><text:span text:style-name="T220">tvarkyti asmens duomenis tik pagal<text:s/></text:span><text:span text:style-name="T221">Registro valdytojo dokumentais įformintus nurodymus, įskaitant susijusius su asmens duomenų perdavimu į trečiąją valstybę ar tarptautinei organizacijai, išskyrus atvejus, kai tai daryti reikalaujama pagal Europos Sąjungos arba valstybės narės teisę, kuri y</text:span><text:span text:style-name="T222">ra taikoma duomenų tvarkytojui; tokiu atveju duomenų tvarkytojas, prieš pradėdamas tvarkyti duomenis, praneša apie tokį teisinį reikalavimą Registro valdytojui, išskyrus atvejus, kai pagal tą teisę toks pranešimas yra draudžiamas dėl svarbių viešojo intere</text:span><text:span text:style-name="T223">so priežasčių;</text:span></text:p>
      <text:p text:style-name="P224"><text:span text:style-name="T225">12.2</text:span><text:span text:style-name="T226">. užtikrinti, kad asmens duomenis tvarkyti įgalioti asmenys būtų įsipareigoję užtikrinti konfidencialumą arba jiems būtų taikoma atitinkama teisės aktais nustatyta konfidencialumo prievolė;</text:span></text:p>
      <text:p text:style-name="P227"><text:span text:style-name="T228">12.3</text:span><text:span text:style-name="T229">. imtis visų priemonių, kurių reika</text:span><text:span text:style-name="T230">laujama pagal<text:s/></text:span><text:span text:style-name="T231">Reglamento<text:s/></text:span><text:span text:style-name="T232">32 straipsnį,</text:span><text:s/><text:span text:style-name="T233">– organizacinėmis, techninėmis, technologinėmis ir metodinėmis priemonėmis užtikrinti Registro saugą, Registre tvarkomų asmens duomenų konfidencialumą, vientisumą ir prieinamumą, apsaugą nuo neteisėto sunaikinimo, pak</text:span><text:span text:style-name="T234">eitimo, atskleidimo ar kitokio neteisėto tvarkymo, taip pat saugų duomenų perdavimą elektroninių ryšių tinklais;</text:span></text:p>
      <text:p text:style-name="P235"><text:span text:style-name="T236">12.4</text:span><text:span text:style-name="T237">. pasitelkti kitus duomenų tvarkytojus tik gavęs išankstinį rašytinį Registro asmens duomenų valdytojo leidimą, apie numatomą pasitelki</text:span><text:span text:style-name="T238">mą raštu informuodamas Registro asmens duomenų valdytoją ne vėliau kaip prieš 30 dienų. Jeigu yra Registro asmens duomenų valdytojo rašytinis leidimas pasitelkti kitą tvarkytoją, Registro asmens duomenų tvarkytojas sutartimi kitam duomenų tvarkytojui turi<text:s/></text:span><text:span text:style-name="T239">nustatyti tuos pačius asmens duomenų apsaugos įpareigojimus, kaip ir Nuostatuose nustatyti įpareigojimai Registro asmens duomenų tvarkytojui, įskaitant įpareigojimą tinkamomis techninėmis ir organizacinėmis priemonėmis užtikrinti tvarkomų duomenų apsaugą,<text:s/></text:span><text:span text:style-name="T240">vadovaujantis Reglamentu ir kitais asmens duomenų tvarkymą reglamentuojančiais teisės aktais. Registro asmens duomenų tvarkytojas lieka visiškai atsakingas už kito duomenų tvarkytojo prievolių vykdymą;</text:span></text:p>
      <text:p text:style-name="P241"><text:span text:style-name="T242">12.5</text:span><text:span text:style-name="T243">. atsižvelgdamas į duomenų tvarkymo pobūdį, pr</text:span><text:span text:style-name="T244">ivalo padėti Registro valdytojui, taikydamas tinkamas technines ir organizacines priemones, kiek tai įmanoma, kad būtų įvykdyta Registro valdytojo prievolė atsakyti į prašymus pasinaudoti<text:s/></text:span><text:span text:style-name="T245">Reglamento<text:s/></text:span><text:span text:style-name="T246">III skyriuje nustatytomis duomenų subjekto teisėmis;</text:span></text:p>
      <text:p text:style-name="P247"><text:span text:style-name="T248">12</text:span><text:span text:style-name="T249">.6</text:span><text:span text:style-name="T250">. įgyvendinti tinkamas technines ir organizacines priemones, kad būtų užtikrintas asmens duomenų saugumas, kaip tai yra nurodyta Nuostatų VIII skyriuje;<text:s/></text:span></text:p>
      <text:p text:style-name="P251"><text:span text:style-name="T252">12.7</text:span><text:span text:style-name="T253">.<text:s/></text:span><text:span text:style-name="T254">informuoti raštu valstybine kalba per<text:s/></text:span><text:span text:style-name="T255">Nacionalinę elektroninių siuntų pristatymo, naudoj</text:span><text:span text:style-name="T256">ant pašto tinklą, informacinę sistemą (E. pristatymo sistemą)</text:span><text:span text:style-name="T257"><text:s/>arba naudodamasis bendra dokumentų valdymo informacine sistema ir (ar) el. paštu (</text:span><text:span text:style-name="T258">nedelsdamas, tačiau ne vėliau kaip per 24 valandas) Registro valdytoją<text:s/></text:span><text:span text:style-name="T259">pagal<text:s/></text:span><text:span text:style-name="T260">Reglamento<text:s/></text:span><text:span text:style-name="T261">33 straipsnio 2 dalį<text:s/></text:span><text:span text:style-name="T262">api</text:span><text:span text:style-name="T263">e įvykusį asmens duomenų saugumo pažeidimą<text:s/></text:span><text:span text:style-name="T264">ir pateikti pranešimą Registro valdytojo nustatyta tvarka</text:span><text:span text:style-name="T265">;</text:span></text:p>
      <text:p text:style-name="P266"><text:span text:style-name="T267">12.8</text:span><text:span text:style-name="T268">. padėti Registro valdytojui užtikrinti<text:s/></text:span><text:span text:style-name="T269">Reglamento<text:s/></text:span><text:span text:style-name="T270">32–36 straipsniuose nustatytų prievolių laikymąsi, atsižvelgdamas į duomenų tvarkymo pobūdį ir<text:s/></text:span><text:span text:style-name="T271">duomenų tvarkytojo turimą informaciją;</text:span></text:p>
      <text:p text:style-name="P272"><text:span text:style-name="T273">12.9</text:span><text:span text:style-name="T274">. pagal Registro valdytojo pasirinkimą, užbaigus teikti su duomenų tvarkymu susijusias paslaugas, ištrinti arba grąžinti Registro valdytojui visus asmens duomenis ir ištrinti esamas jų kopijas, išskyrus atveju</text:span><text:span text:style-name="T275">s, kai Europos Sąjungos ar valstybės narės teise reikalaujama asmens duomenis saugoti;</text:span></text:p>
      <text:p text:style-name="P276"><text:span text:style-name="T277">12.10</text:span><text:span text:style-name="T278">. teikti Registro valdytojui visą informaciją, būtiną siekiant įrodyti, kad vykdomos<text:s/></text:span><text:span text:style-name="T279">Reglamento<text:s/></text:span><text:span text:style-name="T280">28<text:s/></text:span><text:span text:style-name="T281">straipsnyje nustatytos prievolės, ir sudaryti sąlygas bei padėti duomenų valdytojui arba kitam duomenų valdytojo įgaliotam auditoriui atlikti auditą, įskaitant patikrinimus.<text:s/></text:span><text:span text:style-name="T282">Nedelsdamas turi informuoti duomenų valdytoją, jei, jo nuomone, nurodymas pateikti</text:span><text:span text:style-name="T283"><text:s/>informaciją pažeidžia<text:s/></text:span><text:span text:style-name="T284">Reglamentą<text:s/></text:span><text:span text:style-name="T285">ar kitas duomenų apsaugos nuostatas.</text:span></text:p>
      <text:p text:style-name="P286"><text:span text:style-name="T287">13</text:span><text:span text:style-name="T288">. Registro valdytojo teisės ir pareigos:</text:span></text:p>
      <text:p text:style-name="P289"><text:span text:style-name="T290">13.1</text:span><text:span text:style-name="T291">. reikalauti iš Registro tvarkytojo, kad Registro duomenys, jų pakeitimai būtų įrašyti laiku ir teisingai;</text:span></text:p>
      <text:p text:style-name="P292"><text:span text:style-name="T293">13.2</text:span><text:span text:style-name="T294">. užtikrinti, k</text:span><text:span text:style-name="T295">ad Registras būtų tvarkomas, vadovaujantis<text:s/></text:span><text:span text:style-name="T296">Reglamentu</text:span><text:span text:style-name="T297">, Valstybės informacinių išteklių valdymo įstatymu, Asmens duomenų teisinės apsaugos įstatymu, Nuostatais ir kitais registrų duomenų tvarkymą reglamentuojančiais teisės aktais.</text:span></text:p>
      <text:p text:style-name="P298"><text:span text:style-name="T299">14</text:span><text:span text:style-name="T300">. Registro tvarkyt</text:span><text:span text:style-name="T301">ojo teisės ir pareigos:</text:span></text:p>
      <text:p text:style-name="P302"><text:span text:style-name="T303">14.1</text:span><text:span text:style-name="T304">. registruoti Registro objektus;</text:span></text:p>
      <text:p text:style-name="P305"><text:span text:style-name="T306">14.2</text:span><text:span text:style-name="T307">. informuoti asmenis apie jų duomenų tvarkymą Registre;</text:span></text:p>
      <text:p text:style-name="P308"><text:span text:style-name="T309">14.3</text:span><text:span text:style-name="T310">. užtikrinti Registro techninės ir programinės įrangos įdiegimą ir funkcionavimą;</text:span></text:p>
      <text:p text:style-name="P311"><text:span text:style-name="T312">14.4</text:span><text:span text:style-name="T313">. administruoti Registro duomen</text:span><text:span text:style-name="T314">ų bazę;</text:span></text:p>
      <text:p text:style-name="P315"><text:span text:style-name="T316">14.5</text:span><text:span text:style-name="T317">. automatiniu būdu atnaujinti Registro duomenų bazėje naudojamus klasifikatorius;</text:span></text:p>
      <text:p text:style-name="P318"><text:span text:style-name="T319">14.6</text:span><text:span text:style-name="T320">. vykdyti Registro veikimo priežiūrą ir užtikrinti Registro duomenų saugą;</text:span></text:p>
      <text:p text:style-name="P321"><text:span text:style-name="T322">14.7</text:span><text:span text:style-name="T323">. užtikrinti Registro sąveiką su kitais registrais ir informacinėmi</text:span><text:span text:style-name="T324">s sistemomis;</text:span></text:p>
      <text:p text:style-name="P325"><text:span text:style-name="T326">14.8</text:span><text:span text:style-name="T327">. teikti Registro duomenis Registro duomenų Gavėjams;</text:span></text:p>
      <text:p text:style-name="P328">14.9. Registro valdytojui nusprendus, inventorizuoti Registro duomenis ir sudaryti Registro duomenų rinkinius, kaip tai apibrėžta Teisės gauti informaciją ir duomenų pakartotinio naudojimo įstatyme;</text:p>
      <text:p text:style-name="P329"><text:span text:style-name="T330">14.10</text:span><text:span text:style-name="T331">. užtikrinti, kad sudaryti Registro duomenų rinkiniai būtų pateikti skelbti Lietuvos atvirų duomenų portale teisės aktų nustatyta tvarka;</text:span></text:p>
      <text:p text:style-name="P332"><text:span text:style-name="T333">14.11</text:span><text:span text:style-name="T334">. atlikti kitas Nuostatuose nustatytas funkcijas.</text:span></text:p>
      <text:p text:style-name="P335"/>
      <text:p text:style-name="P336"><text:span text:style-name="T337">III</text:span><text:span text:style-name="T338"><text:s/>SKYRIUS</text:span></text:p>
      <text:p text:style-name="P339"><text:span text:style-name="T340">REGISTRO OBJEKTAI, JŲ DUOMENYS</text:span></text:p>
      <text:p text:style-name="P341"/>
      <text:p text:style-name="P342"><text:span text:style-name="T343">15</text:span><text:span text:style-name="T344">.</text:span><text:span text:style-name="T345"><text:tab/>Registro objektai yra neformaliojo vaikų švietimo ir neformaliojo suaugusiųjų švietimo programos (toliau – Programa).</text:span></text:p>
      <text:p text:style-name="P346"><text:span text:style-name="T347">16</text:span><text:span text:style-name="T348">.</text:span><text:span text:style-name="T349"><text:tab/>Registro duomenų bazėje kaupiami šie bendrieji Registro objektų duomenys:</text:span></text:p>
      <text:p text:style-name="P350"><text:span text:style-name="T351">16.1</text:span><text:span text:style-name="T352">.</text:span><text:span text:style-name="T353"><text:tab/>suteikia</text:span><text:span text:style-name="T354">mas automatiškai generuojamas Programos identifikavimo kodas, Programos įregistravimo, išregistravimo, duomenų įrašymo ir keitimo datos;</text:span></text:p>
      <text:p text:style-name="P355"><text:span text:style-name="T356">16.2</text:span><text:span text:style-name="T357">.</text:span><text:span text:style-name="T358"><text:tab/>Programos pavadinimas lietuvių kalba (jei yra – ir anglų kalba);</text:span></text:p>
      <text:p text:style-name="P359"><text:span text:style-name="T360">16.3</text:span><text:span text:style-name="T361">.</text:span><text:span text:style-name="T362"><text:tab/>Programos kodas.</text:span></text:p>
      <text:p text:style-name="P363"><text:span text:style-name="T364">17</text:span><text:span text:style-name="T365">.</text:span><text:span text:style-name="T366"><text:tab/></text:span><text:span text:style-name="T367">Registro duomenų bazėje kaupiami šie specialieji Registro objekto duomenys:</text:span></text:p>
      <text:p text:style-name="P368"><text:span text:style-name="T369">17.1</text:span><text:span text:style-name="T370">.</text:span><text:span text:style-name="T371"><text:tab/>Programos teikėjo – juridinio asmens pavadinimas ir kodas, fizinio asmens vardas, pavardė ir gimimo metai, Programos teikėjo grupė, pagrindinis tipas ir kiti tipai;</text:span></text:p>
      <text:p text:style-name="P372"><text:span text:style-name="T373">17.2</text:span><text:span text:style-name="T374">.</text:span><text:span text:style-name="T375"><text:tab/>Programos tipas pagal dalyvių amžių (pagal Neformaliojo švietimo programų pagal amžių klasifikatorių);</text:span></text:p>
      <text:p text:style-name="P376"><text:span text:style-name="T377">17.3</text:span><text:span text:style-name="T378">.</text:span><text:span text:style-name="T379"><text:tab/>Programos aprašymas;</text:span></text:p>
      <text:p text:style-name="P380"><text:span text:style-name="T381">17.4</text:span><text:span text:style-name="T382">.</text:span><text:span text:style-name="T383"><text:tab/>reikalavimai Programos dalyviui;</text:span></text:p>
      <text:p text:style-name="P384"><text:span text:style-name="T385">17.5</text:span><text:span text:style-name="T386">.</text:span><text:span text:style-name="T387"><text:tab/>Programos išregistravimo iš Registro priežastis (pagal Neformalioj</text:span><text:span text:style-name="T388">o švietimo programų išregistravimo priežasčių klasifikatorių) ir Programos išregistravimo data;</text:span></text:p>
      <text:p text:style-name="P389"><text:span text:style-name="T390">17.6</text:span><text:span text:style-name="T391">.</text:span><text:span text:style-name="T392"><text:tab/>apie vaikų neformaliojo</text:span><text:span text:style-name="T393"><text:s/></text:span><text:span text:style-name="T394">švietimo programas papildomai:</text:span></text:p>
      <text:p text:style-name="P395"><text:span text:style-name="T396">17.6.1</text:span><text:span text:style-name="T397">.</text:span><text:span text:style-name="T398"><text:tab/>Programos tipas pagal paskirtį (pagal Neformaliojo vaikų švietimo programų paskirčių<text:s/></text:span><text:span text:style-name="T399">klasifikatorių);</text:span></text:p>
      <text:p text:style-name="P400"><text:span text:style-name="T401">17.6.2</text:span><text:span text:style-name="T402">.</text:span><text:span text:style-name="T403"><text:tab/>Programos tipas pagal ugdymo sritį (pagal Neformaliojo vaikų švietimo programų tipų klasifikatorių);</text:span></text:p>
      <text:p text:style-name="P404"><text:span text:style-name="T405">17.6.3</text:span><text:span text:style-name="T406">.</text:span><text:span text:style-name="T407"><text:tab/>Programos tipas pagal kryptį (pagal Neformaliojo vaikų švietimo krypčių klasifikatorių);</text:span></text:p>
      <text:p text:style-name="P408"><text:span text:style-name="T409">17.6.4</text:span><text:span text:style-name="T410">.</text:span><text:span text:style-name="T411"><text:tab/>Programos tip</text:span><text:span text:style-name="T412">as pagal Neformaliojo vaikų švietimo krypčių pakraipą (pagal Neformaliojo vaikų švietimo krypčių pakraipų klasifikatorių);</text:span></text:p>
      <text:p text:style-name="P413"><text:span text:style-name="T414">17.6.5</text:span><text:span text:style-name="T415">.</text:span><text:span text:style-name="T416"><text:tab/></text:span><text:span text:style-name="T417">Programos lygmuo<text:s/></text:span><text:span text:style-name="T418">(pagal Neformaliojo vaikų švietimo programų lygmenų</text:span><text:span text:style-name="T419"><text:s/></text:span><text:span text:style-name="T420">klasifikatorių)</text:span><text:span text:style-name="T421">;</text:span></text:p>
      <text:p text:style-name="P422"><text:span text:style-name="T423">17.6.6</text:span><text:span text:style-name="T424">.</text:span><text:span text:style-name="T425"><text:tab/>Programos akreditavimo<text:s/></text:span><text:span text:style-name="T426">būsena (akredituota – taip, neakredituota – ne);</text:span></text:p>
      <text:p text:style-name="P427"><text:span text:style-name="T428">17.6.7</text:span><text:span text:style-name="T429">.</text:span><text:span text:style-name="T430"><text:tab/>Programą akreditavusio, akreditavimą panaikinusio juridinio asmens pavadinimas ir kodas;</text:span></text:p>
      <text:p text:style-name="P431"><text:span text:style-name="T432">17.6.8</text:span><text:span text:style-name="T433">.</text:span><text:span text:style-name="T434"><text:tab/>Programos akreditavimo, akreditavimo panaikinimo informacija – akreditavimo ir akreditavimo pa</text:span><text:span text:style-name="T435">naikinimo datos ir akreditavimo trukmės (nuo – iki) datos;</text:span></text:p>
      <text:p text:style-name="P436"><text:span text:style-name="T437">17.6.9</text:span><text:span text:style-name="T438">.</text:span><text:span text:style-name="T439"><text:tab/>Programos akreditavimo ir akreditavimo panaikinimo sprendimų datos ir numeriai ir sprendimų dokumentas;</text:span></text:p>
      <text:p text:style-name="P440"><text:span text:style-name="T441">17.6.10</text:span><text:span text:style-name="T442">.</text:span><text:span text:style-name="T443"><text:tab/>Programos vykdymo vieta (savivaldybė (-ės);</text:span></text:p>
      <text:p text:style-name="P444"><text:span text:style-name="T445">17.6.11</text:span><text:span text:style-name="T446">.</text:span><text:span text:style-name="T447"><text:tab/>Programos d</text:span><text:span text:style-name="T448">alyvių tikslinė grupė pagal amžių;</text:span></text:p>
      <text:p text:style-name="P449"><text:span text:style-name="T450">17.6.12</text:span><text:span text:style-name="T451">. Programos<text:s/></text:span>atitikties reikalavimams elektroninėje paraiškos form<text:span text:style-name="T452">oje papildomai nurodoma:</text:span></text:p>
      <text:p text:style-name="P453"><text:span text:style-name="T454">17.6.12.1</text:span><text:span text:style-name="T455">.<text:s/></text:span><text:span text:style-name="T456">Programos teikėjo – juridinio asmens<text:s/></text:span>teisinė forma, adresas, telefono numeris, el. pašto adresas, interneto<text:s/>svetainės adresas, vadovo vardas ir pavardė<text:span text:style-name="T457">, fizinio asmens<text:s/></text:span>telefono numeris, el. pašto adresas, interneto svetainės adresas<text:span text:style-name="T458">;</text:span></text:p>
      <text:p text:style-name="P459"><text:span text:style-name="T460">17.6.12.2</text:span><text:span text:style-name="T461">.<text:s/></text:span><text:span text:style-name="T462">Programos vykdymo būdas<text:s/></text:span><text:span text:style-name="T463">(pagal<text:s/></text:span><text:span text:style-name="T464">Neformaliojo vaikų švietimo programų vykdymo būdų klasifikatorių);</text:span></text:p>
      <text:p text:style-name="P465"><text:span text:style-name="T466">17.6.12.3</text:span><text:span text:style-name="T467">. P</text:span><text:span text:style-name="T468">rogramos tikslas, uždaviniai,<text:s/></text:span><text:span text:style-name="T469">tobulinamos kompetencijos;</text:span></text:p>
      <text:p text:style-name="P470"><text:span text:style-name="T471">17.6.12.4</text:span><text:span text:style-name="T472">.<text:s/></text:span>Programos apimtis ir trukmė;</text:p>
      <text:p text:style-name="P473"><text:span text:style-name="T474">17.6.12.5</text:span><text:span text:style-name="T475">.<text:s/></text:span>Programos turinys, nusakantis nuoseklią Programos įgyvendinimo eigą visą nurodytą jos įgyvendinimo laikotarpį<text:span text:style-name="T476">;</text:span></text:p>
      <text:p text:style-name="P477">17.6.12.6. Programos ir jos vykdymo aplinkos pritaikymas mokiniams, turintiems specialiųjų ugdymosi poreikių dėl įgimtų ir įgytų sutrikimų;</text:p>
      <text:p text:style-name="P478">17.6.12.7. numatomas mokinių skaičius vienoje grupėje, numatomas grupių skaičius;</text:p>
      <text:p text:style-name="P479">17.6.12.8.<text:s/><text:span text:style-name="T480">informacija apie nacionalinio lygmens Pr</text:span><text:span text:style-name="T481">ogramos teikėjo patirtį;</text:span></text:p>
      <text:p text:style-name="P482"><text:span text:style-name="T483">17.6.13</text:span><text:span text:style-name="T484">. Programos finansavimo informacija – Programai finansavimą suteikusio juridinio asmens pavadinimas, numatoma Programos kaina, Programos finansavimo būsena (finansuojama / nefinansuojama), Programos pateikimo finansuot</text:span><text:span text:style-name="T485">i data, Programos finansavimo laikotarpiai (data nuo – data iki);</text:span></text:p>
      <text:p text:style-name="P486"><text:span text:style-name="T487">17.7</text:span><text:span text:style-name="T488">.</text:span><text:span text:style-name="T489"><text:tab/>apie pedagogų kvalifikacijos tobulinimo programas ir kitų profesijų (ne pedagogų) suaugusiųjų švietimo tobulinimo programas papildomai:</text:span></text:p>
      <text:p text:style-name="P490"><text:span text:style-name="T491">17.7.1</text:span><text:span text:style-name="T492">.</text:span><text:span text:style-name="T493"><text:tab/>Programos kryptis (pagal<text:s/></text:span><text:span text:style-name="T494">Neformaliojo suaugusiųjų švietimo programų krypčių klasifikatorių);</text:span></text:p>
      <text:p text:style-name="P495"><text:span text:style-name="T496">17.7.2</text:span><text:span text:style-name="T497">.</text:span><text:span text:style-name="T498"><text:tab/>Programos tipas pagal profesiją (pagal Neformaliojo suaugusiųjų švietimo programų klasifikatorių);</text:span></text:p>
      <text:p text:style-name="P499"><text:span text:style-name="T500">17.7.3</text:span><text:span text:style-name="T501">.</text:span><text:span text:style-name="T502"><text:tab/>Programos teikėjo akreditavimo informacija – sprendimų datos, num</text:span><text:span text:style-name="T503">eriai, akreditavimo trukmė (metai);</text:span></text:p>
      <text:p text:style-name="P504"><text:span text:style-name="T505">17.7.4</text:span><text:span text:style-name="T506">.</text:span><text:span text:style-name="T507"><text:tab/>Programos kontaktinio ir savarankiško mokymosi trukmė (valandomis);</text:span></text:p>
      <text:p text:style-name="P508"><text:span text:style-name="T509">17.7.5</text:span><text:span text:style-name="T510">.</text:span><text:span text:style-name="T511"><text:tab/>apie Programos vykdymo vietą (toliau – Renginys) papildomai nurodoma:</text:span></text:p>
      <text:p text:style-name="P512"><text:span text:style-name="T513">17.7.5.1</text:span><text:span text:style-name="T514">.</text:span><text:span text:style-name="T515"><text:tab/>suteikiamas automatiškai generuojamas Renginio</text:span><text:span text:style-name="T516"><text:s/>identifikavimo kodas;</text:span></text:p>
      <text:p text:style-name="P517"><text:span text:style-name="T518">17.7.5.2</text:span><text:span text:style-name="T519">.</text:span><text:span text:style-name="T520"><text:tab/>Renginio tipas (pagal Renginio tipų klasifikatorių);</text:span></text:p>
      <text:p text:style-name="P521"><text:span text:style-name="T522">17.7.5.3</text:span><text:span text:style-name="T523">.</text:span><text:span text:style-name="T524"><text:tab/>Renginio vykdymo adresas (pagal Administracinių vienetų, gyvenamųjų vietovių ir gatvių klasifikatorių);</text:span></text:p>
      <text:p text:style-name="P525"><text:span text:style-name="T526">17.7.5.4</text:span><text:span text:style-name="T527">.</text:span><text:span text:style-name="T528"><text:tab/>Renginio pradžios ir pabaigos data</text:span><text:span text:style-name="T529"><text:s/>ir laikas;</text:span></text:p>
      <text:p text:style-name="P530"><text:span text:style-name="T531">17.7.5.5</text:span><text:span text:style-name="T532">.</text:span><text:span text:style-name="T533"><text:tab/>Renginio dalyvių registravimo pradžios ir pabaigos data ir laikas, Renginio koordinatoriaus telefono numeris ir el. pašto adresas;</text:span></text:p>
      <text:p text:style-name="P534"><text:span text:style-name="T535">17.7.5.6</text:span><text:span text:style-name="T536">.</text:span><text:span text:style-name="T537"><text:tab/>Renginio mokymo kalba (-os) (pagal Kalbų klasifikatorių);</text:span></text:p>
      <text:p text:style-name="P538"><text:span text:style-name="T539">17.7.5.7</text:span><text:span text:style-name="T540">.</text:span><text:span text:style-name="T541"><text:tab/>Renginio atit</text:span><text:span text:style-name="T542">iktis specialiųjų ugdymosi poreikių asmenims (taip / ne), specialiųjų ugdymosi poreikių lygis (pagal Specialiųjų ugdymosi poreikių asmenų grupių klasifikatorių);</text:span></text:p>
      <text:p text:style-name="P543"><text:span text:style-name="T544">17.7.6</text:span><text:span text:style-name="T545">.</text:span><text:span text:style-name="T546"><text:tab/>Programos dalyvių tikslinė (-ės) grupė (-ės) (pagal Pedagogų kvalifikacijos tobu</text:span><text:span text:style-name="T547">linimo programų dalyvių tikslinių grupių klasifikatorių);</text:span></text:p>
      <text:p text:style-name="P548"><text:span text:style-name="T549">17.7.7</text:span><text:span text:style-name="T550">.</text:span><text:span text:style-name="T551"><text:tab/>Programoje tobulinamos bendrosios kompetencijos (pagal Neformaliojo suaugusiųjų švietimo programų tobulinamų kompetencijų klasifikatorių);</text:span></text:p>
      <text:p text:style-name="P552"><text:span text:style-name="T553">17.7.8</text:span><text:span text:style-name="T554">. profesija, kurios kompetencijos tob</text:span><text:span text:style-name="T555">ulinamos (pagal Lietuvos profesijų klasifikatorių);</text:span></text:p>
      <text:p text:style-name="P556">17.7.9<text:tab/>Programos duomenis ir duomenų pakeitimus į Registro duomenų bazę įrašiusio asmens vardas, pavardė, el. pašto adresas, telefonas;</text:p>
      <text:p text:style-name="P557">17.7.10. apie pedagogų kvalifikacijos tobulinimo programas<text:s/>papildomai nurodoma:</text:p>
      <text:p text:style-name="P558"><text:span text:style-name="T559">17.7.10.1</text:span><text:span text:style-name="T560">. prioritetinė pedagogų kvalifikacijos tobulinimo programa (taip / ne);</text:span></text:p>
      <text:p text:style-name="P561"><text:span text:style-name="T562">17.7.10.2</text:span><text:span text:style-name="T563">. prioritetas (pagal Valstybinių ir savivaldybių mokyklų vadovų, jų pavaduotojų ugdymui, ugdymą organizuojančių skyrių vedėjų, mokytojų ir<text:s/></text:span><text:span text:style-name="T564">pagalbos mokiniui specialistų kvalifikacijos tobulinimo prioritetų klasifikatorių);</text:span></text:p>
      <text:p text:style-name="P565"><text:span text:style-name="T566">17.7.10.3</text:span><text:span text:style-name="T567">. prioriteto kryptis (pagal Valstybinių ir savivaldybių mokyklų vadovų, jų pavaduotojų ugdymui, ugdymą organizuojančių skyrių vedėjų, mokytojų ir pagalbos<text:s/></text:span><text:span text:style-name="T568">mokiniui specialistų kvalifikacijos tobulinimo prioritetų krypčių klasifikatorių);</text:span></text:p>
      <text:p text:style-name="P569">17.8. apie suaugusiųjų neformaliojo švietimo programas, pritaikytas Individualių mokymosi paskyrų sistemai (toliau – IMP sistema), papildomai:</text:p>
      <text:p text:style-name="P570"><text:span text:style-name="T571">17.8.1</text:span><text:span text:style-name="T572">. Programos ti</text:span><text:span text:style-name="T573">kslinė paskirtis (pagal Neformaliojo suaugusiųjų švietimo programų krypčių klasifikatorių);</text:span></text:p>
      <text:p text:style-name="P574"><text:span text:style-name="T575">17.8.2</text:span><text:span text:style-name="T576">.</text:span><text:span text:style-name="T577"><text:tab/>Programos tipas pagal profesiją (pagal Neformaliojo suaugusiųjų švietimo programų klasifikatorių);</text:span></text:p>
      <text:p text:style-name="P578"><text:span text:style-name="T579">17.8.3</text:span><text:span text:style-name="T580">. Programa skelbiama IMP sistemoje</text:span><text:span text:style-name="T581"><text:s/></text:span><text:span text:style-name="T582">(taip /<text:s/></text:span><text:span text:style-name="T583">ne);</text:span></text:p>
      <text:p text:style-name="P584"><text:span text:style-name="T585">17.8.4</text:span><text:span text:style-name="T586">. Lietuvos kvalifikacijų sandaros lygis;</text:span></text:p>
      <text:p text:style-name="P587"><text:span text:style-name="T588">17.8.5</text:span><text:span text:style-name="T589">.<text:s/></text:span><text:span text:style-name="T590">Europos mokymosi visą gyvenimą kvalifikacijų sandaros lygis</text:span><text:span text:style-name="T591">;</text:span></text:p>
      <text:p text:style-name="P592"><text:span text:style-name="T593">17.8.6</text:span><text:span text:style-name="T594">. švietimo sritis;</text:span></text:p>
      <text:p text:style-name="P595"><text:span text:style-name="T596">17.8.7</text:span><text:span text:style-name="T597">. švietimo posritis;</text:span></text:p>
      <text:p text:style-name="P598"><text:span text:style-name="T599">17.8.8</text:span><text:span text:style-name="T600">. tobulinamos bendrosios kompetencijos;</text:span></text:p>
      <text:p text:style-name="P601"><text:span text:style-name="T602">17.8.9</text:span><text:span text:style-name="T603">. skait</text:span><text:span text:style-name="T604">menines kompetencijas ugdanti Programa (taip / ne);</text:span></text:p>
      <text:p text:style-name="P605"><text:span text:style-name="T606">17.8.10</text:span><text:span text:style-name="T607">. aukštą pridėtinę vertę kurianti Programa</text:span><text:span text:style-name="T608"><text:s/></text:span><text:span text:style-name="T609">(taip / ne), aukštą pridėtinę vertę kuriančios kvalifikacijos ir kompetencijos (pagal Aukštą pridėtinę vertę kuriančių kvalifikacijų ir kompetencijų k</text:span><text:span text:style-name="T610">lasifikatorių);</text:span></text:p>
      <text:p text:style-name="P611"><text:span text:style-name="T612">17.8.11</text:span><text:span text:style-name="T613">. Programos aktualumas;</text:span></text:p>
      <text:p text:style-name="P614"><text:span text:style-name="T615">17.8.12</text:span><text:span text:style-name="T616">. Programos tikslas ir uždaviniai;</text:span></text:p>
      <text:p text:style-name="P617"><text:span text:style-name="T618">17.8.13</text:span><text:span text:style-name="T619">. Programos anotacija lietuvių ir anglų kalbomis;</text:span></text:p>
      <text:p text:style-name="P620">17.8.14. įgytų kompetencijų vertinimo sistema / skalė;</text:p>
      <text:p text:style-name="P621">17.8.15.<text:span text:style-name="T622"><text:s/></text:span><text:span text:style-name="T623">profesija</text:span><text:span text:style-name="T624">, kurioje<text:s/></text:span><text:span text:style-name="T625">pritaikomos Programoje įgytos kompetencijos (pagal Lietuvos profesijų klasifikatorių)</text:span><text:span text:style-name="T626">;</text:span></text:p>
      <text:p text:style-name="P627">17.8.16. mokymo kalba (pagal Kalbų klasifikatorių);</text:p>
      <text:p text:style-name="P628">17.8.17. Programos mokymo būdas (-ai);</text:p>
      <text:p text:style-name="P629">17.8.18. įgytos / patobulintos kompetencijos atitiktis dokumentuose (pvz., profesiniame standarte, studijų krypties apraše ir kt.) nustatytai (-oms) atitinkamos kvalifikacijos kompetencijai (-oms) (jeigu taikoma);</text:p>
      <text:p text:style-name="P630">17.8.19. Programoje įgyjamos ar tobulinamos profesinės kompetencijos, Programoje patobulintos (-ų) ir /<text:s/>arba įgytos (-ų) kompetencijos (-ų) vertinimo būdai;</text:p>
      <text:p text:style-name="P631">17.8.20. Programos turinys ir metodai, temos pavadinimas, trumpas dėstomos temos aprašymas, planuojamos įgyti / patobulinti kompetencijos, mokymo(si) metodai;</text:p>
      <text:p text:style-name="P632">17.8.21. Programos kontaktinio darbo<text:s/>trukmė<text:s/><text:span text:style-name="T633">akad. val.</text:span>, teorinio kontaktinio darbo trukmė<text:s/><text:span text:style-name="T634">akad. val.</text:span>, praktinio kontaktinio darbo trukmė<text:s/><text:span text:style-name="T635">akad. val.</text:span>, savarankiško darbo trukmė<text:s/><text:span text:style-name="T636">akad. val.</text:span>, teorinio kontaktinio darbo trukmė proc., praktinio kontaktinio darbo trukmė proc., bendra Programos trukmė akad. val.;</text:p>
      <text:p text:style-name="P637">17.8.22. Programos apimtis kreditais;</text:p>
      <text:p text:style-name="P638">17.8.23. Programos kontaktinio darbo planas akademinėmis valandomis;</text:p>
      <text:p text:style-name="P639">17.8.24. minimalūs reikalavimai dalyviui, norint mokytis pagal Programą (jei taikomi), minimalūs išsilavinimo reikalavimai<text:s/>dalyviui (pagal Išsilavinimo klasifikatorių), minimalūs kvalifikacijos reikalavimai dalyviui, minimalus reikalaujamas kalbos lygis dalyviui;</text:p>
      <text:p text:style-name="P640">17.8.25. reikalavimai, keliami Programą vykdantiems asmenims;</text:p>
      <text:p text:style-name="P641">17.8.26. detalus mokymui reikalingų materialinių ir metodinių išteklių, atitinkančių numatomą mokyti dalyvių skaičių bei Programos tikslus ir uždavinius, aprašymas;</text:p>
      <text:p text:style-name="P642">17.8.27. teorinio ir praktinio mokymo organizavimo vietos (-ų) adresas (-ai);</text:p>
      <text:p text:style-name="P643">17.8.28. neformaliojo suaugusiųjų švietimo ir tęstinio mokymosi programų pirminio vertinimo kriterijai;</text:p>
      <text:p text:style-name="P644">17.8.29. neformaliojo suaugusiųjų švietimo ir tęstinio mokymosi programų turinio vertinimo kriterijai;</text:p>
      <text:p text:style-name="P645">17.8.30. Programos, skelbiamos IMP sistemoje, vertinimo<text:span text:style-name="T646"><text:s/></text:span>informacija: Programos tinkamumo<text:s/>IMP sistemos patvirtinimo data, numeris, Programos tinkamumą patvirtinusi institucija, patvirtinimo panaikinimo data, numeris, Programos tinkamumą IMP sistemoje panaikinusi institucija.</text:p>
      <text:p text:style-name="P647"><text:span text:style-name="T648">18</text:span><text:span text:style-name="T649">.</text:span><text:tab/><text:span text:style-name="T650">Registro duomenims klasifikuoti naudojami šie klasifikator</text:span><text:span text:style-name="T651">iai:</text:span></text:p>
      <text:p text:style-name="P652"><text:span text:style-name="T653">18.1</text:span><text:span text:style-name="T654">.</text:span><text:span text:style-name="T655"><text:tab/>nacionaliniai:</text:span></text:p>
      <text:p text:style-name="P656"><text:span text:style-name="T657">18.1.1</text:span><text:span text:style-name="T658">.</text:span><text:span text:style-name="T659"><text:tab/>Administracinių vienetų, gyvenamųjų vietovių, gatvių;</text:span></text:p>
      <text:p text:style-name="P660"><text:span text:style-name="T661">18.1.2</text:span><text:span text:style-name="T662">.</text:span><text:span text:style-name="T663"><text:tab/>Aukštą pridėtinę vertę kuriančių kvalifikacijų ir kompetencijų;</text:span></text:p>
      <text:p text:style-name="P664"><text:span text:style-name="T665">18.1.3</text:span><text:span text:style-name="T666">.</text:span><text:span text:style-name="T667"><text:tab/></text:span><text:span text:style-name="T668">Europos mokymosi visą gyvenimą kvalifikacijų sandaros lygio</text:span><text:span text:style-name="T669">;</text:span></text:p>
      <text:p text:style-name="P670"><text:span text:style-name="T671">18.1.4</text:span><text:span text:style-name="T672">.</text:span><text:span text:style-name="T673"><text:tab/></text:span><text:span text:style-name="T674">Išsilavinimo;</text:span></text:p>
      <text:p text:style-name="P675"><text:span text:style-name="T676">18.1.5</text:span><text:span text:style-name="T677">.</text:span><text:span text:style-name="T678"><text:tab/>Kalbos;</text:span></text:p>
      <text:p text:style-name="P679"><text:span text:style-name="T680">18.1.6</text:span><text:span text:style-name="T681">.</text:span><text:span text:style-name="T682"><text:tab/>Lietuvos kvalifikacijų sandaros lygių;</text:span></text:p>
      <text:p text:style-name="P683"><text:span text:style-name="T684">18.1.7</text:span><text:span text:style-name="T685">.</text:span><text:span text:style-name="T686"><text:tab/>Lietuvos profesijų;</text:span></text:p>
      <text:p text:style-name="P687"><text:span text:style-name="T688">18.1.8</text:span><text:span text:style-name="T689">.</text:span><text:span text:style-name="T690"><text:tab/>Švietimo posričių;</text:span></text:p>
      <text:p text:style-name="P691"><text:span text:style-name="T692">18.1.9</text:span><text:span text:style-name="T693">.</text:span><text:span text:style-name="T694"><text:tab/>Švietimo sričių;</text:span></text:p>
      <text:p text:style-name="P695"><text:span text:style-name="T696">18.2</text:span><text:span text:style-name="T697">.</text:span><text:span text:style-name="T698"><text:tab/>specialieji:</text:span></text:p>
      <text:p text:style-name="P699"><text:span text:style-name="T700">18.2.1</text:span><text:span text:style-name="T701">.</text:span><text:span text:style-name="T702"><text:tab/>Neformaliojo švietimo programų pagal amžių;</text:span></text:p>
      <text:p text:style-name="P703"><text:span text:style-name="T704">18.2.2</text:span><text:span text:style-name="T705">.</text:span><text:span text:style-name="T706"><text:tab/>Neformaliojo suaugusiųjų švietimo programų krypčių;</text:span></text:p>
      <text:p text:style-name="P707"><text:span text:style-name="T708">18.2.3</text:span><text:span text:style-name="T709">.</text:span><text:span text:style-name="T710"><text:tab/>Neformaliojo suaugusiųjų švietimo programų;</text:span></text:p>
      <text:p text:style-name="P711"><text:span text:style-name="T712">18.2.4</text:span><text:span text:style-name="T713">.</text:span><text:span text:style-name="T714"><text:tab/>Neformaliojo suaugusiųjų švietimo programų tobulinamos veiklos kompetencijų;</text:span></text:p>
      <text:p text:style-name="P715"><text:span text:style-name="T716">18.2.5</text:span><text:span text:style-name="T717">.</text:span><text:span text:style-name="T718"><text:tab/>Neformaliojo vaikų švietimo<text:s/></text:span><text:span text:style-name="T719">programų pagal paskirtį;</text:span></text:p>
      <text:p text:style-name="P720"><text:span text:style-name="T721">18.2.6</text:span><text:span text:style-name="T722">.</text:span><text:span text:style-name="T723"><text:tab/>Neformaliojo vaikų švietimo krypčių;</text:span></text:p>
      <text:p text:style-name="P724"><text:span text:style-name="T725">18.2.7</text:span><text:span text:style-name="T726">.</text:span><text:span text:style-name="T727"><text:tab/>Neformaliojo vaikų švietimo krypčių pakraipų;</text:span></text:p>
      <text:p text:style-name="P728"><text:span text:style-name="T729">18.2.8</text:span><text:span text:style-name="T730">.</text:span><text:span text:style-name="T731"><text:tab/>Neformaliojo vaikų švietimo programų pagal aprėptį;</text:span></text:p>
      <text:p text:style-name="P732"><text:span text:style-name="T733">18.2.9</text:span><text:span text:style-name="T734">.</text:span><text:span text:style-name="T735"><text:tab/>Mokinių, turinčių specialiųjų ugdymosi poreikių,</text:span><text:span text:style-name="T736"><text:s/>grupių;</text:span></text:p>
      <text:p text:style-name="P737"><text:span text:style-name="T738">18.2.10</text:span><text:span text:style-name="T739">.</text:span><text:span text:style-name="T740"><text:tab/>Neformaliojo švietimo programų išregistravimo priežasčių;</text:span></text:p>
      <text:p text:style-name="P741"><text:span text:style-name="T742">18.2.11</text:span><text:span text:style-name="T743">.</text:span><text:span text:style-name="T744"><text:tab/>Pedagogų kvalifikacijos tobulinimo programų dalyvių tikslinių grupių;</text:span></text:p>
      <text:p text:style-name="P745"><text:span text:style-name="T746">18.2.12</text:span><text:span text:style-name="T747">.<text:s/></text:span><text:span text:style-name="T748">Valstybinių ir savivaldybių mokyklų vadovų, jų pavaduotojų ugdymui, ugdymą<text:s/></text:span><text:span text:style-name="T749">organizuojančių skyrių vedėjų, mokytojų ir pagalbos mokiniui specialistų kvalifikacijos tobulinimo prioritetų</text:span><text:span text:style-name="T750">;</text:span></text:p>
      <text:p text:style-name="P751"><text:span text:style-name="T752">18.2.13</text:span><text:span text:style-name="T753">.<text:s/></text:span><text:span text:style-name="T754">Valstybinių ir savivaldybių mokyklų vadovų, jų pavaduotojų ugdymui, ugdymą organizuojančių skyrių vedėjų, mokytojų ir pagalbos mokin</text:span><text:span text:style-name="T755">iui specialistų kvalifikacijos tobulinimo prioritetų krypčių;</text:span></text:p>
      <text:p text:style-name="P756"><text:span text:style-name="T757">18.</text:span><text:span text:style-name="T758">2.14</text:span><text:span text:style-name="T759">. Neformaliojo vaikų švietimo programų lygmenų;</text:span></text:p>
      <text:p text:style-name="P760"><text:span text:style-name="T761">18.2.15</text:span><text:span text:style-name="T762">. Neformaliojo vaikų švietimo programų, orientuotų į amžiaus tarpsnius pagal bendrojo ugdymo, specialiojo ugdymo programų kl</text:span><text:span text:style-name="T763">ases;</text:span></text:p>
      <text:p text:style-name="P764"><text:span text:style-name="T765">18.2.16</text:span><text:span text:style-name="T766">. Neformaliojo vaikų švietimo programų vykdymo būdų.</text:span></text:p>
      <text:p text:style-name="P767"/>
      <text:p text:style-name="P768"><text:span text:style-name="T769">IV</text:span><text:span text:style-name="T770"><text:s/>SKYRIUS<text:s/></text:span></text:p>
      <text:p text:style-name="P771"><text:span text:style-name="T772">REGISTRO OBJEKTŲ REGISTRAVIMAS</text:span></text:p>
      <text:p text:style-name="P773"/>
      <text:p text:style-name="P774"><text:span text:style-name="T775">19</text:span><text:span text:style-name="T776">.</text:span><text:span text:style-name="T777"><text:tab/>Registro duomenų teikėjai yra<text:s/></text:span><text:span text:style-name="T778">mokyklos, laisvieji mokytojai, akredituotos kvalifikacijos tobulinimo įstaigos, kiti švietimo teikėjai (įstaiga, įmonė, organizacija, taip pat valstybės narės juridinis asmuo ar kita organizacija arba jų padaliniai, įsteigti Lietuvos Respublikoje, kuriems<text:s/></text:span><text:span text:style-name="T779">švietimas nėra pagrindinė veikla), Lietuvos Respublikos įstatymų nustatyta tvarka ketinantys ar<text:s/></text:span><text:span text:style-name="T780">vykdantys Programas,<text:s/></text:span><text:span text:style-name="T781">savivaldybės, Lietuvos neformaliojo švietimo agentūra, Kvalifikacijų ir profesinio mokymo plėtros centras</text:span><text:span text:style-name="T782"><text:s/>(toliau – Duomenų teikėjai).</text:span></text:p>
      <text:p text:style-name="P783"><text:span text:style-name="T784">20</text:span><text:span text:style-name="T785">.</text:span><text:span text:style-name="T786"><text:tab/>Duomenų teikėjai:</text:span></text:p>
      <text:p text:style-name="P787"><text:span text:style-name="T788">20.1</text:span><text:span text:style-name="T789">.</text:span><text:span text:style-name="T790"><text:tab/>atsako už pateiktų duomenų tikrumą, tikslumą, išsamumą;</text:span></text:p>
      <text:p text:style-name="P791"><text:span text:style-name="T792">20.2</text:span><text:span text:style-name="T793">.</text:span><text:span text:style-name="T794"><text:tab/>turi teisę susipažinti su Registre saugomais jų pateiktais Registro duomenimis ir reikalauti ištaisyti neteisingus, netikslius, neišsamius Registro duomenis.</text:span></text:p>
      <text:p text:style-name="P795"><text:span text:style-name="T796">21</text:span><text:span text:style-name="T797">.</text:span><text:span text:style-name="T798"><text:tab/>Registro duomenys įrašomi, keičiami ar išbraukiami iš Registro, vadovaujantis duomenimis, pateiktais Registro objektui registruoti, objekto duomenims pakeisti ar objektui išregistruoti.<text:s/></text:span></text:p>
      <text:p text:style-name="P799"><text:span text:style-name="T800">22</text:span><text:span text:style-name="T801">.</text:span><text:span text:style-name="T802"><text:tab/>Duomenų teikėjai (išskyrus<text:s/></text:span><text:span text:style-name="T803">savivaldybes, Lietuvos nef</text:span><text:span text:style-name="T804">ormaliojo švietimo agentūrą ir Kvalifikacijų ir profesinio mokymo plėtros centrą</text:span><text:span text:style-name="T805">) pagal Registro tvarkytojo nustatytą tvarką ir joje nustatytomis priemonėmis elektroniniu būdu Registro tvarkytojui teikia Nuostatų 16.2, 17.2–17.6.5, 17.6.10–17.8.29 papunkči</text:span><text:span text:style-name="T806">uose nurodytus duomenis. Savivaldybės ir<text:s/></text:span><text:span text:style-name="T807">Lietuvos neformaliojo švietimo agentūra<text:s/></text:span><text:span text:style-name="T808">pagal Registro tvarkytojo nustatytą tvarką ir joje nustatytomis priemonėmis elektroniniu būdu Registro tvarkytojui teikia Nuostatų<text:s/></text:span><text:span text:style-name="T809">17.6.6</text:span><text:span text:style-name="T810">–17.6.9, 17.6.13 papunkčiuose nurodytu</text:span><text:span text:style-name="T811">s duomenis.<text:s/></text:span><text:span text:style-name="T812">Kvalifikacijų ir profesinio mokymo plėtros centras<text:s/></text:span><text:span text:style-name="T813">pagal Registro tvarkytojo nustatytą tvarką ir joje nustatytomis priemonėmis elektroniniu būdu Registro tvarkytojui teikia Nuostatų 17.8.30 papunktyje nurodytus duomenis.</text:span></text:p>
      <text:p text:style-name="P814"><text:span text:style-name="T815">23</text:span><text:span text:style-name="T816">.</text:span><text:span text:style-name="T817"><text:tab/>Registro tvarky</text:span><text:span text:style-name="T818">tojas, gavęs duomenis, per 2 darbo dienas išnagrinėja, ar pateikti duomenys yra teisingi, tikslūs, išsamūs, ir priima sprendimą registruoti Registro objektą, stabdyti jo registravimą arba jo neregistruoti.<text:s/></text:span></text:p>
      <text:p text:style-name="P819"><text:span text:style-name="T820">24</text:span><text:span text:style-name="T821">.</text:span><text:span text:style-name="T822"><text:tab/>Registro tvarkytojas, priėmęs sprendimą r</text:span><text:span text:style-name="T823">egistruoti Registro objektą, tą pačią darbo dieną suformuoja ir įrašo duomenis į Registro duomenų bazę. Registro objektui automatiniu būdu suteikiamas identifikavimo kodas. Registro tvarkytojui atlikus šiuos veiksmus, Registro objektas laikomas įregistruot</text:span><text:span text:style-name="T824">u.</text:span></text:p>
      <text:p text:style-name="P825"><text:span text:style-name="T826">25</text:span><text:span text:style-name="T827">.</text:span><text:span text:style-name="T828"><text:tab/>Įregistravus Registro objektą, automatiniu būdu suformuojama Registro pažyma apie objekto įregistravimą Registre, kuri Registro objekto įregistravimo Registre dieną elektroniniu būdu pateikiama Duomenų teikėjui.</text:span></text:p>
      <text:p text:style-name="P829"><text:span text:style-name="T830">26</text:span><text:span text:style-name="T831">.</text:span><text:span text:style-name="T832"><text:tab/>Registro tvarkytojas, pri</text:span><text:span text:style-name="T833">ėmęs sprendimą stabdyti Registro objekto registravimą, per 2 darbo dienas elektroniniu būdu informuoja Duomenų teikėją apie priimto sprendimo priežastis ir jo paprašo per 5 darbo dienas pateikti trūkstamus ar (ir) ištaisyti neteisingus, netikslius, neišsam</text:span><text:span text:style-name="T834">ius Registro duomenis, jei tai neprieštarauja<text:s/></text:span>Viešojo administravimo įstatymo 12 straipsniui<text:span text:style-name="T835">.</text:span></text:p>
      <text:p text:style-name="P836"><text:span text:style-name="T837">27</text:span><text:span text:style-name="T838">.</text:span><text:span text:style-name="T839"><text:tab/>Duomenų teikėjas, gavęs Registro tvarkytojo pranešimą apie sprendimą stabdyti Registro objekto registravimą, pašalinęs pranešime nurodytus neatitikimus, e</text:span><text:span text:style-name="T840">lektroniniu būdu pakartotinai teikia trūkstamus ar (ir) ištaisytus neteisingus, netikslius, neišsamius duomenis.</text:span></text:p>
      <text:p text:style-name="P841"><text:span text:style-name="T842">28</text:span><text:span text:style-name="T843">.</text:span><text:span text:style-name="T844"><text:tab/></text:span><text:span text:style-name="T845">Registro tvarkytojas atsisako įregistruoti Registro objektą, jeigu pateikiami duomenys dėl jau įregistruoto Registre Registro objekto a</text:span><text:span text:style-name="T846">rba Duomenų teikėjas per Nuostatų 26 punkte nurodytą terminą nepašalina nustatytų trūkumų.<text:s/></text:span><text:span text:style-name="T847">Registro tvarkytojas, priėmęs sprendimą neregistruoti Registro objekto Registre, per 2 darbo dienas elektroniniu būdu pateikia<text:s/></text:span><text:span text:style-name="T848">Duomenų</text:span><text:span text:style-name="T849"><text:s/>teikėjui argumentuotą atsakymą neregistruoti jo Registre.<text:s/></text:span><text:span text:style-name="T850">Duomenų teikėjų p</text:span><text:span text:style-name="T851">rašymai<text:s/></text:span><text:span text:style-name="T852">nagrinėjami, vadovaujantis<text:s/></text:span>Viešojo administravimo įstatymo 11, 12 ir 13 straipsnių nuostatomis.</text:p>
      <text:p text:style-name="P853"><text:span text:style-name="T854">29</text:span><text:span text:style-name="T855">.</text:span><text:span text:style-name="T856"><text:tab/>Pasikeitusius Registro duomenis Duomenų teikėjai elektroniniu būdu t</text:span><text:span text:style-name="T857">eikia Registro tvarkytojui per 10 darbo dienų nuo duomenų pasikeitimo dienos.</text:span></text:p>
      <text:p text:style-name="P858"><text:span text:style-name="T859">30</text:span><text:span text:style-name="T860">.</text:span><text:span text:style-name="T861"><text:tab/>Registro tvarkytojas, gavęs pasikeitusius duomenis, per 2 darbo dienas išnagrinėja, ar</text:span><text:span text:style-name="T862"><text:s/></text:span><text:span text:style-name="T863">pateikti duomenys yra teisingi, tikslūs, išsamūs, ir priima sprendimą įrašyti pasik</text:span><text:span text:style-name="T864">eitusius duomenis, stabdyti jų įrašymą ar jų neįrašyti į Registro duomenų bazę.</text:span></text:p>
      <text:p text:style-name="P865"><text:span text:style-name="T866">31</text:span><text:span text:style-name="T867">.</text:span><text:span text:style-name="T868"><text:tab/>Registro tvarkytojas, priėmęs sprendimą įrašyti pasikeitusius Registro duomenis į Registro duomenų bazę, tą pačią darbo dieną juos įrašo į Registro duomenų bazę.<text:s/></text:span></text:p>
      <text:p text:style-name="P869"><text:span text:style-name="T870">32</text:span><text:span text:style-name="T871">.</text:span><text:span text:style-name="T872"><text:tab/>Registro tvarkytojas, priėmęs sprendimą stabdyti pasikeitusių Registro duomenų įrašymą į Registro duomenų bazę, per 2 darbo dienas elektroniniu būdu informuoja Duomenų teikėją apie priimto sprendimo priežastis ir paprašo per 5 darbo dienas patikslinti p</text:span><text:span text:style-name="T873">asikeitusius Registro duomenis.</text:span></text:p>
      <text:p text:style-name="P874"><text:span text:style-name="T875">33</text:span><text:span text:style-name="T876">.</text:span><text:span text:style-name="T877"><text:tab/>Duomenų teikėjas, gavęs Registro tvarkytojo pranešimą apie sprendimą stabdyti pasikeitusių Registro duomenų įrašymą į Registro duomenų bazę, pašalinęs pranešime nurodytus neatitikimus, pakartotinai elektroniniu būdu<text:s/></text:span><text:span text:style-name="T878">teikia patikslintus pasikeitusius duomenis.</text:span></text:p>
      <text:p text:style-name="P879"><text:span text:style-name="T880">34</text:span><text:span text:style-name="T881">.</text:span><text:span text:style-name="T882"><text:tab/>Registro tvarkytojas, priėmęs sprendimą neįrašyti į Registrą pasikeitusių Registro duomenų, per 2 darbo dienas elektroniniu būdu pateikia Duomenų teikėjui argumentuotą atsakymą neįrašyti jų į Registro duo</text:span><text:span text:style-name="T883">menų bazę</text:span>.</text:p>
      <text:p text:style-name="P884"><text:span text:style-name="T885">35</text:span><text:span text:style-name="T886">.</text:span><text:span text:style-name="T887"><text:tab/>Pakeisti Registro duomenys jų pakeitimo dieną perkeliami į Registro duomenų bazės archyvą ir jame saugomi 5 metus.</text:span><text:span text:style-name="T888"><text:s/></text:span><text:span text:style-name="T889">Pasibaigus Registro duomenų saugojimo terminui, Registro duomenys, dokumentų skaitmeninės kopijos sunaikinami.</text:span></text:p>
      <text:p text:style-name="P890"><text:span text:style-name="T891">36</text:span><text:span text:style-name="T892">.</text:span><text:span text:style-name="T893"><text:tab/>Pro</text:span><text:span text:style-name="T894">grama išregistruojama iš Registro, jei:<text:s/></text:span></text:p>
      <text:p text:style-name="P895"><text:span text:style-name="T896">36.1</text:span><text:span text:style-name="T897">.</text:span><text:span text:style-name="T898"><text:tab/>nevykdoma daugiau kaip metus;</text:span></text:p>
      <text:p text:style-name="P899"><text:span text:style-name="T900">36.2</text:span><text:span text:style-name="T901">.</text:span><text:span text:style-name="T902"><text:tab/>Programos teikėjas išregistruotas iš Švietimo, mokslo ir sporto institucijų registro;</text:span></text:p>
      <text:p text:style-name="P903"><text:span text:style-name="T904">36.3</text:span><text:span text:style-name="T905">.</text:span><text:span text:style-name="T906"><text:tab/>Programa sujungta su kita Programa;</text:span></text:p>
      <text:p text:style-name="P907"><text:span text:style-name="T908">36.4</text:span><text:span text:style-name="T909">.</text:span><text:span text:style-name="T910"><text:tab/>gautas Duomenų teikėjo pr</text:span><text:span text:style-name="T911">ašymas išregistruoti iš Registro.</text:span></text:p>
      <text:p text:style-name="P912"><text:span text:style-name="T913">37</text:span><text:span text:style-name="T914">.</text:span><text:span text:style-name="T915"><text:tab/>Registro tvarkytojas, gavęs Duomenų teikėjo prašymą su nurodyta priežastimi išregistruoti Registro objektą, per 2 darbo dienas prašymą išnagrinėja, priima sprendimą išregistruoti Registro objektą ir jį išregistru</text:span><text:span text:style-name="T916">oja iš Registro.</text:span></text:p>
      <text:p text:style-name="P917"><text:span text:style-name="T918">38</text:span><text:span text:style-name="T919">.</text:span><text:span text:style-name="T920"><text:tab/>Išregistruoto Registro objekto Registro duomenys tą pačią dieną perkeliami į Registro duomenų bazės archyvą. Išregistruotos Programos identifikavimo kodas negali būti suteikiamas kitam Registro objektui. Registro duomenų bazės arch</text:span><text:span text:style-name="T921">yve duomenys saugomi 5 metus. Pasibaigus Registro duomenų saugojimo archyve terminui, Registro duomenys (įskaitant ir asmens duomenis) sunaikinami. Išregistruoto<text:s/></text:span><text:span text:style-name="T922">Registro objekto identifikavimo kodas negali būti suteikiamas kitam Registro objektui.<text:s/></text:span></text:p>
      <text:p text:style-name="P923"/>
      <text:p text:style-name="P924"><text:span text:style-name="T925">V</text:span><text:span text:style-name="T926"><text:s/>SKYRIUS</text:span></text:p>
      <text:p text:style-name="P927"><text:span text:style-name="T928">REGISTRO DUOMENŲ TAISYMAS</text:span></text:p>
      <text:p text:style-name="P929"/>
      <text:p text:style-name="P930"><text:span text:style-name="T931">39</text:span><text:span text:style-name="T932">.</text:span><text:span text:style-name="T933"><text:tab/>Neteisingi, netikslūs, neišsamūs Registro duomenys gali būti taisomi arba Registro tvarkytojo iniciatyva, arba gavus Gavėjo, kito registro, valstybės informacinės sistemos tvarkytojo</text:span><text:span text:style-name="T934">, asmens, kurio duomenys yra</text:span><text:span text:style-name="T935"><text:s/>tvarkomi Registre, prašymą ir jį pagrindžiančius dokumentus.</text:span></text:p>
      <text:p text:style-name="P936"><text:span text:style-name="T937">40</text:span><text:span text:style-name="T938">.</text:span><text:span text:style-name="T939"><text:tab/>Gavęs iš kito registro, valstybės informacinės sistemos tvarkytojo ar kito Gavėjo informaciją ir ją pagrindžiančius dokumentus apie perduotus neteisingus, netikslius, neišsamius Registro</text:span><text:span text:style-name="T940"><text:s/>duomenis, Registro tvarkytojas privalo per 3 darbo dienas pateiktą informaciją patikrinti ir, jai pasitvirtinus, ištaisyti netikslumus. Tais atvejais, kai dėl netikslumų ištaisymo būtina kreiptis į Duomenų teikėją, šis terminas gali būti pratęsiamas iki 1</text:span><text:span text:style-name="T941">0 darbo dienų. Apie ištaisytus įrašytus neteisingus, netikslius, neišsamius duomenis Registro tvarkytojas ne vėliau kaip kitą darbo dieną neatlygintinai informuoja kito registro, valstybės informacinės sistemos tvarkytojus ir kitus Gavėjus, kuriems buvo pa</text:span><text:span text:style-name="T942">teikti ir (ar) perduoti neteisingi, netikslūs, neišsamūs Registro duomenys.</text:span></text:p>
      <text:p text:style-name="P943"><text:span text:style-name="T944">41</text:span><text:span text:style-name="T945">.</text:span><text:span text:style-name="T946"><text:tab/>Jeigu nustatoma, kad į Registro duomenų bazę įrašyti neteisingi, netikslūs, neišsamūs Registro duomenys dėl Registro tvarkytojo kaltės, Registro tvarkytojas nedelsdamas, be</text:span><text:span text:style-name="T947">t ne vėliau kaip kitą darbo dieną, ištaiso savo įrašytus neteisingus, netikslius, neišsamius duomenis ir neatlygintinai informuoja visus Gavėjus, kitų registrų, valstybės informacinių sistemų tvarkytojus, kuriems buvo pateikti ir (ar) perduoti neteisingi,<text:s/></text:span><text:span text:style-name="T948">netikslūs, neišsamūs Registro duomenys.<text:s/></text:span></text:p>
      <text:p text:style-name="P949"><text:span text:style-name="T950">42</text:span><text:span text:style-name="T951">.</text:span><text:span text:style-name="T952"><text:tab/>Jeigu nustatomi kito registro, valstybės informacinės sistemos tvarkytojo sąveikos būdu perduotų duomenų netikslumai, Registro tvarkytojas ne vėliau kaip per 5 darbo dienas apie tai informuoja kito registro,</text:span><text:span text:style-name="T953"><text:s/>valstybės informacinės sistemos tvarkytoją, pareikalauja ištaisyti netikslumus ir pateikti patikslintus duomenis, o šis, gavęs tokį prašymą, privalo pateikti patikslintus duomenis arba motyvuotą atsisakymą juos tikslinti ne vėliau kaip per 5 darbo dienas.</text:span></text:p>
      <text:p text:style-name="P954"><text:span text:style-name="T955">43</text:span><text:span text:style-name="T956">.</text:span><text:span text:style-name="T957"><text:tab/></text:span><text:span text:style-name="T958">Asmuo, kurio duomenys yra tvarkomi Registre, turi teisę susipažinti su Registre tvarkomais jo duomenimis, taip pat turi kitas<text:s/></text:span><text:span text:style-name="T959">Reglamento</text:span><text:span text:style-name="T960"><text:s/>III skyriuje įtvirtintas duomenų subjektų teises</text:span>.</text:p>
      <text:p text:style-name="P961"><text:span text:style-name="T962">44</text:span><text:span text:style-name="T963">.</text:span><text:span text:style-name="T964"><text:tab/></text:span>Reglamento III skyriuje nurodytos Duomenų subjektų teisės įgyvendinamos vadovaujantis Reglamentu ir Nacionalinės švietimo agentūros direktoriaus tvirtinamu asmens duomenų tvarkymo Nacionalinėje švietimo agentūroje tvarkos aprašu.</text:p>
      <text:p text:style-name="P965"/>
      <text:p text:style-name="P966"><text:span text:style-name="T967">VI</text:span><text:span text:style-name="T968"><text:s/>SKYRIUS</text:span></text:p>
      <text:p text:style-name="P969"><text:span text:style-name="T970">REGISTRO SĄVEIKA SU KITAIS REGISTRAIS IR INFORMACINĖMIS SIST</text:span><text:span text:style-name="T971">EMOMIS</text:span></text:p>
      <text:p text:style-name="P972"/>
      <text:p text:style-name="P973"><text:span text:style-name="T974">45</text:span><text:span text:style-name="T975">.</text:span><text:span text:style-name="T976"><text:tab/>Registro objektui apibūdinti<text:s/></text:span><text:span text:style-name="T977">duomenys gaunami iš<text:s/></text:span><text:span text:style-name="T978">Švietimo, mokslo ir sporto institucijų registro.</text:span></text:p>
      <text:p text:style-name="P979"><text:span text:style-name="T980">46</text:span><text:span text:style-name="T981">.</text:span><text:span text:style-name="T982"><text:tab/>Iš Švietimo, mokslo ir sporto institucijų registro gaunami Nuostatų 17.1 papunktyje nurodyti duomenys.</text:span></text:p>
      <text:p text:style-name="P983"><text:span text:style-name="T984">47</text:span><text:span text:style-name="T985">.</text:span><text:span text:style-name="T986"><text:tab/>Duomenys, nurodyti Nuos</text:span><text:span text:style-name="T987">tatų 46 punkte, gaunami automatiniu būdu.</text:span></text:p>
      <text:p text:style-name="P988"/>
      <text:p text:style-name="P989"><text:span text:style-name="T990">VII</text:span><text:span text:style-name="T991"><text:s/>SKYRIUS</text:span></text:p>
      <text:p text:style-name="P992"><text:span text:style-name="T993">REGISTRO DUOMENŲ TEIKIMAS IR NAUDOJIMAS</text:span></text:p>
      <text:p text:style-name="P994"/>
      <text:p text:style-name="P995"><text:span text:style-name="T996">48</text:span><text:span text:style-name="T997">.</text:span><text:span text:style-name="T998"><text:tab/>Visi Registro duomenys yra vieši ir Gavėjui teikiami neatlygintinai, jei tai neprieštarauja Reglamento, Asmens duomenų teisinės apsaugos įstatymo<text:s/></text:span><text:span text:style-name="T999">ir kitų teisės aktų nuostatoms.</text:span></text:p>
      <text:p text:style-name="P1000"><text:span text:style-name="T1001">49</text:span><text:span text:style-name="T1002">.</text:span><text:span text:style-name="T1003"><text:tab/>Registre tvarkomi asmens duomenys naudojami ir teikiami, vadovaujantis Reglamentu ir Asmens duomenų teisinės apsaugos įstatymu.</text:span></text:p>
      <text:p text:style-name="P1004"><text:span text:style-name="T1005">50</text:span><text:span text:style-name="T1006">.</text:span><text:span text:style-name="T1007"><text:tab/><text:s/>Registre kaupiami asmens duomenys teikiami valstybės institucijoms, kurioms Reg</text:span><text:span text:style-name="T1008">istre kaupiamų asmens duomenų gavimas reikalingas teisės aktuose nustatytoms funkcijoms vykdyti.</text:span></text:p>
      <text:p text:style-name="P1009"><text:span text:style-name="T1010">51</text:span><text:span text:style-name="T1011">.</text:span><text:span text:style-name="T1012"><text:tab/>Registro duomenis Gavėjams teikia ir (ar) perduoda Registro tvarkytojas.<text:s/></text:span></text:p>
      <text:p text:style-name="P1013"><text:span text:style-name="T1014">52</text:span><text:span text:style-name="T1015">.</text:span><text:span text:style-name="T1016"><text:tab/>Registro tvarkytojas:</text:span></text:p>
      <text:p text:style-name="P1017"><text:span text:style-name="T1018">52.1</text:span><text:span text:style-name="T1019">.</text:span><text:span text:style-name="T1020"><text:tab/>teikia pagal Registre tvarkomus duomeni</text:span><text:span text:style-name="T1021">s parengtą apibendrintą, susistemintą ar kitaip apdorotą informaciją;<text:s/></text:span></text:p>
      <text:p text:style-name="P1022"><text:span text:style-name="T1023">52.2</text:span><text:span text:style-name="T1024">.</text:span><text:span text:style-name="T1025"><text:tab/>perduoda Registro išrašus, apimančius visus, išskyrus fizinio asmens gimimo datą, duomenų bazėje saugomus Registro duomenis arba jų pakeitimus;</text:span></text:p>
      <text:p text:style-name="P1026"><text:span text:style-name="T1027">52.3</text:span><text:span text:style-name="T1028">.</text:span><text:span text:style-name="T1029"><text:tab/>teikia pagal Registre</text:span><text:span text:style-name="T1030"><text:s/>tvarkomus duomenis parengtas pažymas, patvirtinančias juridinius faktus, pagal Registro duomenis parengtus išrašus ir kitus dokumentus, ir (arba) dokumentų kopijas.</text:span></text:p>
      <text:p text:style-name="P1031"><text:span text:style-name="T1032">53</text:span><text:span text:style-name="T1033">.</text:span><text:span text:style-name="T1034"><text:tab/>Išrašai, pažymos, kiti dokumentai ir (arba) dokumentų kopijos, informacija:</text:span></text:p>
      <text:p text:style-name="P1035"><text:span text:style-name="T1036">53.1</text:span><text:span text:style-name="T1037">.</text:span><text:span text:style-name="T1038"><text:tab/>pateikiami peržiūrai leidžiamosios kreipties būdu internetu arba kitais elektroninių ryšių tinklais;</text:span></text:p>
      <text:p text:style-name="P1039"><text:span text:style-name="T1040">53.2</text:span><text:span text:style-name="T1041">.</text:span><text:span text:style-name="T1042"><text:tab/></text:span><text:span text:style-name="T1043">perduodami automatiniu būdu elektroninių ryšių tinklais,<text:s/></text:span>saugiausiu, ekonomiškai efektyviausiu ir mažiausiai administracinių kaštų reikalaujančiu būdu<text:span text:style-name="T1044">;</text:span></text:p>
      <text:p text:style-name="P1045"><text:span text:style-name="T1046">53.3</text:span><text:span text:style-name="T1047">.</text:span><text:span text:style-name="T1048"><text:tab/>pateikiami raštu, žodžiu ir (arba) elektroninių ryšių priemonėmis.</text:span></text:p>
      <text:p text:style-name="P1049"><text:span text:style-name="T1050">54</text:span><text:span text:style-name="T1051">.</text:span><text:span text:style-name="T1052"><text:tab/>Išrašus, pažymas, kitus dokumentus ir (arba) dokumentų kopijas turi teisę teikti tik Registro tvarkytojas.</text:span></text:p>
      <text:p text:style-name="P1053"><text:span text:style-name="T1054">55</text:span><text:span text:style-name="T1055">.</text:span><text:span text:style-name="T1056"><text:tab/></text:span><text:span text:style-name="T1057">Registro duomenys (įskaitant ir asmens duomenis) Gavėjams, Lietuvos Respublikos įstatymuose ir (arba) kituose teisės aktuose nustatyta tvarka turintiems teisę juos gauti, teikiami (taip pat ir pakartotinai) pagal sudarytas sutartis arba kitų teisės aktų nu</text:span><text:span text:style-name="T1058">statyta tvarka (kai duomenys teikiami daug kartų), arba pagal prašymus (kai duomenys teikiami vieną kartą). Sutartys nesudaromos, kai Registro duomenys teikiami kitiems registrams, valstybės informacinėms sistemoms, kurių valdytojas yra Registro valdytojas</text:span><text:span text:style-name="T1059">.<text:s/></text:span></text:p>
      <text:p text:style-name="P1060"><text:span text:style-name="T1061">56</text:span><text:span text:style-name="T1062">.</text:span><text:span text:style-name="T1063"><text:tab/>Duomenų teikimo sutartyse turi būti nurodytas Registro duomenų naudojimo tikslas, teikimo ir gavimo teisinis pagrindas, sąlygos, tvarka ir teikiamų Registro duomenų apimtis, o prašyme – Registro duomenų naudojimo tikslas, teikimo bei gavimo teis</text:span><text:span text:style-name="T1064">inis pagrindas ir prašomų pateikti Registro duomenų apimtis. Ši nuostata netaikoma, kai fiziniai ir juridiniai asmenys prašo iš Registro gauti duomenis apie save.</text:span></text:p>
      <text:p text:style-name="P1065"><text:span text:style-name="T1066">57</text:span><text:span text:style-name="T1067">.</text:span><text:span text:style-name="T1068"><text:tab/></text:span><text:span text:style-name="T1069">Gavėjas naudoja gautus (taip pat ir pakartotinai) Registro duomenis tik teisėtiems ir</text:span><text:span text:style-name="T1070"><text:s/>apibrėžtiems tikslams,<text:s/></text:span><text:span text:style-name="T1071">nurodytiems prašyme, duomenų teikimo sutartyje<text:s/></text:span>arba kituose teisės aktuose<text:span text:style-name="T1072">.</text:span></text:p>
      <text:p text:style-name="P1073"><text:span text:style-name="T1074">58</text:span><text:span text:style-name="T1075">.</text:span><text:span text:style-name="T1076"><text:tab/>Gavėjų naudojami Registro duomenys turi atitikti Registre kaupiamus duomenis.<text:s/></text:span></text:p>
      <text:p text:style-name="P1077"><text:span text:style-name="T1078">59</text:span><text:span text:style-name="T1079">.</text:span><text:span text:style-name="T1080"><text:tab/>Gavėjas negali keisti iš Registro gautų duomenų ir juos<text:s/></text:span><text:span text:style-name="T1081">naudodamas turi nurodyti duomenų šaltinį.</text:span></text:p>
      <text:p text:style-name="P1082"><text:span text:style-name="T1083">60</text:span><text:span text:style-name="T1084">.</text:span><text:span text:style-name="T1085"><text:tab/>Registro tvarkytojo interneto svetainėje teikiama informacija apie Registro objektą, tvarkymo tikslus, Registro tvarkytoją, Registro tvarkymą, asmenų teises susipažinti su Registre tvarkomais jų duomenimis,</text:span><text:span text:style-name="T1086"><text:s/>neteisingų, netikslių ir neišsamių duomenų ištaisymo tvarką, Duomenų teikėjus ir Gavėjus, kitus registrus ir valstybės informacines sistemas, kuriems perduodami Registro duomenys, kokie duomenys teikiami Registrui, kokiu būdu duomenys pateikiami Registro<text:s/></text:span><text:span text:style-name="T1087">tvarkytojui ir kokius teisės aktų nustatytus reikalavimus turi atitikti.</text:span></text:p>
      <text:p text:style-name="P1088"><text:span text:style-name="T1089">61</text:span><text:span text:style-name="T1090">.</text:span><text:span text:style-name="T1091"><text:tab/></text:span><text:span text:style-name="T1092">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1093">,<text:s/></text:span>o asmens duomenys – ir vadovaujantis<text:s/><text:span text:style-name="T1094">Reglamentu bei Nuostatais</text:span><text:span text:style-name="T1095">.</text:span></text:p>
      <text:p text:style-name="P1096"/>
      <text:p text:style-name="P1097"><text:span text:style-name="T1098">VIII</text:span><text:span text:style-name="T1099"><text:s/>SKYRIUS</text:span></text:p>
      <text:p text:style-name="P1100"><text:span text:style-name="T1101">REGISTRO DUOMENŲ SAUGA</text:span></text:p>
      <text:p text:style-name="P1102"/>
      <text:p text:style-name="P1103"><text:span text:style-name="T1104">62</text:span><text:span text:style-name="T1105">. Už Registro d</text:span><text:span text:style-name="T1106">uomenų (įskaitant ir asmens duomenis) saugą pagal kompetenciją registrų duomenų saugą reglamentuojančių teisės aktų nustatyta tvarka atsako Registro valdytojas ir Registro tvarkytojas.</text:span></text:p>
      <text:p text:style-name="P1107"/>
      <text:p text:style-name="P1108"><text:span text:style-name="T1109">63</text:span><text:span text:style-name="T1110">. Asmenys, kurie tvarko asmens duomenis, privalo saugoti asmens<text:s/></text:span><text:span text:style-name="T1111">duomenų paslaptį. Ši pareiga galioja ir jiems pasitraukus iš tarnybos, perėjus dirbti į kitas pareigas, pasibaigus jų darbo, sutartiniams ar kitiems santykiams.</text:span></text:p>
      <text:p text:style-name="P1112"><text:span text:style-name="T1113">64</text:span><text:span text:style-name="T1114">. Registro duomenų tikslumui ir saugai nuo atsitiktinio ar neteisėto sunaikinimo,<text:s/></text:span><text:span text:style-name="T1115">pakeitimo, atskleidimo, taip pat bet kokio kito neteisėto tvarkymo užtikrinti nustatomos priemonės, išdėstytos Registro duomenų saugos nuostatuose, tvirtinamuose Registro valdytojo.</text:span></text:p>
      <text:p text:style-name="P1116"><text:span text:style-name="T1117">65</text:span><text:span text:style-name="T1118">. Registro duomenys saugomi, vadovaujantis Reglamentu, Asmens duomen</text:span><text:span text:style-name="T1119">ų teisinės apsaugos įstatymu, Lietuvos Respublikos dokumentų ir archyvų įstatymu ir kitais teisės aktais, reglamentuojančiais registrų ir asmens duomenų tvarkymą ir saugojimą.</text:span></text:p>
      <text:p text:style-name="P1120"><text:span text:style-name="T1121">66</text:span><text:span text:style-name="T1122">.<text:s/></text:span><text:span text:style-name="T1123">Registro duomenų sauga<text:s/></text:span><text:span text:style-name="T1124">ir asmens duomenų saugumas</text:span><text:span text:style-name="T1125"><text:s/>užtikrinamas administr</text:span><text:span text:style-name="T1126">acinėmis, techninėmis, technologinėmis, metodinėmis ir kitomis priemonėmis, atitinkančiomis<text:s/></text:span><text:span text:style-name="T1127">Reglamento</text:span><text:span text:style-name="T1128">, Teisės gauti informaciją ir duomenų pakartotinio naudojimo įstatymo, Kibernetinio saugumo įstatymo, Bendrųjų elektroninės informacijos saugos reikalavim</text:span><text:span text:style-name="T1129">ų aprašo, Organizacinių ir techninių kibernetinio saugumo reikalavimų, taikomų kibernetinio saugumo subjektams, aprašo, patvirtinto Lietuvos Respublikos Vyriausybės 2018 m. rugpjūčio 13 d. nutarimu Nr. 818 „Dėl Lietuvos Respublikos kibernetinio saugumo įst</text:span><text:span text:style-name="T1130">atymo įgyvendinimo“, ir kitų teisės aktų, reglamentuojančių saugų Registro duomenų tvarkymą, nuostatas. Registro sauga reglamentuojama<text:s/></text:span><text:span text:style-name="T1131">Kai kurių Lietuvos Respublikos švietimo, mokslo ir sporto ministerijos valdomų registrų ir valstybės informacinių sistemų</text:span><text:span text:style-name="T1132"><text:s/>duomenų saugos<text:s/></text:span><text:span text:style-name="T1133">nuostatuose, patvirtintuose Lietuvos Respublikos švietimo, mokslo ir sporto ministro<text:s/></text:span><text:span text:style-name="T1134">2020 m. kovo 17 d. įsakymu Nr. V-374<text:s/></text:span><text:span text:style-name="T1135">„</text:span><text:span text:style-name="T1136">Dėl Kai kurių Lietuvos Respublikos švietimo, mokslo ir sporto ministerijos valdomų registrų ir valstybės informacinių sistemų duomenų saugos nuostatų patvirtinimo“,<text:s/></text:span><text:span text:style-name="T1137">Nacionalinės švietimo agentūros tvarkomų registrų ir informacinių sistemų saugaus elektroni</text:span><text:span text:style-name="T1138">nės informacijos tvarkymo taisyklėse, Nacionalinės švietimo agentūros tvarkomų registrų ir informacinių sistemų naudotojų administravimo taisyklėse, Nacionalinės švietimo agentūros tvarkomų registrų ir informacinių sistemų veiklos tęstinumo valdymo plane,<text:s/></text:span><text:span text:style-name="T1139">patvirtintuose Nacionalinės švietimo agentūros direktoriaus 2022 m. sausio 21 d. įsakymu Nr. VK-37 „Dėl kibernetinio saugumo politiką reglamentuojančių dokumentų patvirtinimo“.<text:s/></text:span></text:p>
      <text:p text:style-name="P1140"/>
      <text:p text:style-name="P1141"><text:span text:style-name="T1142">67</text:span><text:span text:style-name="T1143">. Registro valdytojas ir Registro tvarkytojas įgyvendina Registro duome</text:span><text:span text:style-name="T1144">nų saugos nuostatuose ir saugos politiką įgyvendinančiuose dokumentuose nustatytas administracines, technines ir organizacines priemones, skirtas duomenų patikimumui ir saugai užtikrinti nuo jų atsitiktinio ar neteisėto naudojimo, sunaikinimo, pakeitimo, s</text:span><text:span text:style-name="T1145">ugadinimo, atskleidimo, neteisėto pasisavinimo, paskelbimo, pateikimo ar kito neteisėto tvarkymo.</text:span></text:p>
      <text:p text:style-name="P1146"/>
      <text:p text:style-name="P1147"><text:span text:style-name="T1148">68</text:span><text:span text:style-name="T1149">. Tvarkant Registrą, teisinėmis, organizacinėmis ir techninėmis priemonėmis užtikrinama, kad į Registrą nebūtų įrašomi netikslūs, neišsamūs duomenys (į</text:span><text:span text:style-name="T1150">skaitant ir asmens duomenis), kad Registro duomenys atitiktų Registro tvarkytojui pateiktus duomenis.</text:span></text:p>
      <text:p text:style-name="P1151"/>
      <text:p text:style-name="P1152"><text:span text:style-name="T1153">IX</text:span><text:span text:style-name="T1154"><text:s/>SKYRIUS</text:span></text:p>
      <text:p text:style-name="P1155"><text:span text:style-name="T1156">REGISTRO FINANSAVIMAS</text:span></text:p>
      <text:p text:style-name="P1157"/>
      <text:p text:style-name="P1158"><text:span text:style-name="T1159">69</text:span><text:span text:style-name="T1160">.</text:span><text:span text:style-name="T1161"><text:tab/>Registras finansuojamas iš Registro valdytojui skiriamų Lietuvos Respublikos valstybės biudžeto lėšų (įsk</text:span><text:span text:style-name="T1162">aitant Europos Sąjungos lėšas).</text:span></text:p>
      <text:p text:style-name="P1163"/>
      <text:p text:style-name="P1164"><text:span text:style-name="T1165">X</text:span><text:span text:style-name="T1166"><text:s/>SKYRIUS</text:span></text:p>
      <text:p text:style-name="P1167"><text:span text:style-name="T1168">REGISTRO REORGANIZAVIMAS IR LIKVIDAVIMAS</text:span></text:p>
      <text:p text:style-name="P1169"/>
      <text:p text:style-name="P1170"><text:span text:style-name="T1171">70</text:span><text:span text:style-name="T1172">.</text:span><text:span text:style-name="T1173"><text:tab/>Registras reorganizuojamas ir likviduojamas Valstybės informacinių išteklių valdymo įstatymo ir kitų įstatymų, taip pat Lietuvos Respublikos Vyriausybės nust</text:span><text:span text:style-name="T1174">atyta tvarka.</text:span></text:p>
      <text:p text:style-name="P1175"><text:span text:style-name="T1176">71</text:span><text:span text:style-name="T1177">.</text:span><text:span text:style-name="T1178"><text:tab/>Reorganizuojamo ar likviduojamo Registro duomenys perduodami kitam registrui, sunaikinami arba perduodami valstybės archyvams Dokumentų ir archyvų įstatymo nustatyta tvarka.<text:s/></text:span></text:p>
      <text:p text:style-name="P1179"><text:span text:style-name="T1180">__________________</text:span></text:p>
      <text:p text:style-name="P1181"/>
      <text:p text:style-name="P1182"/>
      <text:p text:style-name="P1183"><text:span text:style-name="T1184">Pakeitimai:</text:span></text:p>
      <text:p text:style-name="P1185"/>
      <text:p text:style-name="P1186"><text:span text:style-name="T1187">1.</text:span></text:p>
      <text:p text:style-name="P1188"><text:span text:style-name="T1189">Lietuvos<text:s/></text:span><text:span text:style-name="T1190">Respublikos švietimo, mokslo ir sporto ministerija, Įsakymas</text:span></text:p>
      <text:p text:style-name="P1191"><text:span text:style-name="T1192">Nr.<text:s/></text:span><text:a xlink:href="https://www.e-tar.lt/portal/legalAct.html?documentId=07c8a39012a811efbcbfb318996800a8" office:target-frame-name="_top" xlink:show="replace"><text:span text:style-name="T1193">V-568</text:span></text:a><text:span text:style-name="T1194">, 2024-05-15, paskelbta TAR 2024-05-15, i. k. 2024-08888</text:span></text:p>
      <text:p text:style-name="P1195"><text:span text:style-name="T1196">Dėl švietimo, mokslo ir sporto<text:s/></text:span><text:span text:style-name="T1197">ministro 2019 m. spalio 25 d. įsakymo Nr. V-1217 „Dėl Kvalifikacijos tobulinimo programų ir renginių registro reorganizavimo ir neformaliojo švietimo programų registro nuostatų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ext-properties fo:hyphenate="false"/>
    </style:style>
    <style:style style:name="T110" style:parent-style-name="DefaultParagraphFont" style:family="text">
      <style:text-properties style:font-size-complex="12pt" fo:language="en" fo:country="U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7</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1b2f94-0af8-4a30-8eb3-dbac123657db</dc:title>
    <dc:creator/>
    <meta:creation-date>2024-05-16T22:59:00Z</meta:creation-date>
    <dc:date>2024-05-16T22:59:00Z</dc:date>
    <meta:print-date>2012-10-04T08:03:00Z</meta:print-date>
    <meta:template xlink:href="Normal.dotm" xlink:type="simple"/>
    <meta:editing-cycles>1</meta:editing-cycles>
    <meta:editing-duration>PT0S</meta:editing-duration>
    <meta:user-defined meta:name="ContentTypeId">0x010100D8ECFFBDDA118244861569856C5AC6C3</meta:user-defined>
    <meta:document-statistic meta:page-count="3" meta:paragraph-count="208" meta:word-count="5175" meta:character-count="41302" meta:row-count="865" meta:non-whitespace-character-count="36335"/>
  </office:meta>
</office:document-meta>
</file>