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 fo:line-height="150%"/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style:vertical-align="baseline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P67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731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7319in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8659in"/>
    </style:style>
    <style:style style:name="P79" style:parent-style-name="Normal" style:family="paragraph">
      <style:paragraph-properties style:punctuation-wrap="simple" fo:text-align="justify" style:vertical-align="baseline" fo:text-indent="0.8659in"/>
    </style:style>
    <style:style style:name="P80" style:parent-style-name="Normal" style:family="paragraph">
      <style:paragraph-properties style:punctuation-wrap="simple" style:vertical-align="baseline"/>
    </style:style>
    <style:style style:name="P8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weight="bold" style:font-weight-asian="bold"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  <style:text-properties fo:font-size="10pt" style:font-size-asian="10pt"/>
    </style:style>
    <style:style style:name="P38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2-23</text:span></text:p>
      <text:p text:style-name="P3"/>
      <text:p text:style-name="P4"><text:span text:style-name="T5">Sprendimas paskelbtas: TAR 2017-02-28, i. k. 2017-03277</text:span></text:p>
      <text:p text:style-name="P6"/>
      <text:p text:style-name="P7"><text:span text:style-name="T8"><draw:frame draw:style-name="a0" draw:name="Picture 1" text:anchor-type="as-char" svg:x="0in" svg:y="0in" svg:width="0.50694in" svg:height="0.65972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Pagėgių savivaldybės 2017 metų biudžeto tvirtinimo</text:p>
      <text:p text:style-name="P13"/>
      <text:p text:style-name="P14">2017 m. vasario 23 d. Nr. T-19<text:s/></text:p>
      <text:p text:style-name="P15">Pagėgiai</text:p>
      <text:p text:style-name="P16"/>
      <text:p text:style-name="P17"/>
      <text:p text:style-name="P18">Vadovaudamasi<text:s/>Lietuvos Respublikos vietos savivaldos įstatymo<text:span text:style-name="T19"><text:s/></text:span>16 straipsnio 2 dalies 15 punktu ir 51 straipsnio 1 dalimi, Lietuvos Respublikos biudžeto sandaros <text:s/>įstatymo 26 straipsnio 4 dalimi, Lietuvos Respublikos 2017 m. valstybės biudžeto ir savivaldybių biudžetų finansinių rodiklių patvirtinimo įstatymu, atsižvelgdama į Pagėgių savivaldybės 2016-2018 metų strateginį veiklos planą, Pagėgių savivaldybės taryba <text:s/>n u s p r e n d ž i a: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Pagėgių savivaldybės 2017 metų biudžeto pajamas – 7 552 70</text:span><text:span text:style-name="T26">0,00 eurų (1 priedas);</text:span></text:p>
      <text:p text:style-name="P27"><text:span text:style-name="T28">1.2</text:span><text:span text:style-name="T29">. Praėjusių metų nepanaudotas lėšas <text:s/>− 85 400,00 eurų (2 priedas); skolintos lėšos – 200 000,00 eurų;</text:span></text:p>
      <text:p text:style-name="P30"><text:span text:style-name="T31">1.3</text:span><text:span text:style-name="T32">. Pagėgių savivaldybės 2017 metų biudžeto asignavimus programoms finansuoti, paskirstytus pagal lėšų šaltinius ir asi</text:span><text:span text:style-name="T33">gnavimų valdytojus − 7 838 100,00 eurų (3 priedas), iš jų: darbo užmokesčiui – 3 839 166,00 eurų, turtui įsigyti – 615 500,00 eurų, iš jų:</text:span></text:p>
      <text:p text:style-name="P34"><text:span text:style-name="T35">1.3.1</text:span><text:span text:style-name="T36">.<text:s/></text:span>Specialiąją tikslinę dotaciją<text:span text:style-name="T37"><text:s/>mokinio krepšeliui finansuoti − 1 801 800,00 eurų (4 priedas), <text:s/>Specialios tik</text:span><text:span text:style-name="T38">slinės dotacijos mokinio krepšeliui finansuoti paskirstymą (4a priedas);</text:span></text:p>
      <text:p text:style-name="P39"><text:span text:style-name="T40">1.3.2</text:span><text:span text:style-name="T41">.<text:s/></text:span>Specialiąją tikslinę dotaciją<text:span text:style-name="T42"><text:s/>valstybinėms funkcijoms atlikti ir perduotoms iš apskrities įstaigoms išlaikyti <text:s/>− 985 500,00 eurų (5 priedas);</text:span></text:p>
      <text:p text:style-name="P43"><text:span text:style-name="T44">1.3.3</text:span><text:span text:style-name="T45">. Bendrosios dotacijos kompensaciją <text:s/>− 118 000,0 eurų (6 priedas);</text:span></text:p>
      <text:p text:style-name="P46"><text:span text:style-name="T47">1.3.4</text:span><text:span text:style-name="T48">. Savivaldybės biudžetinių įstaigų išlaidas už gautas teikiamas paslaugas <text:s/>− 313 100,00 eurų (7 priedas);</text:span></text:p>
      <text:p text:style-name="P49"><text:span text:style-name="T50">1.3.5</text:span><text:span text:style-name="T51">. Kita tikslinė dotacija – 64 400,00 eurų ( 8 priedas);</text:span></text:p>
      <text:p text:style-name="P52"><text:span text:style-name="T53">1.3.6</text:span><text:span text:style-name="T54">. Biudžeto lėšos savarankiškoms funkcijoms vykdyti – 4 555 300,00 eurų (9 priedas).</text:span></text:p>
      <text:p text:style-name="P55"><text:span text:style-name="T56">2</text:span><text:span text:style-name="T57">. Nustatyti, kad asignavimų valdytojai Lietuvos Respublikos įstatymų nustatyta tvarka atsako už vadovaujamų ir pavaldžių institucijų biudžeto išlaidų vykdymą, pris</text:span><text:span text:style-name="T58">iimti įsipareigojimai pagal kiekvieną programą neviršytų patvirtintų asignavimų.</text:span></text:p>
      <text:p text:style-name="P59"><text:span text:style-name="T60">3</text:span><text:span text:style-name="T61">. Įpareigoti savivaldybės biudžeto asignavimų valdytojus, sudarant ir tvirtinant išlaidų sąmatas, numatyti reikiamų asignavimų dalis 2017 m. sausio 1 d. esančiam įsiskoli</text:span><text:span text:style-name="T62">nimui už suteiktas paslaugas, atliktus darbus ir įsigytas prekes padengti.</text:span></text:p>
      <text:p text:style-name="P63"><text:span text:style-name="T64">4</text:span><text:span text:style-name="T65">. Įpareigoti savivaldybės biudžeto asignavimų valdytojus ne</text:span>prisiimti įsipareigojimų ir nesudaryti sutarčių darbams atlikti, prekėms ir paslaugoms pirkti, kol nėra tam skirtų asignavimų.</text:p>
      <text:p text:style-name="P66">5. Nustatyti, kad biudžetinės įstaigos savo vardu negali skolintis lėšų, prisiimti jokių skolinių įsipareigojimų (įskaitant pagal kitus įsipareigojamuosius skolos dokumentus ir finansines nuomos (lizingo) sutartis).<text:s/></text:p>
      <text:p text:style-name="P67"><text:span text:style-name="T68">6</text:span><text:span text:style-name="T69">. Įpareigoti savival</text:span><text:span text:style-name="T70">dybės biudžeto asignavimų valdytojus,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.</text:p>
      <text:p text:style-name="P71"><text:span text:style-name="T72">7</text:span><text:span text:style-name="T73">. Sprendimą paskelbti Teisės aktų registre ir Pagėgių savivaldybės interneto svetainėje www.pagegiai.lt.</text:span></text:p>
      <text:p text:style-name="P74"><text:span text:style-name="T75">Šis sprendimas gali būti skundžiamas Lietuvos Respublikos administ</text:span><text:span text:style-name="T76">racinių bylų teisenos<text:s/></text:span><text:span text:style-name="T77">įstatymo nustatyta tvarka.</text:span></text:p>
      <text:p text:style-name="P78"/>
      <text:p text:style-name="P79"/>
      <text:p text:style-name="Normal"/>
      <text:p text:style-name="P80"/>
      <text:p text:style-name="P81"><text:span text:style-name="T82">Savivaldybės meras</text:span><text:span text:style-name="T83"><text:tab/>Virginijus Komskis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1 priedas</text:p>
      <text:p text:style-name="P86">Priedo pakeitimai:</text:p>
      <text:p text:style-name="P87"><text:span text:style-name="T88">Nr.<text:s/></text:span><text:a xlink:href="https://www.e-tar.lt/portal/legalAct.html?documentId=3b1973002c3211e78397ae072f58c508" office:target-frame-name="_top" xlink:show="replace"><text:span text:style-name="T89">T-60</text:span></text:a><text:span text:style-name="T90">,<text:s/></text:span><text:span text:style-name="T91">2017-04-27, paskelbta TAR 2017-05-02, i. k. 2017-07200</text:span></text:p>
      <text:p text:style-name="P92"><text:span text:style-name="T93">Nr.<text:s/></text:span><text:a xlink:href="https://www.e-tar.lt/portal/legalAct.html?documentId=8b5968f0608c11e79198ffdb108a3753" office:target-frame-name="_top" xlink:show="replace"><text:span text:style-name="T94">T-106</text:span></text:a><text:span text:style-name="T95">, 2017-06-29, paskelbta TAR 2017-07-07, i. k. 2017-11574</text:span></text:p>
      <text:p text:style-name="P96"><text:span text:style-name="T97">Nr.<text:s/></text:span><text:a xlink:href="https://www.e-tar.lt/portal/legalAct.html?documentId=d68d86108f0f11e7a3c4a5eb10f04386" office:target-frame-name="_top" xlink:show="replace"><text:span text:style-name="T98">T-123</text:span></text:a><text:span text:style-name="T99">, 2017-08-31, paskelbta TAR 2017-09-04, i. k. 2017-14078</text:span></text:p>
      <text:p text:style-name="P100"><text:span text:style-name="T101">Nr.<text:s/></text:span><text:a xlink:href="https://www.e-tar.lt/portal/legalAct.html?documentId=8f8ae300a76c11e78a4c904b1afa0332" office:target-frame-name="_top" xlink:show="replace"><text:span text:style-name="T102">T-142</text:span></text:a><text:span text:style-name="T103">, 2017-10-02, paskelbt</text:span><text:span text:style-name="T104">a TAR 2017-10-02, i. k. 2017-15489</text:span></text:p>
      <text:p text:style-name="P105"><text:span text:style-name="T106">Nr.<text:s/></text:span><text:a xlink:href="https://www.e-tar.lt/portal/legalAct.html?documentId=f00952c0bd4711e79122ea2db7aeb5f0" office:target-frame-name="_top" xlink:show="replace"><text:span text:style-name="T107">T-156</text:span></text:a><text:span text:style-name="T108">, 2017-10-26, paskelbta TAR 2017-10-30, i. k. 2017-17068</text:span></text:p>
      <text:p text:style-name="P109"><text:span text:style-name="T110">Nr.<text:s/></text:span><text:a xlink:href="https://www.e-tar.lt/portal/legalAct.html?documentId=f7c29b50d68511e7910a89ac20768b0f" office:target-frame-name="_top" xlink:show="replace"><text:span text:style-name="T111">T-172</text:span></text:a><text:span text:style-name="T112">, 2017-11-29, paskelbta TAR 2017-12-04, i. k. 2017-19316</text:span></text:p>
      <text:p text:style-name="P113"><text:span text:style-name="T114">Nr.<text:s/></text:span><text:a xlink:href="https://www.e-tar.lt/portal/legalAct.html?documentId=6c3e2110e62c11e7acd7ea182930b17f" office:target-frame-name="_top" xlink:show="replace"><text:span text:style-name="T115">T-191</text:span></text:a><text:span text:style-name="T116">, 2017-12-20, paskelbta TAR 2017-12-22, i.</text:span><text:span text:style-name="T117"><text:s/>k. 2017-20699</text:span></text:p>
      <text:p text:style-name="Normal"/>
      <text:p text:style-name="P118">3 priedas</text:p>
      <text:p text:style-name="P119">Priedo pakeitimai:</text:p>
      <text:p text:style-name="P120"><text:span text:style-name="T121">Nr.<text:s/></text:span><text:a xlink:href="https://www.e-tar.lt/portal/legalAct.html?documentId=3b1973002c3211e78397ae072f58c508" office:target-frame-name="_top" xlink:show="replace"><text:span text:style-name="T122">T-60</text:span></text:a><text:span text:style-name="T123">, 2017-04-27, paskelbta TAR 2017-05-02, i. k. 2017-07200</text:span></text:p>
      <text:p text:style-name="P124"><text:span text:style-name="T125">Nr.<text:s/></text:span><text:a xlink:href="https://www.e-tar.lt/portal/legalAct.html?documentId=8b5968f0608c11e79198ffdb108a3753" office:target-frame-name="_top" xlink:show="replace"><text:span text:style-name="T126">T-106</text:span></text:a><text:span text:style-name="T127">, 2017-06-29, paskelbta TAR 2017-07-07, i. k. 2017-11574</text:span></text:p>
      <text:p text:style-name="P128"><text:span text:style-name="T129">Nr.<text:s/></text:span><text:a xlink:href="https://www.e-tar.lt/portal/legalAct.html?documentId=d68d86108f0f11e7a3c4a5eb10f04386" office:target-frame-name="_top" xlink:show="replace"><text:span text:style-name="T130">T-123</text:span></text:a><text:span text:style-name="T131">, 2017-08-31, paskelbta TAR<text:s/></text:span><text:span text:style-name="T132">2017-09-04, i. k. 2017-14078</text:span></text:p>
      <text:p text:style-name="P133"><text:span text:style-name="T134">Nr.<text:s/></text:span><text:a xlink:href="https://www.e-tar.lt/portal/legalAct.html?documentId=8f8ae300a76c11e78a4c904b1afa0332" office:target-frame-name="_top" xlink:show="replace"><text:span text:style-name="T135">T-142</text:span></text:a><text:span text:style-name="T136">, 2017-10-02, paskelbta TAR 2017-10-02, i. k. 2017-15489</text:span></text:p>
      <text:p text:style-name="P137"><text:span text:style-name="T138">Nr.<text:s/></text:span><text:a xlink:href="https://www.e-tar.lt/portal/legalAct.html?documentId=f00952c0bd4711e79122ea2db7aeb5f0" office:target-frame-name="_top" xlink:show="replace"><text:span text:style-name="T139">T-156</text:span></text:a><text:span text:style-name="T140">, 2017-10-26, paskelbta TAR 2017-10-30, i. k. 2017-17068</text:span></text:p>
      <text:p text:style-name="P141"><text:span text:style-name="T142">Nr.<text:s/></text:span><text:a xlink:href="https://www.e-tar.lt/portal/legalAct.html?documentId=f7c29b50d68511e7910a89ac20768b0f" office:target-frame-name="_top" xlink:show="replace"><text:span text:style-name="T143">T-172</text:span></text:a><text:span text:style-name="T144">, 2017-11-29, paskelbta TAR 2017-12-04, i. k. 20</text:span><text:span text:style-name="T145">17-19316</text:span></text:p>
      <text:p text:style-name="P146"><text:span text:style-name="T147">Nr.<text:s/></text:span><text:a xlink:href="https://www.e-tar.lt/portal/legalAct.html?documentId=6c3e2110e62c11e7acd7ea182930b17f" office:target-frame-name="_top" xlink:show="replace"><text:span text:style-name="T148">T-191</text:span></text:a><text:span text:style-name="T149">, 2017-12-20, paskelbta TAR 2017-12-22, i. k. 2017-20699</text:span></text:p>
      <text:p text:style-name="Normal"/>
      <text:p text:style-name="P150">4 priedas</text:p>
      <text:soft-page-break/>
      <text:p text:style-name="P151">Priedo pakeitimai:</text:p>
      <text:p text:style-name="P152"><text:span text:style-name="T153">Nr.<text:s/></text:span><text:a xlink:href="https://www.e-tar.lt/portal/legalAct.html?documentId=3b1973002c3211e78397ae072f58c508" office:target-frame-name="_top" xlink:show="replace"><text:span text:style-name="T154">T-60</text:span></text:a><text:span text:style-name="T155">, 2017-04-27, paskelbta TAR 2017-05-02, i. k. 2017-07200</text:span></text:p>
      <text:p text:style-name="P156"><text:span text:style-name="T157">Nr.<text:s/></text:span><text:a xlink:href="https://www.e-tar.lt/portal/legalAct.html?documentId=8b5968f0608c11e79198ffdb108a3753" office:target-frame-name="_top" xlink:show="replace"><text:span text:style-name="T158">T-106</text:span></text:a><text:span text:style-name="T159">, 2017-06-29, paskelbta TAR 2017-07-07,</text:span><text:span text:style-name="T160"><text:s/>i. k. 2017-11574</text:span></text:p>
      <text:p text:style-name="P161"><text:span text:style-name="T162">Nr.<text:s/></text:span><text:a xlink:href="https://www.e-tar.lt/portal/legalAct.html?documentId=f00952c0bd4711e79122ea2db7aeb5f0" office:target-frame-name="_top" xlink:show="replace"><text:span text:style-name="T163">T-156</text:span></text:a><text:span text:style-name="T164">, 2017-10-26, paskelbta TAR 2017-10-30, i. k. 2017-17068</text:span></text:p>
      <text:p text:style-name="P165"><text:span text:style-name="T166">Nr.<text:s/></text:span><text:a xlink:href="https://www.e-tar.lt/portal/legalAct.html?documentId=f7c29b50d68511e7910a89ac20768b0f" office:target-frame-name="_top" xlink:show="replace"><text:span text:style-name="T167">T-172</text:span></text:a><text:span text:style-name="T168">, 2017-11-29, paskelbta TAR 2017-12-04, i. k. 2017-19316</text:span></text:p>
      <text:p text:style-name="Normal"/>
      <text:p text:style-name="P169">5 priedas</text:p>
      <text:p text:style-name="P170">Priedo pakeitimai:</text:p>
      <text:p text:style-name="P171"><text:span text:style-name="T172">Nr.<text:s/></text:span><text:a xlink:href="https://www.e-tar.lt/portal/legalAct.html?documentId=8b5968f0608c11e79198ffdb108a3753" office:target-frame-name="_top" xlink:show="replace"><text:span text:style-name="T173">T-106</text:span></text:a><text:span text:style-name="T174">, 2017-06-29, paskelbta TAR<text:s/></text:span><text:span text:style-name="T175">2017-07-07, i. k. 2017-11574</text:span></text:p>
      <text:p text:style-name="P176"><text:span text:style-name="T177">Nr.<text:s/></text:span><text:a xlink:href="https://www.e-tar.lt/portal/legalAct.html?documentId=8f8ae300a76c11e78a4c904b1afa0332" office:target-frame-name="_top" xlink:show="replace"><text:span text:style-name="T178">T-142</text:span></text:a><text:span text:style-name="T179">, 2017-10-02, paskelbta TAR 2017-10-02, i. k. 2017-15489</text:span></text:p>
      <text:p text:style-name="P180"><text:span text:style-name="T181">Nr.<text:s/></text:span><text:a xlink:href="https://www.e-tar.lt/portal/legalAct.html?documentId=f00952c0bd4711e79122ea2db7aeb5f0" office:target-frame-name="_top" xlink:show="replace"><text:span text:style-name="T182">T-156</text:span></text:a><text:span text:style-name="T183">, 2017-10-26, paskelbta TAR 2017-10-30, i. k. 2017-17068</text:span></text:p>
      <text:p text:style-name="P184"><text:span text:style-name="T185">Nr.<text:s/></text:span><text:a xlink:href="https://www.e-tar.lt/portal/legalAct.html?documentId=f7c29b50d68511e7910a89ac20768b0f" office:target-frame-name="_top" xlink:show="replace"><text:span text:style-name="T186">T-172</text:span></text:a><text:span text:style-name="T187">, 2017-11-29, paskelbta TAR 2017-12-04, i. k. 20</text:span><text:span text:style-name="T188">17-19316</text:span></text:p>
      <text:p text:style-name="P189"><text:span text:style-name="T190">Nr.<text:s/></text:span><text:a xlink:href="https://www.e-tar.lt/portal/legalAct.html?documentId=6c3e2110e62c11e7acd7ea182930b17f" office:target-frame-name="_top" xlink:show="replace"><text:span text:style-name="T191">T-191</text:span></text:a><text:span text:style-name="T192">, 2017-12-20, paskelbta TAR 2017-12-22, i. k. 2017-20699</text:span></text:p>
      <text:p text:style-name="Normal"/>
      <text:p text:style-name="P193">7 priedas</text:p>
      <text:p text:style-name="P194">Priedo pakeitimai:</text:p>
      <text:p text:style-name="P195"><text:span text:style-name="T196">Nr.<text:s/></text:span><text:a xlink:href="https://www.e-tar.lt/portal/legalAct.html?documentId=3b1973002c3211e78397ae072f58c508" office:target-frame-name="_top" xlink:show="replace"><text:span text:style-name="T197">T-60</text:span></text:a><text:span text:style-name="T198">, 2017-04-27, paskelbta TAR 2017-05-02, i. k. 2017-07200</text:span></text:p>
      <text:p text:style-name="P199"><text:span text:style-name="T200">Nr.<text:s/></text:span><text:a xlink:href="https://www.e-tar.lt/portal/legalAct.html?documentId=8b5968f0608c11e79198ffdb108a3753" office:target-frame-name="_top" xlink:show="replace"><text:span text:style-name="T201">T-106</text:span></text:a><text:span text:style-name="T202">, 2017-06-29, paskelbta TAR 2017-07-07,</text:span><text:span text:style-name="T203"><text:s/>i. k. 2017-11574</text:span></text:p>
      <text:p text:style-name="P204"><text:span text:style-name="T205">Nr.<text:s/></text:span><text:a xlink:href="https://www.e-tar.lt/portal/legalAct.html?documentId=d68d86108f0f11e7a3c4a5eb10f04386" office:target-frame-name="_top" xlink:show="replace"><text:span text:style-name="T206">T-123</text:span></text:a><text:span text:style-name="T207">, 2017-08-31, paskelbta TAR 2017-09-04, i. k. 2017-14078</text:span></text:p>
      <text:p text:style-name="P208"><text:span text:style-name="T209">Nr.<text:s/></text:span><text:a xlink:href="https://www.e-tar.lt/portal/legalAct.html?documentId=8f8ae300a76c11e78a4c904b1afa0332" office:target-frame-name="_top" xlink:show="replace"><text:span text:style-name="T210">T-142</text:span></text:a><text:span text:style-name="T211">, 2017-10-02, paskelbta TAR 2017-10-02, i. k. 2017-15489</text:span></text:p>
      <text:p text:style-name="P212"><text:span text:style-name="T213">Nr.<text:s/></text:span><text:a xlink:href="https://www.e-tar.lt/portal/legalAct.html?documentId=f00952c0bd4711e79122ea2db7aeb5f0" office:target-frame-name="_top" xlink:show="replace"><text:span text:style-name="T214">T-156</text:span></text:a><text:span text:style-name="T215">, 2017-10-26, paskelbta TAR 2017-10-30, i. k. 2017-17068</text:span></text:p>
      <text:p text:style-name="P216"><text:span text:style-name="T217">Nr.<text:s/></text:span><text:a xlink:href="https://www.e-tar.lt/portal/legalAct.html?documentId=f7c29b50d68511e7910a89ac20768b0f" office:target-frame-name="_top" xlink:show="replace"><text:span text:style-name="T218">T-172</text:span></text:a><text:span text:style-name="T219">, 2017-11-29, paskelbta TAR 2017-12-04, i. k. 2017-19316</text:span></text:p>
      <text:p text:style-name="P220"><text:span text:style-name="T221">Nr.<text:s/></text:span><text:a xlink:href="https://www.e-tar.lt/portal/legalAct.html?documentId=6c3e2110e62c11e7acd7ea182930b17f" office:target-frame-name="_top" xlink:show="replace"><text:span text:style-name="T222">T-191</text:span></text:a><text:span text:style-name="T223">, 2017-12-20, paskelbta TAR 2017-12-22, i. k. 2017-20699</text:span></text:p>
      <text:p text:style-name="Normal"/>
      <text:p text:style-name="P224">8 priedas</text:p>
      <text:p text:style-name="P225">Priedo pakeitimai:</text:p>
      <text:p text:style-name="P226"><text:span text:style-name="T227">Nr.<text:s/></text:span><text:a xlink:href="https://www.e-tar.lt/portal/legalAct.html?documentId=3b1973002c3211e78397ae072f58c508" office:target-frame-name="_top" xlink:show="replace"><text:span text:style-name="T228">T-60</text:span></text:a><text:span text:style-name="T229">, 2017-04-27, paskelbta TAR 2017-05-02, i. k. 20</text:span><text:span text:style-name="T230">17-07200</text:span></text:p>
      <text:p text:style-name="P231"><text:span text:style-name="T232">Nr.<text:s/></text:span><text:a xlink:href="https://www.e-tar.lt/portal/legalAct.html?documentId=8b5968f0608c11e79198ffdb108a3753" office:target-frame-name="_top" xlink:show="replace"><text:span text:style-name="T233">T-106</text:span></text:a><text:span text:style-name="T234">, 2017-06-29, paskelbta TAR 2017-07-07, i. k. 2017-11574</text:span></text:p>
      <text:p text:style-name="P235"><text:span text:style-name="T236">Nr.<text:s/></text:span><text:a xlink:href="https://www.e-tar.lt/portal/legalAct.html?documentId=8f8ae300a76c11e78a4c904b1afa0332" office:target-frame-name="_top" xlink:show="replace"><text:span text:style-name="T237">T-142</text:span></text:a><text:span text:style-name="T238">, 2017-10-02, paskelbta TAR 2017-10-02, i. k. 2017-15489</text:span></text:p>
      <text:p text:style-name="P239"><text:span text:style-name="T240">Nr.<text:s/></text:span><text:a xlink:href="https://www.e-tar.lt/portal/legalAct.html?documentId=f00952c0bd4711e79122ea2db7aeb5f0" office:target-frame-name="_top" xlink:show="replace"><text:span text:style-name="T241">T-156</text:span></text:a><text:span text:style-name="T242">, 2017-10-26, paskelbta TAR 2017-10-30, i. k. 2017-17068</text:span></text:p>
      <text:p text:style-name="P243"><text:span text:style-name="T244">Nr.<text:s/></text:span><text:a xlink:href="https://www.e-tar.lt/portal/legalAct.html?documentId=f7c29b50d68511e7910a89ac20768b0f" office:target-frame-name="_top" xlink:show="replace"><text:span text:style-name="T245">T-172</text:span></text:a><text:span text:style-name="T246">, 2017-11-29, paskelbta TAR 2017-12-04, i. k. 2017-19316</text:span></text:p>
      <text:p text:style-name="P247"><text:span text:style-name="T248">Nr.<text:s/></text:span><text:a xlink:href="https://www.e-tar.lt/portal/legalAct.html?documentId=6c3e2110e62c11e7acd7ea182930b17f" office:target-frame-name="_top" xlink:show="replace"><text:span text:style-name="T249">T</text:span><text:span text:style-name="T250">-191</text:span></text:a><text:span text:style-name="T251">, 2017-12-20, paskelbta TAR 2017-12-22, i. k. 2017-20699</text:span></text:p>
      <text:p text:style-name="Normal"/>
      <text:p text:style-name="P252">9 priedas</text:p>
      <text:p text:style-name="P253">Priedo pakeitimai:</text:p>
      <text:p text:style-name="P254"><text:span text:style-name="T255">Nr.<text:s/></text:span><text:a xlink:href="https://www.e-tar.lt/portal/legalAct.html?documentId=3b1973002c3211e78397ae072f58c508" office:target-frame-name="_top" xlink:show="replace"><text:span text:style-name="T256">T-60</text:span></text:a><text:span text:style-name="T257">, 2017-04-27, paskelbta TAR 2017-05-02, i. k. 2017-07200</text:span></text:p>
      <text:p text:style-name="P258"><text:span text:style-name="T259">Nr.<text:s/></text:span><text:a xlink:href="https://www.e-tar.lt/portal/legalAct.html?documentId=8b5968f0608c11e79198ffdb108a3753" office:target-frame-name="_top" xlink:show="replace"><text:span text:style-name="T260">T-106</text:span></text:a><text:span text:style-name="T261">, 2017-06-29, paskelbta TAR 2017-07-07, i. k. 2017-11574</text:span></text:p>
      <text:p text:style-name="P262"><text:span text:style-name="T263">Nr.<text:s/></text:span><text:a xlink:href="https://www.e-tar.lt/portal/legalAct.html?documentId=d68d86108f0f11e7a3c4a5eb10f04386" office:target-frame-name="_top" xlink:show="replace"><text:span text:style-name="T264">T-123</text:span></text:a><text:span text:style-name="T265">, 2017-08-31, paskelbta TAR 2017-09-04, i. k. 2017-14078</text:span></text:p>
      <text:p text:style-name="P266"><text:span text:style-name="T267">Nr.<text:s/></text:span><text:a xlink:href="https://www.e-tar.lt/portal/legalAct.html?documentId=f00952c0bd4711e79122ea2db7aeb5f0" office:target-frame-name="_top" xlink:show="replace"><text:span text:style-name="T268">T-156</text:span></text:a><text:span text:style-name="T269">, 2017-10-26, paskelbta TAR 2017-10-30, i. k. 2017-17068</text:span></text:p>
      <text:p text:style-name="P270"><text:span text:style-name="T271">Nr.<text:s/></text:span><text:a xlink:href="https://www.e-tar.lt/portal/legalAct.html?documentId=f7c29b50d68511e7910a89ac20768b0f" office:target-frame-name="_top" xlink:show="replace"><text:span text:style-name="T272">T-172</text:span></text:a><text:span text:style-name="T273">, 2017-11-29, paskelbta TAR 2017-12-04, i. k. 2017-19316</text:span></text:p>
      <text:p text:style-name="P274"><text:span text:style-name="T275">Nr.<text:s/></text:span><text:a xlink:href="https://www.e-tar.lt/portal/legalAct.html?documentId=6c3e2110e62c11e7acd7ea182930b17f" office:target-frame-name="_top" xlink:show="replace"><text:span text:style-name="T276">T-191</text:span></text:a><text:span text:style-name="T277">, 201</text:span><text:span text:style-name="T278">7-12-20, paskelbta TAR 2017-12-22, i. k. 2017-20699</text:span></text:p>
      <text:p text:style-name="Normal"/>
      <text:p text:style-name="P279">10 priedo nauja redakcija pagal T-156 pakeitimą</text:p>
      <text:p text:style-name="P280">Papildyta priedu:</text:p>
      <text:p text:style-name="P281"><text:span text:style-name="T282">Nr.<text:s/></text:span><text:a xlink:href="https://www.e-tar.lt/portal/legalAct.html?documentId=3b1973002c3211e78397ae072f58c508" office:target-frame-name="_top" xlink:show="replace"><text:span text:style-name="T283">T-60</text:span></text:a><text:span text:style-name="T284">, 2017-04-27, paskelbta TAR 201</text:span><text:span text:style-name="T285">7-05-02, i. k. 2017-07200</text:span></text:p>
      <text:p text:style-name="P286">Priedo pakeitimai:</text:p>
      <text:p text:style-name="P287"><text:span text:style-name="T288">Nr.<text:s/></text:span><text:a xlink:href="https://www.e-tar.lt/portal/legalAct.html?documentId=8b5968f0608c11e79198ffdb108a3753" office:target-frame-name="_top" xlink:show="replace"><text:span text:style-name="T289">T-106</text:span></text:a><text:span text:style-name="T290">, 2017-06-29, paskelbta TAR 2017-07-07, i. k. 2017-11574</text:span></text:p>
      <text:p text:style-name="P291"><text:span text:style-name="T292">Nr.<text:s/></text:span><text:a xlink:href="https://www.e-tar.lt/portal/legalAct.html?documentId=f00952c0bd4711e79122ea2db7aeb5f0" office:target-frame-name="_top" xlink:show="replace"><text:span text:style-name="T293">T-156</text:span></text:a><text:span text:style-name="T294">, 2017-10-26, paskelbta TAR 2017-10-30, i. k. 2017-17068</text:span></text:p>
      <text:p text:style-name="Normal"/>
      <text:p text:style-name="P295"/>
      <text:p text:style-name="P296"/>
      <text:p text:style-name="P297"><text:span text:style-name="T298">Pakeitimai:</text:span></text:p>
      <text:p text:style-name="P299"/>
      <text:p text:style-name="P300"><text:span text:style-name="T301">1.</text:span></text:p>
      <text:p text:style-name="P302"><text:span text:style-name="T303">Pagėgių savivaldybės taryba, Sprendimas</text:span></text:p>
      <text:p text:style-name="P304"><text:span text:style-name="T305">Nr.<text:s/></text:span><text:a xlink:href="https://www.e-tar.lt/portal/legalAct.html?documentId=3b1973002c3211e78397ae072f58c508" office:target-frame-name="_top" xlink:show="replace"><text:span text:style-name="T306">T-60</text:span></text:a><text:span text:style-name="T307">, 2017-04-27, paskelbta TAR 2017-05-02, i. k. 2017-07200</text:span></text:p>
      <text:p text:style-name="P308"><text:span text:style-name="T309">Dėl Pagėgių savivaldybės tarybos 2017 m. vasario 23 d. sprendimo Nr. T-19 „Dėl Pagėgių savivaldybės</text:span><text:span text:style-name="T310"><text:s/>2017 metų biudžeto tvirtinimo“ pakeitimo (1)</text:span></text:p>
      <text:p text:style-name="P311"/>
      <text:p text:style-name="P312"><text:span text:style-name="T313">2.</text:span></text:p>
      <text:p text:style-name="P314"><text:span text:style-name="T315">Pagėgių savivaldybės taryba, Sprendimas</text:span></text:p>
      <text:p text:style-name="P316"><text:span text:style-name="T317">Nr.<text:s/></text:span><text:a xlink:href="https://www.e-tar.lt/portal/legalAct.html?documentId=8b5968f0608c11e79198ffdb108a3753" office:target-frame-name="_top" xlink:show="replace"><text:span text:style-name="T318">T-106</text:span></text:a><text:span text:style-name="T319">, 2017-06-29, paskelbta TAR 2017-07-07, i. k. 2017-11574</text:span></text:p>
      <text:soft-page-break/>
      <text:p text:style-name="P320"><text:span text:style-name="T321">Dė</text:span><text:span text:style-name="T322">l Pagėgių savivaldybės tarybos 2017 m. vasario 23 d. sprendimo Nr. T-19 „Dėl Pagėgių savivaldybės 2017 metų biudžeto tvirtinimo“ pakeitimo (2)</text:span></text:p>
      <text:p text:style-name="P323"/>
      <text:p text:style-name="P324"><text:span text:style-name="T325">3.</text:span></text:p>
      <text:p text:style-name="P326"><text:span text:style-name="T327">Pagėgių savivaldybės taryba, Sprendimas</text:span></text:p>
      <text:p text:style-name="P328"><text:span text:style-name="T329">Nr.<text:s/></text:span><text:a xlink:href="https://www.e-tar.lt/portal/legalAct.html?documentId=d68d86108f0f11e7a3c4a5eb10f04386" office:target-frame-name="_top" xlink:show="replace"><text:span text:style-name="T330">T-123</text:span></text:a><text:span text:style-name="T331">, 2017-08-31, paskelbta TAR 2017-09-04, i. k. 2017-14078</text:span></text:p>
      <text:p text:style-name="P332"><text:span text:style-name="T333">Dėl Pagėgių savivaldybės tarybos 2017 m. vasario 23 d. sprendimo Nr. T-19 „Dėl Pagėgių savivaldybė</text:span><text:span text:style-name="T334">s 2017 metų biudžeto tvirtinimo“ pakeitimo (3)</text:span></text:p>
      <text:p text:style-name="P335"/>
      <text:p text:style-name="P336"><text:span text:style-name="T337">4.</text:span></text:p>
      <text:p text:style-name="P338"><text:span text:style-name="T339">Pagėgių savivaldybės taryba, Sprendimas</text:span></text:p>
      <text:p text:style-name="P340"><text:span text:style-name="T341">Nr.<text:s/></text:span><text:a xlink:href="https://www.e-tar.lt/portal/legalAct.html?documentId=8f8ae300a76c11e78a4c904b1afa0332" office:target-frame-name="_top" xlink:show="replace"><text:span text:style-name="T342">T-142</text:span></text:a><text:span text:style-name="T343">, 2017-10-02, paskelbta TAR 2017-10-02, i. k. 2017-15489</text:span></text:p>
      <text:p text:style-name="P344"><text:span text:style-name="T345">D</text:span><text:span text:style-name="T346">ėl Pagėgių savivaldybės tarybos 2017 m. vasario 23 d. sprendimo Nr. T-19 „Dėl Pagėgių savivaldybės 2017 metų biudžeto tvirtinimo“ pakeitimo (4)</text:span></text:p>
      <text:p text:style-name="P347"/>
      <text:p text:style-name="P348"><text:span text:style-name="T349">5.</text:span></text:p>
      <text:p text:style-name="P350"><text:span text:style-name="T351">Pagėgių savivaldybės taryba, Sprendimas</text:span></text:p>
      <text:p text:style-name="P352"><text:span text:style-name="T353">Nr.<text:s/></text:span><text:a xlink:href="https://www.e-tar.lt/portal/legalAct.html?documentId=f00952c0bd4711e79122ea2db7aeb5f0" office:target-frame-name="_top" xlink:show="replace"><text:span text:style-name="T354">T-156</text:span></text:a><text:span text:style-name="T355">, 2017-10-26, paskelbta TAR 2017-10-30, i. k. 2017-17068</text:span></text:p>
      <text:p text:style-name="P356"><text:span text:style-name="T357">Dėl Pagėgių savivaldybės tarybos 2017 m. vasario 23 d. sprendimo Nr. T-19 „Dėl Pagėgių savivaldybės 2017 metų biudžeto tvirtinimo“ pakeitimo (5)</text:span></text:p>
      <text:p text:style-name="P358"/>
      <text:p text:style-name="P359"><text:span text:style-name="T360">6.</text:span></text:p>
      <text:p text:style-name="P361"><text:span text:style-name="T362">Pagėgių<text:s/></text:span><text:span text:style-name="T363">savivaldybės taryba, Sprendimas</text:span></text:p>
      <text:p text:style-name="P364"><text:span text:style-name="T365">Nr.<text:s/></text:span><text:a xlink:href="https://www.e-tar.lt/portal/legalAct.html?documentId=f7c29b50d68511e7910a89ac20768b0f" office:target-frame-name="_top" xlink:show="replace"><text:span text:style-name="T366">T-172</text:span></text:a><text:span text:style-name="T367">, 2017-11-29, paskelbta TAR 2017-12-04, i. k. 2017-19316</text:span></text:p>
      <text:p text:style-name="P368"><text:span text:style-name="T369">Dėl Pagėgių savivaldybės tarybos 2017 m. vasario 23 d. spren</text:span><text:span text:style-name="T370">dimo Nr. T-19 „Dėl Pagėgių savivaldybės 2017 metų biudžeto tvirtinimo“ pakeitimo (6)</text:span></text:p>
      <text:p text:style-name="P371"/>
      <text:p text:style-name="P372"><text:span text:style-name="T373">7.</text:span></text:p>
      <text:p text:style-name="P374"><text:span text:style-name="T375">Pagėgių savivaldybės taryba, Sprendimas</text:span></text:p>
      <text:p text:style-name="P376"><text:span text:style-name="T377">Nr.<text:s/></text:span><text:a xlink:href="https://www.e-tar.lt/portal/legalAct.html?documentId=6c3e2110e62c11e7acd7ea182930b17f" office:target-frame-name="_top" xlink:show="replace"><text:span text:style-name="T378">T-191</text:span></text:a><text:span text:style-name="T379">, 2017-12-20, paskel</text:span><text:span text:style-name="T380">bta TAR 2017-12-22, i. k. 2017-20699</text:span></text:p>
      <text:p text:style-name="P381"><text:span text:style-name="T382">Dėl Pagėgių savivaldybės tarybos 2017 m. vasario 23 d. sprendimo Nr. T-19 „Dėl Pagėgių savivaldybės 2017 metų biudžeto tvirtinimo“ pakeitimo (7)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8-01-29T15:33:00Z</meta:creation-date>
    <dc:date>2018-01-29T15:33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4" meta:paragraph-count="218" meta:word-count="1817" meta:character-count="13356" meta:row-count="367" meta:non-whitespace-character-count="11757"/>
  </office:meta>
</office:document-meta>
</file>