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9in" fo:text-indent="0.4784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9in" fo:text-indent="0.4784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833in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353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06 M. BIRŽELIO 15 D. ĮSAKYMO NR. B1-387 „DĖL VETERINARIJOS PAŽYMĖJIMO FORMOS<text:s/>PATVIRTINIMO“ PAKEITIMO</text:p>
      <text:p text:style-name="P10"/>
      <text:p text:style-name="P11">2016 m. rugsėjo 21 d. Nr. B1-744</text:p>
      <text:p text:style-name="P12">Vilnius</text:p>
      <text:p text:style-name="P13"/>
      <text:p text:style-name="Normal"/>
      <text:p text:style-name="P14"><text:span text:style-name="T15">P a k e i č i u Veterinarijos pažymėjimo formą, patvirtintą Valstybinės maisto ir veterinarijos tarnybos direktoriaus 2006 m. birželio 15 d. įsakymu Nr. B1-387 „Dėl Veterinarijos pažymėjim</text:span><text:span text:style-name="T16">o formos patvirtinimo“, ir jos 2 punktą išdėstau taip:</text:span></text:p>
      <text:p text:style-name="P17"><text:span text:style-name="T18">„</text:span><text:span text:style-name="T19">2</text:span><text:span text:style-name="T20">. gyvūnas (-ai), transportuojamas (-i) žemiau nurodyto siuntėjo, yra kliniškai sveikas (-i):</text:span></text:p>
      <text:p text:style-name="P21"><text:span text:style-name="T22">2.1</text:span><text:span text:style-name="T23">. Duomenys apie gyvūnui (-ams) atliktus ligų tyrimus:</text:span></text:p>
      <text:p text:style-name="P24">Ligos pavadinimas:</text:p>
      <text:p text:style-name="P25">Tyrimo data:</text:p>
      <text:p text:style-name="P26"/>
      <text:p text:style-name="P27"><text:span text:style-name="T28">2.2</text:span><text:span text:style-name="T29">.<text:s/></text:span><text:span text:style-name="T30">Informacija apie gyvūno (-ų) transportavimą:</text:span></text:p>
      <text:soft-page-break/>
      <text:p text:style-name="P31">Siuntėjo pavadinimas, adresas:</text:p>
      <text:p text:style-name="P32">Gavėjo pavadinimas, adresas:</text:p>
      <text:p text:style-name="P33">Gavėjo kodas:</text:p>
      <text:p text:style-name="P34">Paskirties vietos adresas:</text:p>
      <text:p text:style-name="P35">Vežamų gyvūnų skaičius:“.</text:p>
      <text:p text:style-name="Normal"/>
      <text:p text:style-name="Normal"/>
      <text:p text:style-name="Normal"/>
      <text:p text:style-name="P36">Direktorius<text:s/><text:tab/><text:tab/><text:tab/><text:tab/><text:tab/><text:tab/><text:s text:c="10"/>Jonas Mil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3-12-15T10:48:00Z</meta:creation-date>
    <dc:date>2023-12-15T10:48:00Z</dc:date>
    <meta:template xlink:href="Normal.dotm" xlink:type="simple"/>
    <meta:editing-cycles>2</meta:editing-cycles>
    <meta:editing-duration>PT0S</meta:editing-duration>
    <meta:document-statistic meta:page-count="2" meta:paragraph-count="29" meta:word-count="124" meta:character-count="953" meta:row-count="61" meta:non-whitespace-character-count="858"/>
  </office:meta>
</office:document-meta>
</file>