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fo:line-height="115%"/>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style:vertical-align="baseline"/>
      <style:text-properties fo:font-weight="bold" style:font-weight-asian="bold" style:font-size-complex="12pt" fo:language="en" fo:country="GB"/>
    </style:style>
    <style:style style:name="P26" style:parent-style-name="Normal" style:family="paragraph">
      <style:paragraph-properties fo:text-align="justify">
        <style:tab-stops>
          <style:tab-stop style:type="left" style:position="0.7875in"/>
        </style:tab-stops>
      </style:paragraph-properties>
      <style:text-properties fo:language="en" fo:country="GB"/>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7875in"/>
    </style:style>
    <style:style style:name="P30" style:parent-style-name="Normal" style:family="paragraph">
      <style:paragraph-properties style:punctuation-wrap="simple" fo:text-align="justify" style:vertical-align="baseline" fo:line-height="150%" fo:text-indent="0.7875in"/>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4.4298in" fo:margin-right="0.0041in" style:page-number="1">
        <style:tab-stops/>
      </style:paragraph-properties>
      <style:text-properties style:font-weight-complex="bold" style:font-size-complex="12pt" style:language-asian="lt" style:country-asian="LT"/>
    </style:style>
    <style:style style:name="P50" style:parent-style-name="Normal" style:family="paragraph">
      <style:paragraph-properties fo:margin-left="4.4298in" fo:margin-right="0.0041in">
        <style:tab-stops/>
      </style:paragraph-properties>
      <style:text-properties style:font-weight-complex="bold" style:font-size-complex="12pt" style:language-asian="lt" style:country-asian="LT"/>
    </style:style>
    <style:style style:name="P51" style:parent-style-name="Normal" style:family="paragraph">
      <style:paragraph-properties fo:margin-left="4.4298in" fo:margin-right="0.0041in">
        <style:tab-stops/>
      </style:paragraph-properties>
      <style:text-properties style:font-weight-complex="bold" style:font-size-complex="12pt" style:language-asian="lt" style:country-asian="LT"/>
    </style:style>
    <style:style style:name="P52" style:parent-style-name="Normal" style:family="paragraph">
      <style:paragraph-properties fo:margin-left="4.4298in" fo:margin-right="0.0041in">
        <style:tab-stops/>
      </style:paragraph-properties>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center" fo:line-height="150%" fo:margin-right="0.0034in"/>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fo:margin-right="0.0034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margin-right="0.0034in"/>
      <style:text-properties style:font-size-complex="12pt" style:language-asian="lt" style:country-asian="LT"/>
    </style:style>
    <style:style style:name="P59" style:parent-style-name="Normal" style:family="paragraph">
      <style:paragraph-properties fo:text-align="center">
        <style:tab-stops>
          <style:tab-stop style:type="left" style:position="0.0986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left="0.5909in" fo:text-indent="-0.1965in">
        <style:tab-stops>
          <style:tab-stop style:type="left" style:position="0.196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44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44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44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44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3937in">
        <style:tab-stops>
          <style:tab-stop style:type="left" style:position="0.3937in"/>
        </style:tab-stops>
      </style:paragraph-properties>
    </style:style>
    <style:style style:name="P242" style:parent-style-name="Normal" style:family="paragraph">
      <style:paragraph-properties fo:text-align="center">
        <style:tab-stops>
          <style:tab-stop style:type="left" style:position="0.0986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PMingLiU" style:font-size-complex="12pt" style:language-asian="lt" style:country-asian="LT"/>
    </style:style>
    <style:style style:name="T345" style:parent-style-name="DefaultParagraphFont" style:family="text">
      <style:text-properties style:font-name-asian="PMingLiU" style:font-size-complex="12pt" style:language-asian="lt" style:country-asian="LT"/>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PMingLiU"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PMingLiU"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PMingLiU"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PMingLiU" style:font-size-complex="12pt" style:language-asian="lt" style:country-asian="LT"/>
    </style:style>
    <style:style style:name="T360" style:parent-style-name="DefaultParagraphFont" style:family="text">
      <style:text-properties style:font-name-asian="PMingLiU"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PMingLiU" style:font-size-complex="12pt" style:language-asian="lt" style:country-asian="LT"/>
    </style:style>
    <style:style style:name="T366" style:parent-style-name="DefaultParagraphFont" style:family="text">
      <style:text-properties style:font-name-asian="PMingLiU"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PMingLiU"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PMingLiU"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PMingLiU" style:font-size-complex="12pt" style:language-asian="lt" style:country-asian="LT"/>
    </style:style>
    <style:style style:name="T376" style:parent-style-name="DefaultParagraphFont" style:family="text">
      <style:text-properties style:font-name-asian="PMingLiU"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PMingLiU"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PMingLiU"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PMingLiU"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PMingLiU" style:font-size-complex="12pt" style:language-asian="lt" style:country-asian="LT"/>
    </style:style>
    <style:style style:name="T393" style:parent-style-name="DefaultParagraphFont" style:family="text">
      <style:text-properties style:font-name-asian="PMingLiU"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ab-stops>
          <style:tab-stop style:type="left" style:position="0.0986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3937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tab-stops>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3937in">
        <style:tab-stops>
          <style:tab-stop style:type="left" style:position="1.08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3937in">
        <style:tab-stops>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3937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tab-stops>
          <style:tab-stop style:type="left" style:position="1.08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3937in">
        <style:tab-stops>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3937in">
        <style:tab-stops>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tab-stops>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3937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3937in">
        <style:tab-stops>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3937in">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3937in" fo:background-color="#FFFFFF">
        <style:tab-stops>
          <style:tab-stop style:type="left" style:position="0.8861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3937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3937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393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margin-left="0.3937in">
        <style:tab-stops>
          <style:tab-stop style:type="left" style:position="0.3937in"/>
        </style:tab-stops>
      </style:paragraph-properties>
    </style:style>
    <style:style style:name="P743" style:parent-style-name="Normal" style:family="paragraph">
      <style:paragraph-properties fo:text-align="center">
        <style:tab-stops>
          <style:tab-stop style:type="left" style:position="0.0986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3937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393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3944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937in">
        <style:tab-stops>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3944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3944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tab-stops>
          <style:tab-stop style:type="left" style:position="0.7875in"/>
        </style:tab-stops>
      </style:paragraph-properties>
    </style:style>
    <style:style style:name="P787" style:parent-style-name="Normal" style:family="paragraph">
      <style:paragraph-properties fo:text-align="center">
        <style:tab-stops>
          <style:tab-stop style:type="left" style:position="0.0986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line-height="150%"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3937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3937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3937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margin-left="0.3937in">
        <style:tab-stops>
          <style:tab-stop style:type="left" style:position="0.4923in"/>
        </style:tab-stops>
      </style:paragraph-properties>
    </style:style>
    <style:style style:name="P890" style:parent-style-name="Normal" style:family="paragraph">
      <style:paragraph-properties fo:text-align="center">
        <style:tab-stops>
          <style:tab-stop style:type="left" style:position="0.0986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3937in">
        <style:tab-stops>
          <style:tab-stop style:type="left" style:position="0.689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0.3937in">
        <style:tab-stops>
          <style:tab-stop style:type="left" style:position="0.3937in"/>
        </style:tab-stops>
      </style:paragraph-properties>
    </style:style>
    <style:style style:name="P966" style:parent-style-name="Normal" style:family="paragraph">
      <style:paragraph-properties fo:text-align="center">
        <style:tab-stops>
          <style:tab-stop style:type="left" style:position="0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center">
        <style:tab-stops>
          <style:tab-stop style:type="left" style:position="0.1972in"/>
          <style:tab-stop style:type="left" style:position="0.7875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line-height="150%" fo:text-indent="0.3937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margin-left="0.3937in">
        <style:tab-stops>
          <style:tab-stop style:type="left" style:position="0.2958in"/>
        </style:tab-stops>
      </style:paragraph-properties>
    </style:style>
    <style:style style:name="P978" style:parent-style-name="Normal" style:family="paragraph">
      <style:paragraph-properties fo:text-align="center">
        <style:tab-stops>
          <style:tab-stop style:type="left" style:position="0in"/>
        </style:tab-stops>
      </style:paragraph-properties>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tab-stops>
          <style:tab-stop style:type="left" style:position="0.1972in"/>
          <style:tab-stop style:type="left" style:position="0.7875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fo:line-height="150%">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3937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margin-left="0.3937in">
        <style:tab-stops>
          <style:tab-stop style:type="left" style:position="0.2958in"/>
        </style:tab-stops>
      </style:paragraph-properties>
    </style:style>
    <style:style style:name="P996" style:parent-style-name="Normal" style:family="paragraph">
      <style:paragraph-properties fo:text-align="center">
        <style:tab-stops>
          <style:tab-stop style:type="left" style:position="0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3937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fo:color="#333333"/>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line-height="150%"/>
    </style:style>
    <style:style style:name="P1024" style:parent-style-name="Normal" style:family="paragraph">
      <style:paragraph-properties fo:text-align="center" fo:line-height="150%"/>
    </style:style>
    <style:style style:name="T1025" style:parent-style-name="DefaultParagraphFont" style:family="text">
      <style:text-properties fo:color="#000000" style:font-size-complex="12pt"/>
    </style:style>
    <style:style style:name="P1026" style:parent-style-name="Normal" style:family="paragraph">
      <style:paragraph-properties style:punctuation-wrap="simple" fo:text-align="justify" style:vertical-align="baseline" fo:line-height="150%"/>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7">Suvestinė redakcija nuo 2022-02-04 iki 2023-01-02</text:span></text:p>
      <text:p text:style-name="P8"/>
      <text:p text:style-name="P9"><text:span text:style-name="T10">Įsakymas paskelbtas: TAR 2021-07-28, i. k. 2021-16658</text:span></text:p>
      <text:p text:style-name="P11"/>
      <text:p text:style-name="P12">Nauja redakcija nuo 2022-02-04:</text:p>
      <text:p text:style-name="Normal"><text:span text:style-name="T13">Nr.<text:s/></text:span><text:a xlink:href="https://www.e-tar.lt/portal/legalAct.html?documentId=11c17870835a11ecbd43a994b3e2e1cb" office:target-frame-name="_top" xlink:show="replace"><text:span text:style-name="T14">3D-69</text:span></text:a><text:span text:style-name="T15">, 2022-02-01, paskelbta TAR 2022-02-03, i. k. 2022-01918</text:span></text:p>
      <text:p text:style-name="P16"/>
      <text:p text:style-name="P17">LIETUVOS RESPUBLIKOS ŽEMĖS ŪKIO MINISTRAS</text:p>
      <text:p text:style-name="P18"/>
      <text:p text:style-name="P19">ĮSAKYMAS</text:p>
      <text:p text:style-name="P20">DĖL PIENOS APSKAITOS INFORMACINĖS SISTEMOS NUOSTATŲ PATVIRTINIMO</text:p>
      <text:p text:style-name="P21"/>
      <text:p text:style-name="P22">202<text:span text:style-name="T23">1</text:span><text:s/>m. liepos 28 d. Nr. 3D-482</text:p>
      <text:p text:style-name="P24">Vilnius</text:p>
      <text:p text:style-name="P25"/>
      <text:p text:style-name="P26"/>
      <text:p text:style-name="P27">Vadovaudamasis<text:s/><text:span text:style-name="T28">Lietuvos Respublikos žemės ūkio, maisto ūkio ir kaimo plėtros įstatymo 12 straipsniu, Lietuvos Respublikos valstybės informacinių išteklių valdymo įstatymo 8 straipsnio 3 dalimi ir 30 straipsnio 1 ir 2 dalimis,<text:s/></text:span>Valstybės informacinių sistemų steigimo, kūrimo, modernizavimo ir likvidavimo tvarkos aprašo, patvirtinto Lietuvos Respublikos Vyriausybės 2013<text:s/><text:soft-page-break/>m. vasario 27 d. nutarimu Nr. 180 „Dėl Valstybės informacinių sistemų steigimo, kūrimo, modernizavimo ir likvidavimo tvarkos aprašo patvirtinimo“, 11 punktu:</text:p>
      <text:p text:style-name="P29">1. <text:s/>T v i r t i n u Pieno apskaitos informacinės sistemos nuostatus (pridedama).</text:p>
      <text:p text:style-name="P30">2. P a v e d u valstybės įmonei Žemės ūkio informacijos ir kaimo verslo centrui per 14 darbo dienų nuo šio įsakymo įsigaliojimo dienos paskirti Pieno apskaitos informacinės sistemos duomenų valdymo įgaliotinį.</text:p>
      <text:p text:style-name="P31"/>
      <text:p text:style-name="P32"/>
      <text:p text:style-name="P33"/>
      <text:p text:style-name="P34">Žemės ūkio ministras<text:tab/>Kęstutis Navickas<text:s/></text:p>
      <text:p text:style-name="P35"/>
      <text:p text:style-name="P36">SUDERINTA</text:p>
      <text:p text:style-name="P37">Lietuvos Respublikos ekonomikos ir inovacijų ministerijos<text:s/></text:p>
      <text:p text:style-name="P38">2021-07-26 raštu Nr. (4.6-82Mr)-3-955</text:p>
      <text:p text:style-name="P39"/>
      <text:p text:style-name="P40">SUDERINTA</text:p>
      <text:p text:style-name="P41">Valstybinės duomenų apsaugos inspekcijos</text:p>
      <text:p text:style-name="P42">2021-07-22 raštu Nr. 2R-3722(3.2Mr)</text:p>
      <text:p text:style-name="P43"/>
      <text:p text:style-name="Normal"/>
      <text:soft-page-break/>
      <text:p text:style-name="P44">PATVIRTINTA</text:p>
      <text:p text:style-name="P50">Lietuvos Respublikos žemės ūkio<text:s/></text:p>
      <text:p text:style-name="P51">ministro 2021 m. liepos 28 d.<text:s/></text:p>
      <text:p text:style-name="P52"><text:span text:style-name="T53">įsakymu Nr.<text:s/></text:span>3D-482</text:p>
      <text:p text:style-name="P54"/>
      <text:p text:style-name="P55"><text:span text:style-name="T56">PIENO APSKAITOS INFORMACINĖS<text:s/></text:span><text:span text:style-name="T57">SISTEMOS NUOSTATAI</text:span></text:p>
      <text:p text:style-name="P58"/>
      <text:p text:style-name="P59"><text:span text:style-name="T60">I</text:span><text:span text:style-name="T61"><text:tab/><text:s/>SKYRIUS</text:span></text:p>
      <text:p text:style-name="P62"><text:span text:style-name="T63">BENDROSIOS NUOSTATOS</text:span></text:p>
      <text:p text:style-name="P64"/>
      <text:p text:style-name="P65"><text:span text:style-name="T66">1</text:span><text:span text:style-name="T67">.</text:span><text:span text:style-name="T68"><text:tab/>Pieno apskaitos informacinės sistemos nuostatai (toliau – Nuostatai) reglamentuoja Pieno apskaitos informacinės sistemos (toliau – PAIS) steigimo teisinį pagrindą, tikslus, uždavinius,<text:s/></text:span><text:span text:style-name="T69">funkcijas, organizacinę, informacinę, funkcinę struktūras, duomenų teikimo ir naudojimo tvarką, asmens duomenų tvarkymo tikslą, duomenų saugos reikalavimus, finansavimą, modernizavimą ir likvidavimą.</text:span></text:p>
      <text:p text:style-name="P70"><text:span text:style-name="T71">2</text:span><text:span text:style-name="T72">.</text:span><text:span text:style-name="T73"><text:tab/>Nuostatuose vartojama sąvoka<text:s/></text:span><text:span text:style-name="T74">p</text:span><text:span text:style-name="T75">ieno apskaitos informacinė sistema<text:s/></text:span><text:span text:style-name="T76">– duomenų apie Lietuvos pieno supirkėjus, gamintojus, supirkto pieno kiekį ir kainą kaupimo, informacijos teikimo ir kitokio tvarkymo sistema.</text:span></text:p>
      <text:p text:style-name="P77"><text:span text:style-name="T78">3</text:span><text:span text:style-name="T79">.</text:span><text:span text:style-name="T80"><text:tab/>Kitos Nuostatuose vartojamos sąvokos atitinka 2016 m. balandžio 27 d. E</text:span><text:span text:style-name="T81">uropos Parlamento ir Tarybos reglamente (ES) 2016/679 dėl fizinių asmenų apsaugos tvarkant asmens duomenis ir dėl laisvo tokių duomenų judėjimo ir kuriuo panaikinama Direktyva 95/46/EB (Bendrasis duomenų apsaugos reglamentas) (toliau – Reglamentas (ES) 201</text:span><text:span text:style-name="T82">6/679), Lietuvos Respublikos valstybės informacinių išteklių valdymo įstatyme, Bendrųjų elektroninės informacijos saugos reikalavimų apraše, patvirtintame <text:s/>Lietuvos Respublikos Vyriausybės 2013 m. liepos 24 d. nutarimu Nr. 716 „Dėl Bendrųjų elektroninės in</text:span><text:span text:style-name="T83">formacijos saugos reikalavimų aprašo, Saugos dokumentų turinio gairių aprašo ir Elektroninės informacijos, sudarančios valstybės informacinius išteklius, svarbos įvertinimo ir valstybės informacinių sistemų, registrų ir kitų informacinių sistemų klasifikav</text:span><text:span text:style-name="T84">imo ir elektroninės informacijos svarbos nustatymo gairių aprašo patvirtinimo“ (toliau – Bendrųjų elektroninės saugos reikalavimų aprašas), Lietuvos standartuose LST ISO/IEC 27001 ir LST ISO/IEC 27002 bei kituose Lietuvos Respublikos ir Europos Sąjungos te</text:span><text:span text:style-name="T85">isės aktuose, reglamentuojančiuose elektroninės informacijos tvarkymą, apibrėžtas sąvokas.<text:s/></text:span></text:p>
      <text:p text:style-name="P86"><text:span text:style-name="T87">4</text:span><text:span text:style-name="T88">.</text:span><text:span text:style-name="T89"><text:tab/>PAIS steigimo pagrindas – Lietuvos Respublikos žemės ūkio, maisto ūkio ir kaimo plėtros įstatymo 12 straipsnis.</text:span></text:p>
      <text:p text:style-name="P90"><text:span text:style-name="T91">5</text:span><text:span text:style-name="T92">.</text:span><text:span text:style-name="T93"><text:tab/>PAIS kuriama ir tvarkoma vadovaujantis</text:span><text:span text:style-name="T94">:</text:span></text:p>
      <text:p text:style-name="P95"><text:span text:style-name="T96">5.1</text:span><text:span text:style-name="T97">.</text:span><text:span text:style-name="T98"><text:tab/>Reglamentu (ES) 2016/679;</text:span></text:p>
      <text:p text:style-name="P99"><text:span text:style-name="T100">5.2</text:span><text:span text:style-name="T101">.</text:span><text:span text:style-name="T102"><text:tab/>Lietuvos Respublikos asmens duomenų teisinės apsaugos įstatymu;</text:span></text:p>
      <text:p text:style-name="P103"><text:span text:style-name="T104">5.3</text:span><text:span text:style-name="T105">.</text:span><text:span text:style-name="T106"><text:tab/>Valstybės informacinių išteklių valdymo įstatymu;</text:span></text:p>
      <text:p text:style-name="P107"><text:span text:style-name="T108">5.4</text:span><text:span text:style-name="T109">.</text:span><text:span text:style-name="T110"><text:tab/>Lietuvos Respublikos kibernetinio saugumo įstatymu;</text:span></text:p>
      <text:p text:style-name="P111"><text:span text:style-name="T112">5.5</text:span><text:span text:style-name="T113">.</text:span><text:span text:style-name="T114"><text:tab/>Elektroninių paslau</text:span><text:span text:style-name="T115">gų kūrimo metodika, patvirtinta Lietuvos Respublikos susisiekimo ministro 2015 m. spalio 7 d. įsakymu Nr. 3-416(1.5 E) „Dėl metodinių dokumentų patvirtinimo“;</text:span></text:p>
      <text:p text:style-name="P116"><text:span text:style-name="T117">5.6</text:span><text:span text:style-name="T118">.</text:span><text:span text:style-name="T119"><text:tab/>Valstybės informacinių sistemų steigimo, kūrimo, modernizavimo ir likvidavimo tvarkos ap</text:span><text:span text:style-name="T120">rašu, patvirtintu Lietuvos Respublikos Vyriausybės 2013 m. vasario 27 d. nutarimu Nr. 180 „Dėl Valstybės informacinių sistemų steigimo, kūrimo, modernizavimo ir likvidavimo tvarkos aprašo patvirtinimo“ (toliau – Aprašas);</text:span></text:p>
      <text:p text:style-name="P121"><text:span text:style-name="T122">5.7</text:span><text:span text:style-name="T123">.</text:span><text:span text:style-name="T124"><text:tab/>Pieno supirkimo taisyklėm</text:span><text:span text:style-name="T125">is, patvirtintomis Lietuvos Respublikos žemės ūkio ministro 2001 m. gegužės 9 d. įsakymu Nr. 146 „Dėl Pieno supirkimo taisyklių patvirtinimo“;</text:span></text:p>
      <text:p text:style-name="P126"><text:span text:style-name="T127">5.8</text:span><text:span text:style-name="T128">.</text:span><text:span text:style-name="T129"><text:tab/>Pieno pardavimo tiesiogiai vartoti taisyklėmis, patvirtintomis Lietuvos Respublikos žemės ūkio ministro<text:s/></text:span><text:span text:style-name="T130">2015 m. kovo 27 d. įsakymu Nr. 3D-231 „Dėl Pieno pardavimo tiesiogiai vartoti taisyklių patvirtinimo“;</text:span></text:p>
      <text:p text:style-name="P131"><text:span text:style-name="T132">5.9</text:span><text:span text:style-name="T133">.</text:span><text:span text:style-name="T134"><text:tab/>Duomenų iš žalio pieno pirkėjų rinkimo taisyklėmis, patvirtintomis Lietuvos Respublikos žemės ūkio ministro 2015 m. liepos 27 d. įsakymu Nr. 3D-</text:span><text:span text:style-name="T135">603 „Dėl Duomenų iš žalio pieno pirkėjų rinkimo taisyklių patvirtinimo“;</text:span></text:p>
      <text:p text:style-name="P136"><text:span text:style-name="T137">5.10</text:span><text:span text:style-name="T138">.</text:span><text:span text:style-name="T139"><text:tab/><text:s/>Nuostatais ir kitais teisės aktais, reglamentuojančiais elektroninės informacijos tvarkymą.</text:span></text:p>
      <text:p text:style-name="P140"><text:span text:style-name="T141">6</text:span><text:span text:style-name="T142">.</text:span><text:span text:style-name="T143"><text:tab/>PAIS tikslas – automatizuoti pieno apskaitos duomenų pateikimo,<text:s/></text:span><text:span text:style-name="T144">apdorojimo ir analizės procesus.</text:span></text:p>
      <text:p text:style-name="P145"><text:span text:style-name="T146">7</text:span><text:span text:style-name="T147">.</text:span><text:span text:style-name="T148"><text:tab/>PAIS uždaviniai:</text:span></text:p>
      <text:p text:style-name="P149"><text:span text:style-name="T150">7.1</text:span><text:span text:style-name="T151">.</text:span><text:span text:style-name="T152"><text:tab/>automatizuoti duomenų, susijusių su pieno apskaita, tvarkymo procesus;</text:span></text:p>
      <text:p text:style-name="P153"><text:span text:style-name="T154">7.2</text:span><text:span text:style-name="T155">.</text:span><text:span text:style-name="T156"><text:tab/>centralizuotai ir vientisai saugoti ir apdoroti pieno apskaitos duomenis.</text:span></text:p>
      <text:p text:style-name="P157"><text:span text:style-name="T158">8</text:span><text:span text:style-name="T159">.</text:span><text:span text:style-name="T160"><text:tab/>PAIS pagrindinės funkcijos yr</text:span><text:span text:style-name="T161">a:</text:span></text:p>
      <text:p text:style-name="P162"><text:span text:style-name="T163">8.1</text:span><text:span text:style-name="T164">.</text:span><text:span text:style-name="T165"><text:tab/>kaupti, saugoti ir tvarkyti duomenis apie:</text:span></text:p>
      <text:p text:style-name="P166"><text:span text:style-name="T167">8.1.1</text:span><text:span text:style-name="T168">.</text:span><text:span text:style-name="T169"><text:tab/></text:span><text:span text:style-name="T170"><text:s/>žalio pieno pirkėjus (toliau – pieno supirkėjus);</text:span></text:p>
      <text:p text:style-name="P171"><text:span text:style-name="T172">8.1.2</text:span><text:span text:style-name="T173">.</text:span><text:span text:style-name="T174"><text:tab/></text:span><text:span text:style-name="T175"><text:s/>žalio pieno pardavėjus (toliau – pieno gamintojus);</text:span><text:span text:style-name="T176"><text:s/></text:span></text:p>
      <text:p text:style-name="P177"><text:span text:style-name="T178">8.1.3</text:span><text:span text:style-name="T179">.</text:span><text:span text:style-name="T180"><text:tab/><text:s/>supirktą (parduotą) pieno kiekį;<text:s/></text:span></text:p>
      <text:p text:style-name="P181"><text:span text:style-name="T182">8.1.4</text:span><text:span text:style-name="T183">.</text:span><text:span text:style-name="T184"><text:tab/></text:span><text:span text:style-name="T185"><text:s/>supirkto pieno kainą;</text:span></text:p>
      <text:p text:style-name="P186"><text:span text:style-name="T187">8.2</text:span><text:span text:style-name="T188">.</text:span><text:span text:style-name="T189"><text:tab/>teikti elektronines paslaugas:</text:span></text:p>
      <text:p text:style-name="P190"><text:span text:style-name="T191">8.2.1</text:span><text:span text:style-name="T192">.</text:span><text:span text:style-name="T193"><text:tab/>teikti duomenis į PAIS užpildant interneto svetainėje pateiktą pieno gamybos ir realizavimo metinės deklaracijos (toliau – deklaracija) formą realiu laiku;</text:span></text:p>
      <text:p text:style-name="P194"><text:span text:style-name="T195">8.2.2</text:span><text:span text:style-name="T196">.</text:span><text:span text:style-name="T197"><text:tab/><text:s/>teikti duomeni</text:span><text:span text:style-name="T198">s į PAIS užpildant interneto svetainėje pateiktą pieno pardavimo kitoje Europos Sąjungos valstybėje registruotam ūkio subjektui mėnesio ataskaitos (toliau – eksporto ataskaita) formą realiu laiku;</text:span></text:p>
      <text:p text:style-name="P199"><text:span text:style-name="T200">8.2.3</text:span><text:span text:style-name="T201">.</text:span><text:span text:style-name="T202"><text:tab/><text:s/>teikti pieno supirkėjų duomenis apie pieno gami</text:span><text:span text:style-name="T203">ntojus (toliau – pieno supirkėjų ataskaita) į PAIS realiu laiku;</text:span></text:p>
      <text:p text:style-name="P204"><text:span text:style-name="T205">8.3</text:span><text:span text:style-name="T206">.</text:span><text:span text:style-name="T207"><text:tab/>užtikrinti galimybę pieno gamintojui jungiantis per Valstybės informacinių išteklių sąveikumo platformą (toliau – VIISP) savarankiškai užpildyti deklaracijos ir (ar) ataskaitos for</text:span><text:span text:style-name="T208">mą;</text:span></text:p>
      <text:p text:style-name="P209"><text:span text:style-name="T210">8.4</text:span><text:span text:style-name="T211">.</text:span><text:span text:style-name="T212"><text:tab/>importuoti, kaupti ir kitaip tvarkyti duomenis, gautus iš kitų informacinių sistemų ir registrų, siekiant efektyviai vykdyti pieno apskaitos administravimą;</text:span></text:p>
      <text:p text:style-name="P213"><text:span text:style-name="T214">8.5</text:span><text:span text:style-name="T215">.</text:span><text:span text:style-name="T216"><text:tab/>teikti duomenis duomenų gavėjams teisės aktų nustatyta tvarka;</text:span></text:p>
      <text:p text:style-name="P217"><text:span text:style-name="T218">8.6</text:span><text:span text:style-name="T219">.</text:span><text:span text:style-name="T220"><text:tab/>valdy</text:span><text:span text:style-name="T221">ti prieigą prie PAIS duomenų.</text:span></text:p>
      <text:p text:style-name="P222"><text:span text:style-name="T223">9</text:span><text:span text:style-name="T224">.</text:span><text:span text:style-name="T225"><text:tab/>Asmens duomenų tvarkymo PAIS tikslai:</text:span></text:p>
      <text:p text:style-name="P226"><text:span text:style-name="T227">9.</text:span><text:span text:style-name="T228">1</text:span><text:span text:style-name="T229">.<text:s/></text:span><text:span text:style-name="T230">identifikuoti ir autentifikuoti PAIS naudojančius asmenis ar jų atstovus ir audituoti jų veiksmus;</text:span></text:p>
      <text:p text:style-name="P231"><text:span text:style-name="T232">9.2</text:span><text:span text:style-name="T233">. identifikuoti asmenis ar jų atstovus, teikiančius deklaracijas,<text:s/></text:span><text:span text:style-name="T234">prašymus pakeisti pateiktus duomenis;</text:span></text:p>
      <text:p text:style-name="P235"><text:span text:style-name="T236">9.3</text:span><text:span text:style-name="T237">. teikti individualias konsultacijas dėl naudojimosi e. paslaugomis;</text:span></text:p>
      <text:p text:style-name="P238"><text:span text:style-name="T239">9.4</text:span><text:span text:style-name="T240">. užtikrinti duomenų teikimą apie tvarkomus asmens duomenis, pateiktų duomenų tvarkymą ar pasikeitimus PAIS naudotojams.</text:span></text:p>
      <text:p text:style-name="P241"/>
      <text:p text:style-name="P242"><text:span text:style-name="T243">II</text:span><text:span text:style-name="T244"><text:s/>SK</text:span><text:span text:style-name="T245">YRIUS</text:span></text:p>
      <text:p text:style-name="P246"><text:span text:style-name="T247">PAIS ORGANIZACINĖ STRUKTŪRA</text:span></text:p>
      <text:p text:style-name="P248"/>
      <text:p text:style-name="P249"><text:span text:style-name="T250">10</text:span><text:span text:style-name="T251">.</text:span><text:span text:style-name="T252"><text:tab/>PAIS valdytoja – Lietuvos Respublikos žemės ūkio ministerija (toliau – ŽŪM).</text:span></text:p>
      <text:p text:style-name="P253"><text:span text:style-name="T254">11</text:span><text:span text:style-name="T255">.</text:span><text:span text:style-name="T256"><text:tab/></text:span><text:span text:style-name="T257">PAIS valdytoja yra asmens duomenų valdytoja, PAIS tvarkytojas – asmens duomenų tvarkytojas.</text:span></text:p>
      <text:p text:style-name="P258"><text:span text:style-name="T259">12</text:span><text:span text:style-name="T260">.</text:span><text:span text:style-name="T261"><text:tab/>PAIS valdytoja:</text:span></text:p>
      <text:p text:style-name="P262"><text:span text:style-name="T263">12.1</text:span><text:span text:style-name="T264">.</text:span><text:span text:style-name="T265"><text:tab/></text:span><text:span text:style-name="T266">atlieka<text:s/></text:span><text:span text:style-name="T267">Reglamente (ES) 2016/679)</text:span><text:span text:style-name="T268"><text:s/>ir Valstybės informacinių išteklių valdymo įstatymo nustatytas funkcijas ir turi šiuose teisės aktuose nurodytas teises ir pareigas;</text:span></text:p>
      <text:p text:style-name="P269"><text:span text:style-name="T270">12.2</text:span><text:span text:style-name="T271">.</text:span><text:span text:style-name="T272"><text:tab/>atlieka kitus Nuostatuose ir kituose teisės aktuose nustatytus veiksmus;</text:span></text:p>
      <text:p text:style-name="P273"><text:span text:style-name="T274">12.3</text:span><text:span text:style-name="T275">.</text:span><text:span text:style-name="T276"><text:tab/>užtikrina, kad asmens duomenys būtų tvarkomi ir teikiami vadovaujantis Reglamentu<text:s/></text:span><text:span text:style-name="T277">(ES) 2016/679</text:span><text:span text:style-name="T278"><text:s/>ir kitais teisės aktais, reglamentuojančiais tinkamą asmens duomenų tvarkymą ir apsaugą.</text:span></text:p>
      <text:p text:style-name="P279"><text:span text:style-name="T280">13</text:span><text:span text:style-name="T281">.</text:span><text:span text:style-name="T282"><text:tab/>PAIS tvarkytojas – valstybės įmonė Žemės ūkio informacijo</text:span><text:span text:style-name="T283">s ir kaimo verslo centras (toliau – ŽŪIKVC).</text:span></text:p>
      <text:p text:style-name="P284"><text:span text:style-name="T285">14</text:span><text:span text:style-name="T286">.</text:span><text:span text:style-name="T287"><text:tab/>PAIS tvarkytojas:</text:span></text:p>
      <text:p text:style-name="P288"><text:span text:style-name="T289">14.1</text:span><text:span text:style-name="T290">.</text:span><text:span text:style-name="T291"><text:tab/>atlieka Valstybės informacinių išteklių valdymo įstatyme nustatytas funkcijas, turi šiame įstatyme nurodytas teises ir pareigas. Reglamento (ES) 2016/679 28 straipsnio, 32–36<text:s/></text:span><text:span text:style-name="T292">straipsnių, 33 straipsnio 3 dalies ir III skyriaus nuostatoms įgyvendinti tarp Registro valdytojos ir Registro tvarkytojų sudaroma duomenų tvarkymo sutartis;</text:span></text:p>
      <text:p text:style-name="P293"><text:span text:style-name="T294">14.2</text:span><text:span text:style-name="T295">.</text:span><text:span text:style-name="T296"><text:tab/>sudaro duomenų (įskaitant ir asmens duomenų) teikimo ir bendradarbiavimo sutartis;</text:span></text:p>
      <text:p text:style-name="P297"><text:span text:style-name="T298">14.</text:span><text:span text:style-name="T299">3</text:span><text:span text:style-name="T300">.</text:span><text:span text:style-name="T301"><text:tab/></text:span><text:span text:style-name="T302">duomenų gavėjams teikia PAIS duomenis (tarp jų asmens duomenis) pagal duomenų teikimo sutartis arba pagal duomenų gavėjo prašymą;</text:span></text:p>
      <text:p text:style-name="P303"><text:span text:style-name="T304">14.4</text:span><text:span text:style-name="T305">.</text:span><text:span text:style-name="T306"><text:tab/>atlieka kitus Nuostatuose ir kituose teisės aktuose,<text:s/></text:span><text:span text:style-name="T307">reglamentuojančiuose elektroninės informacijos tvarkymą</text:span><text:span text:style-name="T308">, n</text:span><text:span text:style-name="T309">ustatytus veiksmus.</text:span></text:p>
      <text:p text:style-name="P310"><text:span text:style-name="T311">15</text:span><text:span text:style-name="T312">.</text:span><text:span text:style-name="T313"><text:tab/>ŽŪIKVC, kaip PAIS asmens duomenų tvarkytojas, vykdo šias funkcijas:</text:span></text:p>
      <text:p text:style-name="P314"><text:span text:style-name="T315">15.1</text:span><text:span text:style-name="T316">.</text:span><text:span text:style-name="T317"><text:tab/>užtikrina PAIS duomenų, įskaitant asmens duomenis, tinkamą tvarkymą ir apsaugą vadovaujantis Reglamentu<text:s/></text:span><text:span text:style-name="T318">(ES) 2016/679</text:span><text:span text:style-name="T319">, Asmens duomenų teisinės apsaugo</text:span><text:span text:style-name="T320">s įstatymu ir kitais teisės aktais, reglamentuojančiais tinkamą asmens duomenų tvarkymą ir apsaugą;</text:span></text:p>
      <text:p text:style-name="P321"><text:span text:style-name="T322">15.2</text:span><text:span text:style-name="T323">.</text:span><text:span text:style-name="T324"><text:tab/>informuoja raštu ir (ar) el. paštu (bet ne ilgiau kaip per 24 valandas) PAIS valdytoją pagal Reglamento<text:s/></text:span><text:span text:style-name="T325">(ES) 2016/679<text:s/></text:span><text:span text:style-name="T326">33 straipsnio 2 dalį apie įv</text:span><text:span text:style-name="T327">ykusį asmens duomenų saugumo pažeidimą ir pateikia pranešimą pagal Reglamento<text:s/></text:span><text:span text:style-name="T328">(ES) 2016/679<text:s/></text:span><text:span text:style-name="T329">33 straipsnio 3 dalį;</text:span></text:p>
      <text:p text:style-name="P330"><text:span text:style-name="T331">15.3</text:span><text:span text:style-name="T332">.</text:span><text:span text:style-name="T333"><text:tab/></text:span><text:span text:style-name="T334">tvarko asmens duomenis tik pagal PAIS valdytojos dokumentais įformintus nurodymus, įskaitant ir susijusius su asmens duomenų perdavi</text:span><text:span text:style-name="T335">mu trečiajai valstybei ar tarptautinei organizacijai, išskyrus atvejus</text:span><text:span text:style-name="T336">, numatytus Reglamento<text:s/></text:span><text:span text:style-name="T337">(ES) 2016/679<text:s/></text:span><text:span text:style-name="T338">28 straipsnio 3 dalies a) punkte</text:span><text:span text:style-name="T339">;</text:span></text:p>
      <text:p text:style-name="P340"><text:span text:style-name="T341">15.4</text:span><text:span text:style-name="T342">.</text:span><text:span text:style-name="T343"><text:tab/></text:span><text:span text:style-name="T344">užtikrina, kad asmens duomenis tvarkyti įgalioti asmenys būtų įsipareigoję užtikrinti konfidencialumą arb</text:span><text:span text:style-name="T345">a jiems būtų taikoma atitinkama įstatais nustatyta konfidencialumo prievolė;</text:span></text:p>
      <text:p text:style-name="P346"><text:span text:style-name="T347">15.5</text:span><text:span text:style-name="T348">.</text:span><text:span text:style-name="T349"><text:tab/></text:span><text:span text:style-name="T350">imasi visų priemonių, kurių reikalaujama pagal Reglamento<text:s/></text:span><text:span text:style-name="T351">(ES) 2016/679<text:s/></text:span><text:span text:style-name="T352">32 straipsnį;</text:span></text:p>
      <text:p text:style-name="P353"><text:span text:style-name="T354">15.6</text:span><text:span text:style-name="T355">.</text:span><text:span text:style-name="T356"><text:tab/></text:span><text:span text:style-name="T357">laikosi Reglamento<text:s/></text:span><text:span text:style-name="T358">(ES) 2016/679<text:s/></text:span><text:span text:style-name="T359">28 straipsnio 2 ir 4 dalyse nurodytų kit</text:span><text:span text:style-name="T360">ų PAIS tvarkytojų pasitelkimo sąlygų;</text:span></text:p>
      <text:p text:style-name="P361"><text:span text:style-name="T362">15.7</text:span><text:span text:style-name="T363">.</text:span><text:span text:style-name="T364"><text:tab/></text:span><text:span text:style-name="T365">atsižvelgdamas į duomenų tvarkymo pobūdį, padeda PAIS valdytojai taikydamas tinkamas technines ir organizacines priemones, kiek tai įmanoma, kad būtų įvykdyta PAIS valdytojai prievolė atsakyti į prašymus pasi</text:span><text:span text:style-name="T366">naudoti Reglamento<text:s/></text:span><text:span text:style-name="T367">(ES) 2016/679<text:s/></text:span><text:span text:style-name="T368">III skyriuje nustatytomis duomenų subjekto teisėmis;</text:span></text:p>
      <text:p text:style-name="P369"><text:span text:style-name="T370">15.8</text:span><text:span text:style-name="T371">.</text:span><text:span text:style-name="T372"><text:tab/></text:span><text:span text:style-name="T373">padeda PAIS valdytojai užtikrinti Reglamento<text:s/></text:span><text:span text:style-name="T374">(ES) 2016/679<text:s/></text:span><text:span text:style-name="T375">32–36 straipsniuose nustatytų prievolių laikymąsi, atsižvelgdamas į duomenų tvarkymo pobūdį ir PAIS t</text:span><text:span text:style-name="T376">varkytojo turimą informaciją;</text:span></text:p>
      <text:p text:style-name="P377"><text:span text:style-name="T378">15.9</text:span><text:span text:style-name="T379">.</text:span><text:span text:style-name="T380"><text:tab/></text:span><text:span text:style-name="T381">pagal PAIS valdytojos pasirinkimą, baigęs teikti su duomenų tvarkymu susijusias paslaugas, ištrina arba grąžina PAIS valdytojai visus asmens duomenis ir ištrina esamas jų kopijas, išskyrus atvejus,<text:s/></text:span><text:span text:style-name="T382">numatytus Reglamento<text:s/></text:span><text:span text:style-name="T383">(ES) 2016/679<text:s/></text:span><text:span text:style-name="T384">28 straipsnio 3 dalies g) punkte</text:span><text:span text:style-name="T385">;</text:span></text:p>
      <text:p text:style-name="P386"><text:span text:style-name="T387">15.10</text:span><text:span text:style-name="T388">.</text:span><text:span text:style-name="T389"><text:tab/></text:span><text:span text:style-name="T390">pateikia PAIS valdytojai visą informaciją, būtiną siekiant įrodyti, kad vykdomos Reglamento<text:s/></text:span><text:span text:style-name="T391">(ES) 2016/679<text:s/></text:span><text:span text:style-name="T392">28 straipsnyje nustatytos prievolės, ir sudaro sąlygas bei padeda PAIS</text:span><text:span text:style-name="T393"><text:s/>valdytojai arba kitam PAIS valdytojos įgaliotam auditoriui atlikti auditą, įskaitant patikrinimus.</text:span></text:p>
      <text:p text:style-name="P394"><text:span text:style-name="T395">16</text:span><text:span text:style-name="T396">.</text:span><text:span text:style-name="T397"><text:tab/>PAIS duomenų teikėjai:</text:span></text:p>
      <text:p text:style-name="P398"><text:span text:style-name="T399">16.1</text:span><text:span text:style-name="T400">.</text:span><text:span text:style-name="T401"><text:tab/>ŽŪIKVC, kuris PAIS teikia Lietuvos Respublikos žemės ūkio ir kaimo verslo registro (toliau – ŽŪKVR) (valdytoja – ŽŪ</text:span><text:span text:style-name="T402">M) ir Ūkinių gyvūnų registro (toliau – ŪGR) (valdytoja – ŽŪM) duomenis;</text:span></text:p>
      <text:p text:style-name="P403"><text:span text:style-name="T404">16.2</text:span><text:span text:style-name="T405">.</text:span><text:span text:style-name="T406"><text:tab/>Informacinės visuomenės plėtros komitetas (toliau – IVPK) (valdytoja – IVPK), kuris PAIS teikia duomenis iš Valstybės informacinių išteklių sąveikumo platformos;</text:span></text:p>
      <text:p text:style-name="P407"><text:span text:style-name="T408">16.3</text:span><text:span text:style-name="T409">.</text:span><text:span text:style-name="T410"><text:tab/>UA</text:span><text:span text:style-name="T411">B „Pieno tyrimai“ (toliau – PT), kuri teikia duomenis, nekaupiamus valstybės informacinėse sistemose ir registruose;</text:span></text:p>
      <text:p text:style-name="P412"><text:span text:style-name="T413">16.4</text:span><text:span text:style-name="T414">.</text:span><text:span text:style-name="T415"><text:tab/>Valstybinė maisto ir veterinarijos tarnyba (toliau – VMVT), kuri teikia duomenis, nekaupiamus valstybės informacinėse sistemose i</text:span><text:span text:style-name="T416">r registruose;</text:span></text:p>
      <text:p text:style-name="P417"><text:span text:style-name="T418">16.5</text:span><text:span text:style-name="T419">.</text:span><text:span text:style-name="T420"><text:tab/>pieno supirkėjai, kurie teikia duomenis, nekaupiamus valstybės informacinėse sistemose ir registruose;</text:span></text:p>
      <text:p text:style-name="P421"><text:span text:style-name="T422">16.6</text:span><text:span text:style-name="T423">.</text:span><text:span text:style-name="T424"><text:tab/>pieno gamintojai, kurie teikia duomenis, nekaupiamus valstybės informacinėse sistemose ir registruose.</text:span></text:p>
      <text:p text:style-name="P425"><text:span text:style-name="T426">17</text:span><text:span text:style-name="T427">.</text:span><text:span text:style-name="T428"><text:tab/></text:span><text:span text:style-name="T429">PAIS duomenų teikėjai arba jų įgalioti atstovai yra atsakingi už korektiškų ir tikslių duomenų pateikimą, turi teisę peržiūrėti savo pateiktus duomenis.<text:s/></text:span></text:p>
      <text:p text:style-name="Normal"/>
      <text:p text:style-name="P430"><text:span text:style-name="T431">III</text:span><text:span text:style-name="T432"><text:s/>SKYRIUS</text:span></text:p>
      <text:p text:style-name="P433"><text:span text:style-name="T434">PAIS INFORMACINĖ STRUKTŪRA</text:span></text:p>
      <text:p text:style-name="P435"/>
      <text:p text:style-name="P436"><text:span text:style-name="T437">18</text:span><text:span text:style-name="T438">.</text:span><text:span text:style-name="T439"><text:tab/>PAIS<text:s/></text:span><text:span text:style-name="T440">tvarkomi šie duomenys:<text:s/></text:span></text:p>
      <text:p text:style-name="P441"><text:span text:style-name="T442">18.1</text:span><text:span text:style-name="T443">.</text:span><text:span text:style-name="T444"><text:tab/></text:span><text:span text:style-name="T445">pieno gamintojų ir jų įgaliotų asmenų duomenys:<text:s/></text:span></text:p>
      <text:p text:style-name="P446"><text:span text:style-name="T447">18.1.1</text:span><text:span text:style-name="T448">.</text:span><text:span text:style-name="T449"><text:tab/></text:span><text:span text:style-name="T450">fizinio asmens:</text:span></text:p>
      <text:p text:style-name="P451"><text:span text:style-name="T452">18.1.1.1</text:span><text:span text:style-name="T453">.</text:span><text:span text:style-name="T454"><text:tab/></text:span><text:span text:style-name="T455">vardas;</text:span></text:p>
      <text:p text:style-name="P456"><text:span text:style-name="T457">18.1.1.2</text:span><text:span text:style-name="T458">.</text:span><text:span text:style-name="T459"><text:tab/></text:span><text:span text:style-name="T460">pavardė;</text:span></text:p>
      <text:p text:style-name="P461"><text:span text:style-name="T462">18.1.1.3</text:span><text:span text:style-name="T463">.</text:span><text:span text:style-name="T464"><text:tab/></text:span><text:span text:style-name="T465">asmens kodas;</text:span></text:p>
      <text:p text:style-name="P466"><text:span text:style-name="T467">18.1.1.4</text:span><text:span text:style-name="T468">.</text:span><text:span text:style-name="T469"><text:tab/>valdos Nr.;</text:span></text:p>
      <text:p text:style-name="P470"><text:span text:style-name="T471">18.1.1.5</text:span><text:span text:style-name="T472">.</text:span><text:span text:style-name="T473"><text:tab/>valdos būsena;</text:span></text:p>
      <text:p text:style-name="P474"><text:span text:style-name="T475">18.1.1.6</text:span><text:span text:style-name="T476">.</text:span><text:span text:style-name="T477"><text:tab/>statusas valdoje;</text:span></text:p>
      <text:p text:style-name="P478"><text:span text:style-name="T479">18.1.1.7</text:span><text:span text:style-name="T480">.</text:span><text:span text:style-name="T481"><text:tab/>gyvenamoj</text:span><text:span text:style-name="T482">i vieta (savivaldybė, seniūnija, vietovė, gatvė, namo numeris);</text:span></text:p>
      <text:p text:style-name="P483"><text:span text:style-name="T484">18.1.1.8</text:span><text:span text:style-name="T485">.</text:span><text:span text:style-name="T486"><text:tab/>ryšio duomenys (telefono ryšio Nr., el. pašto adresas);</text:span></text:p>
      <text:p text:style-name="P487"><text:span text:style-name="T488">18.1.1.9</text:span><text:span text:style-name="T489">.</text:span><text:span text:style-name="T490"><text:tab/>pieninių veislių karvių skaičius;</text:span></text:p>
      <text:p text:style-name="P491"><text:span text:style-name="T492">18.1.1.10</text:span><text:span text:style-name="T493">.</text:span><text:span text:style-name="T494"><text:tab/><text:s/>periodas;</text:span></text:p>
      <text:p text:style-name="P495"><text:span text:style-name="T496">18.1.1.11</text:span><text:span text:style-name="T497">.</text:span><text:span text:style-name="T498"><text:tab/><text:s/>pieno mėginio paėmimo data;</text:span></text:p>
      <text:p text:style-name="P499"><text:span text:style-name="T500">18.1.2</text:span><text:span text:style-name="T501">.</text:span><text:span text:style-name="T502"><text:tab/><text:s/>juridinio asmens:</text:span></text:p>
      <text:p text:style-name="P503"><text:span text:style-name="T504">18.1.2.1</text:span><text:span text:style-name="T505">.</text:span><text:span text:style-name="T506"><text:tab/>teisinė forma, pavadinimas;</text:span></text:p>
      <text:p text:style-name="P507"><text:span text:style-name="T508">18.1.2.2</text:span><text:span text:style-name="T509">.</text:span><text:span text:style-name="T510"><text:tab/>įmonės kodas;</text:span></text:p>
      <text:p text:style-name="P511"><text:span text:style-name="T512">18.1.2.3</text:span><text:span text:style-name="T513">.</text:span><text:span text:style-name="T514"><text:tab/>valdos Nr.;</text:span></text:p>
      <text:p text:style-name="P515"><text:span text:style-name="T516">18.1.2.4</text:span><text:span text:style-name="T517">.</text:span><text:span text:style-name="T518"><text:tab/>valdos būsena;</text:span></text:p>
      <text:p text:style-name="P519"><text:span text:style-name="T520">18.1.2.5</text:span><text:span text:style-name="T521">.</text:span><text:span text:style-name="T522"><text:tab/>statusas valdoje;</text:span></text:p>
      <text:p text:style-name="P523"><text:span text:style-name="T524">18.1.2.6</text:span><text:span text:style-name="T525">.</text:span><text:span text:style-name="T526"><text:tab/>adresas (savivaldybė, seniūnija, vietovė, gatvė, namo<text:s/></text:span><text:span text:style-name="T527">numeris);</text:span></text:p>
      <text:p text:style-name="P528"><text:span text:style-name="T529">18.1.2.7</text:span><text:span text:style-name="T530">.</text:span><text:span text:style-name="T531"><text:tab/>ryšio duomenys (telefono ryšio Nr., el. pašto adresas);</text:span></text:p>
      <text:p text:style-name="P532"><text:span text:style-name="T533">18.1.2.8</text:span><text:span text:style-name="T534">.</text:span><text:span text:style-name="T535"><text:tab/>pieninių veislių karvių skaičius;</text:span></text:p>
      <text:p text:style-name="P536"><text:span text:style-name="T537">18.1.2.9</text:span><text:span text:style-name="T538">.</text:span><text:span text:style-name="T539"><text:tab/>periodas;</text:span></text:p>
      <text:p text:style-name="P540"><text:span text:style-name="T541">18.1.2.10</text:span><text:span text:style-name="T542">.</text:span><text:span text:style-name="T543"><text:tab/><text:s/>pieno mėginio paėmimo data;</text:span></text:p>
      <text:p text:style-name="P544"><text:span text:style-name="T545">18.2</text:span><text:span text:style-name="T546">.</text:span><text:span text:style-name="T547"><text:tab/>pieno supirkėjų duomenys:</text:span></text:p>
      <text:p text:style-name="P548"><text:span text:style-name="T549">18.2.1</text:span><text:span text:style-name="T550">.</text:span><text:span text:style-name="T551"><text:tab/>teisinė fo</text:span><text:span text:style-name="T552">rma, pavadinimas;</text:span></text:p>
      <text:p text:style-name="P553"><text:span text:style-name="T554">18.2.2</text:span><text:span text:style-name="T555">.</text:span><text:span text:style-name="T556"><text:tab/>įmonės <text:s/>kodas;</text:span></text:p>
      <text:p text:style-name="P557"><text:span text:style-name="T558">18.2.3</text:span><text:span text:style-name="T559">.</text:span><text:span text:style-name="T560"><text:tab/><text:s/>ŽŪIKVC registravimo pieno supirkėju arba bendradarbiavimo sutarties pasirašymo data;</text:span></text:p>
      <text:p text:style-name="P561"><text:span text:style-name="T562">18.2.4</text:span><text:span text:style-name="T563">.</text:span><text:span text:style-name="T564"><text:tab/><text:s/>ŽŪIKVC registravimo pieno supirkėju panaikinimo arba bendradarbiavimo sutarties nutraukimo data;</text:span></text:p>
      <text:p text:style-name="P565"><text:span text:style-name="T566">1</text:span><text:span text:style-name="T567">8.2.5</text:span><text:span text:style-name="T568">.</text:span><text:span text:style-name="T569"><text:tab/><text:s/>ryšio duomenys (telefono ryšio Nr., el. pašto adresas);</text:span></text:p>
      <text:p text:style-name="P570"><text:span text:style-name="T571">18.2.6</text:span><text:span text:style-name="T572">.</text:span><text:span text:style-name="T573"><text:tab/></text:span><text:span text:style-name="T574"><text:s/>VMVT ūkio subjekto patvirtinimo Nr.;</text:span></text:p>
      <text:p text:style-name="P575"><text:span text:style-name="T576">18.2.7</text:span><text:span text:style-name="T577">.</text:span><text:span text:style-name="T578"><text:tab/></text:span><text:span text:style-name="T579"><text:s/>VMVT ūkio subjekto rūšies kodas;<text:s/></text:span></text:p>
      <text:p text:style-name="P580"><text:span text:style-name="T581">18.2.8</text:span><text:span text:style-name="T582">.</text:span><text:span text:style-name="T583"><text:tab/></text:span><text:span text:style-name="T584"><text:s/>VMVT ūkio subjekto patvirtinimo, perregistravimo, anuliavimo data;</text:span></text:p>
      <text:p text:style-name="P585"><text:span text:style-name="T586">18.2.9</text:span><text:span text:style-name="T587">.</text:span><text:span text:style-name="T588"><text:tab/></text:span><text:span text:style-name="T589"><text:s/>pieno supirkėjo požymis;</text:span></text:p>
      <text:p text:style-name="P590"><text:span text:style-name="T591">18.3</text:span><text:span text:style-name="T592">.</text:span><text:span text:style-name="T593"><text:tab/>deklaracijos ir (ar) eksporto ataskaitos duomenys:</text:span></text:p>
      <text:p text:style-name="P594"><text:span text:style-name="T595">18.3.1</text:span><text:span text:style-name="T596">.</text:span><text:span text:style-name="T597"><text:tab/><text:s/>registracijos numeris ir data;</text:span></text:p>
      <text:p text:style-name="P598"><text:span text:style-name="T599">18.3.2</text:span><text:span text:style-name="T600">.</text:span><text:span text:style-name="T601"><text:tab/><text:s/>registravusio ir pirminį patikrinimą atlikusio darbuotojo vardas, pavardė, pareigos;</text:span></text:p>
      <text:p text:style-name="P602"><text:span text:style-name="T603">18.3.3</text:span><text:span text:style-name="T604">.</text:span><text:span text:style-name="T605"><text:tab/><text:s/>laikotarpis, u</text:span><text:span text:style-name="T606">ž kurį pateikta deklaracija ir (ar) eksporto ataskaita;</text:span></text:p>
      <text:p text:style-name="P607"><text:span text:style-name="T608">18.3.4</text:span><text:span text:style-name="T609">.</text:span><text:span text:style-name="T610"><text:tab/>parduotas</text:span><text:span text:style-name="T611"><text:s/></text:span><text:span text:style-name="T612">pieno produktų ir (ar) pieno kiekis, riebumas;</text:span></text:p>
      <text:p text:style-name="P613"><text:span text:style-name="T614">18.3.5</text:span><text:span text:style-name="T615">.</text:span><text:span text:style-name="T616"><text:tab/></text:span><text:span text:style-name="T617"><text:s/>deklaraciją ir (ar) eksporto ataskaitą pateikusio asmens vardas, pavardė, pareigos (jei duomenis teikia kaip juridinis asmuo);</text:span></text:p>
      <text:p text:style-name="P618"><text:span text:style-name="T619">18.4</text:span><text:span text:style-name="T620">.</text:span><text:span text:style-name="T621"><text:tab/>pieno supirkėjų ataskaitos duomenys:</text:span></text:p>
      <text:p text:style-name="P622"><text:span text:style-name="T623">18.4.1</text:span><text:span text:style-name="T624">.</text:span><text:span text:style-name="T625"><text:tab/><text:s/>bendras supirktas pieno kiekis, riebumas, baltymingumas;</text:span></text:p>
      <text:p text:style-name="P626"><text:span text:style-name="T627">18.4.2</text:span><text:span text:style-name="T628">.</text:span><text:span text:style-name="T629"><text:tab/><text:s/>pieno pirkimo kaina pagal pardavėjų grupes ir pieno pristatymo būdą;</text:span></text:p>
      <text:p text:style-name="P630"><text:span text:style-name="T631">18.4.3</text:span><text:span text:style-name="T632">.</text:span><text:span text:style-name="T633"><text:tab/><text:s/>kiekvieno pieno gamintojo:</text:span></text:p>
      <text:p text:style-name="P634"><text:span text:style-name="T635">18.4.3.1</text:span><text:span text:style-name="T636">.</text:span><text:span text:style-name="T637"><text:tab/><text:s/>galiojančios pieno pirkimo–pardavimo sutarties data ir numeris;</text:span></text:p>
      <text:p text:style-name="P638"><text:span text:style-name="T639">18.4.3.2</text:span><text:span text:style-name="T640">.</text:span><text:span text:style-name="T641"><text:tab/><text:s/>iš pieno gamintojo nupirktas pieno kiekis, <text:s/>riebumas,</text:span><text:span text:style-name="T642"><text:s/>baltymingumas;</text:span></text:p>
      <text:p text:style-name="P643"><text:span text:style-name="T644">18.4.3.3</text:span><text:span text:style-name="T645">.</text:span><text:span text:style-name="T646"><text:tab/><text:s/>išmokėta pinigų suma už supirktą pieną ir pieno pirkimo kaina;</text:span></text:p>
      <text:p text:style-name="P647"><text:span text:style-name="T648">18.4.3.4</text:span><text:span text:style-name="T649">.</text:span><text:span text:style-name="T650"><text:tab/><text:s/>pieno pardavėjo tipas;</text:span></text:p>
      <text:p text:style-name="P651"><text:span text:style-name="T652">18.4.3.5</text:span><text:span text:style-name="T653">.</text:span><text:span text:style-name="T654"><text:tab/><text:s/>pieno pardavėjo grupė;</text:span></text:p>
      <text:p text:style-name="P655"><text:span text:style-name="T656">18.4.3.6</text:span><text:span text:style-name="T657">.</text:span><text:span text:style-name="T658"><text:tab/><text:s/>pieno pristatymo pieno supirkėjui būdas;</text:span></text:p>
      <text:p text:style-name="P659"><text:span text:style-name="T660">18.5</text:span><text:span text:style-name="T661">.</text:span><text:span text:style-name="T662"><text:tab/>PAIS naudotojų<text:s/></text:span><text:span text:style-name="T663">duomenys:</text:span></text:p>
      <text:p text:style-name="P664"><text:span text:style-name="T665">18.5.1</text:span><text:span text:style-name="T666">.</text:span><text:span text:style-name="T667"><text:tab/></text:span><text:span text:style-name="T668"><text:s/>fizinio asmens vardas, pavardė;</text:span></text:p>
      <text:p text:style-name="P669"><text:span text:style-name="T670">18.5.2</text:span><text:span text:style-name="T671">.</text:span><text:span text:style-name="T672"><text:tab/></text:span><text:span text:style-name="T673"><text:s/>institucijos pavadinimas;</text:span></text:p>
      <text:p text:style-name="P674"><text:span text:style-name="T675">18.5.3</text:span><text:span text:style-name="T676">.</text:span><text:span text:style-name="T677"><text:tab/></text:span><text:span text:style-name="T678"><text:s/>pareigos;</text:span></text:p>
      <text:p text:style-name="P679"><text:span text:style-name="T680">18.5.4</text:span><text:span text:style-name="T681">.</text:span><text:span text:style-name="T682"><text:tab/><text:s/>telefono ryšio Nr.;</text:span></text:p>
      <text:p text:style-name="P683"><text:span text:style-name="T684">18.5.5</text:span><text:span text:style-name="T685">.</text:span><text:span text:style-name="T686"><text:tab/><text:s/>el. pašto adresas;</text:span></text:p>
      <text:p text:style-name="P687"><text:span text:style-name="T688">18.5.6</text:span><text:span text:style-name="T689">.</text:span><text:span text:style-name="T690"><text:tab/><text:s/>prisijungimo vardas;</text:span></text:p>
      <text:p text:style-name="P691"><text:span text:style-name="T692">18.5.7</text:span><text:span text:style-name="T693">.</text:span><text:span text:style-name="T694"><text:tab/><text:s/>suteiktos teisės.</text:span></text:p>
      <text:p text:style-name="P695"><text:span text:style-name="T696">19</text:span><text:span text:style-name="T697">.</text:span><text:span text:style-name="T698"><text:tab/></text:span><text:span text:style-name="T699">PAIS gauna duomenis iš:<text:s/></text:span></text:p>
      <text:p text:style-name="P700"><text:span text:style-name="T701">19.1</text:span><text:span text:style-name="T702">.</text:span><text:span text:style-name="T703"><text:tab/>ŽŪKVR – duomenis, nurodytus Nuostatų<text:s/></text:span><text:span text:style-name="T704">18.1.1.1–18.1.1.8, 18.1.2.1–18.1.2.7 papunkčiuose</text:span><text:span text:style-name="T705">;</text:span></text:p>
      <text:p text:style-name="P706"><text:span text:style-name="T707">19.2</text:span><text:span text:style-name="T708">.</text:span><text:span text:style-name="T709"><text:tab/>ŪGR – duomenis, nurodytus Nuostatų 18.1.1.3, 18.1.1.9, 18.1.2.3, 18.1.2.8<text:s/></text:span><text:span text:style-name="T710">papunkčiuose</text:span><text:span text:style-name="T711">;</text:span></text:p>
      <text:p text:style-name="P712"><text:span text:style-name="T713">19.3</text:span><text:span text:style-name="T714">.</text:span><text:span text:style-name="T715"><text:tab/></text:span><text:span text:style-name="T716">VIISP – su PAIS naudotojų<text:s/></text:span><text:span text:style-name="T717">tapatybės nustatymu ir įgaliojimu susijusius duomenis, nurodytus Nuostatų 18.1.1.1–18.1.1.3, 18.1.2.1–18.1.2.2 papunkčiuose;</text:span></text:p>
      <text:p text:style-name="P718"><text:span text:style-name="T719">19.4</text:span><text:span text:style-name="T720">.</text:span><text:span text:style-name="T721"><text:tab/>VMVT – duomenis, nurodytus Nuostatų<text:s/></text:span><text:span text:style-name="T722">18.2.1–18.2.2, 18.2.6–18.2.8 papunkčiuose;</text:span></text:p>
      <text:p text:style-name="P723"><text:span text:style-name="T724">19.5</text:span><text:span text:style-name="T725">.</text:span><text:span text:style-name="T726"><text:tab/></text:span><text:span text:style-name="T727">PT duomenų bazės – duomenis, nurodytus Nuostatų 18.1.1.3, 18.1.1.10–18.1.1.11, <text:s/>18.1.2.2, 18.1.2.9–18.1.2.10, 18.2.2 papunkčiuose</text:span><text:span text:style-name="T728">;</text:span></text:p>
      <text:p text:style-name="P729"><text:span text:style-name="T730">19.6</text:span><text:span text:style-name="T731">.</text:span><text:span text:style-name="T732"><text:tab/>pieno supirkėjų –<text:s/></text:span><text:span text:style-name="T733">pirminius duomenis, nurodytus Nuostatų 18.1.1.1–18.1.1.3, 18.1.1.10, 18.1.2.1–18.1.2.2, 18.1.2.9,</text:span><text:span text:style-name="T734"><text:s/>18.4<text:s/></text:span><text:span text:style-name="T735">papunkčiuose</text:span><text:span text:style-name="T736">;</text:span></text:p>
      <text:p text:style-name="P737"><text:span text:style-name="T738">19.7</text:span><text:span text:style-name="T739">.</text:span><text:span text:style-name="T740"><text:tab/>pieno gamintojų –<text:s/></text:span><text:span text:style-name="T741">pirminius duomenis, nurodytus Nuostatų 18.1.1.1–18.1.1.4, 18.1.1.7–18.1.1.8, 18.1.2.1–18.1.2.3, 18.1.2.6–18.1.2.7, 18.3.3–18.3.5 papunkčiuose.</text:span></text:p>
      <text:p text:style-name="P742"/>
      <text:p text:style-name="P743"><text:span text:style-name="T744">IV</text:span><text:span text:style-name="T745"><text:s/>SKYRIUS</text:span></text:p>
      <text:p text:style-name="P746"><text:span text:style-name="T747">PAIS FUNKCINĖ STRUKTŪRA</text:span></text:p>
      <text:p text:style-name="P748"/>
      <text:p text:style-name="P749"><text:span text:style-name="T750">20</text:span><text:span text:style-name="T751">.</text:span><text:span text:style-name="T752"><text:tab/></text:span><text:span text:style-name="T753">PAIS funkcin</text:span><text:span text:style-name="T754">ę struktūrą sudaro šie posistemiai:<text:s/></text:span></text:p>
      <text:p text:style-name="P755"><text:span text:style-name="T756">20.1</text:span><text:span text:style-name="T757">.</text:span><text:span text:style-name="T758"><text:tab/></text:span><text:span text:style-name="T759">PAIS administravimo posistemis, skirtas duomenų teikėjų, duomenų naudotojų ir PAIS valdytojo ir tvarkytojo įgaliojimams ir teisėms administruoti;</text:span></text:p>
      <text:p text:style-name="P760"><text:span text:style-name="T761">20.2</text:span><text:span text:style-name="T762">.</text:span><text:span text:style-name="T763"><text:tab/>pieno supirkėjų ataskaitų administravimo posistemis, ku</text:span><text:span text:style-name="T764">rio funkcijos –<text:s/></text:span><text:span text:style-name="T765">kaupti, saugoti ir kitaip tvarkyti registruotų pieno supirkėjų ataskaitų duomenis bei teikti elektronines paslaugas;</text:span></text:p>
      <text:p text:style-name="P766"><text:span text:style-name="T767">20.3</text:span><text:span text:style-name="T768">.</text:span><text:span text:style-name="T769"><text:tab/>parduoto pieno perdirbti kitoje Europos Sąjungos valstybėje registruotam ūkio subjektui ataskaitų administravimo<text:s/></text:span><text:span text:style-name="T770">posistemis, kurio funkcijos –<text:s/></text:span><text:span text:style-name="T771">kaupti, saugoti ir kitaip tvarkyti duomenis apie<text:s/></text:span><text:span text:style-name="T772">parduotą pieną perdirbti kitoje Europos Sąjungos šalyje registruotam ūkio subjektui bei teikti elektronines paslaugas;</text:span></text:p>
      <text:p text:style-name="P773"><text:span text:style-name="T774">20.4</text:span><text:span text:style-name="T775">.</text:span><text:span text:style-name="T776"><text:tab/></text:span><text:span text:style-name="T777">pieno gamybos ir realizavimo metinių deklaracijų</text:span><text:span text:style-name="T778"><text:s/>administravimo posistemis, kurio funkcijos –<text:s/></text:span><text:span text:style-name="T779">kaupti, saugoti ir kitaip tvarkyti deklaracijų duomenis bei teikti elektronines paslaugas;</text:span></text:p>
      <text:p text:style-name="P780"><text:span text:style-name="T781">20.5</text:span><text:span text:style-name="T782">.</text:span><text:span text:style-name="T783"><text:tab/></text:span><text:span text:style-name="T784">duomenų teikimo posistemis, kurio funkcija – valdyti duomenų iš registrų ir kitų informacinių sistemų bei kit</text:span><text:span text:style-name="T785">ų duomenų šaltinių duomenų naudotojams (gavėjams) teikiamų duomenų srautus.</text:span></text:p>
      <text:p text:style-name="P786"/>
      <text:p text:style-name="P787"><text:span text:style-name="T788">V</text:span><text:span text:style-name="T789"><text:s/>SKYRIUS</text:span></text:p>
      <text:p text:style-name="P790"><text:span text:style-name="T791">PAIS DUOMENŲ TEIKIMAS IR NAUDOJIMAS, NETIKSLIŲ, KLAIDINGŲ, NEIŠSAMIŲ DUOMENŲ IŠTAISYMAS</text:span></text:p>
      <text:p text:style-name="P792"/>
      <text:p text:style-name="P793"><text:span text:style-name="T794">21</text:span><text:span text:style-name="T795">.</text:span><text:span text:style-name="T796"><text:tab/></text:span><text:span text:style-name="T797">PAIS duomenys yra vieši, išskyrus asmens duomenis, ir teikiami institucijoms, kitiems juridiniams ir fiziniams asmenims (duomenų gavėjams), turintiems teisę tokius duomenis gauti. Duomenys, įskaitant asmens duomenis, teikiami tokiais būdais ir formomis, ku</text:span><text:span text:style-name="T798">rie naudojami PAIS. Asmens duomenys teikiami vadovaujantis Reglamentu<text:s/></text:span><text:span text:style-name="T799">(ES) 2016/679</text:span><text:span text:style-name="T800">, Valstybės informacinių išteklių valdymo įstatymu ir kitais teisės aktais, reglamentuojančiais asmens duomenų teikimą ir gavimą.<text:s/></text:span></text:p>
      <text:p text:style-name="P801"><text:span text:style-name="T802">22</text:span><text:span text:style-name="T803">.</text:span><text:span text:style-name="T804"><text:tab/></text:span><text:span text:style-name="T805">PAIS duomenys teikiami:</text:span></text:p>
      <text:p text:style-name="P806"><text:span text:style-name="T807">22.1</text:span><text:span text:style-name="T808">.</text:span><text:span text:style-name="T809"><text:tab/>in</text:span><text:span text:style-name="T810">ternetu ar elektroninių ryšių tinklais;</text:span></text:p>
      <text:p text:style-name="P811"><text:span text:style-name="T812">22.2</text:span><text:span text:style-name="T813">.</text:span><text:span text:style-name="T814"><text:tab/></text:span><text:span text:style-name="T815">automatiniu būdu elektroninių ryšių tinklais;</text:span></text:p>
      <text:p text:style-name="P816"><text:span text:style-name="T817">22.3</text:span><text:span text:style-name="T818">.</text:span><text:span text:style-name="T819"><text:tab/></text:span><text:span text:style-name="T820">raštu;</text:span></text:p>
      <text:p text:style-name="P821"><text:span text:style-name="T822">22.4</text:span><text:span text:style-name="T823">.</text:span><text:span text:style-name="T824"><text:tab/></text:span><text:span text:style-name="T825">žodžiu ir (arba) elektroninių ryšių priemonėmis.<text:s/></text:span></text:p>
      <text:p text:style-name="P826"><text:span text:style-name="T827">23</text:span><text:span text:style-name="T828">.</text:span><text:span text:style-name="T829"><text:tab/></text:span><text:span text:style-name="T830">Valstybės informacinių išteklių valdymo įstatymo 35 straipsnio 3 dalyje n</text:span><text:span text:style-name="T831">urodytais atvejais Lietuvos Respublikos Vyriausybės nustatyta tvarka PAIS duomenys gali būti pateikiami duomenų gavėjo prašomos formos ir turinio.</text:span></text:p>
      <text:p text:style-name="P832"><text:span text:style-name="T833">24</text:span><text:span text:style-name="T834">.</text:span><text:span text:style-name="T835"><text:tab/></text:span><text:span text:style-name="T836">PAIS duomenys, įskaitant ir asmens duomenis, teikiami pagal duomenų teikimo sutartis (daugkartinio te</text:span><text:span text:style-name="T837">ikimo atvejais) arba duomenų gavėjo prašymą (vienkartinio teikimo atvejais). Kai duomenys teikiami pagal duomenų gavėjo prašymą, prašyme turi būti nurodytas prašomų duomenų teikimo ir gavimo teisinis pagrindas (asmens duomenų teikimo atveju), jų naudojimo<text:s/></text:span><text:span text:style-name="T838">tikslas, teikimo būdas, apimtis, gavimo būdai, teikiamų duomenų formatas. Kai duomenys teikiami duomenų gavėjui pagal duomenų teikimo sutartį, sutartyje turi būti nustatyta teiktinų duomenų apimtis, prašomų duomenų teikimo ir gavimo teisinis pagrindas (asm</text:span><text:span text:style-name="T839">ens duomenų teikimo atveju), naudojimo tikslas, duomenų teikimo būdas, teikiamų duomenų formatas, teikimo terminai, informavimo apie klaidų ištaisymą tvarka ir terminai, sutarties keitimo tvarka.</text:span></text:p>
      <text:p text:style-name="P840"><text:span text:style-name="T841">25</text:span><text:span text:style-name="T842">.</text:span><text:span text:style-name="T843"><text:tab/></text:span><text:span text:style-name="T844">Europos Sąjungos valstybių narių ir (arba) Europos e</text:span><text:span text:style-name="T845">konominės erdvės valstybių, trečiųjų šalių fiziniams ir juridiniams, juridinio asmens statuso neturintiems subjektams, jų filialams ir atstovybėms PAIS duomenys ir informacija teikiami vadovaujantis Reglamentu (ES) 2016/679, Valstybės informacinių išteklių</text:span><text:span text:style-name="T846"><text:s/>valdymo įstatymo nustatyta tvarka ir Nuostatų 24 punkto nustatyta tvarka.</text:span></text:p>
      <text:p text:style-name="P847"><text:span text:style-name="T848">26</text:span><text:span text:style-name="T849">.</text:span><text:span text:style-name="T850"><text:tab/>Duomenų gavėjas negali asmens duomenų naudoti kitam tikslui, negu yra nustatyta duomenų teikimo sutartyje arba prašyme gauti asmens duomenis, ir atsako už gautų duomenų apsa</text:span><text:span text:style-name="T851">ugą teisės aktų nustatyta tvarka.</text:span><text:span text:style-name="T852"><text:s/></text:span><text:span text:style-name="T853">Asmens duomenų gavėjai privalo saugoti gautų asmens duomenų paslaptį ir laikytis su asmens duomenų tinkamu naudojimu ir apsauga susijusių teisės aktų, reglamentuojančių elektroninės informacijos tvarkymą, reikalavimų.</text:span></text:p>
      <text:p text:style-name="P854"><text:span text:style-name="T855">27</text:span><text:span text:style-name="T856">.</text:span><text:span text:style-name="T857"><text:tab/></text:span><text:span text:style-name="T858">PAIS duomenų gavėjas negali keisti iš PAIS gautų duomenų ir juos naudodamas privalo nurodyti duomenų šaltinį.</text:span></text:p>
      <text:p text:style-name="P859"><text:span text:style-name="T860">28</text:span><text:span text:style-name="T861">.</text:span><text:span text:style-name="T862"><text:tab/></text:span><text:span text:style-name="T863">PAIS duomenys teikiami duomenų gavėjams neatlygintinai.<text:s/></text:span></text:p>
      <text:p text:style-name="P864"><text:span text:style-name="T865">29</text:span><text:span text:style-name="T866">.</text:span><text:span text:style-name="T867"><text:tab/></text:span><text:span text:style-name="T868">PAIS duomenys neskelbiami.</text:span></text:p>
      <text:p text:style-name="P869"><text:span text:style-name="T870">30</text:span><text:span text:style-name="T871">.</text:span><text:span text:style-name="T872"><text:tab/></text:span><text:span text:style-name="T873">PAIS duomenų gavėjas, registro ar<text:s/></text:span><text:span text:style-name="T874">kitos valstybės informacinės sistemos tvarkytojas, duomenų subjektas, kiti asmenys turi teisę reikalauti ištaisyti netikslius, klaidingus, neišsamius duomenis (toliau – netikslūs duomenys). PAIS tvarkytojas apie pastebėtus netikslumus turi būti informuojam</text:span><text:span text:style-name="T875">as elektroninių ryšių tinklais arba raštu. Apie ištaisytus netikslius duomenis PAIS tvarkytojas informuoja to reikalavusį asmenį ir patikslintus duomenis perduoda duomenų gavėjams. PAIS tvarkytojas, nustatęs, kad yra PAIS duomenų netikslumų, turi nedelsdam</text:span><text:span text:style-name="T876">as (ne vėliau kaip per vieną darbo dieną) elektroninių ryšių tinklais ir (ar) raštu perduoti šią informaciją susijusiam duomenų teikėjui.<text:s/></text:span></text:p>
      <text:p text:style-name="P877"><text:span text:style-name="T878">31</text:span><text:span text:style-name="T879">.</text:span><text:span text:style-name="T880"><text:tab/></text:span><text:span text:style-name="T881">PAIS tvarkytojas, gavęs informaciją apie nustatytus jam perduotus netikslius duomenis ir aplinkybių paaiškinimus, privalo per 5 (penkias) darbo dienas nuo informacijos gavimo patikrinti pateiktą informaciją ir jai pasitvirtinus ištaisyti netikslius duomeni</text:span><text:span text:style-name="T882">s. Jeigu dėl netikslių duomenų ištaisymo būtina kreiptis į duomenų teikėją, šis terminas pratęsiamas iki 20 (dvidešimties) darbo dienų. Ištaisęs netikslius duomenis, PAIS tvarkytojas per vieną darbo dieną apie tai praneša PAIS duomenų gavėjams, kuriems per</text:span><text:span text:style-name="T883">duoti netikslūs duomenys.<text:s/></text:span></text:p>
      <text:p text:style-name="P884"><text:span text:style-name="T885">32</text:span><text:span text:style-name="T886">.</text:span><text:span text:style-name="T887"><text:tab/>PAIS sudaryti dokumentų rinkiniai (duomenų rinkmenos) teikiami pakartotinai panaudoti bei publikuojami vadovaujantis Teisės gauti informaciją iš valstybės ir savivaldybių institucijų ir įstaigų įstatymo 19–21 straipsnių n</text:span><text:span text:style-name="T888">uostatomis.</text:span></text:p>
      <text:p text:style-name="P889"/>
      <text:p text:style-name="P890"><text:span text:style-name="T891">VI</text:span><text:span text:style-name="T892"><text:s/>SKYRIUS</text:span></text:p>
      <text:p text:style-name="P893"><text:span text:style-name="T894">PAIS DUOMENŲ SAUGA</text:span></text:p>
      <text:p text:style-name="P895"/>
      <text:p text:style-name="P896"><text:span text:style-name="T897">33</text:span><text:span text:style-name="T898">.</text:span><text:span text:style-name="T899"><text:tab/>PAIS duomenų saugą reglamentuoja Valstybės įmonės Žemės ūkio informacijos ir kaimo verslo centro administruojamų informacinių sistemų ir registrų duomenų saugos nuostatai, patvirtinti Lietuvos<text:s/></text:span><text:span text:style-name="T900">Respublikos žemės ūkio ministro 2018 m. balandžio 19 d. įsakymu Nr. 3D-235 „Dėl Valstybės įmonės Žemės ūkio informacijos ir kaimo verslo centro administruojamų informacinių sistemų ir registrų duomenų saugos nuostatų patvirtinimo“.</text:span></text:p>
      <text:p text:style-name="P901"><text:span text:style-name="T902">34</text:span><text:span text:style-name="T903">.</text:span><text:span text:style-name="T904"><text:tab/>Už PAIS duomenų<text:s/></text:span><text:span text:style-name="T905">saugą pagal kompetenciją atsako PAIS valdytoja ir PAIS tvarkytojas.</text:span></text:p>
      <text:p text:style-name="P906"><text:span text:style-name="T907">35</text:span><text:span text:style-name="T908">.</text:span><text:span text:style-name="T909"><text:tab/>PAIS duomenų gavėjai atsako už gautų PAIS duomenų saugumą.</text:span></text:p>
      <text:p text:style-name="P910"><text:span text:style-name="T911">36</text:span><text:span text:style-name="T912">.</text:span><text:span text:style-name="T913"><text:tab/>PAIS duomenų sauga užtikrinama vadovaujantis:</text:span></text:p>
      <text:p text:style-name="P914"><text:span text:style-name="T915">36.1</text:span><text:span text:style-name="T916">.</text:span><text:span text:style-name="T917"><text:tab/>Reglamentu<text:s/></text:span><text:span text:style-name="T918">(ES) 2016/679</text:span><text:span text:style-name="T919">;</text:span></text:p>
      <text:p text:style-name="P920"><text:span text:style-name="T921">36.2</text:span><text:span text:style-name="T922">.</text:span><text:span text:style-name="T923"><text:tab/>Valstybės informacinių<text:s/></text:span><text:span text:style-name="T924">išteklių valdymo įstatymu;</text:span></text:p>
      <text:p text:style-name="P925"><text:span text:style-name="T926">36.3</text:span><text:span text:style-name="T927">.</text:span><text:span text:style-name="T928"><text:tab/>Kibernetinio saugumo įstatymu;</text:span></text:p>
      <text:p text:style-name="P929"><text:span text:style-name="T930">36.4</text:span><text:span text:style-name="T931">.</text:span><text:span text:style-name="T932"><text:tab/>Bendrųjų elektroninės informacijos saugos reikalavimų aprašu;</text:span></text:p>
      <text:p text:style-name="P933"><text:span text:style-name="T934">36.5</text:span><text:span text:style-name="T935">.</text:span><text:span text:style-name="T936"><text:tab/>Lietuvos standartu LST EN ISO/IEC 27001, LST EN ISO/IEC 27002 ir kitais Lietuvos ir tarptautiniais „Inform</text:span><text:span text:style-name="T937">acijos technologija. Saugumo metodai“ grupės standartais, apibūdinančiais saugų informacinės sistemos duomenų tvarkymą;</text:span></text:p>
      <text:p text:style-name="P938"><text:span text:style-name="T939">36.6</text:span><text:span text:style-name="T940">.</text:span><text:span text:style-name="T941"><text:tab/>kitais teisės aktais, reglamentuojančiais<text:s/></text:span><text:span text:style-name="T942">elektroninės informacijos saugą</text:span><text:span text:style-name="T943">.</text:span></text:p>
      <text:p text:style-name="P944"><text:span text:style-name="T945">37</text:span><text:span text:style-name="T946">.</text:span><text:span text:style-name="T947"><text:tab/>PAIS valdytoja ir tvarkytojas užtikrina,<text:s/></text:span><text:span text:style-name="T948">kad PAIS duomenys būtų apsaugoti nuo neteisėto ar atsitiktinio šių duomenų sunaikinimo, pakeitimo, atskleidimo, kitokio neteisėto tvarkymo ar naudojimo.</text:span></text:p>
      <text:p text:style-name="P949"><text:span text:style-name="T950">38</text:span><text:span text:style-name="T951">.</text:span><text:span text:style-name="T952"><text:tab/>PAIS duomenų sauga užtikrinama organizacinėmis, techninėmis, technologinėmis, metodinėmis ir ki</text:span><text:span text:style-name="T953">tomis priemonėmis.</text:span></text:p>
      <text:p text:style-name="P954"><text:span text:style-name="T955">39</text:span><text:span text:style-name="T956">.</text:span><text:span text:style-name="T957"><text:tab/>Asmenys, kurie tvarko PAIS kaupiamus asmens duomenis, privalo saugoti asmens duomenų paslaptį, jei šie asmens duomenys neskirti skelbti viešai. Ši pareiga galioja pasitraukus iš valstybės tarnybos, perėjus dirbti į kitas pareigas</text:span><text:span text:style-name="T958"><text:s/>arba pasibaigus darbo ar sutartiniams santykiams.</text:span></text:p>
      <text:p text:style-name="P959"><text:span text:style-name="T960">40</text:span><text:span text:style-name="T961">.</text:span><text:span text:style-name="T962"><text:tab/></text:span><text:span text:style-name="T963">PAIS duomenys saugomi 10 (dešimt) metų nuo paskutinio pakeitimo (papildymo). Pasibaigus šiam terminui, duomenys perkeliami į PAIS duomenų bazės archyvą ir saugomi 20 (dvidešimt) metų. PAIS duomenys</text:span><text:span text:style-name="T964"><text:s/>sunaikinami Lietuvos Respublikos dokumentų ir archyvų įstatymo nustatyta tvarka.</text:span></text:p>
      <text:p text:style-name="P965"/>
      <text:p text:style-name="P966"><text:span text:style-name="T967">VII</text:span><text:span text:style-name="T968"><text:s/>SKYRIUS</text:span></text:p>
      <text:p text:style-name="P969"><text:span text:style-name="T970">PAIS FINANSAVIMAS</text:span></text:p>
      <text:p text:style-name="P971"/>
      <text:p text:style-name="P972"><text:span text:style-name="T973">41</text:span><text:span text:style-name="T974">.</text:span><text:span text:style-name="T975"><text:tab/></text:span><text:span text:style-name="T976">PAIS finansuojama iš ŽŪM skirtų valstybės biudžeto asignavimų.</text:span></text:p>
      <text:p text:style-name="P977"/>
      <text:p text:style-name="P978"><text:span text:style-name="T979">VIII</text:span><text:span text:style-name="T980"><text:s/>SKYRIUS</text:span></text:p>
      <text:p text:style-name="P981"><text:span text:style-name="T982">PAIS MODERNIZAVIMAS IR LIKVIDAVIMAS</text:span></text:p>
      <text:p text:style-name="P983"/>
      <text:p text:style-name="P984"><text:span text:style-name="T985">42</text:span><text:span text:style-name="T986">.</text:span><text:span text:style-name="T987"><text:tab/></text:span><text:span text:style-name="T988">PAIS modernizuojama ir likviduojama Valstybės informacinių išteklių valdymo įstatymo ir Aprašo nustatyta tvarka.</text:span></text:p>
      <text:p text:style-name="P989"><text:span text:style-name="T990">43</text:span><text:span text:style-name="T991">.</text:span><text:span text:style-name="T992"><text:tab/></text:span><text:span text:style-name="T993">Jeigu PAIS likviduojama, joje tvarkomi duomenys perduodami kitai informacinei sistemai, sunaikinami arba perduodami valstybės archyvui<text:s/></text:span><text:span text:style-name="T994">Dokumentų ir archyvų įstatymo nustatyta tvarka.<text:s/></text:span></text:p>
      <text:p text:style-name="P995"/>
      <text:p text:style-name="P996"><text:span text:style-name="T997">IX</text:span><text:span text:style-name="T998"><text:s/>SKYRIUS</text:span></text:p>
      <text:p text:style-name="P999"><text:span text:style-name="T1000">BAIGIAMOSIOS NUOSTATOS</text:span></text:p>
      <text:p text:style-name="P1001"/>
      <text:p text:style-name="P1002"><text:span text:style-name="T1003">44</text:span><text:span text:style-name="T1004">.</text:span><text:span text:style-name="T1005"><text:tab/></text:span><text:span text:style-name="T1006">Duomenų subjekto teisės, susijusios su informavimu apie jo asmens duomenų tvarkymą, susipažinimu su tvarkomais savo asmens duomenimis ir reikalavimu ištaisyt</text:span><text:span text:style-name="T1007">i, sunaikinti savo asmens duomenis arba apriboti asmens duomenų tvarkymą, išskyrus saugojimą, savo asmens duomenų tvarkymo veiksmus, teisė nesutikti su asmens duomenų tvarkymu įgyvendinamos vadovaujantis Reglamento<text:s/></text:span><text:span text:style-name="T1008">(ES) 2016/679<text:s/></text:span><text:span text:style-name="T1009"><text:s/>reikalavimais.<text:s/></text:span></text:p>
      <text:p text:style-name="P1010"><text:span text:style-name="T1011">45</text:span><text:span text:style-name="T1012">.</text:span><text:span text:style-name="T1013"><text:tab/></text:span><text:span text:style-name="T1014">Duomenų subjektų teisių įgyvendinimo tvarka reglamentuota<text:s/></text:span><text:span text:style-name="T1015">Duomenų subjekto teisių įgyvendinimo Lietuvos Respublikos žemės ūkio ministerijoje taisyklėse</text:span><text:span text:style-name="T1016">, patvirtintose Lietuvos Respublikos žemės ūkio ministro 2018 m. spalio 25 d. įsakymu Nr. 3D-774 „Dėl Ben</text:span><text:span text:style-name="T1017">drojo duomenų apsaugos reglamento įgyvendinimo“.</text:span></text:p>
      <text:p text:style-name="P1018"><text:span text:style-name="T1019">46</text:span><text:span text:style-name="T1020">.</text:span><text:span text:style-name="T1021"><text:tab/></text:span><text:span text:style-name="T1022">Asmenys, pažeidę Nuostatų ir kitų teisės aktų nuostatas, reglamentuojančias PAIS veiklą, atsako įstatymų nustatyta tvarka.</text:span></text:p>
      <text:p text:style-name="P1023"/>
      <text:p text:style-name="P1024"><text:span text:style-name="T1025">––––––––––––––––––––</text:span></text:p>
      <text:p text:style-name="P1026"/>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žemės<text:s/></text:span><text:span text:style-name="T1036">ūkio ministerija, Įsakymas</text:span></text:p>
      <text:p text:style-name="P1037"><text:span text:style-name="T1038">Nr.<text:s/></text:span><text:a xlink:href="https://www.e-tar.lt/portal/legalAct.html?documentId=11c17870835a11ecbd43a994b3e2e1cb" office:target-frame-name="_top" xlink:show="replace"><text:span text:style-name="T1039">3D-69</text:span></text:a><text:span text:style-name="T1040">, 2022-02-01, paskelbta TAR 2022-02-03, i. k. 2022-01918</text:span></text:p>
      <text:p text:style-name="P1041"><text:span text:style-name="T1042">Dėl žemės ūkio ministro 2021 m. liepos 28 d. įsakymo Nr. 3D-482 „</text:span><text:span text:style-name="T1043">Dėl Pieno apskaitos informacinės sistemos nuosta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font-name-complex="Times New Roman"/>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1T07:13:00Z</meta:creation-date>
    <dc:date>2022-10-21T07:13:00Z</dc:date>
    <meta:template xlink:href="Normal.dotm" xlink:type="simple"/>
    <meta:editing-cycles>1</meta:editing-cycles>
    <meta:editing-duration>PT0S</meta:editing-duration>
    <meta:document-statistic meta:page-count="12" meta:paragraph-count="732" meta:word-count="3211" meta:character-count="24898" meta:row-count="1318" meta:non-whitespace-character-count="22419"/>
  </office:meta>
</office:document-meta>
</file>