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margin-right="-0.0006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fo:margin-right="-0.0006in" fo:text-indent="0.043in"/>
      <style:text-properties fo:color="#000000" style:font-size-complex="12pt"/>
    </style:style>
    <style:style style:name="P19" style:parent-style-name="Normal" style:family="paragraph">
      <style:paragraph-properties fo:text-align="center" style:vertical-align="baseline" fo:margin-right="-0.0006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left="3.3472in" fo:text-indent="0.2951in" style:page-number="1">
        <style:tab-stops>
          <style:tab-stop style:type="left" style:position="0.3937in"/>
        </style:tab-stops>
      </style:paragraph-properties>
    </style:style>
    <style:style style:name="P62" style:parent-style-name="Normal" style:family="paragraph">
      <style:paragraph-properties fo:margin-left="3.3472in" fo:text-indent="0.2951in">
        <style:tab-stops>
          <style:tab-stop style:type="left" style:position="0.3937in"/>
        </style:tab-stops>
      </style:paragraph-properties>
    </style:style>
    <style:style style:name="P63" style:parent-style-name="Normal" style:family="paragraph">
      <style:paragraph-properties fo:margin-left="3.3472in" fo:text-indent="0.2951in">
        <style:tab-stops>
          <style:tab-stop style:type="left" style:position="0.3937in"/>
        </style:tab-stops>
      </style:paragraph-properties>
    </style:style>
    <style:style style:name="P64" style:parent-style-name="Normal" style:family="paragraph">
      <style:paragraph-properties fo:margin-left="3.3472in" fo:text-indent="0.2951in">
        <style:tab-stops>
          <style:tab-stop style:type="left" style:position="0.3937in"/>
        </style:tab-stops>
      </style:paragraph-properties>
    </style:style>
    <style:style style:name="P65" style:parent-style-name="Normal" style:family="paragraph">
      <style:paragraph-properties fo:margin-left="3.3472in" fo:text-indent="0.2951in">
        <style:tab-stops>
          <style:tab-stop style:type="left" style:position="0.3937in"/>
        </style:tab-stops>
      </style:paragraph-properties>
    </style:style>
    <style:style style:name="P66" style:parent-style-name="Normal" style:family="paragraph">
      <style:paragraph-properties fo:margin-left="3.3472in" fo:text-indent="0.2951in">
        <style:tab-stops>
          <style:tab-stop style:type="left" style:position="0.3937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3472in" fo:text-indent="0.2951in">
        <style:tab-stops>
          <style:tab-stop style:type="left" style:position="0.39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language="en" fo:country="US"/>
    </style:style>
    <style:style style:name="P71" style:parent-style-name="Normal" style:family="paragraph">
      <style:paragraph-properties fo:margin-left="3.3472in" fo:text-indent="0.2951in">
        <style:tab-stops>
          <style:tab-stop style:type="left" style:position="0.393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justify" fo:text-indent="0.5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anguage="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5in"/>
      <style:text-properties fo:hyphenate="false"/>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ext-properties fo:hyphenate="false"/>
    </style:style>
    <style:style style:name="P102" style:parent-style-name="Normal" style:family="paragraph">
      <style:paragraph-properties fo:widows="0" fo:orphans="0" fo:text-align="justify" fo:text-indent="0.5in"/>
      <style:text-properties fo:hyphenate="false"/>
    </style:style>
    <style:style style:name="P103" style:parent-style-name="Normal" style:family="paragraph">
      <style:paragraph-properties fo:widows="0" fo:orphans="0" fo:text-align="justify" fo:text-indent="0.5in"/>
      <style:text-properties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justify" fo:text-indent="0.5in"/>
      <style:text-properties fo:hyphenate="false"/>
    </style:style>
    <style:style style:name="P113" style:parent-style-name="Normal" style:family="paragraph">
      <style:paragraph-properties fo:widows="0" fo:orphans="0" fo:text-align="justify" fo:text-indent="0.5in"/>
      <style:text-properties fo:hyphenate="false"/>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ext-properties fo:hyphenate="false"/>
    </style:style>
    <style:style style:name="P140" style:parent-style-name="Normal" style:family="paragraph">
      <style:paragraph-properties fo:widows="0" fo:orphans="0" fo:text-align="justify" fo:text-indent="0.5in"/>
      <style:text-properties fo:hyphenate="false"/>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anguage="l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17%" fo:text-indent="-0.0986in">
        <style:tab-stops>
          <style:tab-stop style:type="left" style:position="0.6895in"/>
        </style:tab-stops>
      </style:paragraph-properties>
    </style:style>
    <style:style style:name="P218" style:parent-style-name="Normal" style:family="paragraph">
      <style:paragraph-properties fo:text-align="center" fo:line-height="117%">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5">Suvestinė redakcija nuo 2024-12-12</text:span></text:p>
      <text:p text:style-name="P6"/>
      <text:p text:style-name="P7"><text:span text:style-name="T8">Įsakymas paskelbtas: TAR 2021-01-27, i. k. 2021-01386</text:span></text:p>
      <text:p text:style-name="P9"/>
      <text:p text:style-name="P10">Nauja redakcija nuo 2024-12-12:</text:p>
      <text:p text:style-name="Normal"><text:span text:style-name="T11">Nr.<text:s/></text:span><text:a xlink:href="https://www.e-tar.lt/portal/legalAct.html?documentId=52914444b78511ef88c08519262548c4" office:target-frame-name="_top" xlink:show="replace"><text:span text:style-name="T12">V-1302</text:span></text:a><text:span text:style-name="T13">, 2024-12-11, paskelbta<text:s/></text:span><text:span text:style-name="T14">TAR 2024-12-11, i. k. 2024-21922</text:span></text:p>
      <text:p text:style-name="P15"/>
      <text:p text:style-name="P16"><text:span text:style-name="T17">LIETUVOS RESPUBLIKOS SVEIKATOS APSAUGOS MINISTRAS</text:span></text:p>
      <text:p text:style-name="P18"/>
      <text:p text:style-name="P19"><text:span text:style-name="T20">ĮSAKYMAS</text:span></text:p>
      <text:p text:style-name="P21"><text:span text:style-name="T22">DĖL<text:s/></text:span><text:span text:style-name="T23">VALSTYBĖS IR SAVIVALDYBIŲ INSTITUCIJŲ IR ĮSTAIGŲ,<text:s/></text:span><text:span text:style-name="T24">KITŲ ĮSTAIGŲ, ŪKIO SUBJEKTŲ IR VEIKLOS VYKDYTOJŲ<text:s/></text:span><text:span text:style-name="T25">kaupiamų<text:s/></text:span><text:span text:style-name="T26">JŲ NEPERTRAUKIAMOS VEIKLOS VYKDYMUI UŽTIKRINTI BŪT</text:span><text:span text:style-name="T27">INŲ PRIEMONIŲ IR ASMENINIŲ APSAUGOS PRIEMONIŲ</text:span><text:span text:style-name="T28">, skirtų apsisaugoti nuo<text:s/></text:span><text:span text:style-name="T29">PAVOJINGOS AR YPAČ PAVOJINGOS UŽKREČIAMOSIOS LIGOS</text:span><text:span text:style-name="T30">, atsargų sąrašo BEI ŠIŲ PRIEMONIŲ kiekIO APSKAIČIAVIMO TVARKOS APRAŠO<text:s/></text:span><text:span text:style-name="T31">PATVIRTINIMO</text:span></text:p>
      <text:p text:style-name="P32"/>
      <text:p text:style-name="P33"><text:span text:style-name="T34">2021 m. sausio 27 d. Nr. V-160</text:span><text:span text:style-name="T35"><text:line-break/>Vilnius</text:span></text:p>
      <text:p text:style-name="P36"/>
      <text:p text:style-name="P37"><text:span text:style-name="T38">Vadovaudama</text:span><text:span text:style-name="T39">sis<text:s/></text:span><text:span text:style-name="T40">L</text:span>ietuvos Respublikos krizių valdymo ir civilinės saugos įstatymo<text:s/><text:span text:style-name="T41">27 straipsnio 2 dalimi, įgyvendindamas<text:s/></text:span><text:span text:style-name="T42">Lietuvos Respublikos Vyriausybės 2022 m. gruodžio 29 d. nutarimo Nr. 1317 „Dėl Lietuvos Respublikos krizių valdymo ir civilinės saugos įstatymo<text:s/></text:span><text:span text:style-name="T43">įgyvendinimo“ 5.2.1 ir 5.2.2 papunkčius:</text:span></text:p>
      <text:p text:style-name="P44"><text:span text:style-name="T45">1</text:span><text:span text:style-name="T46">. T v i r t i n u Valstybės ir savivaldybių institucijų ir įstaigų</text:span><text:span text:style-name="T47"><text:s/>kitų įstaigų, ūkio subjektų ir veiklos vykdytojų kaupiamų jų nepertraukiamos veiklos vykdymui užtikrinti būtinų priemonių ir<text:s/></text:span><text:soft-page-break/><text:span text:style-name="T48">asmeninių apsaugos</text:span><text:span text:style-name="T49"><text:s/>priemonių,</text:span><text:span text:style-name="T50"><text:s/>skirtų apsisaugoti nuo pavojingos ar ypač pavojingos užkrečiamosios ligos, atsargų sąrašą bei šių priemonių kiekio apskaičiavimo tvarkos aprašą (pridedama).</text:span></text:p>
      <text:p text:style-name="P51"><text:span text:style-name="T52">2</text:span><text:span text:style-name="T53">. P a v e d u įsakymo vykdymo kontrolę viceministrui pagal veiklos sritį.</text:span><text:s/></text:p>
      <text:p text:style-name="P54"/>
      <text:p text:style-name="P55"/>
      <text:p text:style-name="P56"/>
      <text:p text:style-name="P57">Sveikatos apsaugos ministras<text:tab/><text:tab/><text:tab/><text:s text:c="18"/>Arūnas Dulkys</text:p>
      <text:p text:style-name="Normal"/>
      <text:p text:style-name="P58"/>
      <text:p text:style-name="P62">PATVIRTINTA</text:p>
      <text:p text:style-name="P63">Lietuvos Respublikos sveikatos<text:s/></text:p>
      <text:p text:style-name="P64">apsaugos ministro 2021 m. sausio 27 d.</text:p>
      <text:p text:style-name="P65">įsakymu Nr. V-160</text:p>
      <text:p text:style-name="P66">(<text:span text:style-name="T67">Lietuvos Respublikos sveikatos<text:s/></text:span></text:p>
      <text:p text:style-name="P68"><text:span text:style-name="T69">apsaugos ministro<text:s/></text:span>2024 m. gruodžio<text:s/><text:span text:style-name="T70">11</text:span><text:s/>d.<text:s/></text:p>
      <text:p text:style-name="P71">įsakymo Nr. V-1302<text:span text:style-name="T72"><text:s/></text:span>redakcija)</text:p>
      <text:p text:style-name="P73"/>
      <text:p text:style-name="P74"><text:span text:style-name="T75">VALSTYBĖS IR SAVIVALDYBIŲ INSTITUCIJŲ IR ĮSTAIGŲ, KITŲ ĮSTAIGŲ, ŪKIO SUBJEKTŲ IR VEIKLOS VYKDYTOJŲ<text:s/></text:span><text:span text:style-name="T76">KAUPIAMŲ JŲ NEPERTRAUKIAMOS VEIKLOS VYKDYMUI UŽTIKRINTI BŪTINŲ PRIEMONIŲ IR ASMENINIŲ APSAUGOS PRIEMONIŲ, SKIRTŲ APSISAUGOTI NUO PAVOJINGOS AR YPAČ PAVOJINGOS UŽKREČIAMOSIOS LIGOS, SĄRAŠAS BEI ŠIŲ PRIEMONIŲ KIEKIO APSKAIČIAVIMO TVARKOS APRAŠAS</text:span></text:p>
      <text:p text:style-name="P77"/>
      <text:p text:style-name="P78"/>
      <text:p text:style-name="P79"><text:span text:style-name="T80">V</text:span><text:span text:style-name="T81">alstybės ir savivaldybių institucijų ir įstaigų, kitų įstaigų, ūkio subjektų ir veiklos vykdytojų kaupiamų jų nepertraukiamos veiklos vykdymui užtikrinti būtinų priemonių ir asmeninių apsaugos priemonių, skirtų apsisaugoti nuo pavojingos ar ypač pavojingos</text:span><text:span text:style-name="T82"><text:s/>užkrečiamosios ligos, sąrašas bei šių priemonių kiekio apskaičiavimo tvarkos aprašas (toliau – Tvarkos aprašas) nustato<text:s/></text:span><text:span text:style-name="T83">Lietuvos Respublikos krizių valdymo ir civilinės saugos įstatymo (toliau – Įstatymas)<text:s/></text:span><text:span text:style-name="T84">27 straipsnio 1 dalyje<text:s/></text:span><text:span text:style-name="T85">ir<text:s/></text:span><text:span text:style-name="T86">Lietuvos Respublikos Vy</text:span><text:span text:style-name="T87">riausybės 2022 m. gruodžio 29 d. nutarime Nr. 1317 „Dėl Lietuvos Respublikos krizių valdymo ir civilinės saugos įstatymo įgyvendinimo“</text:span><text:span text:style-name="T88"><text:s/></text:span><text:span text:style-name="T89">(toliau – Nutarimas) nurodytiems subjektams, išskyrus<text:s/></text:span><text:span text:style-name="T90">asmens ir visuomenės sveikatos priežiūros įstaigoms</text:span><text:span text:style-name="T91"><text:s/>(toliau – subje</text:span><text:span text:style-name="T92">ktai), būtinų sukaupti a</text:span>smeninių apsaugos priemonių ir kitų jų nepertraukiamos veiklos vykdymui užtikrinti būtinų priemonių, medicinos priemonių ir biocidų,<text:span text:style-name="T93"><text:s/></text:span>skirtų apsisaugoti nuo pavojingos ar ypač pavojingos užkrečiamosios ligos (toliau – priemonės), sąrašą bei šių priemonių kiekio apskaičiavimo tvarką.</text:p>
      <text:p text:style-name="P94">2. Subjektai, kai juose yra vykdomi darbai esant rizikai užsikrėsti pavojinga ar ypač pavojinga užkrečiamąja liga (įskaitant darbus, kurių metu yra sąlytis su žmogaus kūno ir (arba) gyvūnų skysčiais ir<text:s/>audiniais), turi kaupti šias priemones:</text:p>
      <text:p text:style-name="P95">2.1. asmeninės apsaugos priemones<text:s/><text:span text:style-name="T96">(pagal subjekte darbuotojams kylantį pavojų):</text:span></text:p>
      <text:p text:style-name="P97"><text:span text:style-name="T98">2.1.1</text:span><text:span text:style-name="T99">. kvėpavimo takų apsaugos priemones,<text:s/></text:span>apsaugančias nuo dalelių<text:span text:style-name="T100"><text:s/>(respiratorius, veido puskaukes) (toliau – respiratoriai)</text:span>;</text:p>
      <text:p text:style-name="P101">2.1.2. apsaugines pirštines, apsaugančias nuo kenksmingų biologinių veiksnių;</text:p>
      <text:p text:style-name="P102">2.1.3. apsauginius drabužius, apsaugančius nuo kenksmingų biologinių veiksnių (apsauginius chalatus, apsauginius kombinezonus, kitus aprangos elementus);</text:p>
      <text:p text:style-name="P103">2.1.4. apsauginius akinius arba apsauginius veido skydelius, apsaugančius nuo skysčių lašelių arba tiškalų;</text:p>
      <text:p text:style-name="P104">2.2.<text:s/><text:span text:style-name="T105">medicinos priemones:</text:span></text:p>
      <text:p text:style-name="P106"><text:span text:style-name="T107">2.2.1</text:span><text:span text:style-name="T108">.<text:s/></text:span><text:span text:style-name="T109">vienkartines medicinines kaukes (toliau – medicininės kaukės);</text:span></text:p>
      <text:p text:style-name="P110">2.2.2. bekontakčius termometrus (rekomenduojama);</text:p>
      <text:p text:style-name="P111">2.3. biocidus:</text:p>
      <text:p text:style-name="P112">2.3.1. rankų antiseptikus;</text:p>
      <text:p text:style-name="P113">2.3.2. paviršių dezinfekantus;</text:p>
      <text:p text:style-name="P114">2.4.<text:s/><text:span text:style-name="T115">kitas veiklos vykdymui užtikrinti būtinas apsaugos priemones, jei subjekte nustatytas tokių priemonių poreikis</text:span>.</text:p>
      <text:p text:style-name="P116">3. Subjektai, išskyrus nurodytus Tvarkos aprašo 4<text:s/>punkte, Nutarimu numatytam laikotarpiui būtinų sukaupti priemonių kiekį apskaičiuoja taip:</text:p>
      <text:p text:style-name="P117">3.1.<text:s/><text:span text:style-name="T118">asmeninės apsaugos priemonių – apskaičiuoja atsižvelgdami į gamintojo nustatytą asmeninės apsaugos priemonių naudojimo laiką ir eksploatavimo sąlygas, darbuo</text:span><text:span text:style-name="T119">tojų, kuriems reikalingos asmeninės apsaugos priemonės, skaičių, darbuotojų, kuriems reikalingos asmeninės apsaugos priemonės, darbo valandų ir darbo dienų skaičių per Nutarime numatytą laikotarpį, kuriam priemonės turi būti sukauptos,<text:s/></text:span>užkrečiamųjų ligų valdymą reglamentuojančių teisės aktų reikalavimus dėl asmeninės apsaugos priemonių keitimo dažnio<text:span text:style-name="T120">. Jei naudojamos vienkartinės asmeninės apsaugos priemonės, vienam darbuotojui aprūpinti reikalingas asmeninės apsaugos priemonių kiekis apskaičiuojamas daugina</text:span><text:span text:style-name="T121">nt darbuotojo sunaudojamų asmeninės apsaugos priemonių skaičių per darbo dieną iš darbuotojo darbo dienų skaičiaus per<text:s/></text:span>Nutarimu nustatytą laikotarpį, kuriam asmeninės apsaugos priemonės turi būti sukauptos. Jei naudojamos daugkartinio naudojimo asmeninės apsaugos priemonės, nustatomas vienam darbuotojui aprūpinti reikalingas priemonių kiekis atsižvelgiant į šių priemonių priežiūros reikalavimus, nusidėvėjimą<text:span text:style-name="T122">. Bendras subjekte Nutarimu numatytam laikotarpiui būtinų sukaupti atitinkamų asmeninės apsaugos prie</text:span><text:span text:style-name="T123">monių kiekis apskaičiuojamas susumuojant visų subjekte dirbančių darbuotojų (numatomas skaičius turi būti ne mažesnis, nei subjekte nustatytų pareigybių (etatų) skaičius), kuriems reikalingos asmeninės apsaugos priemonės, poreikius;</text:span></text:p>
      <text:p text:style-name="P124">3.2.<text:s/><text:span text:style-name="T125">medicinos prie</text:span><text:span text:style-name="T126">monių:</text:span></text:p>
      <text:p text:style-name="P127"><text:span text:style-name="T128">3.2.1</text:span><text:span text:style-name="T129">. medicininių kaukių<text:s/></text:span><text:span text:style-name="T130">– atsižvelgdami į gamintojo nustatytą<text:s/></text:span><text:span text:style-name="T131">medicininių kaukių</text:span><text:span text:style-name="T132"><text:s/>naudojimo laiką, darbuotojų, kuriems yra reikalingos<text:s/></text:span><text:span text:style-name="T133">medicininės kaukės</text:span><text:span text:style-name="T134">, skaičių, darbuotojų, kuriems reikalingos<text:s/></text:span><text:span text:style-name="T135">medicininės kaukės</text:span><text:span text:style-name="T136">, darbo valandų ir darbo dienų s</text:span><text:span text:style-name="T137">kaičių per Nutarime numatytą laikotarpį, kuriam priemonės turi būti sukauptos. Apskaičiuojant bendrą subjekte Nutarimu numatytam laikotarpiui būtiną sukaupti medicininių kaukių kiekį turi būti susumuojami visų subjekte dirbančių darbuotojų (numatomas skaič</text:span><text:span text:style-name="T138">ius turi būti ne mažesnis, nei subjekte nustatytų pareigybių (etatų) skaičius), kuriems reikalingos medicininės kaukės, poreikiai;</text:span></text:p>
      <text:p text:style-name="P139">3.2.2. rekomenduojama kiekvienu subjekto veiklos vykdymo adresu Nutarime nurodytam laikotarpiui turėti sukaupus ne mažiau<text:s/>kaip vieną bekontaktį termometrą;</text:p>
      <text:p text:style-name="P140">3.3. biocidų:</text:p>
      <text:p text:style-name="P141"><text:span text:style-name="T142">3.3.1</text:span><text:span text:style-name="T143">. rankų<text:s/></text:span>antiseptikų<text:span text:style-name="T144"><text:s/>– gamintojo nustatytą antiseptiko kiekį vienai rankų procedūrai daugindami iš darbuotojo galimų sąlyčių su žmogaus kūno ir (arba) gyvūnų skysčiais ir audiniais skaičiaus per<text:s/></text:span><text:span text:style-name="T145">darbo dieną, bet ne mažiau kaip 2, bei daugindami iš darbuotojų, kuriems reikalingi rankų antiseptikai, skaičiaus, ir iš darbuotojų, kuriems reikalingi rankų antiseptikai, darbo dienų skaičiaus per Nutarime numatytą laikotarpį, kuriam priemonės turi būti s</text:span><text:span text:style-name="T146">ukauptos. Tuo atveju, jei darbuotojams nuolatos sudaromos galimybės bet kuriuo metu plauti rankas vandeniu ir muilu, šiame papunktyje nurodytu būdu apskaičiuotas rankų antiseptiko kiekis gali būti dauginamas iš koeficiento 0,5;</text:span></text:p>
      <text:p text:style-name="P147"><text:span text:style-name="T148">3.3.2</text:span><text:span text:style-name="T149">. paviršių dezinfek</text:span><text:span text:style-name="T150">antų – gamintojo nustatytą biocido kiekį vienam paviršiaus ploto vienetui daugindami iš viso dezinfekuoti numatyto paviršiaus ploto, daugindami iš paviršių dezinfekavimo kartų per darbo dieną ir daugindami iš darbo dienų skaičiaus. Į numatomą dezinfekuoti<text:s/></text:span><text:span text:style-name="T151">paviršių turėtų būti įtraukti darbo vietų paviršiai, patalpų, kuriose vyksta darbuotojų ir (arba) kitų asmenų judėjimas, paviršiai, kiti paviršiai, galimai turintys sąlyčių su žmogaus kūno ir (arba) gyvūnų skysčiais ir audiniais.</text:span></text:p>
      <text:p text:style-name="P152"><text:span text:style-name="T153">4</text:span><text:span text:style-name="T154">. Socialinės globos įstaigos<text:s/></text:span>Nutarimu numatytam laikotarpiui minimalų būtinų sukaupti priemonių kiekį apskaičiuoja atsižvelgdamos į<text:s/><text:span text:style-name="T155">patvirtintą pareigybių (etatų)</text:span>,  <text:span text:style-name="T156">kurias einantys darbuotojai tiesiogiai kontaktuoja su paslaugos gavėju,<text:s/></text:span><text:span text:style-name="T157">sąrašą bei patvirti</text:span><text:span text:style-name="T158">ntą paslaugų gavėjų skaičių taip</text:span>:</text:p>
      <text:p text:style-name="P159"><text:span text:style-name="T160">4.1</text:span><text:span text:style-name="T161">. asmeninės apsaugos priemonių<text:s/></text:span>(vienetais)<text:span text:style-name="T162">:</text:span></text:p>
      <text:p text:style-name="P163"><text:span text:style-name="T164">4.1.1</text:span><text:span text:style-name="T165">. respiratorių – (pareigybių (etatų) skaičius įstaigoje x 60 / 100) x 2 x 21;</text:span></text:p>
      <text:p text:style-name="P166"><text:span text:style-name="T167">4.1.2</text:span><text:span text:style-name="T168">. apsauginių akinių arba apsauginių veido skydelių – (pareigybių (etatų)<text:s/></text:span><text:span text:style-name="T169">skaičius įstaigoje x 60 / 100) x 1,5;</text:span></text:p>
      <text:p text:style-name="P170"><text:span text:style-name="T171">4.1.3</text:span><text:span text:style-name="T172">. apsauginių kombinezonų – (pareigybių (etatų) skaičius įstaigoje x 60 / 100) x 2 x 21 (visus ar dalį apsauginių kombinezonų įstaiga gali keisti apsauginiais neperšlampamais chalatais ir apsauginėmis kepuraitė</text:span><text:span text:style-name="T173">mis arba apsauginiais chalatais su neperšlampamomis prijuostėmis ir apsauginėmis kepuraitėmis. Tokiu atveju būtinų sukaupti apsauginių kepuraičių, apsauginių neperšlampamų chalatų, neperšlampamų prijuosčių kiekis apskaičiuojamas pagal šiame papunktyje nuro</text:span><text:span text:style-name="T174">dytą formulę (jei kaupiami ir apsauginiai kombinezonai, apsauginių kombinezonų sukauptas kiekis gali būti atimamas), o apsauginių chalatų būtinų sukaupti kiekis, apskaičiuotas pagal šiame papunktyje nurodytą formulę, sumuojamas su kiekiu, apskaičiuotu paga</text:span><text:span text:style-name="T175">l Tvarkos aprašo 4.1.4 papunktį);</text:span></text:p>
      <text:p text:style-name="P176"><text:span text:style-name="T177">4.1.4</text:span><text:span text:style-name="T178">. apsauginių chalatų – (pareigybių (etatų) skaičius įstaigoje x 40 / 100) x 2 x 21;</text:span></text:p>
      <text:p text:style-name="P179"><text:span text:style-name="T180">4.2</text:span><text:span text:style-name="T181">.<text:s/></text:span><text:span text:style-name="T182">medicinos priemonių<text:s/></text:span>(vienetais)<text:span text:style-name="T183">:</text:span></text:p>
      <text:p text:style-name="P184"><text:span text:style-name="T185">4.2.1</text:span><text:span text:style-name="T186">. medicininių kaukių – (pareigybių (etatų) skaičius įstaigoje x 40 / 100) x 4<text:s/></text:span><text:span text:style-name="T187">x 21;</text:span></text:p>
      <text:p text:style-name="P188"><text:span text:style-name="T189">4.2.2</text:span><text:span text:style-name="T190">. medicininių pirštinių – paslaugų gavėjų skaičius įstaigoje x 16 x 21 (įstaiga dalį kaupiamo medicininių pirštinių kiekio gali keisti apsauginėmis pirštinėmis, tačiau bendras sukauptų pirštinių kiekis turi atitikti pagal šiame papunktyje pa</text:span><text:span text:style-name="T191">teiktą formulę apskaičiuotą sukaupti reikalingą pirštinių kiekį);</text:span></text:p>
      <text:p text:style-name="P192"><text:span text:style-name="T193">4.2.3</text:span><text:span text:style-name="T194">.<text:s/></text:span>rekomenduojama kiekvienu veiklos vykdymo adresu Nutarime nurodytam laikotarpiui turėti sukaupus ne mažiau kaip vieną bekontaktį termometrą;</text:p>
      <text:p text:style-name="P195"><text:span text:style-name="T196">4.3</text:span><text:span text:style-name="T197">. biocidų (litrais):</text:span></text:p>
      <text:p text:style-name="P198"><text:span text:style-name="T199">4.3.1</text:span><text:span text:style-name="T200">.<text:s/></text:span><text:span text:style-name="T201">rankų antiseptikų – paslaugų gavėjų skaičius įstaigoje x 0,03 x 21;</text:span></text:p>
      <text:p text:style-name="P202"><text:span text:style-name="T203">4.3.2</text:span><text:span text:style-name="T204">. paviršių dezinfekanto – paslaugų gavėjų skaičius įstaigoje x 0,03 x 21 (</text:span><text:span text:style-name="T205">jei įsigyjamas kietos formos</text:span><text:span text:style-name="T206"><text:s/>paviršių dezinfekantas</text:span><text:span text:style-name="T207"><text:s/>arba įsigyjamas<text:s/></text:span><text:span text:style-name="T208">paviršių dezinfekanto</text:span><text:span text:style-name="T209"><text:s/>koncentratas, s</text:span><text:span text:style-name="T210">kaičiuojama, kiek būtų galima paruošti naudoti tinkamo tirpalo)</text:span><text:span text:style-name="T211">.</text:span></text:p>
      <text:p text:style-name="P212"><text:span text:style-name="T213">5</text:span><text:span text:style-name="T214">. A</text:span><text:span text:style-name="T215">smens ir visuomenės sveikatos priežiūros įstaigų</text:span><text:span text:style-name="T216"><text:s/>būtinų sukaupti a</text:span>smeninės apsaugos priemonių ir kitų jų nepertraukiamos veiklos vykdymui užtikrinti būtinų priemonių, medicinos priemonių ir biocidų sąrašas bei šių priemonių kiekio apskaičiavimo tvarka nustatyta Lietuvos Respublikos sveikatos apsaugos ministro 2024 m. lapkričio 26 d. įsakymu Nr. V-1170 „Dėl Asmens ir visuomenės sveikatos priežiūros įstaigų pasirengimo ir veiklos organizavimo įvykių, ekstremaliųjų įvykių, krizių ar ekstremaliųjų situacijų atvejais“.</text:p>
      <text:p text:style-name="P217"/>
      <text:p text:style-name="P218"><text:span text:style-name="T219">_____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Įsakymas</text:span></text:p>
      <text:p text:style-name="P229"><text:span text:style-name="T230">Nr.<text:s/></text:span><text:a xlink:href="https://www.e-tar.lt/portal/legalAct.html?documentId=019cc0e0e5cd11ed9978886e85107ab2" office:target-frame-name="_top" xlink:show="replace"><text:span text:style-name="T231">V-521</text:span></text:a><text:span text:style-name="T232">, 2023-04-28, paskelbta TAR 2023-04-28, i. k. 2023-08205</text:span></text:p>
      <text:p text:style-name="P233"><text:span text:style-name="T234">Dėl Lietuvos Respublikos sveikatos apsaugos ministro 2021 m. sausio 27 d. įsakymo Nr. V-160 „Dėl V</text:span><text:span text:style-name="T235">alstybės institucijų ir įstaigų, savivaldybių institucijų ir įstaigų, ūkio subjektų ir kitų įstaigų, savivaldybių administracijų kaupiamų asmeninės apsaugos priemonių ir kitų veiklos vykdymui užtikrinti būtinų priemonių, skirtų apsisaugoti nuo COVID-19 lig</text:span><text:span text:style-name="T236">os (koronaviruso infekcijos), atsargų sąrašo bei šių priemonių kiekio apskaičiavimo tvarkos aprašo patvirtinimo“ pakeitimo</text:span></text:p>
      <text:p text:style-name="P237"/>
      <text:p text:style-name="P238"><text:span text:style-name="T239">2.</text:span></text:p>
      <text:p text:style-name="P240"><text:span text:style-name="T241">Lietuvos Respublikos sveikatos apsaugos ministerija, Įsakymas</text:span></text:p>
      <text:p text:style-name="P242"><text:span text:style-name="T243">Nr.<text:s/></text:span><text:a xlink:href="https://www.e-tar.lt/portal/legalAct.html?documentId=52914444b78511ef88c08519262548c4" office:target-frame-name="_top" xlink:show="replace"><text:span text:style-name="T244">V-1302</text:span></text:a><text:span text:style-name="T245">, 2024-12-11, paskelbta TAR 2024-12-11, i. k. 2024-21922</text:span></text:p>
      <text:p text:style-name="P246"><text:span text:style-name="T247">Dėl Lietuvos Respublikos sveikatos apsaugos ministro 2021 m. sausio 27 d. įsakymo Nr. V-160 „Dėl Valstybės ir savivaldybių institucijų ir įstaigų, ūkio subjek</text:span><text:span text:style-name="T248">tų ir kitų įstaigų, savivaldybių administracijų kaupiamų asmeninės apsaugos priemonių ir kitų veiklos vykdymui užtikrinti būtinų priemonių, skirtų apsisaugoti nuo pavojingos ar ypač pavojingos užkrečiamosios ligos, atsargų sąrašo bei šių priemonių kiekio a</text:span><text:span text:style-name="T249">pskaičiavimo tvarkos aprašo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3</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7T13:48:00Z</meta:creation-date>
    <dc:date>2024-12-17T13:48:00Z</dc:date>
    <meta:template xlink:href="Normal.dotm" xlink:type="simple"/>
    <meta:editing-cycles>2</meta:editing-cycles>
    <meta:editing-duration>PT0S</meta:editing-duration>
    <meta:document-statistic meta:page-count="3" meta:paragraph-count="268" meta:word-count="1761" meta:character-count="12101" meta:row-count="505" meta:non-whitespace-character-count="10608"/>
  </office:meta>
</office:document-meta>
</file>