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font-size-complex="12pt" fo:language="en" fo:country="US"/>
    </style:style>
    <style:style style:name="P22"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P29"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style:font-size-complex="12pt"/>
    </style:style>
    <style:style style:name="P30" style:parent-style-name="Normal" style:family="paragraph">
      <style:paragraph-properties style:punctuation-wrap="simple" fo:text-align="center" style:vertical-align="baseline">
        <style:tab-stops>
          <style:tab-stop style:type="left" style:position="0.7875in"/>
        </style:tab-stops>
      </style:paragraph-properties>
      <style:text-properties style:font-size-complex="12pt"/>
    </style:style>
    <style:style style:name="P3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style:font-size-complex="12pt"/>
    </style:style>
    <style:style style:name="P34" style:parent-style-name="Normal" style:family="paragraph">
      <style:paragraph-properties style:punctuation-wrap="simple" fo:text-align="center" style:vertical-align="baseline">
        <style:tab-stops>
          <style:tab-stop style:type="left" style:position="0.7875in"/>
        </style:tab-stops>
      </style:paragraph-properties>
      <style:text-properties fo:color="#000000" style:font-size-complex="12pt"/>
    </style:style>
    <style:style style:name="P35" style:parent-style-name="Normal" style:family="paragraph">
      <style:text-properties fo:color="#000000" fo:font-size="1pt" style:font-size-asian="1pt" style:font-size-complex="1pt"/>
    </style:style>
    <style:style style:name="P36" style:parent-style-name="Normal" style:family="paragraph">
      <style:paragraph-properties fo:text-align="justify" fo:text-indent="0.5909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3937in"/>
          <style:tab-stop style:type="left" style:position="0.7875in"/>
          <style:tab-stop style:type="left" style:position="0.8861in"/>
          <style:tab-stop style:type="left" style:position="1.0833in"/>
        </style:tab-stops>
      </style:paragraph-properties>
    </style:style>
    <style:style style:name="T42" style:parent-style-name="DefaultParagraphFont" style:family="text">
      <style:text-properties fo:color="#000000" fo:letter-spacing="0.0277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text-properties style:font-size-complex="12pt"/>
    </style:style>
    <style:style style:name="P4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9"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57" style:parent-style-name="Normal" style:family="paragraph">
      <style:paragraph-properties fo:text-indent="3.5437in"/>
      <style:text-properties fo:color="#000000" style:font-size-complex="12pt" style:language-asian="lt" style:country-asian="LT"/>
    </style:style>
    <style:style style:name="P58" style:parent-style-name="Normal" style:family="paragraph">
      <style:paragraph-properties fo:text-indent="3.5437in"/>
      <style:text-properties fo:color="#000000" style:font-size-complex="12pt" style:language-asian="lt" style:country-asian="LT"/>
    </style:style>
    <style:style style:name="P59" style:parent-style-name="Normal" style:family="paragraph">
      <style:paragraph-properties fo:text-indent="3.5437in"/>
      <style:text-properties fo:color="#000000" style:font-size-complex="12pt" style:language-asian="lt" style:country-asian="LT"/>
    </style:style>
    <style:style style:name="P60" style:parent-style-name="Normal" style:family="paragraph">
      <style:paragraph-properties fo:text-indent="3.5437in"/>
      <style:text-properties fo:color="#000000" style:font-size-complex="12pt" style:language-asian="lt" style:country-asian="LT"/>
    </style:style>
    <style:style style:name="P61" style:parent-style-name="Normal" style:family="paragraph">
      <style:paragraph-properties fo:text-indent="3.5437in"/>
      <style:text-properties fo:color="#000000" style:font-size-complex="12pt" style:language-asian="lt" style:country-asian="LT"/>
    </style:style>
    <style:style style:name="P62" style:parent-style-name="Normal" style:family="paragraph">
      <style:paragraph-properties fo:text-indent="3.5437in"/>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indent="3.5437in"/>
      <style:text-properties fo:color="#000000" style:font-size-complex="12pt" style:language-asian="lt" style:country-asian="LT"/>
    </style:style>
    <style:style style:name="P65" style:parent-style-name="Normal" style:family="paragraph">
      <style:paragraph-properties fo:margin-left="3.8395in">
        <style:tab-stops/>
      </style:paragraph-properties>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text-align="justify" fo:text-indent="0.8861in"/>
      <style:text-properties fo:color="#000000" style:font-size-complex="12pt" style:language-asian="lt" style:country-asian="LT"/>
    </style:style>
    <style:style style:name="P71" style:parent-style-name="Normal" style:family="paragraph">
      <style:paragraph-properties fo:text-align="center">
        <style:tab-stops>
          <style:tab-stop style:type="left" style:position="1.9687in"/>
          <style:tab-stop style:type="left" style:position="2.2645in"/>
        </style:tab-stops>
      </style:paragraph-properties>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center">
        <style:tab-stops>
          <style:tab-stop style:type="left" style:position="1.9687in"/>
          <style:tab-stop style:type="left" style:position="2.2645in"/>
        </style:tab-stops>
      </style:paragraph-properties>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P76" style:parent-style-name="Normal" style:family="paragraph">
      <style:paragraph-properties fo:text-align="center">
        <style:tab-stops>
          <style:tab-stop style:type="left" style:position="1.9687in"/>
          <style:tab-stop style:type="left" style:position="2.2645in"/>
        </style:tab-stops>
      </style:paragraph-properties>
      <style:text-properties fo:color="#000000" style:font-size-complex="12pt" style:language-asian="lt" style:country-asian="LT"/>
    </style:style>
    <style:style style:name="P7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margin-left="0.8861in" fo:text-indent="0.5909in">
        <style:tab-stops>
          <style:tab-stop style:type="left" style:position="-0.0986in"/>
          <style:tab-stop style:type="left" style:position="0.0986in"/>
          <style:tab-stop style:type="left" style:position="0.1972in"/>
        </style:tab-stops>
      </style:paragraph-properties>
    </style:style>
    <style:style style:name="P88" style:parent-style-name="Normal" style:family="paragraph">
      <style:paragraph-properties fo:text-align="center">
        <style:tab-stops>
          <style:tab-stop style:type="left" style:position="1.9687in"/>
          <style:tab-stop style:type="left" style:position="2.2645in"/>
        </style:tab-stops>
      </style:paragraph-properties>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P91" style:parent-style-name="Normal" style:family="paragraph">
      <style:paragraph-properties fo:text-align="center">
        <style:tab-stops>
          <style:tab-stop style:type="left" style:position="1.9687in"/>
          <style:tab-stop style:type="left" style:position="2.2645in"/>
        </style:tab-stops>
      </style:paragraph-properties>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center">
        <style:tab-stops>
          <style:tab-stop style:type="left" style:position="1.9687in"/>
          <style:tab-stop style:type="left" style:position="2.2645in"/>
        </style:tab-stops>
      </style:paragraph-properties>
      <style:text-properties fo:font-weight="bold" style:font-weight-asian="bold" fo:color="#000000" style:font-size-complex="12pt" style:language-asian="lt" style:country-asian="LT"/>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style:punctuation-wrap="simple" fo:text-align="justify" style:vertical-align="baseline" fo:text-indent="0.5909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style:punctuation-wrap="simple" fo:text-align="justify" style:vertical-align="baseline" fo:text-indent="0.5909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fo:language="en" fo:country="US"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style:punctuation-wrap="simple" fo:text-align="justify" style:vertical-align="baseline" fo:text-indent="0.5909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style:punctuation-wrap="simple" fo:text-align="justify" style:vertical-align="baseline"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style:punctuation-wrap="simple" fo:text-align="justify" style:vertical-align="baseline"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fo:language="en" fo:country="US"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style:punctuation-wrap="simple" fo:text-align="justify" style:vertical-align="baseline"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style:punctuation-wrap="simple" fo:text-align="justify" style:vertical-align="baseline" fo:text-indent="0.59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style:punctuation-wrap="simple" fo:text-align="justify" style:vertical-align="baseline" fo:text-indent="0.5909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style:punctuation-wrap="simple" fo:text-align="justify" style:vertical-align="baseline" fo:text-indent="0.5909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punctuation-wrap="simple" fo:text-align="justify" style:vertical-align="baseline"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style:punctuation-wrap="simple" fo:text-align="justify" style:vertical-align="baseline"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style:punctuation-wrap="simple" fo:text-align="justify" style:vertical-align="baseline"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center">
        <style:tab-stops>
          <style:tab-stop style:type="left" style:position="1.9687in"/>
          <style:tab-stop style:type="left" style:position="2.2645in"/>
        </style:tab-stops>
      </style:paragraph-properties>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P189" style:parent-style-name="Normal" style:family="paragraph">
      <style:paragraph-properties fo:text-align="center">
        <style:tab-stops>
          <style:tab-stop style:type="left" style:position="1.9687in"/>
          <style:tab-stop style:type="left" style:position="2.2645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en" fo:country="GB"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style:vertical-align="baseline" fo:text-indent="0.5909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fo:language="en" fo:country="GB"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fo:color="#000000" style:font-size-complex="12pt" fo:background-color="#FFFFFF"/>
    </style:style>
    <style:style style:name="T224" style:parent-style-name="DefaultParagraphFont" style:family="text">
      <style:text-properties fo:color="#000000" style:font-size-complex="12pt" fo:background-color="#FFFFFF"/>
    </style:style>
    <style:style style:name="T225" style:parent-style-name="DefaultParagraphFont" style:family="text">
      <style:text-properties fo:color="#000000" style:font-size-complex="12pt" fo:background-color="#FFFFFF"/>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style:punctuation-wrap="simple" fo:text-align="justify" style:vertical-align="baseline" fo:text-indent="0.5909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style:punctuation-wrap="simple" fo:text-align="justify" style:vertical-align="baseline"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style:punctuation-wrap="simple" fo:text-align="justify" style:vertical-align="baseline" fo:text-indent="0.5909in"/>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style:punctuation-wrap="simple" fo:text-align="justify" style:vertical-align="baseline" fo:text-indent="0.5909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Arial Unicode MS" fo:color="#000000" style:font-size-complex="12pt"/>
    </style:style>
    <style:style style:name="T244" style:parent-style-name="DefaultParagraphFont" style:family="text">
      <style:text-properties style:font-name-asian="Arial Unicode M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baseline"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style>
    <style:style style:name="P255" style:parent-style-name="Normal" style:family="paragraph">
      <style:paragraph-properties style:punctuation-wrap="simple" fo:text-align="justify" style:vertical-align="baseline" fo:text-indent="0.5909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style:punctuation-wrap="simple" fo:text-align="justify" style:vertical-align="baseline" fo:text-indent="0.5909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5909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baseline" fo:text-indent="0.5909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style:punctuation-wrap="simple" fo:text-align="justify" style:vertical-align="baseline" fo:text-indent="0.5909in"/>
    </style:style>
    <style:style style:name="P272" style:parent-style-name="Normal" style:family="paragraph">
      <style:paragraph-properties style:punctuation-wrap="simple" fo:text-align="center" style:vertical-align="baseline"/>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style:punctuation-wrap="simple" fo:text-align="center" style:vertical-align="baseline"/>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indent="0.1972in"/>
      <style:text-properties fo:color="#000000" style:font-size-complex="12pt" style:language-asian="lt" style:country-asian="LT"/>
    </style:style>
    <style:style style:name="P278"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style:punctuation-wrap="simple" fo:text-align="justify" style:vertical-align="baseline" fo:text-indent="0.5909in">
        <style:tab-stops>
          <style:tab-stop style:type="left" style:position="1.9687in"/>
          <style:tab-stop style:type="left" style:position="2.2645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center"/>
    </style:style>
    <style:style style:name="T290" style:parent-style-name="DefaultParagraphFont" style:family="text">
      <style:text-properties fo:font-size="10pt" style:font-size-asian="10pt"/>
    </style:style>
    <style:style style:name="P291" style:parent-style-name="Normal" style:family="paragraph">
      <style:paragraph-properties fo:widows="0" fo:orphans="0"/>
    </style:style>
    <style:style style:name="P292" style:parent-style-name="Normal" style:family="paragraph">
      <style:paragraph-properties fo:text-align="justify"/>
      <style:text-properties fo:font-weight="bold" style:font-weight-asian="bold" fo:font-size="10pt" style:font-size-asian="10pt"/>
    </style:style>
    <style:style style:name="P293" style:parent-style-name="Normal" style:family="paragraph">
      <style:paragraph-properties fo:text-align="justify"/>
      <style:text-properties fo:font-weight="bold" style:font-weight-asian="bold"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style:style style:family="graphic" style:name="a1" style:parent-style-name="Graphics">
      <style:graphic-properties fo:border="none" fo:background-color="transparent"/>
    </style:style>
  </office:automatic-styles>
  <office:body>
    <office:text text:use-soft-page-breaks="true">
      <text:p text:style-name="P1"><text:span text:style-name="T9">Suvestinė redakcija nuo 2022-11-09 iki 2023-02-03</text:span></text:p>
      <text:p text:style-name="P10"/>
      <text:p text:style-name="P11"><text:span text:style-name="T12">Įsakymas paskelbtas: TAR 2022-04-01, i. k. 2022-06744</text:span></text:p>
      <text:p text:style-name="P13"/>
      <text:p text:style-name="P14">Nauja redakcija nuo 2022-11-09:</text:p>
      <text:p text:style-name="Normal"><text:span text:style-name="T15">Nr.<text:s/></text:span><text:a xlink:href="https://www.e-tar.lt/portal/legalAct.html?documentId=4ebe39105f3811edbc04912defe897d1" office:target-frame-name="_top" xlink:show="replace"><text:span text:style-name="T16">V-1756</text:span></text:a><text:span text:style-name="T17">,<text:s/></text:span><text:span text:style-name="T18">2022-11-08, paskelbta TAR 2022-11-08, i. k. 2022-22599</text:span></text:p>
      <text:p text:style-name="P19"/>
      <text:p text:style-name="P20"><text:span text:style-name="T21"><draw:frame draw:style-name="a1" draw:name="Paveikslėlis 1" text:anchor-type="as-char" svg:x="0in" svg:y="0in" svg:width="0.59167in" svg:height="0.60833in" style:rel-width="scale" style:rel-height="scale"><draw:image xlink:href="media/image1.png" xlink:type="simple" xlink:show="embed" xlink:actuate="onLoad"/><svg:title/><svg:desc/></draw:frame></text:span></text:p>
      <text:p text:style-name="P22">LIETUVOS RESPUBLIKOS ŠVIETIMO, MOKSLO IR SPORTO MINISTRAS</text:p>
      <text:p text:style-name="P23"/>
      <text:p text:style-name="P24"><text:span text:style-name="T25">ĮSAKYMAS</text:span></text:p>
      <text:p text:style-name="P26"><text:span text:style-name="T27">DĖL VAIKŲ, ATVYKUSIŲ Į LIETUVOS RESPUBLIKĄ IŠ UKRAINOS DĖL RUSIJOS FEDERACIJOS KARINIŲ VEIKSMŲ UKRAINOJE, UGDYMO IR PAVĖŽĖJIMO Į M</text:span><text:span text:style-name="T28">OKYKLĄ IR ATGAL FINANSAVIMO TVARKOS APRAŠO PATVIRTINIMO</text:span></text:p>
      <text:p text:style-name="P29"/>
      <text:p text:style-name="P30">2022 m. balandžio 1 d. Nr. V-491</text:p>
      <text:p text:style-name="P31"><text:span text:style-name="T32">Vilnius</text:span></text:p>
      <text:p text:style-name="P33"/>
      <text:p text:style-name="P34"/>
      <text:p text:style-name="P35"/>
      <text:p text:style-name="P36"><text:span text:style-name="T37">Vadovaudamasi Lietuvos Respublikos biudžeto sandaros įstatymo 5 straipsnio 1 dalies 1 punktu, Lietuvos Respublikos valstybės biudžeto ir savivaldybių biudžetų sudarymo ir vykdymo taisyklių, patvirtintų Lietuvos Respublikos Vyriausybės 2001 m. gegužės 14 d.</text:span><text:span text:style-name="T38"><text:s/>nutarimu Nr. 543 „Dėl Lietuvos Respublikos valstybės biudžeto ir savivaldybių biudžetų sudarymo ir vykdymo<text:s/></text:span><text:soft-page-break/><text:span text:style-name="T39">taisyklių patvirtinimo“, 62.1 papunkčiu ir Lietuvos Respublikos Vyriausybės 2022 m. spalio 26 d. nutarimo Nr. 1056 „Dėl lėšų skyrimo iš Lietuvos Res</text:span><text:span text:style-name="T40">publikos Vyriausybės rezervo“ 1 punktu,<text:s/></text:span></text:p>
      <text:p text:style-name="P41"><text:span text:style-name="T42">t v i r t i n u</text:span><text:span text:style-name="T43"><text:s/>Vaikų, atvykusių į Lietuvos Respubliką iš Ukrainos dėl Rusijos Federacijos karinių veiksmų Ukrainoje, ugdymo ir pavėžėjimo į mokyklą ir atgal finansavimo tvarkos aprašą (pridedama).</text:span></text:p>
      <text:p text:style-name="P44"/>
      <text:p text:style-name="P45"/>
      <text:p text:style-name="P46"/>
      <text:p text:style-name="P47">Švietimo,<text:s/>mokslo ir sporto ministrė<text:tab/><text:tab/><text:tab/><text:s text:c="12"/>Jurgita Šiugždinienė</text:p>
      <text:p text:style-name="P48"/>
      <text:p text:style-name="Normal"/>
      <text:soft-page-break/>
      <text:p text:style-name="P49">PATVIRTINTA</text:p>
      <text:p text:style-name="P57">Lietuvos Respublikos švietimo,<text:s/></text:p>
      <text:p text:style-name="P58">mokslo<text:s/>ir sporto ministro</text:p>
      <text:p text:style-name="P59">2022 m. balandžio 1 d. įsakymu Nr. V-491<text:s/></text:p>
      <text:p text:style-name="P60">(Lietuvos Respublikos švietimo,<text:s/></text:p>
      <text:p text:style-name="P61">mokslo ir sporto ministro</text:p>
      <text:p text:style-name="P62"><text:span text:style-name="T63">2022 m. lapkričio 8 d. įsakymo Nr.<text:s/></text:span>V-1756</text:p>
      <text:p text:style-name="P64">redakcija)</text:p>
      <text:p text:style-name="P65"/>
      <text:p text:style-name="P66"/>
      <text:p text:style-name="P67"><text:span text:style-name="T68">VAIKŲ, ATVYKUSIŲ Į LIETUVOS RESPUBLIKĄ IŠ UKRAINOS DĖL RUSIJOS FEDERACIJOS KARINI</text:span><text:span text:style-name="T69">Ų VEIKSMŲ UKRAINOJE, UGDYMO IR PAVĖŽĖJIMO Į MOKYKLĄ IR ATGAL FINANSAVIMO TVARKOS APRAŠAS</text:span></text:p>
      <text:p text:style-name="P70"/>
      <text:p text:style-name="P71"><text:span text:style-name="T72">I</text:span><text:span text:style-name="T73"><text:s/>SKYRIUS</text:span></text:p>
      <text:p text:style-name="P74"><text:span text:style-name="T75">BEDROSIOS NUOSTATOS</text:span></text:p>
      <text:p text:style-name="P76"/>
      <text:p text:style-name="P77"><text:span text:style-name="T78">1</text:span><text:span text:style-name="T79">. Vaikų, atvykusių į Lietuvos Respubliką iš Ukrainos dėl Rusijos Federacijos karinių veiksmų Ukrainoje, ugdymo ir pavėžėjimo į m</text:span><text:span text:style-name="T80">okyklą ir atgal finansavimo tvarkos aprašas (toliau – Aprašas) reglamentuoja valstybės biudžeto lėšų, skirtų asmenų, atvykusių į Lietuvos Respubliką iš Ukrainos dėl Rusijos Federacijos karinių veiksmų Ukrainoje, ugdomų pagal ikimokyklinio, priešmokyklinio<text:s/></text:span><text:span text:style-name="T81">ir bendrojo ugdymo programas (toliau – vaikai) valstybinėse, savivaldybių ir nevalstybinėse mokyklose (toliau – mokyklos), ugdymui ir pavėžėjimui į mokyklą ir atgal finansuoti iki 2022 m. gruodžio 31 d. (toliau – lėšos), skyrimą, naudojimą ir atsiskaitymą<text:s/></text:span><text:span text:style-name="T82">už lėšų naudojimą.<text:s/></text:span></text:p>
      <text:p text:style-name="P83"><text:span text:style-name="T84">2</text:span><text:span text:style-name="T85">. Apraše vartojamos sąvokos suprantamos taip, kaip jos apibrėžtos Lietuvos Respublikos švietimo įstatyme, Lietuvos Respublikos biudžeto sandaros įstatyme, Lietuvos Respublikos civiliniame kodekse, Lietuvos Respublikos viešojo admin</text:span><text:span text:style-name="T86">istravimo įstatyme.</text:span></text:p>
      <text:p text:style-name="P87"/>
      <text:p text:style-name="P88"><text:span text:style-name="T89">II</text:span><text:span text:style-name="T90"><text:s/>SKYRIUS</text:span></text:p>
      <text:p text:style-name="P91"><text:span text:style-name="T92">LĖŠŲ SKYRIMAS</text:span></text:p>
      <text:p text:style-name="P93"/>
      <text:p text:style-name="P94"><text:span text:style-name="T95">3</text:span><text:span text:style-name="T96">. Lėšos skiriamos pagal Mokinių registro duomenis apie užregistruotus vaikus (požymiai: mokinys, užsienietis, Ukrainos pilietybė).</text:span></text:p>
      <text:p text:style-name="P97"><text:span text:style-name="T98">4</text:span><text:span text:style-name="T99">. Vidutinė skaičiuojama lėšų vaikui suma per mėnesį sudaro:</text:span></text:p>
      <text:p text:style-name="P100"><text:span text:style-name="T101">4.1</text:span><text:span text:style-name="T102">. pavėžėjimui į mokyklą ir atgal finansuoti vaikui, ugdomam pagal ikimokyklinio ir (arba) priešmokyklinio ugdymo programą, –<text:s/></text:span><text:span text:style-name="T103">75 (</text:span><text:span text:style-name="T104">septyniasdešimt penkis) eurus;</text:span></text:p>
      <text:p text:style-name="P105"><text:span text:style-name="T106">4.2</text:span><text:span text:style-name="T107">. ugdymui finansuoti:</text:span></text:p>
      <text:p text:style-name="P108"><text:span text:style-name="T109">4.2.1</text:span><text:span text:style-name="T110">. vaikui, ugdomam pagal ikimokyklinio arba priešmokykli</text:span><text:span text:style-name="T111">nio ugdymo programą, – 127 (vieną šimtą dvidešimt septynis) eurus;</text:span></text:p>
      <text:p text:style-name="P112"><text:span text:style-name="T113">4.2.2</text:span><text:span text:style-name="T114">. vaikui, ugdomam pagal bendrojo ugdymo programą, – 268 (du šimtus šešiasdešimt aštuonis) eurus.</text:span></text:p>
      <text:p text:style-name="P115"><text:span text:style-name="T116">5</text:span><text:span text:style-name="T117">. Pavėžėjimui į mokyklą ir atgal finansuoti skiriamų lėšų suma apskaičiuoj</text:span><text:span text:style-name="T118">ama vaikų, ugdomų pagal ikimokyklinio ir priešmokyklinio ugdymo programas, skaičių, užfiksuotą 2022 m. rugsėjo 1 d., spalio 31 d. ir lapkričio 30 d., padauginus iš vidutinės skaičiuojamos lėšų vaikui sumos per mėnesį, nurodytos Aprašo 4.1 papunktyje.</text:span></text:p>
      <text:p text:style-name="P119"><text:span text:style-name="T120">6</text:span><text:span text:style-name="T121">. Ugdymui finansuoti skiriamų lėšų suma apskaičiuojama vaikų skaičiaus padidėjimą, nustatytą atskiroje mokykloje iš vaikų skaičiaus, užfiksuoto<text:s/></text:span><text:span text:style-name="T122">spalio 31 d. ir lapkričio 30 d.</text:span><text:span text:style-name="T123">, atėmus vaikų skaičių, užfiksuotą 2022 m. rugsėjo 1 d., padauginus iš vidutinės<text:s/></text:span><text:span text:style-name="T124">skaičiuojamos lėšų vaikui sumos per mėnesį, nurodytos Aprašo 4.2 papunktyje.</text:span></text:p>
      <text:p text:style-name="P125"><text:span text:style-name="T126">7</text:span><text:span text:style-name="T127">. Lėšos savivaldybėms ir valstybinėms mokykloms skiriamos Lietuvos Respublikos švietimo, mokslo ir sporto ministro įsakymu šiais etapais:</text:span></text:p>
      <text:p text:style-name="P128"><text:span text:style-name="T129">7.1</text:span><text:span text:style-name="T130">. iki 2022 m. lapkričio 15 d.,<text:s/></text:span><text:span text:style-name="T131">skiriant lėšas:</text:span></text:p>
      <text:p text:style-name="P132"><text:span text:style-name="T133">7.1.1</text:span><text:span text:style-name="T134">. pavėžėjimui į mokyklą ir atgal finansuoti už 2022 m. rugsėjo ir spalio mėnesius – atitinkamai pagal vaikų skaičių, užfiksuotą 2022 m. rugsėjo 1 d., ir vaikų skaičių, užfiksuotą 2022 m. spalio<text:s/></text:span><text:span text:style-name="T135">31</text:span><text:span text:style-name="T136"><text:s/>d.;</text:span></text:p>
      <text:p text:style-name="P137"><text:span text:style-name="T138">7.1.2</text:span><text:span text:style-name="T139">. ugdymui finansuoti už 2022 m. spalio mėnesį – pagal vaikų skaičiaus<text:s/></text:span><text:span text:style-name="T140">padidėjimą, nustatytą atskiroje mokykloje iš vaikų skaičiaus, užfiksuoto<text:s/></text:span><text:span text:style-name="T141">spalio 31 d.</text:span><text:span text:style-name="T142">, atėmus vaikų skaičių, užfiksuotą 2022 m. rugsėjo 1 d.;</text:span></text:p>
      <text:p text:style-name="P143"><text:span text:style-name="T144">7.2</text:span><text:span text:style-name="T145">. iki 2022 m. gruodžio 10 d., skiri</text:span><text:span text:style-name="T146">ant lėšas:</text:span></text:p>
      <text:p text:style-name="P147"><text:span text:style-name="T148">7.2.1</text:span><text:span text:style-name="T149">. pavėžėjimui į mokyklą ir atgal finansuoti už 2022 m. lapkričio ir gruodžio mėnesius – pagal vaikų skaičių, užfiksuotą 2022 m. lapkričio 30 d.;</text:span></text:p>
      <text:p text:style-name="P150"><text:span text:style-name="T151">7.2.2</text:span><text:span text:style-name="T152">. ugdymui finansuoti už 2022 m. lapkričio ir gruodžio mėnesius – pagal vaikų skaičia</text:span><text:span text:style-name="T153">us<text:s/></text:span><text:span text:style-name="T154">padidėjimą, nustatytą atskiroje mokykloje iš vaikų skaičiaus, užfiksuoto<text:s/></text:span><text:span text:style-name="T155">lapkričio 30 d.</text:span><text:span text:style-name="T156">, atėmus vaikų skaičių, užfiksuotą 2022 m. rugsėjo 1 d.</text:span></text:p>
      <text:p text:style-name="P157"><text:span text:style-name="T158">8</text:span><text:span text:style-name="T159">. Tuo atveju, jei pagal Aprašo 4, 5, 6 ir 7 <text:s/>punktų nuostatas apskaičiuotas lėšų poreikis viršija<text:s/></text:span><text:span text:style-name="T160">Li</text:span><text:span text:style-name="T161">etuvos Respublikos švietimo, mokslo ir sporto ministerijos (toliau – Ministerija) asignavimuose esančią lėšų sumą,<text:s/></text:span><text:span text:style-name="T162">savivaldybėms ir valstybinėms mokykloms skiriama lėšų suma yra proporcingai mažinama, atsižvelgiant į turimas lėšas.</text:span></text:p>
      <text:p text:style-name="P163"><text:span text:style-name="T164">9</text:span><text:span text:style-name="T165">. Savivaldybės joms</text:span><text:span text:style-name="T166"><text:s/>skirtas lėšas paskirsto savivaldybių ir nevalstybinėms mokykloms</text:span><text:span text:style-name="T167"><text:s/></text:span><text:span text:style-name="T168">pagal vaikų skaičių, kuriam vadovaujantis Aprašo 7 punktu yra skiriamos lėšos. Tais atvejais, kai savivaldybių mokyklų vaikų, ugdomų pagal ikimokyklinio ir priešmokyklinio ugdymo programas,<text:s/></text:span><text:span text:style-name="T169">pavėžėjimas organizuojamas centralizuotai, dalį lėšų savivaldybės gali skirti šių vaikų pavėžėjimo išlaidoms centralizuotai apmokėti ir atitinkamai sumažinti savivaldybių mokykloms, kuriose ugdomų vaikų pavėžėjimas organizuojamas centralizuotai, skiriamas<text:s/></text:span><text:span text:style-name="T170">lėšas. Aprašo 8 punkte nurodytais atvejais savivaldybių ir nevalstybinėms mokykloms skiriama lėšų suma yra<text:s/></text:span><text:soft-page-break/><text:span text:style-name="T171">proporcingai mažinama, atsižvelgiant į savivaldybei skirtas lėšas. Tais atvejais, kai lieka nepanaudotų lėšų, jos gali būti perskirstytos tarp mokykl</text:span><text:span text:style-name="T172">ų ir Aprašo 11 punkte nurodytų reikmių, atsižvelgiant į lėšų poreikius. Tarp savivaldybių lėšos neperskirstomos.</text:span><text:s/></text:p>
      <text:p text:style-name="P173"><text:span text:style-name="T174">10</text:span><text:span text:style-name="T175">. Lėšos savivaldybėms ir valstybinėms mokykloms skiriamos šia tvarka ir terminais:</text:span></text:p>
      <text:p text:style-name="P176"><text:span text:style-name="T177">10.1</text:span><text:span text:style-name="T178">. savivaldybėms ir valstybinėms aukštosioms mok</text:span><text:span text:style-name="T179">ykloms, iš kurių asignavimų išlaikomos valstybinės mokyklos, lėšas perveda Ministerijos Finansinės apskaitos skyrius per 10 darbo dienų nuo Aprašo 7 punkte nurodyto švietimo, mokslo ir sporto ministro įsakymo įsigaliojimo dienos;</text:span></text:p>
      <text:p text:style-name="P180"><text:span text:style-name="T181">10.2</text:span><text:span text:style-name="T182">. valstybinėms mok</text:span><text:span text:style-name="T183">ykloms (išskyrus mokyklas, išlaikomas iš valstybinių aukštųjų mokyklų asignavimų) Ministerijos Ekonomikos departamento Švietimo ir sporto ekonomikos skyrius įkelia lėšų planą į Valstybės biudžeto, apskaitos ir mokėjimų sistemą per 10 darbo dienų nuo Aprašo</text:span><text:span text:style-name="T184"><text:s/>7 punkte nurodyto švietimo, mokslo ir sporto ministro įsakymo įsigaliojimo dienos, vadovaudamasis Valstybės biudžeto lėšų išdavimo iš valstybės iždo sąskaitos taisyklėmis, patvirtintomis Lietuvos Respublikos finansų ministro 2000 m. liepos 21 d. įsakymu N</text:span><text:span text:style-name="T185">r. 195 „Dėl Valstybės biudžeto lėšų išdavimo iš valstybės iždo sąskaitos taisyklių patvirtinimo“.</text:span><text:s/></text:p>
      <text:p text:style-name="Normal"/>
      <text:p text:style-name="P186"><text:span text:style-name="T187">III</text:span><text:span text:style-name="T188"><text:s/>SKYRIUS</text:span></text:p>
      <text:p text:style-name="P189"><text:span text:style-name="T190">LĖŠŲ NAUDOJIMAS IR ATSISKAITYMAS</text:span></text:p>
      <text:p text:style-name="P191"/>
      <text:p text:style-name="P192"><text:span text:style-name="T193">11</text:span><text:span text:style-name="T194">. Lėšos gali būti naudojamos šioms išlaidoms, patirtoms nuo 2022 m. rugsėjo 1 d. iki gruodžio 31</text:span><text:span text:style-name="T195"><text:s/>d., padengti:</text:span></text:p>
      <text:p text:style-name="P196"><text:span text:style-name="T197">11.1</text:span><text:span text:style-name="T198">. vaikų, ugdomų pagal ikimokyklinio ir priešmokyklinio ugdymo programas: </text:span></text:p>
      <text:p text:style-name="P199"><text:span text:style-name="T200">11.1.1</text:span><text:span text:style-name="T201">. ugdymo reikmėms, nurodytoms Mokymo lėšų apskaičiavimo, paskirstymo ir panaudojimo tvarkos apraše, patvirtintame<text:s/></text:span><text:span text:style-name="T202">Lietuvos Respublikos Vyriausybės 2018 m</text:span><text:span text:style-name="T203">. liepos 11 d. nutarimu Nr.<text:s/></text:span><text:span text:style-name="T204">679<text:s/></text:span><text:span text:style-name="T205">„Dėl Mokymo lėšų apskaičiavimo, paskirstymo ir panaudojimo tvarkos aprašo patvirtinimo“</text:span><text:span text:style-name="T206">; </text:span></text:p>
      <text:p text:style-name="P207"><text:span text:style-name="T208">11.1.2</text:span><text:span text:style-name="T209">.<text:s/></text:span><text:span text:style-name="T210">pavėžėjimui į mokyklą ir atgal;</text:span></text:p>
      <text:p text:style-name="P211"><text:span text:style-name="T212">11.2</text:span><text:span text:style-name="T213">. vaikų,<text:s/></text:span><text:span text:style-name="T214">ugdomų pagal<text:s/></text:span><text:span text:style-name="T215">bendrojo ugdymo programas, ugdymo reikmėms, <text:s/>nurodytoms Mo</text:span><text:span text:style-name="T216">kymo lėšų apskaičiavimo, paskirstymo ir panaudojimo tvarkos apraše, patvirtintame<text:s/></text:span><text:span text:style-name="T217">Lietuvos Respublikos Vyriausybės 2018 m. liepos 11 d. nutarimu Nr.<text:s/></text:span><text:span text:style-name="T218">679<text:s/></text:span><text:span text:style-name="T219">„Dėl Mokymo lėšų apskaičiavimo, paskirstymo ir panaudojimo tvarkos aprašo patvirtinimo</text:span><text:span text:style-name="T220">“</text:span><text:span text:style-name="T221">.</text:span></text:p>
      <text:p text:style-name="P222"><text:span text:style-name="T223">12</text:span><text:span text:style-name="T224">. Lėšo</text:span><text:span text:style-name="T225">s negali būti naudojamos kitoms reikmėms, nei nustatyta Aprašo 11 punkte.</text:span></text:p>
      <text:p text:style-name="P226"><text:span text:style-name="T227">13</text:span><text:span text:style-name="T228">. Savivaldybės ir valstybinės aukštosios mokyklos, iš kurių asignavimų išlaikomos valstybinės mokyklos:</text:span><text:s/></text:p>
      <text:p text:style-name="P229"><text:span text:style-name="T230">13.1</text:span><text:span text:style-name="T231">. Ministerijos Finansinės apskaitos skyriui iki 2023 m. sausio 10</text:span><text:span text:style-name="T232"><text:s/>d. pateikia:</text:span></text:p>
      <text:p text:style-name="P233"><text:span text:style-name="T234">13.1.1</text:span><text:span text:style-name="T235">. biudžeto išlaidų sąmatos vykdymo ataskaitą (forma Nr. 2), patvirtintą Lietuvos Respublikos finansų ministro 2008 m. gruodžio 31 d. įsakymu Nr. 1K-465 „Dėl Valstybės ir savivaldybių biudžetinių įstaigų ir kitų subjektų žemesniojo lyg</text:span><text:span text:style-name="T236">io biudžeto vykdymo ataskaitų sudarymo taisyklių ir formų patvirtinimo“;</text:span></text:p>
      <text:p text:style-name="P237"><text:span text:style-name="T238">13.1.2</text:span><text:span text:style-name="T239">. banko išrašą apie lėšų likutį sąskaitoje arba laisvos formos pažymą apie skirtų lėšų likutį sąskaitoje (jeigu toje pačioje sąskaitoje yra kelių pavedimų lėšos);</text:span></text:p>
      <text:p text:style-name="P240"><text:span text:style-name="T241">13.2</text:span><text:span text:style-name="T242">. Ministerijos Bendrojo ugdymo departamentui iki 2023 m. sausio 10 d. pateikia pavedimo įvykdymo ataskaitą, parengtą<text:s/></text:span><text:span text:style-name="T243">pagal Pavyzdinę pavedimo įvykdymo ataskaitos formą, patvirtintą Lietuvos Respublikos švietimo, mokslo ir sporto ministro 2019 m. sausio 28<text:s/></text:span><text:span text:style-name="T244">d. įsakymu Nr. V-75<text:s/></text:span><text:span text:style-name="T245">„Dėl Švietimo, mokslo ir sporto ministerijos lėšų planavimo ir naudojimo taisyklių patvirtinimo“ (toliau – pavedimo įvykdymo ataskaita), nurodydamos ugdytų vaikų skaičių pagal ugdymo programas, keliems vaikams organizuotas pavėžėjimas i</text:span><text:span text:style-name="T246">r kiek lėšų panaudota;</text:span></text:p>
      <text:p text:style-name="P247"><text:span text:style-name="T248">13.3</text:span><text:span text:style-name="T249">. nepanaudotų lėšų likutį grąžina į Ministerijos atsiskaitomąją sąskaitą Nr. LT 307300010002457205 (AB „Swedbank“, kodas 73000) iki 2023 m. sausio 10 d.</text:span><text:s/></text:p>
      <text:p text:style-name="P250"><text:span text:style-name="T251">14</text:span><text:span text:style-name="T252">. Valstybinės mokyklos (išskyrus mokyklas, išlaikomas iš valsty</text:span><text:span text:style-name="T253">binių aukštųjų mokyklų asignavimų):</text:span><text:span text:style-name="T254"><text:s/></text:span></text:p>
      <text:p text:style-name="P255"><text:span text:style-name="T256">14.1</text:span><text:span text:style-name="T257">. vadovaudamosi Lietuvos Respublikos viešojo sektoriaus atskaitomybės įstatymu, finansines ataskaitas rengia, teikia ir skelbia pagal Viešojo sektoriaus apskaitos ir finansinės atskaitomybės standartus. Konkretūs<text:s/></text:span><text:span text:style-name="T258">biudžeto vykdymo ataskaitų ir finansinių ataskaitų rinkinių teikimo terminai ir formos nurodomi Ministerijos raštuose;</text:span></text:p>
      <text:p text:style-name="P259"><text:span text:style-name="T260">14.2</text:span><text:span text:style-name="T261">. Ministerijos Bendrojo ugdymo departamentui iki 2023 m. sausio 10 d. pateikia pavedimo įvykdymo ataskaitą, nurodydamos ugdytų va</text:span><text:span text:style-name="T262">ikų skaičių pagal ugdymo programas, keliems vaikams organizuotas pavėžėjimas ir kiek lėšų panaudota;</text:span></text:p>
      <text:p text:style-name="P263"><text:span text:style-name="T264">14.3</text:span><text:span text:style-name="T265">. nepanaudotų lėšų likutį grąžina į valstybės biudžetą iki 2023 m. sausio 10 d. ir raštu apie tai informuoja Ministerijos Ekonomikos departamento Š</text:span><text:span text:style-name="T266">vietimo ir sporto ekonomikos skyrių (nurodo grąžintą nepanaudotų lėšų sumą).</text:span><text:s/></text:p>
      <text:p text:style-name="P267"><text:span text:style-name="T268">15</text:span><text:span text:style-name="T269">. Ne pagal tikslinę paskirtį panaudotos lėšos turi būti grąžinamos į Valstybės iždo sąskaitą teisės aktų nustatyta tvarka. Apie šių lėšų grąžinimą Ministerija turi būti i</text:span><text:span text:style-name="T270">nformuojama raštu.</text:span></text:p>
      <text:p text:style-name="P271"/>
      <text:p text:style-name="P272"><text:span text:style-name="T273">IV</text:span><text:span text:style-name="T274"><text:s/>SKYRIUS</text:span></text:p>
      <text:p text:style-name="P275"><text:span text:style-name="T276">BAIGIAMOSIOS NUOSTATOS</text:span></text:p>
      <text:p text:style-name="P277"/>
      <text:p text:style-name="P278"><text:span text:style-name="T279">16</text:span><text:span text:style-name="T280">. Savivaldybėms ir valstybinėms mokykloms skiriamų lėšų apskaičiavimas pagal mokyklas skelbiamas Ministerijos interneto svetainėje adresu:<text:s/></text:span><text:span text:style-name="T281">https://smsm.lrv.lt/lt/veiklos-sritys-1/smm-svietimas/svietimo-finansavimas-1/ugdymo-finansavimas.</text:span></text:p>
      <text:p text:style-name="P282"><text:span text:style-name="T283">17</text:span><text:span text:style-name="T284">. Ataskaitų, pateiktų pagal Aprašo 13.2 ir 14.2 papunkčius, informacija gali būti viešinama teisės aktų nustatyta tvarka.<text:s/></text:span></text:p>
      <text:p text:style-name="P285"><text:span text:style-name="T286">18</text:span><text:span text:style-name="T287">. Skundai dėl Aprašo<text:s/></text:span><text:span text:style-name="T288">įgyvendinimo nagrinėjami teisės aktų nustatyta tvarka.</text:span></text:p>
      <text:p text:style-name="P289"><text:span text:style-name="T290">_____________________</text:span></text:p>
      <text:p text:style-name="P291"/>
      <text:p text:style-name="P292"/>
      <text:p text:style-name="P293"/>
      <text:p text:style-name="P294"><text:span text:style-name="T295">Pakeitimai:</text:span></text:p>
      <text:p text:style-name="P296"/>
      <text:p text:style-name="P297"><text:span text:style-name="T298">1.</text:span></text:p>
      <text:p text:style-name="P299"><text:span text:style-name="T300">Lietuvos Respublikos švietimo, mokslo ir sporto ministerija, Įsakymas</text:span></text:p>
      <text:p text:style-name="P301"><text:span text:style-name="T302">Nr.<text:s/></text:span><text:a xlink:href="https://www.e-tar.lt/portal/legalAct.html?documentId=7d3b3630d72f11ec8d9390588bf2de65" office:target-frame-name="_top" xlink:show="replace"><text:span text:style-name="T303">V-789</text:span></text:a><text:span text:style-name="T304">, 2022-05-19, paskelbta TAR 2022-05-19, i. k. 2022-10531</text:span></text:p>
      <text:p text:style-name="P305"><text:span text:style-name="T306">Dėl švietimo, mokslo ir sporto ministro 2022 m. balandžio 1 d. įsakymo Nr. V-491 „Dėl Vaikų, atvykusių į Lietuvos Respubliką iš Ukrainos dėl Rusijos Federacijos karinių veiksmų</text:span><text:span text:style-name="T307"><text:s/>Ukrainoje, ugdymo ir pavėžėjimo į mokyklą ir atgal finansavimo tvarkos aprašo patvirtinimo“ pakeitimo</text:span></text:p>
      <text:p text:style-name="P308"/>
      <text:p text:style-name="P309"><text:span text:style-name="T310">2.</text:span></text:p>
      <text:p text:style-name="P311"><text:span text:style-name="T312">Lietuvos Respublikos švietimo, mokslo ir sporto ministerija, Įsakymas</text:span></text:p>
      <text:p text:style-name="P313"><text:span text:style-name="T314">Nr.<text:s/></text:span><text:a xlink:href="https://www.e-tar.lt/portal/legalAct.html?documentId=26db2970fdc311ec8fa7d02a65c371ad" office:target-frame-name="_top" xlink:show="replace"><text:span text:style-name="T315">V-1126</text:span></text:a><text:span text:style-name="T316">, 2022-07-07, paskelbta TAR 2022-07-07, i. k. 2022-14832</text:span></text:p>
      <text:p text:style-name="P317"><text:span text:style-name="T318">Dėl švietimo, mokslo ir sporto ministro 2022 m. balandžio 1 d. įsakymo Nr. V-491 „Dėl Vaikų, atvykusių į Lietuvos Respubliką iš Ukrainos dėl Rusijos Federacijos karinių v</text:span><text:span text:style-name="T319">eiksmų Ukrainoje, ugdymo ir pavėžėjimo į mokyklą ir atgal finansavimo tvarkos aprašo patvirtinimo“ pakeitimo</text:span></text:p>
      <text:p text:style-name="P320"/>
      <text:p text:style-name="P321"><text:span text:style-name="T322">3.</text:span></text:p>
      <text:p text:style-name="P323"><text:span text:style-name="T324">Lietuvos Respublikos švietimo, mokslo ir sporto ministerija, Įsakymas</text:span></text:p>
      <text:p text:style-name="P325"><text:span text:style-name="T326">Nr.<text:s/></text:span><text:a xlink:href="https://www.e-tar.lt/portal/legalAct.html?documentId=4ebe39105f3811edbc04912defe897d1" office:target-frame-name="_top" xlink:show="replace"><text:span text:style-name="T327">V-1756</text:span></text:a><text:span text:style-name="T328">, 2022-11-08, paskelbta TAR 2022-11-08, i. k. 2022-22599</text:span></text:p>
      <text:p text:style-name="P329"><text:span text:style-name="T330">Dėl švietimo, mokslo ir sporto ministro 2022 m. balandžio 1 d. įsakymo Nr. V-491 „Dėl Vaikų,<text:s/></text:span><text:span text:style-name="T331">atvykusių į Lietuvos Respubliką iš Ukrainos dėl Rusijos Federacijos karinių veiksmų Ukrainoje, ugdymo ir pavėžėjimo į mokyklą ir atgal finansavimo tvarkos aprašo patvirtinim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51" style:parent-style-name="DefaultParagraphFont" style:family="text">
      <style:text-properties fo:font-size="11pt" style:font-size-asian="11pt" style:font-size-complex="12pt" style:language-asian="lt" style:country-asian="LT"/>
    </style:style>
    <style:style style:name="P5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5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5"><draw:frame draw:style-name="F6" text:anchor-type="paragraph" svg:y="0.0006in" draw:z-index="0"><draw:text-box fo:min-height="0in" fo:min-width="0in"><text:p text:style-name="P4"/></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text:span text:style-name="T51"><text:page-number text:fixed="false">4</text:page-number></text:span></text:p>
      </style:header>
      <style:footer>
        <text:p text:style-name="P53"><draw:frame draw:style-name="F54" text:anchor-type="paragraph" svg:y="0.0006in" draw:z-index="0"><draw:text-box fo:min-height="0in" fo:min-width="0in"><text:p text:style-name="P52"/></draw:text-box></draw:frame></text:p>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9df5bc1-dca9-446d-8131-df2710f23f65</dc:title>
    <meta:initial-creator>Vartotojas</meta:initial-creator>
    <dc:creator>adlibuser</dc:creator>
    <meta:creation-date>2023-02-06T12:55:00Z</meta:creation-date>
    <dc:date>2023-02-06T12:55:00Z</dc: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9" meta:paragraph-count="92" meta:word-count="1512" meta:character-count="12963" meta:row-count="329" meta:non-whitespace-character-count="11543"/>
  </office:meta>
</office:document-meta>
</file>