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margin-left="0.3937in">
        <style:tab-stops>
          <style:tab-stop style:type="left" style:position="0.1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right" style:position="6.6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US"/>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fo:language="en" fo:country="US"/>
    </style:style>
    <style:style style:name="P561" style:parent-style-name="Normal" style:family="paragraph">
      <style:text-properties fo:font-weight="bold" style:font-weight-asian="bold" style:font-size-complex="12pt" fo:language="en" fo:country="US"/>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fo:margin-right="-0.0118in"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8" style:parent-style-name="Normal" style:family="paragraph">
      <style:paragraph-properties style:punctuation-wrap="simple" fo:text-align="justify" fo:margin-right="-0.0118in" fo:text-indent="0.3937in"/>
    </style:style>
    <style:style style:name="P59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18in" fo:text-indent="0.3937in"/>
    </style:style>
    <style:style style:name="P61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ab-stops>
          <style:tab-stop style:type="left" style:position="0.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style:tab-stops>
          <style:tab-stop style:type="left" style:position="0.6895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fo:background-color="#FFFFFF"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fo:background-color="#FFFFFF"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style:punctuation-wrap="simple" fo:text-align="justify" fo:margin-right="-0.0118in" fo:text-indent="0.3937in"/>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widows="0" fo:orphans="0" fo:text-align="justify">
        <style:tab-stops>
          <style:tab-stop style:type="left" style:position="0.6895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fo:text-indent="0.3937in"/>
    </style:style>
    <style:style style:name="P7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style:text-properties fo:font-weight="bold" style:font-weight-asian="bold"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style:text-properties fo:font-size="10pt" style:font-size-asian="10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69" style:parent-style-name="DefaultParagraphFont" style:family="text">
      <style:text-properties style:font-size-complex="12pt"/>
    </style:style>
    <style:style style:name="P870" style:parent-style-name="Normal" style:family="paragraph">
      <style:paragraph-properties fo:text-align="justify"/>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7">Suvestinė redakcija nuo 2024-07-23</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 įgyvendinimą reglamentuojančiuose teisės aktuose ar kvietimuose teikti paraiškas nenurodyta kitaip;</text:span></text:p>
      <text:p text:style-name="P40">2.2. Taisyklių nuostatos galioja kvietimams<text:s/>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 kvietimų konkursus laimė</text:span><text:span text:style-name="T44">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s.</text:span></text:p>
      <text:p text:style-name="P48"/>
      <text:p text:style-name="P49"/>
      <text:p text:style-name="P50"/>
      <text:p text:style-name="P51">Pirmininko<text:s/>pavaduotojas,<text:tab/>Ričardas Rotomskis</text:p>
      <text:p text:style-name="P52"><text:span text:style-name="T53">pavaduojantis pirmininką</text:span></text:p>
      <text:p text:style-name="Normal"/>
      <text:soft-page-break/>
      <text:p text:style-name="P54">PATVIRTINTA</text:p>
      <text:p text:style-name="P60">Lietuvos mokslo tarybos pirmininko</text:p>
      <text:p text:style-name="P61">2019 m.<text:s/>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kslo ir sklaidos projektams (to</text:span><text:span text:style-name="T82">l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o ministro (toliau – švietimo,</text:span><text:span text:style-name="T85"><text:s/>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sis į Tarybą esant bent vienam<text:s/></text:span><text:span text:style-name="T96">iš Taisyklių 40 punkte nurodytų pagrindų;</text:span></text:p>
      <text:p text:style-name="P97"><text:span text:style-name="T98">2.2</text:span><text:span text:style-name="T99">. apeliantas – vykdančioji institucija, teikianti apeliaciją;</text:span><text:s/></text:p>
      <text:p text:style-name="P100">Papunkčio pakeitimai:</text:p>
      <text:p text:style-name="P101"><text:span text:style-name="T102">Nr.<text:s/></text:span><text:a xlink:href="https://www.e-tar.lt/portal/legalAct.html?documentId=67faf550482311efbdaea558de59136c" office:target-frame-name="_top" xlink:show="replace"><text:span text:style-name="T103">V-327</text:span></text:a><text:span text:style-name="T104">, 2024-07-22,<text:s/></text:span><text:span text:style-name="T105">paskelbta TAR 2024-07-22, i. k. 2024-13368</text:span></text:p>
      <text:p text:style-name="Normal"/>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s komisijos Lietuvos atstovus tvirtina švietimo, mokslo ir sporto ministras;</text:span></text:p>
      <text:p text:style-name="P111"><text:span text:style-name="T112">2.4</text:span><text:span text:style-name="T113">. </text:span><text:span text:style-name="T114">dvišalis (trišalis) komitetas</text:span><text:span text:style-name="T115"><text:s/>–<text:s/></text:span><text:span text:style-name="T116">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7">o ministras;</text:span></text:p>
      <text:p text:style-name="P118"><text:span text:style-name="T119">2.5</text:span><text:span text:style-name="T120">. </text:span><text:span text:style-name="T121">konkursinė prioritetinių mokslinių tyrimų programa</text:span><text:span text:style-name="T122"><text:s/>– programa</text:span><text:span text:style-name="T123">, kuria, sutelkus turimą intelektinį šalies potencialą, sprendžiama valstybei ir visuomenei strategiškai svarbi problema, darysianti poveikį šalies ir mokslo raidai, ir kuri</text:span><text:span text:style-name="T124">os tikslas yra naujos mokslo žinios ir intelektiniai produktai, nauja mokslinių tyrimų infrastruktūra, tyrėjų kompetencijos didinimas;</text:span><text:s/></text:p>
      <text:p text:style-name="P125"><text:span text:style-name="T126">2.6</text:span><text:span text:style-name="T127">. </text:span><text:span text:style-name="T128">mokslo projektas</text:span><text:span text:style-name="T129"><text:s/>– visuma mokslinių tyrimų, jų rezultatų sklaidos bei kitų susijusių veiklų ir organizacinių ve</text:span><text:span text:style-name="T130">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1">jai iš Lietuvos</text:span><text:span text:style-name="T132">;</text:span></text:p>
      <text:p text:style-name="P133"><text:span text:style-name="T134">2.7</text:span><text:span text:style-name="T135">. </text:span><text:span text:style-name="T136">nepagrindinis projekto vykdytojas</text:span><text:span text:style-name="T137"><text:s/>– asmuo, kuris atlieka jam paskirtą darbą projekto tikslams pasiekti ir taip prisideda prie projekto įgyvendinimo;</text:span></text:p>
      <text:p text:style-name="P138"><text:span text:style-name="T139">2.8</text:span><text:span text:style-name="T140">. </text:span><text:span text:style-name="T141">pagrindinis projekto vykdytojas</text:span><text:span text:style-name="T142"><text:s/>– asmuo, kuris atlieka esminius projekto</text:span><text:span text:style-name="T143"><text:s/>darbus, paprastai trunkančius visą projekto įgyvendinimo laikotarpį, ir kurio kompetencija svarbi vertinant paraišką; pagrindiniu projekto vykdytoju laikomas ir projekto vadovas;</text:span></text:p>
      <text:p text:style-name="P144"><text:span text:style-name="T145">2.9</text:span><text:span text:style-name="T146">. </text:span><text:span text:style-name="T147">paraiška</text:span><text:span text:style-name="T148"><text:s/>– dokumentas, kurį Tarybai ar kitai tarptautinės programos kvietimą administruojančiai institucijai pateikia vykdančioji institucija, projekto vadovas ir kiti pagrindiniai projekto vykdytojai, siekdami gauti finansavimą projektui vykdyti;</text:span></text:p>
      <text:p text:style-name="P149"><text:span text:style-name="T150">2.10</text:span><text:span text:style-name="T151">. </text:span><text:span text:style-name="T152">paskir</text:span><text:span text:style-name="T153">tinė programa</text:span><text:span text:style-name="T154"><text:s/>– programa</text:span><text:span text:style-name="T155">, kuria sprendžiama Lietuvos valstybei ir visuomenei svarbi problema, darysianti poveikį šalies ir (ar) mokslo raidai, ir kurios tikslai gali apimti naujų mokslo žinių ir intelektinių produktų, naujos mokslinių tyrimų infrastruktūro</text:span><text:span text:style-name="T156">s sukūrimą, tyrėjų kompetencijos didinimą, mokslo ir verslo, taip pat tarptautinio bendradarbiavimo stiprinimą;</text:span></text:p>
      <text:p text:style-name="P157"/>
      <text:p text:style-name="P158"><text:span text:style-name="T159">2.11</text:span><text:span text:style-name="T160">. </text:span><text:span text:style-name="T161">projekto partneris</text:span><text:span text:style-name="T162"><text:s/>– viešasis arba privatusis juridinis asmuo, kartu su vykdančiąja institucija sudarantis projekto vykdytojams sąlyg</text:span><text:span text:style-name="T163">as projektui įgyvendinti;</text:span></text:p>
      <text:p text:style-name="P164"><text:span text:style-name="T165">2.12</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3</text:span><text:span text:style-name="T171">. </text:span><text:span text:style-name="T172">projekto vykdytojas</text:span><text:span text:style-name="T173"><text:s/>– pagrindini</text:span><text:span text:style-name="T174">s projekto vykdytojas ir (arba) nepagrindinis projekto vykdytojas, nurodyti Taisyklių 2.7 ir 2.8 papunkčiuose;</text:span></text:p>
      <text:p text:style-name="P175"><text:span text:style-name="T176">2.14</text:span><text:span text:style-name="T177">. </text:span><text:span text:style-name="T178">Rekomendacijos</text:span><text:span text:style-name="T179"><text:s/>– Rekomendacijos mokslo ir studijų institucijoms dėl akademinės etikos kodeksų rengimo, priėmimo ir įgyvendinimo, patvir</text:span><text:span text:style-name="T180">tintos Lietuvos Respublikos akademinės etikos ir procedūrų kontrolieriaus (toliau – Kontrolierius) 2020 m. rugpjūčio 25 d. įsakymu Nr. V-38 „Dėl Rekomendacijų mokslo ir studijų institucijoms dėl akademinės etikos kodeksų rengimo, priėmimo ir įgyvendinimo t</text:span><text:span text:style-name="T181">virtinimo“;</text:span></text:p>
      <text:p text:style-name="P182"><text:span text:style-name="T183">2.15</text:span><text:span text:style-name="T184">. </text:span><text:span text:style-name="T185">sklaidos projektas</text:span><text:span text:style-name="T186"><text:s/>– visuma veiklų ir veiksmų, kuriuos per numatytą laiką atlieka projekto vykdytojai (arba vienas mokslininkas), kad būtų išspręsti projekto uždaviniai, skleidžiami ir skelbiami jau atliktų mokslinių tyrimų rezultatai</text:span><text:span text:style-name="T187">;</text:span></text:p>
      <text:p text:style-name="P188"><text:span text:style-name="T189">2.16</text:span><text:span text:style-name="T190">. </text:span><text:span text:style-name="T191">tarptautinė programa</text:span><text:span text:style-name="T192"><text:s/>– ES ir šalių narių bendros iniciatyvos, skirtos finansuoti tarptautines mokslinių tyrimų ir inovacijų veiklas (pavyzdžiui, Europos partnerystės); pagal tarptautinę sutartį (susitarimą) vykdoma dvišalio (trišalio) bendradar</text:span><text:span text:style-name="T193">biavimo mokslinių tyrimų ir eksperimentinės plėtros srityje programa, kurią įgyvendinant dalyvauja Taryba; pagal Tarybos ir užsienio šalies institucijos dvišalio bendradarbiavimo mokslinių tyrimų srityje susitarimą įgyvendinama iniciatyva; COST programa;</text:span></text:p>
      <text:p text:style-name="P194"><text:span text:style-name="T195">2.17</text:span><text:span text:style-name="T196">. </text:span><text:span text:style-name="T197">tarptautinis projektas</text:span><text:span text:style-name="T198"><text:s/>– projektas, atrinktas pagal tarptautinės programos taisykles, vykdančiosios institucijos (projekto partnerio) įgyvendinamas kartu su projekto vykdytojais ir tarptautinio projekto partneriais;</text:span></text:p>
      <text:p text:style-name="P199"><text:span text:style-name="T200">2.18</text:span><text:span text:style-name="T201">. </text:span><text:span text:style-name="T202">tarptautinio projekto</text:span><text:span text:style-name="T203"><text:s/>partneris</text:span><text:span text:style-name="T204"><text:s/>– tarptautinį projektą įgyvendinantis viešasis arba privatusis juridinis asmuo iš tarptautinėje programoje dalyvaujančios užsienio šalies;</text:span></text:p>
      <text:p text:style-name="P205"><text:span text:style-name="T206">2.19</text:span><text:span text:style-name="T207">. vykdančioji institucija – Lietuvos mokslo ir studijų institucija, kuri yra įtraukta į Švietimo i</text:span><text:span text:style-name="T208">r mokslo institucijų registrą ir sudaro projekto vykdytojams (-ui) sąlygas projektą įgyvendinti, teisės aktų nustatyta tvarka administruoja projektui skirtas valstybės biudžeto lėšas, taip pat atstovauja projekto partneriams (jei jų yra). Vykdančioji insti</text:span><text:span text:style-name="T209">tucija, jei tai nurodyta kvietime teikti paraiškas, gali būti ir Lietuvos Respublikos mokslo ir studijų įstatyme paminėta mokslo (-ų) akademija, nacionalinė ar valstybinės reikšmės biblioteka, valstybės archyvas, nacionalinis muziejus, valstybinė sveikatos</text:span><text:span text:style-name="T210"><text:s/>priežiūros įstaiga, universiteto ligoninė;</text:span><text:s/></text:p>
      <text:p text:style-name="P211">Papunkčio pakeitimai:</text:p>
      <text:p text:style-name="P212"><text:span text:style-name="T213">Nr.<text:s/></text:span><text:a xlink:href="https://www.e-tar.lt/portal/legalAct.html?documentId=67faf550482311efbdaea558de59136c" office:target-frame-name="_top" xlink:show="replace"><text:span text:style-name="T214">V-327</text:span></text:a><text:span text:style-name="T215">, 2024-07-22, paskelbta TAR 2024-07-22, i. k. 2024-13368</text:span></text:p>
      <text:p text:style-name="Normal"/>
      <text:p text:style-name="P216"><text:span text:style-name="T217">2.20</text:span><text:span text:style-name="T218">. </text:span><text:span text:style-name="T219">vykdymo grupė</text:span><text:span text:style-name="T220"><text:s/>–<text:s/></text:span><text:span text:style-name="T221">Tarybos pirmininko patvirtinta mokslininkų ir kitų tyrėjų, praktikų, viešojo sektoriaus atstovų grupė, kuri koordinuoja konkursinę prioritetinių mokslinių tyrimų programą</text:span><text:span text:style-name="T222"><text:s/></text:span><text:span text:style-name="T223">ar Valstybinę lituanistinių tyrimų ir sklaidos 2016–2024 metų programą (toliau – L</text:span><text:span text:style-name="T224">ituanistikos programa) ir atsako už tai, kad būtų pasiekti programos tikslai bei įgyvendinti jos uždaviniai.</text:span></text:p>
      <text:p text:style-name="P225">Kitos Taisyklėse vartojamos sąvokos atitinka Lietuvos Respublikos mokslo ir studijų įstatyme vartojamas sąvokas.</text:p>
      <text:p text:style-name="P226"/>
      <text:p text:style-name="P227"><text:span text:style-name="T228">II</text:span><text:span text:style-name="T229"><text:s/>SKYRIUS</text:span></text:p>
      <text:p text:style-name="P230"><text:span text:style-name="T231">BENDRIEJI REIK</text:span><text:span text:style-name="T232">ALAVIMAI PROJEKTO VYKDYTOJAMS IR PROJEKTO IŠLAIDOMS</text:span></text:p>
      <text:p text:style-name="P233"/>
      <text:p text:style-name="P234"><text:span text:style-name="T235">PIRMASIS</text:span><text:span text:style-name="T236"><text:s/>SKIRSNIS</text:span></text:p>
      <text:p text:style-name="P237"><text:span text:style-name="T238">REIKALAVIMAI PROJEKTO VYKDYTOJAMS</text:span></text:p>
      <text:p text:style-name="P239"/>
      <text:p text:style-name="P240"><text:span text:style-name="T241">3</text:span><text:span text:style-name="T242">. Paraišką gali teikti vykdančioji institucija kartu su projekto vykdytojais (-u) <text:s/>ir, jei tai būtina projektui vykdyti, projekto partneriu (</text:span><text:span text:style-name="T243">-iais) ir (arba) tarptautinio projekto partneriu (-iais).<text:s/></text:span></text:p>
      <text:p text:style-name="P244"><text:span text:style-name="T245">4</text:span><text:span text:style-name="T246">. Asmuo gali teikti tik vieną to paties kvietimo paraišką kaip projekto vadovas ar kitas pagrindinis projekto vykdytojas, jei kvietime teikti paraiškas nenurodyta kitaip.</text:span></text:p>
      <text:p text:style-name="P247"><text:span text:style-name="T248">5</text:span><text:span text:style-name="T249">. Asmuo kaip<text:s/></text:span><text:span text:style-name="T250">projekto vadovas ar kitas pagrindinis projekto vykdytojas gali teikti paraiškas pagal kelis lygiagrečiai vykstančius kvietimus. Tarybos pirmininkui priėmus Taisyklių 32 punkte nurodytus sprendimus ir asmens teiktas paraiškas įtraukus į daugiau nei vieno Ta</text:span><text:span text:style-name="T251">isyklių 7 punkte nurodytų Tarybos administruojamų programų ar priemonių kvietimo finansuojamų projektų sąrašus, projekto vadovas pasirenka, kuris projektas (-ai) bus įgyvendinamas (-i), laikantis Taisyklių 7 punkte nurodytų reikalavimų pagrindiniams projek</text:span><text:span text:style-name="T252">to vykdytojams (įskaitant projekto vadovą). Pasirinkimas laikomas baigtu pasirašius projekto finansavimo sutartį (toliau – sutartis) ir po sutarties pasirašymo dienos nebegalimas</text:span><text:span text:style-name="T253"><text:s/></text:span><text:span text:style-name="T254">dėl kitų teiktų paraiškų, įtrauktų į finansuojamų projektų sąrašus.</text:span></text:p>
      <text:p text:style-name="P255"><text:span text:style-name="T256">6</text:span><text:span text:style-name="T257">. As</text:span><text:span text:style-name="T258">muo gali teikti paraišką, jei paskutinę kvietimo teikti paraiškas dieną jam nėra taikomi Taisyklių 44.2 papunktyje ir 76–80 punktuose nurodyti apribojimai svarstyti paraiškas.</text:span><text:s/></text:p>
      <text:p text:style-name="P259"><text:span text:style-name="T260">7</text:span><text:span text:style-name="T261">. Teikdamas paraišką asmuo turi atsižvelgti į tai, kad nuo paraiškoje nuro</text:span><text:span text:style-name="T262">dytos projekto įgyvendinimo pradžios iki projekto įgyvendinimo pabaigos jis gali būti ne daugiau kaip dviejų Tarybos finansuojamų projektų pagrindinis vykdytojas ir vieno iš jų vadovas. Tai apima toliau nurodytas Tarybos administruojamas programas ir priem</text:span><text:span text:style-name="T263">ones:</text:span></text:p>
      <text:p text:style-name="P264"><text:span text:style-name="T265">7.1</text:span><text:span text:style-name="T266">. konkursinė prioritetinių mokslinių tyrimų programa;</text:span></text:p>
      <text:p text:style-name="P267"><text:span text:style-name="T268">7.2</text:span><text:span text:style-name="T269">. Lituanistikos programos mokslo projektai;</text:span></text:p>
      <text:p text:style-name="P270"><text:span text:style-name="T271">7.3</text:span><text:span text:style-name="T272">. paskirtinė programa;</text:span></text:p>
      <text:p text:style-name="P273"><text:span text:style-name="T274">7.4</text:span><text:span text:style-name="T275">. mokslininkų grupių projektai.</text:span></text:p>
      <text:p text:style-name="P276"><text:span text:style-name="T277">8</text:span><text:span text:style-name="T278">. Projekto vykdytojas (-ai) su vykdančiąja institucija arba<text:s/></text:span><text:span text:style-name="T279">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 kvalifikacinius reikalavimus, nu</text:span><text:span text:style-name="T283">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 mėnesiais;</text:span></text:p>
      <text:p text:style-name="P287"><text:span text:style-name="T288">8.3</text:span><text:span text:style-name="T289">. projekto vykdyt</text:span><text:span text:style-name="T290">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ijoje.</text:span></text:p>
      <text:p text:style-name="P294"><text:span text:style-name="T295">9</text:span><text:span text:style-name="T296">. Taisyklių 8 punkte<text:s/></text:span><text:span text:style-name="T297">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 PROJEKTO IŠLAIDOMS</text:span></text:p>
      <text:p text:style-name="P304"/>
      <text:p text:style-name="P305"><text:span text:style-name="T306">10</text:span><text:span text:style-name="T307">. Projekto išlaidos:</text:span></text:p>
      <text:p text:style-name="P308"><text:span text:style-name="T309">10.1</text:span><text:span text:style-name="T310">. tiesioginės išlaidos – projekto tikslui pasiekti, uždaviniams išspręsti būtinos išlaidos;</text:span></text:p>
      <text:p text:style-name="P311"><text:span text:style-name="T312">10.2</text:span><text:span text:style-name="T313">. netiesioginės išlaidos –<text:s/></text:span><text:span text:style-name="T314">su projekto administravimu vykdančiojoje ir projekto partnerio (- ių) institucijose susijusios išlaido</text:span><text:span text:style-name="T315">s.</text:span></text:p>
      <text:p text:style-name="P316"><text:span text:style-name="T317">11</text:span><text:span text:style-name="T318">. Galimos šios tiesioginių išlaidų rūšys (jei tarptautinės programos dokumentuose ar kvietime teikti paraiškas nenurodyta kitaip):</text:span></text:p>
      <text:p text:style-name="P319"><text:span text:style-name="T320">11.1</text:span><text:span text:style-name="T321">. projekto vykdytojų darbo užmokestis, socialinio draudimo ir kitos įmokos;</text:span></text:p>
      <text:p text:style-name="P322"><text:span text:style-name="T323">11.2</text:span><text:span text:style-name="T324">. išlaidos prekėms ir<text:s/></text:span><text:span text:style-name="T325">paslaugoms įsigyti (įskaitant išlaidas autoriniams darbams ir išlaidas koman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i kituose Tarybos finan</text:span><text:span text:style-name="T332">suojamų programų ar priemonių įgyvendin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nsuoti, jei jos</text:span><text:span text:style-name="T336"><text:s/>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text:span><text:span text:style-name="T346">artyje nurodytą projekto įgyvendinimo laikotarpį;</text:span></text:p>
      <text:p text:style-name="P347"><text:span text:style-name="T348">13.4</text:span><text:span text:style-name="T349">. skirtos tik projekto tikslams įgyvendinti ir numatytiems rezultatams pasiekti, yra būtinos ir atitinka ekonomiškumo bei efektyvumo principus;</text:span></text:p>
      <text:p text:style-name="P350"><text:span text:style-name="T351">13.5</text:span><text:span text:style-name="T352">. apskaitytos vykdančiosios institucijos arba<text:s/></text:span><text:span text:style-name="T353">projekto partnerio (-ių), vadovaujantis teisės aktuose nustatytais reikalavimais ir vidaus taisyklėmis;</text:span></text:p>
      <text:p text:style-name="P354"><text:span text:style-name="T355">13.6</text:span><text:span text:style-name="T356">. patirtos vadovaujantis Lietuvos Respublikos viešųjų pirkimų įstatymo nuostatomis, jeigu vykdančioji institucija ir (ar) projekto partneris lai</text:span><text:span text:style-name="T357">komi perkančiosiomis organizacijomis pagal šį įstatymą;</text:span></text:p>
      <text:p text:style-name="P358"><text:span text:style-name="T359">13.7</text:span><text:span text:style-name="T360">. atitinkančios Taisyklių 11 punkte nurodytas tiesioginių išlaidų rūšis, Taisyklių 10.2 papunktyje nurodytus reikalavimus netiesioginėms išlaidoms bei kitus reikalavimus, nurod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text:span><text:span text:style-name="T367">inansuoti projekto įgyvendinimo išlaidos:</text:span></text:p>
      <text:p text:style-name="P368"><text:span text:style-name="T369">14.1</text:span><text:span text:style-name="T370">. nuostoliai dėl užsienio valiutų kursų svyravimo ir valiutos keitimo komisiniai mokesčiai;</text:span></text:p>
      <text:p text:style-name="P371"><text:span text:style-name="T372">14.2</text:span><text:span text:style-name="T373">. skolos palūkanos, žemės ar nekilnojamojo turto pirkimo išlaidos;</text:span></text:p>
      <text:p text:style-name="P374"><text:span text:style-name="T375">14.3</text:span><text:span text:style-name="T376">. baudos, delspinigiai ir<text:s/></text:span><text:span text:style-name="T377">bylinėjimosi išlaidos;</text:span></text:p>
      <text:p text:style-name="P378"><text:span text:style-name="T379">14.4</text:span><text:span text:style-name="T380">. nepiniginis įnašas;</text:span></text:p>
      <text:p text:style-name="P381"><text:span text:style-name="T382">14.5</text:span><text:span text:style-name="T383">. projekto vykdytojams (išskyrus projekto vadovą) išmokėtos tiesioginių išlaidų lėšos už projekto administravimą;</text:span></text:p>
      <text:p text:style-name="P384"><text:span text:style-name="T385">14.6</text:span><text:span text:style-name="T386">. projekto vykdytojams išmokėtos lėšos pagal paslaugų ir (arba) autorines</text:span><text:span text:style-name="T387"><text:s/>sutartis;</text:span></text:p>
      <text:p text:style-name="P388"><text:span text:style-name="T389">14.7</text:span><text:span text:style-name="T390">. išlaidos pagal paslaugų ir (arba) autorines sutartis, jei jos sudarytos pagrindiniams projekto įgyvendinimo darbams, kuriuos, siekdami projekto tikslų, numatytų rezultatų ir projekto produkcijos sukūrimo, turi atlikti patys projekto vy</text:span><text:span text:style-name="T391">kdytojai;</text:span></text:p>
      <text:p text:style-name="P392"><text:span text:style-name="T393">14.8</text:span><text:span text:style-name="T394">. ilgalaikio turto įsigijimo išlaidos, kurias patyrė vykdančioji institucija ar projekto partneris (-iai), kurie nėra Lietuvos valstybinė institucija;</text:span></text:p>
      <text:p text:style-name="P395"><text:span text:style-name="T396">14.9</text:span><text:span text:style-name="T397">. deklaruotos, patirtos ar kompensuotos išlaidos, susijusios su kitais vykdanči</text:span><text:span text:style-name="T398">ojoje ir (ar) partnerio (-ių) institucijoje (-ose) vykdomais projektais ar sutartimis;</text:span></text:p>
      <text:p text:style-name="P399"><text:span text:style-name="T400">14.10</text:span><text:span text:style-name="T401">. išlaidos mokslinių tyrimų ir sklaidos rezultatų (produkcijos) moksliniam recenzavimui.</text:span></text:p>
      <text:p text:style-name="Normal"/>
      <text:p text:style-name="P402"><text:span text:style-name="T403">III</text:span><text:span text:style-name="T404"><text:s/>SKYRIUS</text:span></text:p>
      <text:p text:style-name="P405"><text:span text:style-name="T406">PARAIŠKŲ KONKURSAS</text:span></text:p>
      <text:p text:style-name="P407"/>
      <text:p text:style-name="P408"><text:span text:style-name="T409">PIRMASIS</text:span><text:span text:style-name="T410"><text:s/>SKIRSN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 informaciją<text:s/></text:span><text:span text:style-name="T420">apie paskelbtą tarptautinės programos kvietimą teikti paraiškas skelbia Tarybos interneto svetainėje.</text:span></text:p>
      <text:p text:style-name="P421"><text:span text:style-name="T422">17</text:span><text:span text:style-name="T423">. Kvietime teikti paraiškas nurodomos paraiškų teikimo bendrosios nuostatos, nustatytos Taisyklėse, ir Tarybos pirmininko įsakymu patvirtinti specia</text:span><text:span text:style-name="T424">lieji konkretaus kvietimo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text:s/></text:span><text:span text:style-name="T431">su paraiška teikiami privalomi papildomi dokumentai, nurodyti kvietime teikti paraiškas. Paraiškos ir, jei reikia, privalomų papildomų dokumentų formos tvirtinamos Tarybos pirmininko įsakymu.</text:span></text:p>
      <text:p text:style-name="P432"><text:span text:style-name="T433">20</text:span><text:span text:style-name="T434">. Jei kvietimą teikti paraiškas skelbia tarptautinės progr</text:span><text:span text:style-name="T435">amos kvietimą administruojanti institucija, paraiškos rengiamos ir teikiamos pagal tarptautinės programos taisykles ir kvietime nurodytus reikalavimus. Skelbdama informaciją apie tarptautinės programos kvietimą, Taryba gali nustatyti papildomų reikalavimų<text:s/></text:span><text:span text:style-name="T436">projekto vykdytojams.</text:span></text:p>
      <text:p text:style-name="P437"><text:span text:style-name="T438">21</text:span><text:span text:style-name="T439">. Pasibaigus nustatytam paraiškų pateikimo terminui, paraiškos nebepriimamos.</text:span></text:p>
      <text:p text:style-name="Normal"/>
      <text:p text:style-name="P440"><text:span text:style-name="T441">ANTRASIS</text:span><text:span text:style-name="T442"><text:s/>SKIRSNIS</text:span></text:p>
      <text:p text:style-name="P443"><text:span text:style-name="T444">PARAIŠKŲ VERTINIMAS IR ATRANKA</text:span></text:p>
      <text:p text:style-name="P445"/>
      <text:p text:style-name="P446"><text:span text:style-name="T447">22</text:span><text:span text:style-name="T448">. Pasibaigus paraiškų pateikimo terminui, atliekama jų administracinė patikra ir<text:s/></text:span><text:span text:style-name="T449">ekspertinis vertinimas.</text:span></text:p>
      <text:p text:style-name="P450"><text:span text:style-name="T451">23</text:span><text:span text:style-name="T452">. Administracinę patikrą vykdo Tarybos administracija, jei tarptautinės programos dokumentuose nenurodyta kitaip. Administracinei patikrai atlikti gali būti pasitelkti ekspertai. Per administracinę patikrą tikrinama, ar pateik</text:span><text:span text:style-name="T453">tos paraiškos atitinka Taisyklių ir (ar) tarptautinės programos bei kvietime nurodytus reikalavimus. Nustačius, kad paraiškoje ar privalomuose papildomuose dokumentuose esama nurodytų reikalavimų neesminių neatitikimų, projekto vadovui gali būti suteikiama</text:span><text:span text:style-name="T454"><text:s/>galimybė juos pašalinti per dvi darbo dienas, einančias po pranešimo išsiuntimo Tarybos elektroninėje sistemoje ar paraiškoje nurodytu projekto vadovo elektroninio pašto adresu dienos. Neesminiai neatitikimai yra nepateikti arba klaidingai pateikti paraiš</text:span><text:span text:style-name="T455">kos priedai ar privalomi papildomi dokumentai, nurodyti kvietime.</text:span></text:p>
      <text:p text:style-name="P456"><text:span text:style-name="T457">24</text:span><text:span text:style-name="T458">. Atliekant tarptautinės programos kvietimą administruojančiai institucijai pateiktos paraiškos administracinę patikrą ir nustačius, kad trūksta informacijos ar duomenų, Tarybos admini</text:span><text:span text:style-name="T459">stracija turi teisę prašyti, kad projekto vadovas paaiškintų, papildytų ar patikslintų paraiškoje pateiktą informaciją, ir nustatyti terminą, per kurį tai turi būti padaryta. Jei projekto vadovas informacijos laiku nepateikia arba pateikia ne visą prašomą,</text:span><text:span text:style-name="T460"><text:s/>paraiškos administracinė patikra atliekama pagal pateiktą informaciją.</text:span></text:p>
      <text:p text:style-name="P461"><text:span text:style-name="T462">25</text:span><text:span text:style-name="T463">. Projekto priskyrimo paraiškų grupei (konkursui, uždaviniui, priemonei ir pan.), jo pagrindimo, veiklų apibūdinimo, išlaidų sąmatos taisyti neleidžiama.</text:span></text:p>
      <text:p text:style-name="P464"><text:span text:style-name="T465">26</text:span><text:span text:style-name="T466">. Administracinės<text:s/></text:span><text:span text:style-name="T467">patikros rezultatai įforminami Tarybos pirmininko patvirtintos formos administracinės patikros pažyma ir tvirtinami Tarybos pirmininko įsakymu.</text:span></text:p>
      <text:p text:style-name="P468"><text:span text:style-name="T469">27</text:span><text:span text:style-name="T470">. Apie Tarybai pateiktos paraiškos administracinės patikros rezultatus paraiškoje nurodytu elektroninio pa</text:span><text:span text:style-name="T471">što adresu ar pranešimu Tarybos elektroninėje sistemoje informuojami vykdančioji institucija ir projekto vadovas.</text:span></text:p>
      <text:p text:style-name="P472"><text:span text:style-name="T473">28</text:span><text:span text:style-name="T474">. Tarptautinės programos kvietimą administruojančiai institucijai pateiktų paraiškų administracinės patikros rezultatus Taryba teikia ta</text:span><text:span text:style-name="T475">rptautinės programos kvietimą administruojančiai institucijai.</text:span></text:p>
      <text:p text:style-name="P476"><text:span text:style-name="T477">29</text:span><text:span text:style-name="T478">. Ekspertiniam vertinimui teikiamos tik administracinės patikros reikalavimus atitikusios paraiškos.</text:span></text:p>
      <text:p text:style-name="P479"><text:span text:style-name="T480">30</text:span><text:span text:style-name="T481">. Atsižvelgus</text:span><text:span text:style-name="T482"><text:s/>į ekspertiniam vertinimui teikiamų paraiškų skaičių, jos gali būti suskirstytos į paraiškų grupes pagal programos uždavinius, projektų mokslo (meno) kryptis, tematikas ar pan. Paraiškų grupes, įvertinęs Tarybos Humanitarinių ir socialinių mokslų bei Gamto</text:span><text:span text:style-name="T483">s ir technikos mokslų ekspertų komitetų (toliau – Komitetas) siūlymus, tvirtina Tarybos pirmininkas, patvirtintos paraiškų grupės paskelbiamos iki paraiškų ekspertinio vertinimo pradžios, pateikiant Taisyklių 38.2 papunktyje nurodytą informaciją.</text:span></text:p>
      <text:p text:style-name="P484"><text:span text:style-name="T485">31</text:span><text:span text:style-name="T486">. T</text:span><text:span text:style-name="T487">arybai pateiktų paraiškų ekspertinį vertinimą atlieka ekspertų komisijos, kurios sudaromos ir savo darbą organizuoja pagal Tarybos pirmininko patvirtintas ekspertų veiklos bendrąsias taisykles bei ekspertinio vertinimo tvarkos aprašą ir (ar) atitinkamos ta</text:span><text:span text:style-name="T488">rptautinės programos nuostatas. Ekspertinio vertinimo tvarkos aprašas taikomas tiek, kiek tai neprieštarauja atitinkamos tarptautinės programos nuostatoms.</text:span></text:p>
      <text:p text:style-name="P489"><text:span text:style-name="T490">32</text:span><text:span text:style-name="T491">. Pasibaigus Tarybai pateiktų paraiškų ekspertiniam vertinimui:</text:span></text:p>
      <text:p text:style-name="P492"><text:span text:style-name="T493">32.1</text:span><text:span text:style-name="T494">. jei kvietime nurodyta<text:s/></text:span><text:span text:style-name="T495">kvietimo aprėptis viršija 1 mln. eurų, taip pat tais atvejais, kai vykdymo grupė koordinuoja Tarybos administruojamos programos ar priemonės įgyvendinimą:</text:span></text:p>
      <text:p text:style-name="P496"><text:span text:style-name="T497">32.1.1</text:span><text:span text:style-name="T498">. Komitetas, įvertinęs ekspertų komisijos pateiktą finansuotinų projektų sąrašą (vykdymo grup</text:span><text:span text:style-name="T499">ės pateiktą siūlomų finansuoti projektų sąrašą), kitos tarptautinės programos kvietimą administruojančios institucijos vertinimo rezultatus bei turimas lėšas, parengia siūlymą Tarybos pirmininkui arba dvišaliam (trišaliam) komitetui, dvišalei komisijai ar<text:s/></text:span><text:span text:style-name="T500">kitai tarptautinės programos kvietimą administruojančiai institucijai dėl finansuojamų projektų, nurodydamas kiekvieno projekto įgyvendinimui siūlomas skirti lėšas. Komitetas gali parengti siūlymą ir dėl galimų finansuoti (toliau – rezerviniai) projektų są</text:span><text:span text:style-name="T501">rašo, kuriame rezerviniai projektai išdėstomi pirmumo tvarka. Siūlymai dėl finansuojamų ir rezervinių projektų rengiami laikantis ekspertų komisijos sudarytos finansuotinų projektų pirmumo eilės;</text:span></text:p>
      <text:p text:style-name="P502"><text:span text:style-name="T503">32.1.2</text:span><text:span text:style-name="T504">. Tarybos pirmininkas, įvertinęs Komiteto parengtą</text:span><text:span text:style-name="T505"> (-us) siūlymą (-us) ir (arba) pagal tarptautinės programos taisykles priimtą sprendimą, tvirtina kvietimo teikti paraiškas rezultatus: finansuojamų, nefinansuojamų ir, jei sudaromas, rezervinių, projektų sąrašus. Prieš tvirtindamas finansuojamų projektų s</text:span><text:span text:style-name="T506">ąrašą, Tarybos pirmininkas motyvuotai gali jį grąžinti Komitetui, prašydamas dar kartą įvertinti projektams įgyvendinti siūlomų skirti lėšų dydį;</text:span></text:p>
      <text:p text:style-name="P507"><text:span text:style-name="T508">32.2</text:span><text:span text:style-name="T509">. jei kvietime nurodyta kvietimo aprėptis yra mažesnė ar lygi 1 mln. eurų (išskyrus atvejį, kai</text:span><text:s/><text:span text:style-name="T510">vykdymo grupė koordinuoja Tarybos administruojamos programos ar priemonės įgyvendinimą – tokiu atveju taikoma Taisyklių 32.1 papunkčio nuostata), Tarybos pirmininkas, įvertinęs ekspertų komisijos pateiktą finansuotinų projektų sąrašą (laikydamasis jame nur</text:span><text:span text:style-name="T511">odytos projektų pirmumo eilės), kitos tarptautinės programos kvietimą administruojančios institucijos vertinimo rezultatus ir (arba) pagal tarptautinės programos taisykles priimtą sprendimą bei turimas lėšas, tvirtina kvietimo teikti paraiškas rezultatus:<text:s/></text:span><text:span text:style-name="T512">finansuojamų ir nefinansuojamų projektų sąrašus ir, jei sudaromas, rezervinių projektų, išdėstytų pirmumo tvarka, sąrašą.</text:span></text:p>
      <text:p text:style-name="P513"><text:span text:style-name="T514">33</text:span><text:span text:style-name="T515">. Tarptautinės programos kvietimą administruojančiai institucijai pateiktų paraiškų ekspertinį vertinimą pagal atitinkamos tar</text:span><text:span text:style-name="T516">ptautinės programos nustatytus vertinimo kriterijus ir tvarką organizuoja tarptautinės programos kvietimą administruojanti institucija. Komitetas turi teisę administracinės patikros metu atlikti tarptautinės programos kvietimą administruojančiai institucij</text:span><text:span text:style-name="T517">ai pateiktų paraiškų biudžeto tinkamumo finansuoti vertinimą.</text:span></text:p>
      <text:p text:style-name="P518"><text:span text:style-name="T519">34</text:span><text:span text:style-name="T520">. Jei ekspertinį vertinimą organizuoja tarptautinės programos kvietimą administruojanti institucija, Tarybos pirmininkas, įvertinęs pagal tarptautinės programos taisykles priimtą sprendimą</text:span><text:span text:style-name="T521"><text:s/>bei turimas lėšas ir atsižvelgęs į Komiteto atliktą Taisyklių 33 punkte nurodytą vertinimą, tvirtina kvietimo teikti paraiškas rezultatus: finansuojamų ir nefinansuojamų projektų sąrašus ir, jei sudaromas, rezervinių projektų, išdėstytų pirmumo tvarka, są</text:span><text:span text:style-name="T522">rašą.</text:span></text:p>
      <text:p text:style-name="P523"><text:span text:style-name="T524">35</text:span><text:span text:style-name="T525">. Apie Tarybos pirmininko sprendimą dėl paraiškos įvertinimo rezultatų paraiškoje nurodytu elektroninio pašto adresu ar pranešimu Tarybos elektroninėje sistemoje informuojami vykdančioji institucija ir projekto vadovas.</text:span></text:p>
      <text:p text:style-name="P526"><text:span text:style-name="T527">36</text:span><text:span text:style-name="T528">. Į rezervinių pro</text:span><text:span text:style-name="T529">jektų sąrašą įrašyti projektai gali būti finansuojami atsiradus lėšų. Sprendimą finansuoti projektą (-us) iš rezervinių projektų sąrašo priima Tarybos pirmininkas, nurodydamas kiekvienam projektui įgyvendinti skiriamas lėšas.</text:span></text:p>
      <text:p text:style-name="P530"><text:span text:style-name="T531">37</text:span><text:span text:style-name="T532">. Rezervinių projektų są</text:span><text:span text:style-name="T533">rašas galioja iki jį tvirtinant nustatyto termino pabaigos. Projekto įtraukimas į rezervinių projektų sąrašą neapriboja projekto vykdytojų galimybių dalyvauti kituose Tarybos skelbiamuose kvietimuose.</text:span></text:p>
      <text:p text:style-name="P534"><text:span text:style-name="T535">38</text:span><text:span text:style-name="T536">. Taryba skelbia:</text:span></text:p>
      <text:p text:style-name="P537"><text:span text:style-name="T538">38.1</text:span><text:span text:style-name="T539">. duomenis apie gautas pa</text:span><text:span text:style-name="T540">raiškas (nurodant kvietimą, paraiškos registracijos numerį, vykdančiąją instituciją ir projekto partnerius, paraiškos mokslo sritį ir kryptį, prašomas lėšas projektui vykdyti);</text:span></text:p>
      <text:p text:style-name="P541"><text:span text:style-name="T542">38.2</text:span><text:span text:style-name="T543">. paraiškų suskirstymą į paraiškų grupes ekspertiniam vertinimui atlikt</text:span><text:span text:style-name="T544">i (nurodant kvietimą, paraiškų grupės pavadinimą (kodą), paraiškos registracijos numerį);</text:span></text:p>
      <text:p text:style-name="P545"><text:span text:style-name="T546">38.3</text:span><text:span text:style-name="T547">. paraiškų ekspertinio vertinimo rezultatus (nurodant kvietimą, paraiškų grupės pavadinimą (kodą), paraiškos registracijos numerį, paraiškai skirtą galutinę į</text:span><text:span text:style-name="T548">verčių sumą; finansuotinų projektų informaciją pateikiant pagal ekspertų komisijos sudarytą pirmumo eilę);</text:span></text:p>
      <text:p text:style-name="P549"><text:span text:style-name="T550">38.4</text:span><text:span text:style-name="T551">. finansuojamų projektų sąrašą (nurodant kvietimą, paraiškos registracijos ar sutarties numerius, projekto vadovą, vykdančiąją instituciją ir</text:span><text:span text:style-name="T552"><text:s/>projekto partnerius, projekto pavadinimą ir anotaciją, projekto mokslo sritį ir kryptį, projekto vykdymo laikotarpį, projektui vykdyti skirtas lėšas);</text:span></text:p>
      <text:p text:style-name="P553"><text:span text:style-name="T554">38.5</text:span><text:span text:style-name="T555">. rezervinių projektų sąrašą (nurodant paraiškos registracijos numerį, vykdančiąją instituciją).</text:span></text:p>
      <text:p text:style-name="Normal"/>
      <text:p text:style-name="P556"><text:span text:style-name="T557">IV</text:span><text:span text:style-name="T558"><text:s/>SKYRIUS</text:span></text:p>
      <text:p text:style-name="P559"><text:span text:style-name="T560">APELIACIJŲ TEIKIMO IR NAGRINĖJIMO TVARKA</text:span></text:p>
      <text:p text:style-name="P561"/>
      <text:p text:style-name="P562"><text:span text:style-name="T563">39</text:span><text:span text:style-name="T564">. Apeliaciją apeliantas<text:s/></text:span><text:span text:style-name="T565">gali pateikti ne vėliau kaip per tris darbo dienas, einančias po pranešimo apie Tarybos pirmininko sprendimą dėl paraiškos administracinės patikros arba paraiškos ar ataskaitos ekspertinio įvertinimo išsiuntimo dienos.<text:s/></text:span></text:p>
      <text:p text:style-name="P566"><text:span text:style-name="T567">40</text:span><text:span text:style-name="T568">. Apeliacija nagrinėjama, jei<text:s/></text:span><text:span text:style-name="T569">apeliantas pagrindžia vieną iš šių aplinkybių:</text:span></text:p>
      <text:p text:style-name="P570"><text:span text:style-name="T571">40.1</text:span><text:span text:style-name="T572">. administracinės patikros ar ekspertinio vertinimo metu padaryta faktinių klaidų, kurios galėjo turėti lemiamą įtaką paraiškos ar ataskaitos įvertinimui;</text:span></text:p>
      <text:p text:style-name="P573"><text:span text:style-name="T574">40.2</text:span><text:span text:style-name="T575">. administracinės patikros ar<text:s/></text:span><text:span text:style-name="T576">ekspertinio vertinimo metu būta procedūrinių neatitikimų, kurie galėjo turėti lemiamą įtaką paraiškos ar ataskaitos įvertinimui.</text:span></text:p>
      <text:p text:style-name="P577"><text:span text:style-name="T578">41</text:span><text:span text:style-name="T579">. Nesutikimas su ekspertinio įvertinimo rezultatu (įverčiu) ar eksperto moksline išvada (interpretacija) nesuteikia pag</text:span><text:span text:style-name="T580">rindo apeliantui pateikti apeliaciją.</text:span></text:p>
      <text:p text:style-name="P581"><text:span text:style-name="T582">42</text:span><text:span text:style-name="T583">. Apeliacijoje turi būti nurodytas sprendimas, dėl kurio teikiama apeliacija, šio sprendimo priėmimo data, <text:s/>Taisyklių 40.1 ar (ir) 40.2 papunktyje nurodytas pagrindimas ir įrodymai apeliacijoje nurodytoms aplinky</text:span><text:span text:style-name="T584">bėms pagrįsti (patvirtinti) bei apelianto prašymas. Apeliantas apeliaciją gali teikti pagal Tarybos pirmininko patvirtintą rekomendacinę apeliacijos formą.</text:span><text:s/></text:p>
      <text:p text:style-name="P585">Punkto pakeitimai:</text:p>
      <text:p text:style-name="P586"><text:span text:style-name="T587">Nr.<text:s/></text:span><text:a xlink:href="https://www.e-tar.lt/portal/legalAct.html?documentId=67faf550482311efbdaea558de59136c" office:target-frame-name="_top" xlink:show="replace"><text:span text:style-name="T588">V-327</text:span></text:a><text:span text:style-name="T589">, 2024-07-22, paskelbta TAR 2024-07-22, i. k. 2024-13368</text:span></text:p>
      <text:p text:style-name="Normal"/>
      <text:p text:style-name="P590"><text:span text:style-name="T591">43</text:span><text:span text:style-name="T592">. Apeliacijos atitikimą Taisyklių 2.2, 39 ir 42 punktuose nustatytiems reikalavimams patikrina Tarybos administracija. Apeliacijai neatitinkant nustatytų reikalavimų</text:span><text:span text:style-name="T593">, apeliantas ne vėliau kaip per tris darbo dienas nuo apeliacijos gavimo Taryboje dienos yra informuojamas nurodant neatitikimo priežastį ir tai, kad apeliacija nebus teikiama nagrinėti Tarybos Konkursinio finansavimo apeliacinei komisijai (toliau – Apelia</text:span><text:span text:style-name="T594">cinė komisija).</text:span></text:p>
      <text:p text:style-name="P595">44. Apeliacijas, atitikusias apeliacijai keliamus reikalavimus, nagrinėja Apeliacinė komisija:</text:p>
      <text:p text:style-name="P596">44.1. Apeliacinė komisija sudaroma iš 7 narių – ekspertų, kurie atitinka Tarybos ekspertams keliamus reikalavimus bei yra pasirašę Tarybos<text:s/>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97"><text:tab/>44.2. Apeliacinės komisijos narys negali būti Tarybos mokslo ar sklaidos projekto vadovu;</text:p>
      <text:p text:style-name="P598">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599"><text:span text:style-name="T600">45</text:span><text:span text:style-name="T601">. Apeliacinė komisija apeliaciją paprastai išnagrinėja per dešimt darbo dienų, einančių po apeliacijos gavimo dienos. Dėl objektyvių priežasčių (vienu metu gavus daug apeliacijų, nesant galimybių užtikrinti spr</text:span><text:span text:style-name="T602">endimų priėmimo teisėtumą dėl komisijos narių ligos ar kt. svarbių aplinkybių) šis terminas gali būti pratęstas, bet ne ilgiau kaip iki penkių darbo dienų.</text:span></text:p>
      <text:p text:style-name="P603"><text:span text:style-name="T604">46</text:span><text:span text:style-name="T605">. Apeliacinė komisija, išnagrinėjusi apeliaciją, priima vieną iš šių motyvuotų sprendimų:</text:span></text:p>
      <text:p text:style-name="P606"><text:span text:style-name="T607">46.1</text:span><text:span text:style-name="T608">. apeliaciją tenkinti (nurodant, pilna apimtimi ar iš dalies);</text:span></text:p>
      <text:p text:style-name="P609"><text:span text:style-name="T610">46.2</text:span><text:span text:style-name="T611">. apeliacijos netenkinti.</text:span><text:s/></text:p>
      <text:p text:style-name="P612"><text:span text:style-name="T613">47</text:span><text:span text:style-name="T614">. Tarybos pirmininkas, įvertinęs Apeliacinės komisijos priimtą motyvuotą sprendimą apeliaciją tenkinti, gali nurodyti:</text:span></text:p>
      <text:p text:style-name="P615">47.1. Tarybos<text:s/>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16"><text:span text:style-name="T617"><text:tab/></text:span><text:span text:style-name="T618">47.2</text:span><text:span text:style-name="T619">. ekspertų komisijai, vertinusiai paraišką, atlikti pakartotinį jos ekspertinį vertinimą (jei apeliacija buvo teikta dėl ekspertinio vertinimo metu padarytų faktinių klaidų ar procedūrinių neatitikimų) ir pateikti pati</text:span><text:span text:style-name="T620">kslintą galutinį apibendrinamąjį įvertinimą, taip pat, jei reikia, patikslinti sudarytą finansuotinų projektų pirmumo eilę. Organizuojant ekspertų komisijos darbą, paraišką individualiai įvertinti turi kiti individualiai jos nevertinę komisijos nariai. Gal</text:span><text:span text:style-name="T621">i būti pasitelkiamas (-i) ir papildomas (-i) ekspertas (-ai);</text:span></text:p>
      <text:p text:style-name="P622"><text:span text:style-name="T623">47.3</text:span><text:span text:style-name="T624">. ekspertų komisijai (pavieniams ekspertams), vertinusiai (-iems) ataskaitą, atlikti pakartotinį jos ekspertinį vertinimą (jei apeliacija buvo teikta dėl ekspertinio vertinimo metu padar</text:span><text:span text:style-name="T625">ytų faktinių klaidų ar procedūrinių neatitikimų) ir pateikti patikslintą galutinį apibendrinamąjį įvertinimą. Organizuojant ekspertų komisijos darbą, ataskaitą individualiai įvertinti turi kiti individualiai jos nevertinę komisijos nariai. Gali būti pasite</text:span><text:span text:style-name="T626">lkiamas (-i) ir papildomas (-i) ekspertas (-ai). Jei ataskaitą vertino pavieniai ekspertai, Tarybos pirmininkas paskiria kitą (-us) pavienį (-ius) ekspertą (-us).</text:span></text:p>
      <text:p text:style-name="P627"><text:span text:style-name="T628">48</text:span><text:span text:style-name="T629">. Atlikus Taisyklių 47.1–47.3 papunkčiuose nurodytus veiksmus, Tarybos pirmininkas ga</text:span><text:span text:style-name="T630">li pakeisti savo ankstesnį sprendimą, priimtą paraiškos administracinės patikros arba paraiškos ar ataskaitos ekspertinio įvertinimo pagrindu.</text:span><text:s/></text:p>
      <text:p text:style-name="P631"><text:span text:style-name="T632">49</text:span><text:span text:style-name="T633">. Apeliantas apie priimtą sprendimą dėl apeliacijos informuojamas raštu ne vėliau kaip per tris darbo dien</text:span><text:span text:style-name="T634">as, einančias po Apeliacinės komisijos sprendimo priėmimo dienos, o Taisyklių 48 punkte nurodytu atveju – po šio Tarybos pirmininko sprendimo priėmimo dienos.</text:span><text:s/></text:p>
      <text:p text:style-name="P635"><text:span text:style-name="T636">50</text:span><text:span text:style-name="T637">. Apeliacijos dėl tarptautinių programų paraiškų ar ataskaitų administracinės patikros ar<text:s/></text:span><text:span text:style-name="T638">ekspertinio vertinimo teikiamos pagal tarptautinių programų taisykles.</text:span><text:s/></text:p>
      <text:p text:style-name="Normal"/>
      <text:p text:style-name="P639"><text:span text:style-name="T640">V</text:span><text:span text:style-name="T641"><text:s/>SKYRIUS</text:span></text:p>
      <text:p text:style-name="P642"><text:span text:style-name="T643">PROJEKTŲ ĮGYVENDINIMAS</text:span></text:p>
      <text:p text:style-name="P644"/>
      <text:p text:style-name="P645"><text:span text:style-name="T646">PIRMASIS</text:span><text:span text:style-name="T647"><text:s/>SKIRSNIS</text:span></text:p>
      <text:p text:style-name="P648"><text:span text:style-name="T649">SUTARTIES PASIRAŠYMAS</text:span></text:p>
      <text:p text:style-name="P650"/>
      <text:p text:style-name="P651"><text:span text:style-name="T652">51</text:span><text:span text:style-name="T653">. Tarybos pirmininkui patvirtinus kvietimo teikti paraiškas rezultatus ir per Taisyklių 39 p</text:span><text:span text:style-name="T654">unkte nurodytą laikotarpį negavus apeliacijų, dėl kiekvieno į finansuojamų projektų sąrašą įtraukto projekto įgyvendinimo pasirašoma trišalė Tarybos pirmininko patvirtintos formos sutartis. Sutarties šalys yra Taryba, vykdančioji institucija ir projekto va</text:span><text:span text:style-name="T655">dovas.</text:span></text:p>
      <text:p text:style-name="P656"><text:span text:style-name="T657">52</text:span><text:span text:style-name="T658">. Per Taisyklių 39 punkte nurodytą laikotarpį gavus apeliacijų, sutarčių pasirašymas pradedamas tik Apeliacinei komisijai priėmus sprendimą dėl apeliacijų ir informavus apie tai apeliantą Taisyklių nustatyta tvarka arba Taisyklių nustatytais<text:s/></text:span><text:span text:style-name="T659">atvejais – Tarybos pirmininkui pakeitus sprendimą dėl kvietimo teikti paraiškas rezultatų patvirtinimo.</text:span></text:p>
      <text:p text:style-name="P660"><text:span text:style-name="T661">53</text:span><text:span text:style-name="T662">. Prieš pasirašant sutartį paraiška gali būti tikslinama, atsižvelgiant į ekspertinio vertinimo ir atrankos metu pateiktus siūlymus. Projekto vado</text:span><text:span text:style-name="T663">vas ir vykdančioji institucija gali derinti su Taryba paraiškos (projekto išlaidų sąmatos, numatytų projekto veiklų, pagrindinių projekto vykdytojų (išskyrus projekto vadovą) pokyčius; projektui įgyvendinti skirta lėšų suma paprastai nedidinama. Projekto v</text:span><text:span text:style-name="T664">adovas gali kreiptis į Tarybą dėl motyvuoto vykdančiosios institucijos keitimo, o vykdančioji institucija – dėl motyvuoto projekto vadovo keitimo dėl svarbių priežasčių.</text:span></text:p>
      <text:p text:style-name="P665"><text:span text:style-name="T666">54</text:span><text:span text:style-name="T667">. Sprendimą dėl leidimo atlikti keitimus priima Tarybos pirmininkas. Prieš priim</text:span><text:span text:style-name="T668">damas sprendimą, Tarybos pirmininkas dėl ekspertinės nuomonės gali kreiptis į Komitetą.</text:span></text:p>
      <text:p text:style-name="P669"><text:span text:style-name="T670">55</text:span><text:span text:style-name="T671">. Sutartis nepasirašoma, jei:</text:span></text:p>
      <text:p text:style-name="P672"><text:span text:style-name="T673">55.1</text:span><text:span text:style-name="T674">. Taryba nepritaria keitimams, dėl kurių, vadovaujantis Taisyklių 53 punktu, buvo kreiptasi;</text:span></text:p>
      <text:p text:style-name="P675"><text:span text:style-name="T676">55.2</text:span><text:span text:style-name="T677">. projekto vadovas<text:s/></text:span><text:span text:style-name="T678">nepatikslina paraiškos pagal Taisyklių 53 punkte nurodytus Tarybos pateiktus siūlymus (jei tokių buvo ir jei derantis nebuvo susitarta kitaip);</text:span></text:p>
      <text:p text:style-name="P679"><text:span text:style-name="T680">55.3</text:span><text:span text:style-name="T681">. projekto vadovui taikomi Taisyklių 44.2 papunktyje ir 76–80 punktuose nurodyti apribojimai;</text:span></text:p>
      <text:p text:style-name="P682"><text:span text:style-name="T683">55.4</text:span><text:span text:style-name="T684">. </text:span><text:span text:style-name="T685">projekto vadovas pažeistų Taisyklių 7 punkte nurodytus reikalavimus pagrindiniams projekto vykdytojams (įskaitant projekto vadovą).</text:span></text:p>
      <text:p text:style-name="P686"><text:span text:style-name="T687">56</text:span><text:span text:style-name="T688">. Sutartis pasirašoma per dešimt darbo dienų, einančių po sutarties projekto išsiuntimo vykdančiajai institucijai ir</text:span><text:span text:style-name="T689"><text:s/>projekto vadovui dienos. Vykdančioji institucija ir projekto vadovas turi teisę vieną kartą kreiptis dėl sutarties pasirašymo termino nukėlimo. Nepasirašius sutarties per nustatytą terminą ir nesikreipus dėl sutarties pasirašymo termino nukėlimo, laikoma,</text:span><text:span text:style-name="T690"><text:s/>kad kitos sutarties šalys sutartį pasirašyti atsisakė.</text:span></text:p>
      <text:p text:style-name="P691"/>
      <text:p text:style-name="P692"><text:span text:style-name="T693">ANTRASIS</text:span><text:span text:style-name="T694"><text:s/>SKIRSNIS</text:span></text:p>
      <text:p text:style-name="P695"><text:span text:style-name="T696">ĮGYVENDINIMO MOKSLINĖ PRIEŽIŪRA</text:span></text:p>
      <text:p text:style-name="P697"/>
      <text:p text:style-name="P698"><text:span text:style-name="T699">57</text:span><text:span text:style-name="T700">. Vykdančioji institucija ir projekto vadovas Tarybai teikia projekto mokslines (tarpinę (metinę), baigiamąją) arba sklaidos (baigiamąją</text:span><text:span text:style-name="T701">) ataskaitas. Teiktinos ataskaitos tipas nurodomas sutartyje.</text:span></text:p>
      <text:p text:style-name="P702"><text:span text:style-name="T703">58</text:span><text:span text:style-name="T704">. Metinė mokslinė ataskaita (jei jos teikimas numatytas) teikiama po pirmųjų (ir antrųjų, jei projektas įgyvendinamas ilgiau nei 24 mėnesius) projekto įgyvendinimo metų. Tarpinė mokslinė a</text:span><text:span text:style-name="T705">taskaita (jei jos teikimas numatytas) teikiama projekto įgyvendinimo laikotarpio viduryje. Baigiamoji mokslinė (sklaidos) ataskaita teikiama projektui pasibaigus.</text:span></text:p>
      <text:p text:style-name="P706"><text:span text:style-name="T707">59</text:span><text:span text:style-name="T708">. Mokslinė (sklaidos) ataskaita teikiama sutartyje nurodytais terminais ir tvarka užpil</text:span><text:span text:style-name="T709">dant Tarybos pirmininko patvirtintą ataskaitos formą. Kartu teikiamas Tarybos pirmininko patvirtintos formos vykdančiosios institucijos raštas, jei Tarybos elektroninėje sistemoje nenumatyta kitaip.</text:span></text:p>
      <text:p text:style-name="P710"><text:span text:style-name="T711">60</text:span><text:span text:style-name="T712">. Tarybai pateiktų mokslinių (sklaidos) ataskaitų e</text:span><text:span text:style-name="T713">kspertinį vertinimą atlieka ekspertų komisijos (arba pavieniai ekspertai), kurios sudaromos ir savo darbą organizuoja pagal Tarybos pirmininko patvirtintas ekspertų veiklos bendrąsias taisykles bei ekspertinio vertinimo tvarkos aprašą. Ekspertinio vertinim</text:span><text:span text:style-name="T714">o tvarkos aprašas taikomas tarptautinių programų projektams tiek, kiek neprieštarauja atitinkamos tarptautinės programos nuostatoms.</text:span></text:p>
      <text:p text:style-name="P715"><text:span text:style-name="T716">61</text:span><text:span text:style-name="T717">. Pasibaigus ataskaitų ekspertiniam vertinimui:</text:span></text:p>
      <text:p text:style-name="P718"><text:span text:style-name="T719">61.1</text:span><text:span text:style-name="T720">. Komitetas, įvertinęs ekspertų komisijos (pavienių ekspertų) i</text:span><text:span text:style-name="T721">švadas (vykdymo grupės siūlymus), parengia siūlymą Tarybos pirmininkui dėl projektų mokslinių (sklaidos) ataskaitų ekspertinio vertinimo rezultatų;</text:span></text:p>
      <text:p text:style-name="P722"><text:span text:style-name="T723">61.2</text:span><text:span text:style-name="T724">. Tarybos pirmininkas, įvertinęs Komiteto parengtą siūlymą, tvirtina projektų mokslinių (sklaidos) a</text:span><text:span text:style-name="T725">taskaitų ekspertinio vertinimo rezultatus;</text:span></text:p>
      <text:p text:style-name="P726"><text:span text:style-name="T727">61.3</text:span><text:span text:style-name="T728">. pasibaigus tarptautinės programos ataskaitų ekspertiniam vertinimui, jei tai yra numatyta, Komitetas, įvertinęs ekspertų komisijos (pavienių ekspertų) išvadas, parengia siūlymą dvišaliam (trišaliam) komi</text:span><text:span text:style-name="T729">tetui ar dvišalei komisijai dėl ataskaitų tvirtinimo.</text:span></text:p>
      <text:p text:style-name="P730"><text:span text:style-name="T731">62</text:span><text:span text:style-name="T732">. Tvirtinant Taisyklių 61 punkte nurodytus siūlymus, projekte planuotiems, bet kartu su baigiamąja moksline (sklaidos) ataskaita nepateiktiems, rezultatams (produkcijai) (toliau – planuota<text:s/></text:span><text:span text:style-name="T733">produkcija) pateikti gali būti skirtas papildomas laikotarpis, kurio trukmė yra treji metai nuo sutartyje nurodytos projekto įgyvendinimo pabaigos dienos. Tokio projekto vadovas planuotą produkciją gali pateikti Tarybos elektroninėje sistemoje (ar kitu sut</text:span><text:span text:style-name="T734">artyje numatytu mokslinės (sklaidos) ataskaitos pateikimo būdu) bet kuriuo metu iki papildomai skirto laikotarpio pabaigos.</text:span></text:p>
      <text:p text:style-name="P735"><text:span text:style-name="T736">63</text:span><text:span text:style-name="T737">. Esant būtinybei, vykdymo grupė, Komitetas, Tarybos pirmininkas gali kviesti projekto vadovą pristatyti mokslinę (sklaidos) a</text:span><text:span text:style-name="T738">taskaitą arba ją paaiškinti.</text:span></text:p>
      <text:p text:style-name="P739"><text:span text:style-name="T740">64</text:span><text:span text:style-name="T741">. Atsižvelgus į projekto tarpinės (metinės) mokslinės ataskaitos įvertinimą, Tarybos pirmininko sprendimu projektui įgyvendinti skirtos lėšos gali būti sumažintos ar<text:s/></text:span><text:span text:style-name="T742">finansavimas kitam projekto įgyvendinimo laikotarpiui</text:span><text:span text:style-name="T743"><text:s/>neskirtas (nutrauktas)</text:span><text:span text:style-name="T744">.</text:span></text:p>
      <text:p text:style-name="P745"><text:span text:style-name="T746">65</text:span><text:span text:style-name="T747">. Taryba skelbia įgyvendintų projektų pagrindinių rezultatų santraukas, pateiktas baigiamosiose mokslinėse (sklaidos) ataskaitose, bei projektui vykdyti panaudotas lėšas kartu su informacija, nurodyta Taisyklių 38 punkte.</text:span></text:p>
      <text:p text:style-name="P748"/>
      <text:p text:style-name="P749"><text:span text:style-name="T750">TREČIASIS</text:span><text:span text:style-name="T751"><text:s/>SKIRSNIS</text:span></text:p>
      <text:p text:style-name="P752"><text:span text:style-name="T753">ĮGYVENDINIMO FINANSINĖ PRIEŽIŪRA</text:span></text:p>
      <text:p text:style-name="P754"/>
      <text:p text:style-name="P755"><text:span text:style-name="T756">66</text:span><text:span text:style-name="T757">. Projektui įgyvendinti skirtos lėšos turi būti naudojamos pagal Tarybos pirmininko patvirtintos formos projekto išlaidų sąmatą, kurioje nurodytos tiesioginės išlaidos pagal išlaidų rūšis ir ne</text:span><text:span text:style-name="T758">tiesioginės (jei tokių yra) išlaidos.</text:span></text:p>
      <text:p text:style-name="P759"><text:span text:style-name="T760">67</text:span><text:span text:style-name="T761">. Vykdančioji institucija ir projekto vadovas Tarybai teikia projekto finansines (ketvirtines ir metines) ataskaitas.</text:span></text:p>
      <text:p text:style-name="P762"><text:span text:style-name="T763">68</text:span><text:span text:style-name="T764">. Finansinės ataskaitos – ketvirtinės ir metinė lėšų panaudojimo ataskaitos – teikiamos<text:s/></text:span><text:span text:style-name="T765">pagal Tarybos pirmininko patvirtintas formas sutartyje nurodyta tvarka ir terminais.</text:span></text:p>
      <text:p text:style-name="P766">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67"><text:span text:style-name="T768">70</text:span><text:span text:style-name="T769">. Kiekvieną ketvirtį lėšos projektui įgyvendinti pervedamos tik tada, jei ankstesnio ketvirčio lėšų p</text:span><text:span text:style-name="T770">anaudojimo ataskaita yra įvertinta teigiamai. Taryba, atsižvelgusi į projekto ketvirtinės ar metinės lėšų panaudojimo ataskaitos įvertinimą, gali sumažinti projektui įgyvendinti skirtas lėšas.</text:span></text:p>
      <text:p text:style-name="P771"/>
      <text:p text:style-name="P772"><text:span text:style-name="T773">KETVIRTASIS</text:span><text:span text:style-name="T774"><text:s/>SKIRSNIS</text:span></text:p>
      <text:p text:style-name="P775"><text:span text:style-name="T776">SUTARTIES KEITIMAS</text:span></text:p>
      <text:p text:style-name="P777"/>
      <text:p text:style-name="P778"><text:span text:style-name="T779">71</text:span><text:span text:style-name="T780">. Projekt</text:span><text:span text:style-name="T781">o įgyvendinimo metu sutarties šalys gali inicijuoti motyvuotus sutarties keitimus, susijusius su projekto išlaidų sąmata, projekto vykdytojais, projekto veiklomis ir kita, įskaitant atvejus, kai projekto vadovas kreipiasi į Tarybą dėl vykdančiosios institu</text:span><text:span text:style-name="T782">cijos keitimo, o vykdančioji institucija – dėl projekto vadovo keitimo dėl svarbių priežasčių. Sutarties keitimai atliekami sutartyje nurodyta tvarka ir terminais.</text:span></text:p>
      <text:p text:style-name="P783"><text:span text:style-name="T784">72</text:span><text:span text:style-name="T785">. Netiesioginės projekto išlaidos negali būti didinamos.</text:span></text:p>
      <text:p text:style-name="P786">73. Sprendimą dėl leidimo<text:s/>atlikti keitimus priima Tarybos pirmininkas. Prieš priimdamas sprendimą, Tarybos pirmininkas dėl ekspertinės nuomonės gali kreiptis į Komitetą.</text:p>
      <text:p text:style-name="P787"><text:span text:style-name="T788">74</text:span><text:span text:style-name="T789">. Tarybos nuostatos dėl kitų sutarties keitimų nurodomos sutartyje.</text:span></text:p>
      <text:p text:style-name="P790"><text:span text:style-name="T791">75</text:span><text:span text:style-name="T792">. Projekto vykdymo ataskaitiniu</text:span><text:span text:style-name="T793"><text:s/>laikotarpiu atsiradę pokyčiai, sutarties keitimai nurodomi ir paaiškinami tarpinėje (metinėje) ir baigiamojoje mokslinėse (sklaidos) bei finansinėse ataskaitose.</text:span></text:p>
      <text:p text:style-name="P794"/>
      <text:p text:style-name="P795"><text:span text:style-name="T796">VI</text:span><text:span text:style-name="T797"><text:s/>SKYRIUS</text:span></text:p>
      <text:p text:style-name="P798"><text:span text:style-name="T799">APRIBOJIMAI SVARSTYTI PARAIŠKAS IR ĮGYVENDINTI PROJEKTUS</text:span></text:p>
      <text:p text:style-name="P800"/>
      <text:p text:style-name="P801"><text:span text:style-name="T802">76</text:span><text:span text:style-name="T803">. Gavus i</text:span><text:span text:style-name="T804">nformaciją, kad įsiteisėjusiais Kontrolieriaus sprendimais ar dėl Kontrolieriaus sprendimo priimtais ir įsiteisėjusiais teismo sprendimais nustatyta, kad asmuo pažeidė akademinę etiką, ir jei pažeidimas atitinka Rekomendacijų 17 punkte nurodytas grubiausia</text:span><text:span text:style-name="T805">s akademinės etikos principus pažeidžiančias elgesio formas, paraiškos, kuriose tas asmuo nurodytas kaip projekto vadovas ar kitas pagrindinis projekto vykdytojas, pagal visas Tarybos administruojamas programas ar priemones nesvarstomos penkerius metus nuo</text:span><text:span text:style-name="T806"><text:s/>sprendimo įsiteisėjimo dienos. Taip pat šiuo laikotarpiu nepasirašomos naujos sutartys, kuriose tas asmuo būtų nurodytas kaip projekto vadovas, o jau įgyvendinamos turi būti arba pakeistos vykdančiosios institucijos iniciatyva Taisyklių V skyriaus IV skir</text:span><text:span text:style-name="T807">snyje nustatyta tvarka, arba, to nepadarius – nutraukiamos. Šiuo laikotarpiu asmuo negali įgyvendinti projektų kaip kitas pagrindinis projekto vykdytojas, jo keitimai inicijuojami Taisyklių 53 ar 71 punktuose nustatyta tvarka.</text:span></text:p>
      <text:p text:style-name="P808"><text:span text:style-name="T809">77</text:span><text:span text:style-name="T810">. Jei Tarybos pirminink</text:span><text:span text:style-name="T811">as, tvirtindamas Taisyklių 61 punkte nurodytus siūlymus, priima sprendimą projekto įgyvendinimą nutraukti arba projektą pripažinti neįgyvendintu, projektų pagal visas Tarybos administruojamas programas ar priemones paraiškos, kuriose nutrauktam ar neįgyven</text:span><text:span text:style-name="T812">dintam projektui vadovavęs mokslininkas nurodomas kaip būsimo projekto vadovas, nesvarstomos trejus metus nuo sprendimo priėmimo dienos.</text:span></text:p>
      <text:p text:style-name="P813">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14"><text:span text:style-name="T815">79</text:span><text:span text:style-name="T816">. Jei Tarybos pirmininkas, tvirtindamas Taisyklių 61 punkte nurodytus siūlymus, priima sprendimą skirti papildomą laikotarpį projekte planuotai produkcijai<text:s/></text:span><text:span text:style-name="T817">pateikti, projekto vadovo paraiškos, kuriose jis nurodomas kaip būsimo projekto vadovas, pagal visas Tarybos administruojamas programas ar priemones nesvarstomos, kol trūkstama ankstesniame projekte planuota produkcija bus pateikta Tarybai ir įvertinta, ek</text:span><text:span text:style-name="T818">spertiniam vertinimui numatant ne ilgesnį kaip trijų kalendorinių mėnesių laikotarpį.</text:span></text:p>
      <text:p text:style-name="P819"><text:span text:style-name="T820">80</text:span><text:span text:style-name="T821">. Jei pasibaigus papildomai skirtam laikotarpiui projekte planuotai produkcijai pateikti Tarybos pirmininkas priima sprendimą projektą pripažinti neįgyvendintu, pro</text:span><text:span text:style-name="T822">jektų pagal visas Tarybos administruojamas programas ar priemones paraiškos, kuriose neįgyvendintam projektui vadovavęs mokslininkas nurodomas kaip būsimo projekto vadovas, nesvarstomos dvejus metus nuo sprendimo priėmimo dienos.</text:span></text:p>
      <text:p text:style-name="P823"/>
      <text:p text:style-name="P824"><text:span text:style-name="T825">VII</text:span><text:span text:style-name="T826"><text:s/>SKYRIUS</text:span></text:p>
      <text:p text:style-name="P827"><text:span text:style-name="T828">BAIGIAM</text:span><text:span text:style-name="T829">OSIOS NUOSTATOS</text:span></text:p>
      <text:p text:style-name="P830"/>
      <text:p text:style-name="P831"><text:span text:style-name="T832">81</text:span><text:span text:style-name="T833">. Taryba gali vykdyti patikras, siekdama įsitikinti, ar laikomasi Tarybos patvirtintų teisės aktų, ar vykdančioji institucija ir projekto vadovas vykdo sutartinius įsipareigojimus bei racionaliai naudoja lėšas, ar su projekto įgyvend</text:span><text:span text:style-name="T834">inimu susijusi informacija atitinka pateiktąją Tarybai. Patikros organizuojamos ir vykdomos vadovaujantis Tarybos pirmininko patvirtinto Lėšų panaudojimo tinkamumo įvertinimo tvarkos aprašo nuostatomis. Patikros metu nustačiusi esminių neatitikimų (trūkumų</text:span><text:span text:style-name="T835">), Taryba turi teisę nutraukti sutartį.</text:span></text:p>
      <text:p text:style-name="P836"><text:span text:style-name="T837">82</text:span><text:span text:style-name="T838">. Vykdančioji institucija, vadovaudamasi Lietuvos Respublikos mokslo ir studijų įstatymo nuostatomis, viešai skelbia projektų mokslinių tyrimų ir eksperimentinės plėtros rezultatus, kiek tai neprieštarauja<text:s/></text:span><text:span text:style-name="T839">intelektinės nuosavybės ir komercinių ar valstybės ir tarnybos paslapčių apsaugą reglamentuojantiems teisės aktams.</text:span></text:p>
      <text:p text:style-name="P840"><text:span text:style-name="T841">83</text:span><text:span text:style-name="T842">. Vadovaujantis Tarybos patvirtintomis Atvirosios prieigos prie mokslo publikacijų ir duomenų gairėmis vykdančioji institucija ir proj</text:span><text:span text:style-name="T843">ekto vadovas turi siekti, kad įgyvendinant projektą gauti duomenys bei mokslinių tyrimų ir eksperimentinės plėtros rezultatai būtų tinkamai naudojami ir išsaugomi taip, kad būtų užtikrinta prieiga prie jų.</text:span></text:p>
      <text:p text:style-name="P844"><text:span text:style-name="T845">84</text:span><text:span text:style-name="T846">. Tarybos finansuojamų projektų vykdytojai<text:s/></text:span><text:span text:style-name="T847">turi laikytis akademinės etikos principų. Vykdančioji institucija turi informuoti Tarybą, jei įsiteisėjusiais Kontrolieriaus sprendimais ar dėl Kontrolieriaus sprendimo priimtais ir įsiteisėjusiais teismo sprendimais nustatoma, kad projekto vykdytojas paže</text:span><text:span text:style-name="T848">idė akademinę etiką, ir jei pažeidimas atitinka Rekomendacijų 17 punkte nurodytas grubiausias akademinės etikos principus pažeidžiančias elgesio formas, o teikdama paraišką – patvirtinti, kad paraiškoje nurodytų projekto vykdytojų atžvilgiu Kontrolierius a</text:span><text:span text:style-name="T849">r teismas tokių sprendimų nėra priėmęs.</text:span></text:p>
      <text:p text:style-name="P850"><text:span text:style-name="T851">85</text:span><text:span text:style-name="T852">. Taryba nepretenduoja į turtines intelektinės veiklos, vykdytos per jos finansuotus projektus, rezultatų teises.</text:span></text:p>
      <text:p text:style-name="P853"><text:span text:style-name="T854">86</text:span><text:span text:style-name="T855">. Informacija, kuri pagal šias Taisykles tapo žinoma Tarybos nariams ir valstybės tarnauto</text:span><text:span text:style-name="T856">jams bei darbuotojams, dirbantiems pagal darbo sutartis, turi būti naudojama vadovaujantis Tarybos pirmininko patvirtinto Konfidencialios informacijos nustatymo ir naudojimo tvarkos aprašo nuostatomis.</text:span></text:p>
      <text:p text:style-name="P857"><text:span text:style-name="T858">87</text:span><text:span text:style-name="T859">. Paraiškos administracinės patikros arba paraiš</text:span><text:span text:style-name="T860">kos ar ataskaitos ekspertinio įvertinimo pagrindu Tarybos pirmininko priimti sprendimai gali būti skundžiami pasirinktinai administracinių ginčų komisijai Lietuvos Respublikos ikiteisminio administracinių ginčų nagrinėjimo tvarkos įstatymo nustatyta tvarka</text:span><text:span text:style-name="T861"><text:s/>arba Regionų administraciniam teismui Lietuvos Respublikos administracinių bylų teisenos įstatymo nustatyta tvarka.</text:span><text:s/></text:p>
      <text:p text:style-name="P862">Punkto pakeitimai:</text:p>
      <text:p text:style-name="P863"><text:span text:style-name="T864">Nr.<text:s/></text:span><text:a xlink:href="https://www.e-tar.lt/portal/legalAct.html?documentId=67faf550482311efbdaea558de59136c" office:target-frame-name="_top" xlink:show="replace"><text:span text:style-name="T865">V-327</text:span></text:a><text:span text:style-name="T866">, 2024-07-22</text:span><text:span text:style-name="T867">, paskelbta TAR 2024-07-22, i. k. 2024-13368</text:span></text:p>
      <text:p text:style-name="Normal"/>
      <text:p text:style-name="P868"><text:span text:style-name="T869">________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mokslo taryba, Įsakymas</text:span></text:p>
      <text:p text:style-name="P879"><text:span text:style-name="T880">Nr.<text:s/></text:span><text:a xlink:href="https://www.e-tar.lt/portal/legalAct.html?documentId=03341cf06d7c11e99989e603c54a3595" office:target-frame-name="_top" xlink:show="replace"><text:span text:style-name="T881">V-228</text:span></text:a><text:span text:style-name="T882">, 2019-05-03, paskelbta</text:span><text:span text:style-name="T883"><text:s/>TAR 2019-05-03, i. k. 2019-07244</text:span></text:p>
      <text:p text:style-name="P884"><text:span text:style-name="T885">Dėl Lietuvos mokslo tarybos pirmininko 2019 m. balandžio 4 d. įsakymo Nr. V-176 „Dėl Lietuvos mokslo tarybos mokslo ir sklaidos projektų konkursinio finansavimo bendrųjų taisyklių patvirtinimo“ pakeitimo</text:span></text:p>
      <text:p text:style-name="P886"/>
      <text:p text:style-name="P887"><text:span text:style-name="T888">2.</text:span></text:p>
      <text:p text:style-name="P889"><text:span text:style-name="T890">Lietuvos moksl</text:span><text:span text:style-name="T891">o taryba, Įsakymas</text:span></text:p>
      <text:p text:style-name="P892"><text:span text:style-name="T893">Nr.<text:s/></text:span><text:a xlink:href="https://www.e-tar.lt/portal/legalAct.html?documentId=83b726108e6511e9ae2e9d61b1f977b3" office:target-frame-name="_top" xlink:show="replace"><text:span text:style-name="T894">V-329</text:span></text:a><text:span text:style-name="T895">, 2019-06-13, paskelbta TAR 2019-06-14, i. k. 2019-09659</text:span></text:p>
      <text:p text:style-name="P896"><text:span text:style-name="T897">Dėl Lietuvos mokslo tarybos pirmininko 2019 m. balandžio 4 d. įsakymo Nr.</text:span><text:span text:style-name="T898"><text:s/>V-176 „Dėl Lietuvos mokslo tarybos mokslo ir sklaidos projektų konkursinio finansavimo bendrųjų taisyklių patvirtinimo“ pakeitimo</text:span></text:p>
      <text:p text:style-name="P899"/>
      <text:p text:style-name="P900"><text:span text:style-name="T901">3.</text:span></text:p>
      <text:p text:style-name="P902"><text:span text:style-name="T903">Lietuvos mokslo taryba, Įsakymas</text:span></text:p>
      <text:p text:style-name="P904"><text:span text:style-name="T905">Nr.<text:s/></text:span><text:a xlink:href="https://www.e-tar.lt/portal/legalAct.html?documentId=2872b9500c7b11ebb74de75171d26d52" office:target-frame-name="_top" xlink:show="replace"><text:span text:style-name="T906">V-510</text:span></text:a><text:span text:style-name="T907">, 2020-10-12, paskelbta TAR 2020-10-12, i. k. 2020-21197</text:span></text:p>
      <text:p text:style-name="P908"><text:span text:style-name="T909">Dėl Lietuvos mokslo tarybos pirmininko 2019 m. balandžio 4 d. įsakymo Nr. V-176 „Dėl Lietuvos moks</text:span><text:span text:style-name="T910">lo tarybos mokslo ir sklaidos projektų konkursinio finansavimo bendrųjų taisyklių patvirtinimo“ pakeitimo</text:span></text:p>
      <text:p text:style-name="P911"/>
      <text:p text:style-name="P912"><text:span text:style-name="T913">4.</text:span></text:p>
      <text:p text:style-name="P914"><text:span text:style-name="T915">Lietuvos mokslo taryba, Įsakymas</text:span></text:p>
      <text:p text:style-name="P916"><text:span text:style-name="T917">Nr.<text:s/></text:span><text:a xlink:href="https://www.e-tar.lt/portal/legalAct.html?documentId=8357f46030b711eb932eb1ed7f923910" office:target-frame-name="_top" xlink:show="replace"><text:span text:style-name="T918">V-625</text:span></text:a><text:span text:style-name="T919">, 2020</text:span><text:span text:style-name="T920">-11-27, paskelbta TAR 2020-11-27, i. k. 2020-25421</text:span></text:p>
      <text:p text:style-name="P921"><text:span text:style-name="T922">Dėl Lietuvos mokslo tarybos pirmininko 2019 m. balandžio 4 d. įsakymo Nr. V-176 „Dėl Lietuvos mokslo tarybos mokslo ir sklaidos projektų konkursinio finansavimo bendrųjų taisyklių patvirtinimo“ pakeitimo</text:span></text:p>
      <text:p text:style-name="P923"/>
      <text:p text:style-name="P924"><text:span text:style-name="T925">5.</text:span></text:p>
      <text:p text:style-name="P926"><text:span text:style-name="T927">Lietuvos mokslo taryba, Įsakymas</text:span></text:p>
      <text:p text:style-name="P928"><text:span text:style-name="T929">Nr.<text:s/></text:span><text:a xlink:href="https://www.e-tar.lt/portal/legalAct.html?documentId=12130440786c11ec993ff5ca6e8ba60c" office:target-frame-name="_top" xlink:show="replace"><text:span text:style-name="T930">V-44</text:span></text:a><text:span text:style-name="T931">, 2022-01-18, paskelbta TAR 2022-01-18, i. k. 2022-00711</text:span></text:p>
      <text:p text:style-name="P932"><text:span text:style-name="T933">Dėl Lietuvos mokslo tarybos pirmininko 2019 m. balandžio<text:s/></text:span><text:span text:style-name="T934">4 d. įsakymo Nr. V-176 „Dėl Lietuvos mokslo tarybos mokslo ir sklaidos projektų konkursinio finansavimo bendrųjų taisyklių patvirtinimo“ pakeitimo</text:span></text:p>
      <text:p text:style-name="P935"/>
      <text:p text:style-name="P936"><text:span text:style-name="T937">6.</text:span></text:p>
      <text:p text:style-name="P938"><text:span text:style-name="T939">Lietuvos mokslo taryba, Įsakymas</text:span></text:p>
      <text:p text:style-name="P940"><text:span text:style-name="T941">Nr.<text:s/></text:span><text:a xlink:href="https://www.e-tar.lt/portal/legalAct.html?documentId=591c25d0d5d511ec8d9390588bf2de65" office:target-frame-name="_top" xlink:show="replace"><text:span text:style-name="T942">V-278</text:span></text:a><text:span text:style-name="T943">, 2022-05-17, paskelbta TAR 2022-05-17, i. k. 2022-10386</text:span></text:p>
      <text:p text:style-name="P944"><text:span text:style-name="T945">Dėl Lietuvos mokslo tarybos pirmininko 2019 m. balandžio 4 d. įsakymo Nr. V-176 „Dėl Lietuvos mokslo tarybos mokslo ir sklaidos projektų konkursinio finansavimo ben</text:span><text:span text:style-name="T946">drųjų taisyklių patvirtinimo“ pakeitimo</text:span></text:p>
      <text:p text:style-name="P947"/>
      <text:p text:style-name="P948"><text:span text:style-name="T949">7.</text:span></text:p>
      <text:p text:style-name="P950"><text:span text:style-name="T951">Lietuvos mokslo taryba, Įsakymas</text:span></text:p>
      <text:p text:style-name="P952"><text:span text:style-name="T953">Nr.<text:s/></text:span><text:a xlink:href="https://www.e-tar.lt/portal/legalAct.html?documentId=4975aec00d9911edb4cae1b158f98ea5" office:target-frame-name="_top" xlink:show="replace"><text:span text:style-name="T954">V-455</text:span></text:a><text:span text:style-name="T955">, 2022-07-27, paskelbta TAR 2022-07-27, i. k. 2022-16205</text:span></text:p>
      <text:p text:style-name="P956"><text:span text:style-name="T957">Dėl Lietuvos<text:s/></text:span><text:span text:style-name="T958">mokslo tarybos pirmininko 2019 m. balandžio 4 d. įsakymo Nr. V-176 „Dėl Lietuvos mokslo tarybos mokslo ir sklaidos projektų konkursinio finansavimo bendrųjų taisyklių patvirtinimo“ pakeitimo</text:span></text:p>
      <text:p text:style-name="P959"/>
      <text:p text:style-name="P960"><text:span text:style-name="T961">8.</text:span></text:p>
      <text:p text:style-name="P962"><text:span text:style-name="T963">Lietuvos mokslo taryba, Įsakymas</text:span></text:p>
      <text:p text:style-name="P964"><text:span text:style-name="T965">Nr.<text:s/></text:span><text:a xlink:href="https://www.e-tar.lt/portal/legalAct.html?documentId=52ed5db0721911edbc04912defe897d1" office:target-frame-name="_top" xlink:show="replace"><text:span text:style-name="T966">V-713</text:span></text:a><text:span text:style-name="T967">, 2022-12-01, paskelbta TAR 2022-12-02, i. k. 2022-24646</text:span></text:p>
      <text:p text:style-name="P968"><text:span text:style-name="T969">Dėl Lietuvos mokslo tarybos pirmininko 2019 m. balandžio 4 d. įsakymo Nr. V-176 „Dėl Lietuvos mokslo tarybos mokslo ir s</text:span><text:span text:style-name="T970">klaidos projektų konkursinio finansavimo bendrųjų taisyklių patvirtinimo“ pakeitimo</text:span></text:p>
      <text:p text:style-name="P971"/>
      <text:p text:style-name="P972"><text:span text:style-name="T973">9.</text:span></text:p>
      <text:p text:style-name="P974"><text:span text:style-name="T975">Lietuvos mokslo taryba, Įsakymas</text:span></text:p>
      <text:p text:style-name="P976"><text:span text:style-name="T977">Nr.<text:s/></text:span><text:a xlink:href="https://www.e-tar.lt/portal/legalAct.html?documentId=bd262ad0957911ed8df094f359a60216" office:target-frame-name="_top" xlink:show="replace"><text:span text:style-name="T978">V-22</text:span></text:a><text:span text:style-name="T979">, 2023-01-16, paskelbta TAR<text:s/></text:span><text:span text:style-name="T980">2023-01-16, i. k. 2023-00726</text:span></text:p>
      <text:p text:style-name="P981"><text:span text:style-name="T982">Dėl Lietuvos mokslo tarybos pirmininko 2019 m. balandžio 4 d. įsakymo Nr. V-176 „Dėl Lietuvos mokslo tarybos mokslo ir sklaidos projektų konkursinio finansavimo bendrųjų taisyklių patvirtinimo“ pakeitimo</text:span></text:p>
      <text:p text:style-name="P983"/>
      <text:p text:style-name="P984"><text:span text:style-name="T985">10.</text:span></text:p>
      <text:p text:style-name="P986"><text:span text:style-name="T987">Lietuvos mokslo ta</text:span><text:span text:style-name="T988">ryba, Įsakymas</text:span></text:p>
      <text:p text:style-name="P989"><text:span text:style-name="T990">Nr.<text:s/></text:span><text:a xlink:href="https://www.e-tar.lt/portal/legalAct.html?documentId=c1dd3730928511eea5a28c81c82193a8" office:target-frame-name="_top" xlink:show="replace"><text:span text:style-name="T991">V-664</text:span></text:a><text:span text:style-name="T992">, 2023-12-04, paskelbta TAR 2023-12-04, i. k. 2023-23429</text:span></text:p>
      <text:p text:style-name="P993"><text:span text:style-name="T994">Dėl Lietuvos mokslo tarybos pirmininko 2019 m. balandžio 4 d. įsakymo Nr. V-1</text:span><text:span text:style-name="T995">76 „Dėl Lietuvos mokslo tarybos mokslo ir sklaidos projektų konkursinio finansavimo bendrųjų taisyklių patvirtinimo“ pakeitimo</text:span></text:p>
      <text:p text:style-name="P996"/>
      <text:p text:style-name="P997"><text:span text:style-name="T998">11.</text:span></text:p>
      <text:p text:style-name="P999"><text:span text:style-name="T1000">Lietuvos mokslo taryba, Įsakymas</text:span></text:p>
      <text:p text:style-name="P1001"><text:span text:style-name="T1002">Nr.<text:s/></text:span><text:a xlink:href="https://www.e-tar.lt/portal/legalAct.html?documentId=67faf550482311efbdaea558de59136c" office:target-frame-name="_top" xlink:show="replace"><text:span text:style-name="T1003">V-327</text:span></text:a><text:span text:style-name="T1004">, 2024-07-22, paskelbta TAR 2024-07-22, i. k. 2024-13368</text:span></text:p>
      <text:p text:style-name="P1005"><text:span text:style-name="T1006">Dėl Lietuvos mokslo tarybos pirmininko 2019 m. balandžio 4 d. įsakymo Nr. V-176 „Dėl Lietuvos mokslo tarybos mokslo ir sklaidos projektų konkursinio finansavimo bendrųjų taisyklių pat</text:span><text:span text:style-name="T1007">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17:00Z</meta:creation-date>
    <dc:date>2024-07-24T12:17:00Z</dc:date>
    <meta:print-date>2017-12-13T16:08:00Z</meta:print-date>
    <meta:template xlink:href="Normal.dotm" xlink:type="simple"/>
    <meta:editing-cycles>2</meta:editing-cycles>
    <meta:editing-duration>PT0S</meta:editing-duration>
    <meta:document-statistic meta:page-count="3" meta:paragraph-count="378" meta:word-count="6136" meta:character-count="48776" meta:row-count="1593" meta:non-whitespace-character-count="43018"/>
  </office:meta>
</office:document-meta>
</file>