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line-height="150%" fo:margin-left="3.5in" fo:text-indent="0.5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4in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4in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margin-left="3.5in" fo:text-indent="0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fo:font-size="5pt" style:font-size-asian="5pt" style:font-size-complex="5p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keep-with-next="always" fo:line-height="150%"/>
    </style:style>
    <style:style style:name="P122" style:parent-style-name="Normal" style:family="paragraph">
      <style:paragraph-properties fo:keep-with-next="always" fo:text-align="center" fo:line-height="150%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190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191" style:parent-style-name="Normal" style:family="paragraph">
      <style:paragraph-properties fo:text-align="justify" fo:line-height="130%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31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32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57" style:parent-style-name="DefaultParagraphFont" style:family="text">
      <style:text-properties style:font-name-asian="Batang" style:text-position="super 66.6%" style:font-size-complex="12pt" fo:language="en" fo:country="US" style:language-asian="ar" style:country-asian="SA"/>
    </style:style>
    <style:style style:name="T258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59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60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61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262" style:parent-style-name="Normal" style:family="paragraph">
      <style:paragraph-properties fo:text-align="justify" fo:line-height="130%">
        <style:tab-stops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style:font-name-asian="Batang" fo:font-style="italic" style:font-style-asian="italic" fo:font-size="10pt" style:font-size-asian="10pt" fo:language="en" fo:country="US" style:language-asian="ar" style:country-asian="SA"/>
    </style:style>
    <style:style style:name="T265" style:parent-style-name="DefaultParagraphFont" style:family="text">
      <style:text-properties style:font-name-asian="Batang" fo:font-style="italic" style:font-style-asian="italic" style:text-position="super 65%" fo:font-size="10pt" style:font-size-asian="10pt" fo:language="en" fo:country="US" style:language-asian="ar" style:country-asian="SA"/>
    </style:style>
    <style:style style:name="T266" style:parent-style-name="DefaultParagraphFont" style:family="text">
      <style:text-properties style:font-name-asian="Batang" fo:font-style="italic" style:font-style-asian="italic" fo:font-size="10pt" style:font-size-asian="10pt" fo:language="en" fo:country="US" style:language-asian="ar" style:country-asian="SA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line-height="150%"/>
    </style:style>
    <style:style style:name="P282" style:parent-style-name="Normal" style:family="paragraph">
      <style:paragraph-properties fo:text-align="center" fo:line-height="150%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 fo:line-height="150%" fo:text-indent="0.043in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 fo:line-height="150%" fo:text-indent="0.043in"/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 fo:line-height="150%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29 iki 2024-12-02</text:span></text:p>
      <text:p text:style-name="P9"/>
      <text:p text:style-name="P10"><text:span text:style-name="T11">Sprendimas paskelbtas: TAR 2018-09-28, i. k. 2018-15330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 SAVIVALDYBEI SKIRTŲ MOKYMO LĖŠŲ<text:s/></text:p>
      <text:p text:style-name="P21"><text:span text:style-name="T22">APSKAIČIAVIMO, PASKIRSTYMO IR PANAUDOJIMO TVARKOS APRAŠO PATVIRTINIMO</text:span></text:p>
      <text:p text:style-name="P23"/>
      <text:p text:style-name="P24">2018 m. rugsėjo 27 d. Nr. T3-234</text:p>
      <text:p text:style-name="P25">Prienai</text:p>
      <text:p text:style-name="P26"/>
      <text:p text:style-name="P27"><text:span text:style-name="T28">Vadovaudamasi Lietuvos Respublikos vietos savivaldos įstatymo 18 straipsnio 1 dalimi, Mokymo lėšų<text:s/></text:span><text:soft-page-break/><text:span text:style-name="T29">apskaičiavimo, paskirstymo ir panaudojimo tvarkos aprašu, patvirtintu Lietuvos Respublikos Vyriausybės 2018 m. liepos 11 d. nutarimu Nr. 679 „Dėl Mokymo lėšų<text:s/></text:span><text:span text:style-name="T30">apskaičiavimo, paskirstymo ir panaudojimo tvarkos aprašo patvirtinimo“, Prienų rajono savivaldybės taryba<text:s/></text:span><text:span text:style-name="T31">nusprendži</text:span><text:span text:style-name="T32">a:</text:span></text:p>
      <text:p text:style-name="P33"><text:span text:style-name="T34">1</text:span><text:span text:style-name="T35">. Patvirtinti Prienų rajono savivaldybei skirtų mokymo lėšų apskaičiavimo, paskirstymo ir panaudojimo tvarkos aprašą (pridedama).</text:span></text:p>
      <text:p text:style-name="P36"><text:span text:style-name="T37">2</text:span><text:span text:style-name="T38">. Pripažinti netekusiu galios Prienų rajono savivaldybės tarybos 2014 m. kovo 27 d. sprendimą Nr. T3-44 „Dėl Mokinio krepšelio lėšų paskirstymo, naudojimo ir perskirstymo tvarkos aprašo patvirtinimo“ su visais pakeitimais ir papildymai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text:s text:c="5"/></text:span><text:span text:style-name="T46"><text:tab/><text:s text:c="33"/>Alvydas Vaicekauskas</text:span></text:p>
      <text:soft-page-break/>
      <text:p text:style-name="P47">PATVIRTINTA</text:p>
      <text:p text:style-name="P54">Prienų savivaldybės tarybos</text:p>
      <text:p text:style-name="P55">2018 m. rugsėjo 27 d.<text:s/></text:p>
      <text:p text:style-name="P56">sprendimu Nr. T3-234</text:p>
      <text:p text:style-name="P57"/>
      <text:p text:style-name="P58"/>
      <text:p text:style-name="P59"><text:span text:style-name="T60">PRIENŲ RAJONO<text:s/></text:span><text:span text:style-name="T61">SAVIVALDYBEI SKIRTŲ MOKYMO LĖŠŲ APSKAIČIAVIMO, PASKIRSTYMO IR PANAUDOJIMO TVARKOS APRAŠAS</text:span></text:p>
      <text:p text:style-name="P62"/>
      <text:p text:style-name="P63"/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/>
      <text:p text:style-name="P72"><text:span text:style-name="T73">1</text:span><text:span text:style-name="T74">. Prienų rajono savivaldybei (toliau – Savivaldybė) skirtų<text:s/></text:span><text:span text:style-name="T75">mokymo lėšų apskaičiavimo, paskirstymo ir panaudojimo tvarkos</text:span><text:span text:style-name="T76"><text:s/>aprašas<text:s/></text:span><text:span text:style-name="T77">(toliau – Aprašas) nustato iš Lietuvos Respublikos valstybės biudžeto skiriamų Prienų rajono savivaldybės biudžetui mokymo lėšų dalies (toliau – Mokymo lėšų dalis) apskaičiavimą bei paskirstymą Prienų rajono savivaldybės mokykloms, teikiančioms ik</text:span><text:span text:style-name="T78">imokyklinį, priešmokyklinį ir bendrąjį ugdymą, formalųjį švietimą papildančio ugdymo programas vykdančioms bei pedagoginę psichologinę pagalbą mokiniui teikiančioms įstaigoms ir tų lėšų panaudojimą.</text:span></text:p>
      <text:p text:style-name="P79"><text:span text:style-name="T80">2</text:span><text:span text:style-name="T81">. Aprašo tikslas – stiprinti švietimo įstaigų<text:s/></text:span><text:span text:style-name="T82">finansinį savarankiškumą, finansavimo skaidrumą, optimalų, efektyvų ir ekonomišką asignavimų naudojimą ugdymo reikmėms.</text:span></text:p>
      <text:p text:style-name="P83"><text:span text:style-name="T84">3</text:span><text:span text:style-name="T85">. Apraše vartojamos sąvokos atitinka Mokymo lėšų apskaičiavimo, paskirstymo ir panaudojimo tvarkos apraše, patvirtintame Lietuvos R</text:span><text:span text:style-name="T86">espublikos Vyriausybės 2018 m. liepos<text:s/></text:span><text:soft-page-break/><text:span text:style-name="T87">11 d. nutarimu Nr. 679, <text:s/>ir kituose teisės aktuose apibrėžt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MOKYMO LĖŠŲ APSKAIČIAVIMAS</text:span></text:p>
      <text:p text:style-name="P94"/>
      <text:p text:style-name="P95"><text:span text:style-name="T96">4</text:span><text:span text:style-name="T97">.</text:span><text:span text:style-name="T98"><text:s/></text:span><text:span text:style-name="T99">Savivaldybei skiriamą Mokymo lėšų dalį sudaro:</text:span></text:p>
      <text:p text:style-name="P100"><text:span text:style-name="T101">4.1</text:span><text:span text:style-name="T102">. lėšos ugdymo finansavimo poreikių skirtu</text:span><text:span text:style-name="T103">mams tarp mokyklų sumažinti;</text:span></text:p>
      <text:p text:style-name="P104"><text:span text:style-name="T105">4.2</text:span><text:span text:style-name="T106">. lėšos kitoms ugdymo reikmėms.</text:span></text:p>
      <text:p text:style-name="P107"><text:span text:style-name="T108">5</text:span><text:span text:style-name="T109">. Lėšas ugdymo finansavimo poreikių skirtumams tarp mokyklų sumažinti sudaro 2 procentai, apskaičiuoti nuo mokykloms apskaičiuotų lėšų ugdymo planui (ugdomajai veiklai) įgyvendinti sumos.<text:s/></text:span></text:p>
      <text:p text:style-name="P110"><text:span text:style-name="T111">6</text:span><text:span text:style-name="T112">.<text:s/></text:span><text:span text:style-name="T113">Lėšų kitoms ugdymo reikmėms suma gaunama sudėjus Mokymo lėšų</text:span><text:span text:style-name="T114"><text:s/>apskaičiavimo, paskirstymo ir panaudojimo tvarkos aprašo, patvirtinto Lietuvos Respublikos Vyriausybės 2018 m. liepos 11 d. nutarimu Nr. 679, 1 priede nurodytų ugdymo reikmių koeficientų, padaugintų iš pareiginės algos bazinio dydžio (BD) ir iš atitinkamų</text:span><text:span text:style-name="T115"><text:s/>mokinių skaičiaus, sumas.</text:span></text:p>
      <text:p text:style-name="P116"><text:span text:style-name="T117">7</text:span><text:span text:style-name="T118">. Lėšos kitoms ugdymo reikmėms<text:s/></text:span><text:span text:style-name="T119">skaičiuojamos kitiems biudžetiniams metams pagal einamų metų mokinių, besimokančių pagal ikimokyklinio, priešmokyklinio, pradinio, pagrindinio ir vidurinio ugdymo programas, skaičių rugsėjo 1 d</text:span><text:span text:style-name="T120">ieną.<text:s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MOKYMO LĖŠŲ PASKIRSTYMAS IR PANAUDOJIMAS</text:span></text:p>
      <text:p text:style-name="P127"/>
      <text:p text:style-name="P128"><text:span text:style-name="T129">8</text:span><text:span text:style-name="T130">. <text:s/></text:span><text:span text:style-name="T131">Savivaldybės administracija, vadovaujantis Aprašo 5–7 punktais apskaičiuotą <text:s/>Mokymo lėšų dalį, tenkančią savivaldybei, paskirsto Prienų rajono savivaldybės mokykloms, teikiančioms<text:s/></text:span><text:span text:style-name="T132">ikimokyklinį, priešmokyklinį ir bendrąjį ugdymą, formalųjį švietimą papildančio ugdymo programas vykdančioms bei pedagoginę psichologinę pagalbą mokiniui teikiančioms įstaigoms ir, tvirtinant ar tikslinant atitinkamų metų Prienų rajono savivaldybės biudžet</text:span><text:span text:style-name="T133">ą, <text:s/>pateikia Savivaldybės tarybai tvirtinti.<text:s/></text:span></text:p>
      <text:p text:style-name="P134"><text:span text:style-name="T135">9</text:span><text:span text:style-name="T136">. Visos l</text:span><text:span text:style-name="T137">ėšos ugdymo finansavimo poreikių skirtumams tarp mokyklų sumažinti paskirstomos ikimokyklinį, priešmokyklinį ir bendrąjį ugdymą vykdančioms mokykloms:</text:span></text:p>
      <text:p text:style-name="P138"><text:span text:style-name="T139">9.1</text:span><text:span text:style-name="T140">. kurioms, vadovaujantis šių mokyklų<text:s/></text:span><text:span text:style-name="T141">Savivaldybės administracijai pateiktais pedagoginių darbuotojų sąrašais (pagal rugsėjo 1 d. arba sausio 1 d. duomenis), nepakanka lėšų ugdymo planui (ugdomajai veiklai) įgyvendinti, apmokant pedagogams už darbą taikant minimalius pareiginės algos pastovios</text:span><text:span text:style-name="T142">ios dalies koeficientus (įskaitant pareiginės algos pastoviosios dalies koeficientų padidinimą dėl veiklos sudėtingumo);</text:span></text:p>
      <text:p text:style-name="P143"><text:span text:style-name="T144">9.2</text:span><text:span text:style-name="T145">. ikimokyklinio, priešmokyklinio ir bendrojo ugdymo prieinamumui užtikrinti, mokiniams mokyti <text:s/>namuose (kai toks mokymas paskiri</text:span><text:span text:style-name="T146">amas po rugsėjo 1 dienos), ikimokyklinio ir priešmokyklinio ugdymo formų įvairovei diegti,<text:s/></text:span><text:span text:style-name="T147">atsižvelgus į mokyklos<text:s/></text:span><text:span text:style-name="T148">Savivaldybės administracijai</text:span><text:span text:style-name="T149"><text:s/>pateiktą motyvuotą ir finansiškai pagrįstą raštą</text:span><text:span text:style-name="T150">;</text:span></text:p>
      <text:p text:style-name="P151"><text:span text:style-name="T152">9.3</text:span><text:span text:style-name="T153">. finansuoti užsienio kalbų mokymuisi laikinosiose grupė</text:span><text:span text:style-name="T154">se, mažesnėse už numatytąsias švietimo ir mokslo ministro tvirtinamuose pradinio, pagrindinio ir vidurinio ugdymo programų bendruosiuose ugdymo planuose;</text:span></text:p>
      <text:p text:style-name="P155"><text:span text:style-name="T156">9.4</text:span><text:span text:style-name="T157">. finansuoti priemonėms, skirtoms mokinių iš nepalankios socialinės, ekonominės ir kultūrinės a</text:span><text:span text:style-name="T158">plinkos mokymosi skirtumams sumažinti,</text:span><text:span text:style-name="T159"><text:s/>atsižvelgus į mokyklos<text:s/></text:span><text:span text:style-name="T160">Savivaldybės administracijai</text:span><text:span text:style-name="T161"><text:s/>pateiktą motyvuotą ir finansiškai pagrįstą raštą</text:span><text:span text:style-name="T162">.</text:span></text:p>
      <text:p text:style-name="P163"><text:span text:style-name="T164">10</text:span><text:span text:style-name="T165">. Skirtas pagal Aprašo 9 punktą lėšas ugdymo finansavimo poreikių skirtumams tarp mokyklų sumažinti ikimoky</text:span><text:span text:style-name="T166">klinį, priešmokyklinį ir bendrąjį ugdymą vykdančios mokyklos naudoja pedagoginių darbuotojų darbo užmokesčiui, socialinio draudimo įmokoms, išmokoms ir kompensacijoms mokėti, ugdymo priemonėms ir paslaugoms įsigyti.</text:span></text:p>
      <text:p text:style-name="P167"><text:span text:style-name="T168">11</text:span><text:span text:style-name="T169">. Mokymo l</text:span><text:span text:style-name="T170">ėšos kitoms ugdymo reikm</text:span><text:span text:style-name="T171">ėms skiriamos:</text:span></text:p>
      <text:p text:style-name="P172"><text:span text:style-name="T173">11.1</text:span><text:span text:style-name="T174">. ugdymo procesui organizuoti ir valdyti;</text:span></text:p>
      <text:p text:style-name="P175"><text:span text:style-name="T176">11.2</text:span><text:span text:style-name="T177">. švietimo pagalbai mokyklose vykdyti;</text:span></text:p>
      <text:p text:style-name="P178"><text:span text:style-name="T179">11.3</text:span><text:span text:style-name="T180">. pedagoginę psichologinę pagalbą teikiančioms įstaigoms;</text:span></text:p>
      <text:p text:style-name="P181"><text:span text:style-name="T182">11.4</text:span><text:span text:style-name="T183">. mokymosi pasiekimų patikrinimams organizuoti ir vykdyti;</text:span></text:p>
      <text:p text:style-name="P184"><text:span text:style-name="T185">11.5</text:span><text:span text:style-name="T186">. for</text:span><text:span text:style-name="T187">malųjį švietimą papildančio ugdymo programoms finansuoti;</text:span></text:p>
      <text:p text:style-name="P188"><text:span text:style-name="T189">11.6</text:span><text:span text:style-name="T190">. skaitmeninio ugdymo plėtrai.</text:span><text:s/></text:p>
      <text:p text:style-name="P191"><text:span text:style-name="T192">TAR pastaba. 11.6. papunkčio nuostatos galioja iki<text:s/></text:span><text:span text:style-name="T193">2021-12-31.</text:span></text:p>
      <text:p text:style-name="P194">Papildyta papunkčiu:</text:p>
      <text:p text:style-name="P195"><text:span text:style-name="T196">Nr.<text:s/></text:span><text:a xlink:href="https://www.e-tar.lt/portal/legalAct.html?documentId=6687460033c411eb932eb1ed7f923910" office:target-frame-name="_top" xlink:show="replace"><text:span text:style-name="T197">T3-266</text:span></text:a><text:span text:style-name="T198">, 2020-11-26, paskelbta TAR 2020-12-01, i. k. 2020-25695</text:span></text:p>
      <text:p text:style-name="Normal"/>
      <text:p text:style-name="P199"><text:span text:style-name="T200">12</text:span><text:span text:style-name="T201">. Ikimokyklinį, priešmokyklinį ir bendrąjį ugdymą vykdančios mokyklos joms skirtas ugdym</text:span><text:span text:style-name="T202">o procesui organizuoti ir valdyti lėšas naudoja:</text:span></text:p>
      <text:p text:style-name="P203"><text:span text:style-name="T204">12.1</text:span><text:span text:style-name="T205">. mokyklos direktoriaus, direktoriaus pavaduotojo ugdymui, ugdymą organizuojančio skyriaus vedėjo, neformaliojo švietimo organizatoriaus darbo užmokesčiui (įskaitant pareiginės algos kintamąją dalį) ir</text:span><text:span text:style-name="T206"><text:s/>su juo susijusioms socialinio draudimo įmokoms, išmokoms ir kompensacijoms mokėti;</text:span></text:p>
      <text:p text:style-name="P207"><text:span text:style-name="T208">12.2</text:span><text:span text:style-name="T209">. priemokoms, kai nustatyta apimtimi ugdymo proceso organizavimo ir valdymo funkcijas vykdo kiti darbuotojai;</text:span></text:p>
      <text:p text:style-name="P210"><text:span text:style-name="T211">12.3</text:span><text:span text:style-name="T212">. daliai ugdymo proceso organizavimo ir valdym</text:span><text:span text:style-name="T213">o darbų atlikimo paslaugų pirkti (pamokų tvarkaraščiui sudaryti ir kt., kurios tiesiogiai susiję su ugdymo procesu).</text:span></text:p>
      <text:p text:style-name="P214"><text:span text:style-name="T215">13</text:span><text:span text:style-name="T216">. Švietimo pagalbai mokyklose skirtas lėšas ikimokyklinį, priešmokyklinį ir bendrąjį ugdymą vykdančios mokyklos naudoja:</text:span></text:p>
      <text:p text:style-name="P217"><text:span text:style-name="T218">13.1</text:span><text:span text:style-name="T219">. so</text:span><text:span text:style-name="T220">cialinių pedagogų, psichologų, specialiųjų pedagogų, logopedų, tiflopedagogų, surdopedagogų, mokytojo padėjėjų darbo užmokesčiui ir su juo susijusioms socialinio draudimo įmokoms, išmokoms ir kompensacijoms mokėti;</text:span></text:p>
      <text:p text:style-name="P221"><text:span text:style-name="T222">13.2</text:span><text:span text:style-name="T223">. mokyklos bibliotekos darbuotojų</text:span><text:span text:style-name="T224"><text:s/>darbo užmokesčiui (įskaitant pareiginės algos kintamąją dalį) ir su juo susijusioms socialinio draudimo įmokoms, išmokoms ir kompensacijoms mokėti;</text:span></text:p>
      <text:p text:style-name="P225"><text:span text:style-name="T226">13.3</text:span><text:span text:style-name="T227">. švietimo pagalbos paslaugoms pirkti, užtikrinant švietimo pagalbos teikimą mokiniui, mokytojui, š</text:span><text:span text:style-name="T228">eimai ir mokyklai.</text:span></text:p>
      <text:p text:style-name="P229"><text:span text:style-name="T230">14</text:span><text:span text:style-name="T231">. Prienų švietimo pagalbos tarnyba jai skirtas mokymo lėšas naudoja specialiojo pedagogo, logopedo, psichologo, socialinio pedagogo, gydytojo neurologo, įstaigos vadovo darbo užmokesčiui ir su juo susijusioms socialinio draudimo<text:s/></text:span><text:span text:style-name="T232">įmokoms, išmokoms ir kompensacijoms mokėti.</text:span></text:p>
      <text:p text:style-name="P233">Punkto pakeitimai:</text:p>
      <text:p text:style-name="P234"><text:span text:style-name="T235">Nr.<text:s/></text:span><text:a xlink:href="https://www.e-tar.lt/portal/legalAct.html?documentId=ee2f9a60ae9511ec8d9390588bf2de65" office:target-frame-name="_top" xlink:show="replace"><text:span text:style-name="T236">T3-76</text:span></text:a><text:span text:style-name="T237">, 2022-03-24, paskelbta TAR 2022-03-28, i. k. 2022-06052</text:span></text:p>
      <text:p text:style-name="Normal"/>
      <text:p text:style-name="P238"><text:span text:style-name="T239">15</text:span><text:span text:style-name="T240">. M</text:span><text:span text:style-name="T241">okymosi pasiekimų<text:s/></text:span><text:span text:style-name="T242">patikrinimams organizuoti ir vykdyti lėšos Prienų rajono</text:span><text:span text:style-name="T243"><text:s/>savivaldybės tarybos sprendimu skiriamos Savivaldybės administracijai. Pasibaigus mokymosi pasiekimų patikrinimams, Savivaldybės administracija, vadovaudamasi bendrąjį ugdymą teikiančių mokyklų, kuri</text:span><text:span text:style-name="T244">ose vyko pasiekimų patikrinimas, pateiktais duomenimis, suskaičiuoja ir teikia Savivaldybės tarybai tvirtinti mokymo lėšų paskirstymą bendrąjį ugdymą teikiančioms mokykloms. Mokymo lėšos skaičiuojamos ir bendrąjį ugdymą teikiančioms mokykloms skiriamos vad</text:span><text:span text:style-name="T245">ovaujantis Prienų rajono savivaldybės tarybos patvirtintu Apmokėjimo už pagrindinės sesijos valstybinių ir mokyklinių brandos egzaminų vykdymą, lietuvių kalbos (gimtosios) valstybinio brandos egzamino teksto rašymo dalies ir mokyklinių brandos egzaminų kan</text:span><text:span text:style-name="T246">didatų darbų vertinimą, pakartotinės sesijos mokyklinių brandos egzaminų vykdymą, kandidatų darbų vertinimą ir apeliacijų nagrinėjimą tvarkos aprašu.</text:span></text:p>
      <text:p text:style-name="P247"><text:span text:style-name="T248">16</text:span><text:span text:style-name="T249">. Mokymo lėšos, tenkančios<text:s/></text:span><text:span text:style-name="T250">formalųjį švietimą papildančio ugdymo programoms finansuoti, skiriamos S</text:span><text:span text:style-name="T251">a</text:span><text:span text:style-name="T252">vivaldybės tarybos sprendimu konkrečioms neformalųjį ugdymą teikiančioms įstaigoms, atsižvelgus į tose įstaigose besimokančių pagal formalųjį švietimą papildančio ugdymo programas mokinių skaičių, nurodytą Mokinių registre. Lėšos naudojamos neformalųjį ugd</text:span><text:span text:style-name="T253">ymą teikiančios įstaigos vadovo patvirtintoms formalųjį švietimą papildančio ugdymo programoms finansuoti mokytojų<text:s/></text:span><text:span text:style-name="T254">darbo užmokesčiui ir su juo susijusioms socialinio draudimo įmokoms, išmokoms ir kompensacijoms mokėti.</text:span></text:p>
      <text:p text:style-name="P255"><text:span text:style-name="T256">16</text:span><text:span text:style-name="T257">1</text:span><text:span text:style-name="T258">. Lėšos skaitmeninio ugdymo pl</text:span><text:span text:style-name="T259">ėtrai naudojamos švietimo, mokslo ir sporto ministro nustatytus reikalavimus atitinkantiems skaitmeniniams mokymo(si) ištekliams, priemonėms ir informacinių ir komunikacinių technologijų įrangai įsigyti, taip pat mokytojų skaitmeninio raštingumo kompetenci</text:span><text:span text:style-name="T260">jai tobulinti pagal skaitmeninio raštingumo programas, atitinkančias švietimo, mokslo ir sporto ministro nustatytus reikalavimus. Lėšos apskaičiuojamos Aprašo 1 priede nurodytus koeficientus dauginant iš pareiginės algos bazinio dydžio (BD) ir iš mokinių,<text:s/></text:span><text:span text:style-name="T261">besimokančių pagal bendrojo ugdymo programas, skaičiaus. Paskirstoma ne mažiau kaip 100 procentų lėšų, iš jų informacinių ir komunikacinių technologijų įrangai įsigyti gali būti skiriama ne daugiau kaip 30 procentų lėšų.<text:s/></text:span></text:p>
      <text:p text:style-name="P262"><text:span text:style-name="T263">TAR pastaba.<text:s/></text:span><text:span text:style-name="T264">16</text:span><text:span text:style-name="T265">1</text:span><text:span text:style-name="T266"><text:s/>punkt</text:span><text:span text:style-name="T267">o nuostatos<text:s/></text:span><text:span text:style-name="T268">galioja iki<text:s/></text:span><text:span text:style-name="T269">2021-12-</text:span></text:p>
      <text:p text:style-name="P270">Papildyta punktu:</text:p>
      <text:p text:style-name="P271"><text:span text:style-name="T272">Nr.<text:s/></text:span><text:a xlink:href="https://www.e-tar.lt/portal/legalAct.html?documentId=6687460033c411eb932eb1ed7f923910" office:target-frame-name="_top" xlink:show="replace"><text:span text:style-name="T273">T3-266</text:span></text:a><text:span text:style-name="T274">, 2020-11-26, paskelbta TAR 2020-12-01, i. k. 2020-25695</text:span></text:p>
      <text:p text:style-name="Normal"/>
      <text:p text:style-name="P275"><text:span text:style-name="T276">17</text:span><text:span text:style-name="T277">. Aprašo 11.2, 11.3 ir 11.5 papunkčiuose nurodytoms ugdymo reikmėms tenkinti Prienų rajono savivaldybės taryba įstaigoms skiria ne mažiau kaip 100 procentų lėšų,<text:s/></text:span><text:span text:style-name="T278">apskaičiuotų pagal Mokymo lėšų apskaičiavimo, paskirstymo ir panaudojimo tvarkos aprašo, patvi</text:span><text:span text:style-name="T279">rtinto Lietuvos Respublikos Vyriausybės 2018 m. liepos 11 d. nutarimu Nr. 679, 1 priede nurodytus atitinkamų ugdymo reikmių koeficientus ir faktinį mokinių skaičių. Aprašo 11.1 ir 11.4 papunkčiuose nurodytoms ugdymo reikmėms tenkinti mokymo lėšų skiriama p</text:span><text:span text:style-name="T280">agal poreikį arba finansines galimybes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BAIGIAMOSIOS NUOSTATOS</text:span></text:p>
      <text:p text:style-name="P287"/>
      <text:p text:style-name="P288"><text:span text:style-name="T289">18</text:span><text:span text:style-name="T290">. Savivaldybės taryba, atsižvelgdama į pasikeitusį mokinių ir sąlyginį klasių (grupių) skaičių einamųjų metų rugsėjo 1 d., perskirsto mokymo lėšas, skirtas ugdymo reikm</text:span><text:span text:style-name="T291">ėms finansuoti nuo rugsėjo 1 d. iki einamųjų metų pabaigos tarp rajono mokyklų.</text:span></text:p>
      <text:p text:style-name="P292"><text:span text:style-name="T293">19</text:span><text:span text:style-name="T294">. Nepanaudotas per metus mokymo lėšas ugdymo įstaigos grąžina į Prienų rajono savivaldybės biudžeto sąskaitą einamųjų metų gruodžio 31 d., Finansų skyrius – į valstybės b</text:span><text:span text:style-name="T295">iudžeto sąskaitą nustatytais terminais.</text:span></text:p>
      <text:p text:style-name="P296"><text:span text:style-name="T297">20</text:span><text:span text:style-name="T298">. Už mokymo lėšų teisingą, tikslingą ir racionalų naudojimą atsakingi švietimo įstaigų vadovai.</text:span></text:p>
      <text:p text:style-name="P299"><text:span text:style-name="T300">___________________________________________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Prienų rajono savivaldybės taryba, Sprendimas</text:span></text:p>
      <text:p text:style-name="P310"><text:span text:style-name="T311">Nr.<text:s/></text:span><text:a xlink:href="https://www.e-tar.lt/portal/legalAct.html?documentId=6687460033c411eb932eb1ed7f923910" office:target-frame-name="_top" xlink:show="replace"><text:span text:style-name="T312">T3-266</text:span></text:a><text:span text:style-name="T313">, 2020-11-26, paskelbta TAR 2020-12-01, i. k. 2020-25695</text:span></text:p>
      <text:p text:style-name="P314"><text:span text:style-name="T315">Dėl Prienų rajono savivaldybės tarybos 2018 m. rugsėjo 27 d. sprendimo Nr. T3-234 <text:s/>„Dėl<text:s/></text:span><text:span text:style-name="T316">Prienų rajono savivaldybei skirtų mokymo lėšų apskaičiavimo, paskirstymo ir panaudojimo tvarkos aprašo patvirtinimo“ pakeitimo</text:span></text:p>
      <text:p text:style-name="P317"/>
      <text:p text:style-name="P318"><text:span text:style-name="T319">2.</text:span></text:p>
      <text:p text:style-name="P320"><text:span text:style-name="T321">Prienų rajono savivaldybės taryba, Sprendimas</text:span></text:p>
      <text:p text:style-name="P322"><text:span text:style-name="T323">Nr.<text:s/></text:span><text:a xlink:href="https://www.e-tar.lt/portal/legalAct.html?documentId=ee2f9a60ae9511ec8d9390588bf2de65" office:target-frame-name="_top" xlink:show="replace"><text:span text:style-name="T324">T3-76</text:span></text:a><text:span text:style-name="T325">, 2022-03-24, paskelbta TAR 2022-03-28, i. k. 2022-06052</text:span></text:p>
      <text:p text:style-name="P326"><text:span text:style-name="T327">Dėl Prienų rajono savivaldybės tarybos 2018 m. rugsėjo 27 d. sprendimo Nr. T3-234 „Dėl Prienų rajono savivaldybei skirtų mokymo lėšų apskaičiavimo, paskirstymo ir panaudoj</text:span><text:span text:style-name="T328">imo tvarkos ap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10T09:29:00Z</meta:creation-date>
    <dc:date>2024-12-10T09:29:00Z</dc:date>
    <meta:print-date>2018-09-27T10:59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1690" meta:character-count="12667" meta:row-count="410" meta:non-whitespace-character-count="11091"/>
  </office:meta>
</office:document-meta>
</file>