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10pt" style:font-size-asian="10pt" fo:language="en" fo:country="US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40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41" style:parent-style-name="DefaultParagraphFont" style:family="text">
      <style:text-properties style:font-size-complex="12pt" style:language-asian="lt" style:country-asian="LT" style:language-complex="ta" style:country-complex="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6.6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416in"/>
    </style:style>
    <style:style style:name="T79" style:parent-style-name="DefaultParagraphFont" style:family="text">
      <style:text-properties fo:letter-spacing="0.0416in"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7875in" fo:text-indent="-0.3562in">
        <style:tab-stops/>
      </style:paragraph-properties>
    </style:style>
    <style:style style:name="T90" style:parent-style-name="DefaultParagraphFont" style:family="text">
      <style:text-properties fo:letter-spacing="0.0416in" style:font-size-complex="12pt"/>
    </style:style>
    <style:style style:name="T91" style:parent-style-name="DefaultParagraphFont" style:family="text">
      <style:text-properties fo:letter-spacing="0.0416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5-11-1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d8278ae0886611e5b7eba10a9b5a9c5f" office:target-frame-name="_top" xlink:show="replace"><text:span text:style-name="T8">DĮ-212</text:span></text:a><text:span text:style-name="T9">, 2015-11-11, paskelbta TAR 2015-11-11, i. k. 2015-17910</text:span></text:p>
      <text:p text:style-name="P10"><text:span text:style-name="T11">Dėl Suteiktų reprezentatyviųjų paslaugų atrankos statistinės anketos KA-03 (metinės) formos patvirtinimo</text:span></text:p>
      <text:p text:style-name="P12"/>
      <text:p text:style-name="P13"><text:span text:style-name="T14">Suvestinė redakcija nuo 2015-04-01 iki 2015-11-11</text:span></text:p>
      <text:p text:style-name="P15"/>
      <text:p text:style-name="P16"><text:span text:style-name="T17">Įsakymas paskelbtas: TAR 2014-01-08,</text:span><text:span text:style-name="T18"><text:s/>i. k. 2014-00080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19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/text:p>
      <text:p text:style-name="P24">GENERALINIS DIREKTORIUS</text:p>
      <text:p text:style-name="P25"/>
      <text:p text:style-name="P26">ĮSAKYMAS</text:p>
      <text:p text:style-name="P27"><text:span text:style-name="T28">DĖL SUTEIKTŲ REPREZENTATYVIŲJŲ PASLAUGŲ ATRANKOS STATISTINĖS ANKETOS KA-03 (METINĖS), ŪKIO SUBJEKTAMS SUTEIKTŲ PASLAUGŲ KAINŲ STATISTINĖS ATA</text:span><text:span text:style-name="T29">SKAITOS KA-04 (KETVIRTINĖS) FORMŲ PATVIRTINIMO</text:span><text:span text:style-name="T30"><text:s/></text:span><text:span text:style-name="T31">IR LIETUVOS STATISTIKOS DEPARTAMENTO GENERALINIO DIREKTORIAUS<text:s/></text:span></text:p>
      <text:p text:style-name="P32">2011 M. LAPKRIČIO 8 D. ĮSAKYMO NR. DĮ-220 „DĖL KAI KURIŲ LIETUVOS STATISTIKOS DEPARTAMENTO GENERALINIO DIREKTORIAUS ĮSAKYMŲ PAKEITIMO“ PAKEITIMO</text:p>
      <text:p text:style-name="P33"/>
      <text:p text:style-name="P34">2014 m. sausio 6 d. Nr. DĮ-5</text:p>
      <text:p text:style-name="P35">Vilnius</text:p>
      <text:p text:style-name="P36"/>
      <text:p text:style-name="P37"><text:span text:style-name="T38">Įgyvendindama Lietuvos Respublikos statistikos įstatymo 12 straipsnio 2 dalies nuostatas ir atsižvelgdama į<text:s/></text:span><text:span text:style-name="T39">2009 m. kovo 11 d. Europos Parlamento ir Tarybos reglamentą (EB) Nr. 223/2009 dėl Europos statistikos, panaikinantį Europos Parlamento ir Tarybos reglamentą (EB, Euratomas) Nr. 1101/2008 dėl konfidencialių statistinių duomenų perdavimo Europos Bendrijų sta</text:span><text:span text:style-name="T40">tistikos tarnybai, Tarybos reglamentą (EB) Nr. 322/97 dėl Bendrijos statistikos ir Tarybos sprendimą 89/382/EEB, Euratomas, įsteigiantį Europos Bendrijų statistikos programų komitetą (OL 2009 L 87, p. 164), ir 1998 m. gegužės 19 d. Tarybos reglamentą (EB)<text:s/></text:span><text:span text:style-name="T41">Nr. 1165/98 dėl trumpojo laikotarpio statistikos (OL 2004 m. specialusis leidimas, 13 skyrius, 20 tomas, p. 291), su paskutiniais pakeitimais, padarytais 2012 m. gegužės 31 d. Komisijos reglamentu (ES) Nr. 461/2012 (OL 2012 L 142, p. 26)</text:span><text:span text:style-name="T42">:</text:span></text:p>
      <text:p text:style-name="P43"><text:span text:style-name="T44">1</text:span><text:span text:style-name="T45">.<text:s/></text:span><text:span text:style-name="T46">Tvirtinu<text:s/></text:span><text:span text:style-name="T47">p</text:span><text:span text:style-name="T48">ridedamas formas:</text:span></text:p>
      <text:p text:style-name="P49"><text:span text:style-name="T50">1.1</text:span><text:span text:style-name="T51">. Suteiktų reprezentatyviųjų paslaugų atrankos statistinės anketos KA-03 (metinės);</text:span></text:p>
      <text:p text:style-name="P52"><text:span text:style-name="T53">1.2.</text:span><text:span text:style-name="T54"><text:s/>Neteko galios nuo 2015-04-01</text:span></text:p>
      <text:p text:style-name="P55">Punkto naikinimas:</text:p>
      <text:p text:style-name="P56"><text:span text:style-name="T57">Nr.<text:s/></text:span><text:a xlink:href="https://www.e-tar.lt/portal/legalAct.html?documentId=3fe9bb1086c111e481c9c95e73113964" office:target-frame-name="_top" xlink:show="replace"><text:span text:style-name="T58">DĮ-369</text:span></text:a><text:span text:style-name="T59">, 2014-12-18, paskelbta TAR 2014-12-19, i. k. 2014-20031</text:span></text:p>
      <text:p text:style-name="Normal"/>
      <text:p text:style-name="P60"><text:span text:style-name="T61">2</text:span><text:span text:style-name="T62">.</text:span><text:span text:style-name="T63"><text:tab/></text:span><text:span text:style-name="T64">Pakeičiu</text:span><text:span text:style-name="T65"><text:s/>Lietuvos statistikos departamento generalinio direktoriaus 2011 m. lapkričio 8 d. įsakymą Nr. DĮ-220 „Dėl kai kurių Lietuvos statistikos departamento generalinio dire</text:span><text:span text:style-name="T66">ktoriaus įsakymų pakeitimo“ ir:</text:span></text:p>
      <text:p text:style-name="P67"><text:span text:style-name="T68">2.1</text:span><text:span text:style-name="T69">. 1 punkte išbraukiu žodžius „metinio periodiškumo Suteiktų reprezentatyviųjų paslaugų atrankos statistinės anketos KA-03 formą, patvirtintą Statistikos departamento prie Lietuvos Respublikos Vyriausybės generalinio dir</text:span><text:span text:style-name="T70">ektoriaus 2009 m. gruodžio 4 d. įsakymo Nr. DĮ-290 (Žin., 2009, Nr. 147-6617) 1 punktu“.</text:span></text:p>
      <text:p text:style-name="P71"><text:span text:style-name="T72">2.2</text:span><text:span text:style-name="T73">. 2 punkte išbraukiu žodžius „Ūkio subjektams suteiktų paslaugų kainų statistinės ataskaitos KA-04 (ketvirtinės) formą, patvirtintą Statistikos departamento pri</text:span><text:span text:style-name="T74">e Lietuvos Respublikos Vyriausybės generalinio direktoriaus 2010 m. kovo 24 d. įsakymo Nr. DĮ-88 (Žin., 2010, Nr. 40-1921) 1 punktu“.</text:span></text:p>
      <text:p text:style-name="P75"><text:span text:style-name="T76">3</text:span><text:span text:style-name="T77">.<text:s/></text:span><text:span text:style-name="T78">P</text:span><text:span text:style-name="T79">ripažįstu<text:s/></text:span>netekusiais galios:</text:p>
      <text:p text:style-name="P80"><text:span text:style-name="T81">3.1</text:span><text:span text:style-name="T82">. Statistikos departamento prie Lietuvos Respublikos Vyriausybės generalinio direktoriaus 2009 m. gruodžio 4 d. įsakymą Nr. DĮ-290 „Dėl Suteiktų reprezentatyviųjų paslaugų atrankos statistinės anketos formos<text:s/></text:span><text:span text:style-name="T83">patvirtinimo</text:span><text:span text:style-name="T84">“.</text:span></text:p>
      <text:p text:style-name="P85"><text:span text:style-name="T86">3.2</text:span><text:span text:style-name="T87">. Statistikos departamento</text:span><text:span text:style-name="T88"><text:s/>prie Lietuvos Respublikos Vyriausybės generalinio direktoriaus 2010 m. kovo 24 d. įsakymą Nr. DĮ-88 „Dėl Ūkio subjektams suteiktų paslaugų kainų statistinės ataskaitos KA-04 (ketvirtinės) formos patvirtinimo“.</text:span></text:p>
      <text:p text:style-name="P89"><text:span text:style-name="T90">4</text:span><text:span text:style-name="T91">. Nustatau,<text:s/></text:span><text:span text:style-name="T92">kad šio įsakymo 1.2 punkta</text:span><text:span text:style-name="T93">s įsigalioja 2014 m. kovo 31 d.</text:span></text:p>
      <text:p text:style-name="P94"/>
      <text:p text:style-name="P95"/>
      <text:p text:style-name="P96"/>
      <text:p text:style-name="Normal"><text:span text:style-name="T97">Generalinė direktorė</text:span><text:tab/><text:tab/><text:tab/><text:tab/><text:tab/><text:tab/><text:tab/><text:tab/><text:tab/><text:span text:style-name="T98">Vilija Lapėnienė</text:span></text:p>
      <text:p text:style-name="Normal"/>
      <text:p text:style-name="Normal"/>
      <text:p text:style-name="Normal"/>
      <text:p text:style-name="Normal"/>
      <text:p text:style-name="P99">Priedų pakeitimai:</text:p>
      <text:p text:style-name="Normal"/>
      <text:p text:style-name="P100">KA03_met</text:p>
      <text:p text:style-name="P101">Priedo pakeitimai:</text:p>
      <text:p text:style-name="P102"><text:span text:style-name="T103">Nr.<text:s/></text:span><text:a xlink:href="https://www.e-tar.lt/portal/legalAct.html?documentId=add0b0806e3311e4942895da095d8b69" office:target-frame-name="_top" xlink:show="replace"><text:span text:style-name="T104">DĮ-283</text:span></text:a><text:span text:style-name="T105">,<text:s/></text:span><text:span text:style-name="T106">2014-11-17, paskelbta TAR 2014-11-17, i. k. 2014-16968</text:span></text:p>
      <text:p text:style-name="Normal"/>
      <text:p text:style-name="P107">KA-04_ketv</text:p>
      <text:p text:style-name="P108">Neteko galios nuo: 2015-04-01</text:p>
      <text:p text:style-name="P109"><text:span text:style-name="T110">Nr.<text:s/></text:span><text:a xlink:href="https://www.e-tar.lt/portal/legalAct.html?documentId=3fe9bb1086c111e481c9c95e73113964" office:target-frame-name="_top" xlink:show="replace"><text:span text:style-name="T111">DĮ-369</text:span></text:a><text:span text:style-name="T112">, 2014-12-18, paskelbta TAR 2014-12-19, i. k.<text:s/></text:span><text:span text:style-name="T113">2014-20031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statistikos departamentas, Įsakymas</text:span></text:p>
      <text:p text:style-name="P123"><text:span text:style-name="T124">Nr.<text:s/></text:span><text:a xlink:href="https://www.e-tar.lt/portal/legalAct.html?documentId=add0b0806e3311e4942895da095d8b69" office:target-frame-name="_top" xlink:show="replace"><text:span text:style-name="T125">DĮ-283</text:span></text:a><text:span text:style-name="T126">, 2014-11-17, paskelbta TAR 2014-11-17, i. k. 2014-16968</text:span></text:p>
      <text:p text:style-name="P127"><text:span text:style-name="T128">Dėl Lietuvos sta</text:span><text:span text:style-name="T129">tistikos departamento generalinio direktoriaus 2014 m. sausio 6 d. įsakymo Nr. DĮ-5 „Dėl Suteiktų reprezentatyviųjų paslaugų atrankos statistinės anketos KA-03 (metinės), Ūkio subjektams suteiktų paslaugų kainų statistinės ataskaitos KA-04 (ketvirtinės) fo</text:span><text:span text:style-name="T130">rmų patvirtinimo ir Lietuvos statistikos departamento generalinio direktoriaus 2011 m. lapkričio 8 d. įsakymo Nr. DĮ-220 „Dėl kai kurių Lietuvos statistikos departamento generalinio direktoriaus įsakymų pakeitimo“ pakeitimo“ pakeitimo</text:span></text:p>
      <text:p text:style-name="P131"/>
      <text:p text:style-name="P132"><text:span text:style-name="T133">2.</text:span></text:p>
      <text:p text:style-name="P134"><text:span text:style-name="T135">Lietuvos statisti</text:span><text:span text:style-name="T136">kos departamentas, Įsakymas</text:span></text:p>
      <text:p text:style-name="P137"><text:span text:style-name="T138">Nr.<text:s/></text:span><text:a xlink:href="https://www.e-tar.lt/portal/legalAct.html?documentId=7c736b70813b11e4bc68a1493830b8b9" office:target-frame-name="_top" xlink:show="replace"><text:span text:style-name="T139">DĮ-344</text:span></text:a><text:span text:style-name="T140">, 2014-12-11, paskelbta TAR 2014-12-11, i. k. 2014-19509</text:span></text:p>
      <text:p text:style-name="P141"><text:span text:style-name="T142">Dėl Lietuvos statistikos departamento generalinio direktoriaus<text:s/></text:span><text:span text:style-name="T143">2014 m. sausio 6 d. įsakymo Nr. DĮ-5 „Dėl Suteiktų reprezentatyviųjų paslaugų atrankos statistinės anketos KA-03 (metinės), Ūkio subjektams suteiktų paslaugų kainų statistinės ataskaitos KA-04 (ketvirtinės) formų patvirtinimo ir Lietuvos statistikos depart</text:span><text:span text:style-name="T144">amento generalinio direktoriaus 2011 m. lapkričio 8 d. įsakymo Nr. DĮ-220 „Dėl kai kurių Lietuvos statistikos departamento generalinio direktoriaus įsakymų pakeitimo“ pakeitimo“ pakeitimo</text:span></text:p>
      <text:p text:style-name="P145"/>
      <text:p text:style-name="P146"><text:span text:style-name="T147">3.</text:span></text:p>
      <text:p text:style-name="P148"><text:span text:style-name="T149">Lietuvos statistikos departamentas, Įsakymas</text:span></text:p>
      <text:p text:style-name="P150"><text:span text:style-name="T151">Nr.<text:s/></text:span><text:a xlink:href="https://www.e-tar.lt/portal/legalAct.html?documentId=3fe9bb1086c111e481c9c95e73113964" office:target-frame-name="_top" xlink:show="replace"><text:span text:style-name="T152">DĮ-369</text:span></text:a><text:span text:style-name="T153">, 2014-12-18, paskelbta TAR 2014-12-19, i. k. 2014-20031</text:span></text:p>
      <text:p text:style-name="P154"><text:span text:style-name="T155">Dėl Ūkio subjektams suteiktų paslaugų kainų statistinės ataskaitos KA-04 (ketvirtinės) formos pat</text:span><text:span text:style-name="T156">virtin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panaudojimo įmonėse ir sveikatos priežiūros įstaigose statistinių ataskaitų formų patvirtinimo (ITP-01,04)</dc:title>
    <meta:initial-creator>audrap</meta:initial-creator>
    <dc:creator>adlibuser</dc:creator>
    <meta:creation-date>2017-03-09T12:15:00Z</meta:creation-date>
    <dc:date>2017-03-09T12:15:00Z</dc:date>
    <meta:print-date>2014-01-02T07:21:00Z</meta:print-date>
    <meta:template xlink:href="Isakymas_elforma.dot" xlink:type="simple"/>
    <meta:editing-cycles>2</meta:editing-cycles>
    <meta:editing-duration>PT0S</meta:editing-duration>
    <meta:user-defined meta:name="Data">2008-12-02</meta:user-defined>
    <meta:user-defined meta:name="kodo tr.">1</meta:user-defined>
    <meta:user-defined meta:name="Neteko galios">2007, DĮ-251</meta:user-defined>
    <meta:user-defined meta:name="Galiojimas">1</meta:user-defined>
    <meta:user-defined meta:name="Numeris">DĮ-223</meta:user-defined>
    <meta:user-defined meta:name="Temos">;#1.Ataskaitos, ank., klausimynai, tyrimai, Of.stat.progr. (AA);#</meta:user-defined>
    <meta:user-defined meta:name="Potemė">1.1. ataskaitos</meta:user-defined>
    <meta:user-defined meta:name="SD skyrius">;#Žinių ek.;#</meta:user-defined>
    <meta:user-defined meta:name="Tema"/>
    <meta:user-defined meta:name="Skyrius"/>
    <meta:user-defined meta:name="Jis panaikintas"/>
    <meta:user-defined meta:name="ContentType">Dokumentas</meta:user-defined>
    <meta:document-statistic meta:page-count="3" meta:paragraph-count="48" meta:word-count="725" meta:character-count="5823" meta:row-count="142" meta:non-whitespace-character-count="5146"/>
  </office:meta>
</office:document-meta>
</file>