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style:language-asian="ar" style:country-asian="SA" fo:hyphenate="false"/>
    </style:style>
    <style:style style:name="P20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style:language-asian="ar" style:country-asian="SA" fo:hyphenate="false"/>
    </style:style>
    <style:style style:name="P21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style:language-asian="ar" style:country-asian="SA" fo:hyphenate="false"/>
    </style:style>
    <style:style style:name="P22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ar" style:country-asian="SA" fo:hyphenate="false"/>
    </style:style>
    <style:style style:name="P24" style:parent-style-name="Normal" style:family="paragraph">
      <style:paragraph-properties fo:text-align="center" style:vertical-align="middle"/>
      <style:text-properties style:font-weight-complex="bold" style:font-size-complex="12pt" style:language-asian="ar" style:country-asian="SA" fo:hyphenate="false"/>
    </style:style>
    <style:style style:name="P25" style:parent-style-name="Normal" style:family="paragraph">
      <style:paragraph-properties fo:text-align="center" style:vertical-align="middle"/>
      <style:text-properties style:font-weight-complex="bold" style:font-size-complex="12pt" style:language-asian="ar" style:country-asian="SA" fo:hyphenate="false"/>
    </style:style>
    <style:style style:name="P26" style:parent-style-name="Normal" style:family="paragraph">
      <style:paragraph-properties fo:text-align="center" style:vertical-align="middle"/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ar" style:country-asian="SA" fo:hyphenate="false"/>
    </style:style>
    <style:style style:name="P28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33" style:parent-style-name="DefaultParagraphFont" style:family="text">
      <style:text-properties fo:letter-spacing="0.0694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9-05-28 iki 2019-07-03</text:span></text:p>
      <text:p text:style-name="P9"/>
      <text:p text:style-name="P10"><text:span text:style-name="T11">Įsakymas paskelbtas: TAR 2018-03-12, i. k. 2018-03786</text:span></text:p>
      <text:p text:style-name="P12"/>
      <text:p text:style-name="P13">Nauja redakcija nuo 2019-05-28:</text:p>
      <text:p text:style-name="Normal"><text:span text:style-name="T14">Nr.<text:s/></text:span><text:a xlink:href="https://www.e-tar.lt/portal/legalAct.html?documentId=87024110807d11e98436e02a0124fc68" office:target-frame-name="_top" xlink:show="replace"><text:span text:style-name="T15">1V-498</text:span></text:a><text:span text:style-name="T16">,<text:s/></text:span><text:span text:style-name="T17">2019-05-27, paskelbta TAR 2019-05-27, i. k. 2019-08380</text:span></text:p>
      <text:p text:style-name="P18"/>
      <text:p text:style-name="P19">LIETUVOS RESPUBLIKOS VIDAUS REIKALŲ MINISTRAS</text:p>
      <text:p text:style-name="P20"/>
      <text:p text:style-name="P21">ĮSAKYMAS</text:p>
      <text:p text:style-name="P22">DĖL ĮGALIOJIMŲ SUTEIKIMO</text:p>
      <text:p text:style-name="P23"/>
      <text:p text:style-name="P24">2018 m. kovo 9 d. Nr. 1V-192</text:p>
      <text:p text:style-name="P25">Vilnius</text:p>
      <text:p text:style-name="P26"/>
      <text:p text:style-name="P27"/>
      <text:p text:style-name="P28"><text:span text:style-name="T29">Vadovaudamasis Socialinių ir ekonominių partnerių pasiūlytų atstovų skyrimo į r</text:span><text:span text:style-name="T30">egionų plėtros tarybas ir atšaukimo iš jų tvarkos aprašo, patvirtinto Lietuvos Respublikos Vyriausybės 2018 m. vasario 7 d. nutarimu Nr. 139 „Dėl Socialinių ir ekonominių partnerių pasiūlytų atstovų skyrimo į regionų plėtros tarybas ir atšaukimo iš jų tvar</text:span><text:span text:style-name="T31">kos aprašo patvirtinimo“, 9.1 papunkčiu,</text:span></text:p>
      <text:p text:style-name="P32"><text:span text:style-name="T33">įgalioju<text:s/></text:span><text:span text:style-name="T34">Regioninės plėtros departamentą prie Vidaus reikalų ministerijos Socialinių ir ekonominių partnerių pasiūlytų atstovų skyrimo į regionų plėtros tarybas ir atšaukimo iš jų tvarkos aprašo (toliau ‒ Aprašas)</text:span><text:span text:style-name="T35"><text:s/>nustatyta tvarka organizuoti socialinių ir ekonominių partnerių, išskyrus nurodytus Aprašo 3.2 papunktyje, susirinkimus.</text:span></text:p>
      <text:p text:style-name="P36"/>
      <text:p text:style-name="P37"/>
      <text:p text:style-name="P38"/>
      <text:p text:style-name="P39"><text:span text:style-name="T40">Vidaus reikalų minist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8"/>Eimutis Misiūnas</text:span></text:p>
      <text:p text:style-name="Normal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Lietuvos Respublikos vidaus reikalų ministerija,<text:s/></text:span><text:span text:style-name="T57">Įsakymas</text:span></text:p>
      <text:p text:style-name="P58"><text:span text:style-name="T59">Nr.<text:s/></text:span><text:a xlink:href="https://www.e-tar.lt/portal/legalAct.html?documentId=87024110807d11e98436e02a0124fc68" office:target-frame-name="_top" xlink:show="replace"><text:span text:style-name="T60">1V-498</text:span></text:a><text:span text:style-name="T61">, 2019-05-27, paskelbta TAR 2019-05-27, i. k. 2019-08380</text:span></text:p>
      <text:p text:style-name="P62"><text:span text:style-name="T63">Dėl vidaus reikalų ministro 2018 m. kovo 9 d. įsakymo Nr. 1V-192 „Dėl įgaliojimų s</text:span><text:span text:style-name="T64">uteikimo“ pakeitimo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</meta:initial-creator>
    <dc:creator>adlibuser</dc:creator>
    <meta:creation-date>2019-07-05T11:55:00Z</meta:creation-date>
    <dc:date>2019-07-05T11:55:00Z</dc:date>
    <meta:print-date>2015-05-17T16:12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05" meta:character-count="1534" meta:row-count="53" meta:non-whitespace-character-count="1344"/>
  </office:meta>
</office:document-meta>
</file>