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tyle-complex="italic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3-05</text:span></text:p>
      <text:p text:style-name="P6"/>
      <text:p text:style-name="P7"><text:span text:style-name="T8">Įsakymas paskelbtas: TAR 2023-07-21, i. k. 2023-14969</text:span></text:p>
      <text:p text:style-name="P9"/>
      <text:p text:style-name="P10"><text:span text:style-name="T11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2022–2030 METŲ PLĖTROS PROGRAMOS VALDYTOJOS LIETUVOS RESPUBLIKOS APLINKOS MINISTERIJOS APLINKOS APSAUGOS IR KLIMATO KAITOS VALDYMO PLĖTROS PROGRAMOS REGIONINĖS PAŽANGOS PRIEMONĖS NR. 02-001-06-07-02 (RE) „DIDINTI GERIAMOJO VANDENS TIEKIMO IR NUOTEKŲ TV</text:span><text:span text:style-name="T21">ARKYMO PASLAUGŲ PRIEINAMUMĄ“ FINANSAVIMO<text:s/></text:span><text:span text:style-name="T22">GAIRIŲ PATVIRTINIMO</text:span></text:p>
      <text:p text:style-name="P23"/>
      <text:p text:style-name="P24"><text:span text:style-name="T25">2023 m. liepos<text:s/></text:span><text:span text:style-name="T26">21</text:span><text:span text:style-name="T27"><text:s/>d. Nr.<text:s/></text:span><text:span text:style-name="T28">D1-243</text:span><text:span text:style-name="T29"><text:s/></text:span></text:p>
      <text:p text:style-name="P30">Vilnius</text:p>
      <text:p text:style-name="P31"/>
      <text:p text:style-name="P32"><text:span text:style-name="T33">Įgyvendindamas<text:s/></text:span><text:span text:style-name="T34">2022–2030 metų regionų plėtros programą, patvirtintą Lietuvos Respublikos Vyriausybės 2022 m. birželio 29 d. nutarimu Nr. 713 „Dėl 2022–2</text:span><text:span text:style-name="T35">030 metų regionų plėtros programos patvirtinimo“, ir<text:s/></text:span><text:span text:style-name="T36">2022–2030 metų plėtros programos valdytojos Lietuvos Respublikos aplinkos ministerijos aplinkos apsaugos ir klimato kaitos valdymo plėtros programą, patvirtintą Lietuvos Respublikos Vyriausybės 2022 m. k</text:span><text:span text:style-name="T37">ovo 30 d. nutarimu Nr. 318 „Dėl 2022–2030 metų plėtros programos valdytojos Lietuvos Respublikos aplinkos ministerijos aplinkos<text:s/></text:span><text:soft-page-break/><text:span text:style-name="T38">apsaugos ir klimato kaitos valdymo plėtros programos patvirtinimo“, vykdydamas 2021–2027 metų Europos Sąjungos fondų investicijų</text:span><text:span text:style-name="T39"><text:s/>programos ir Ekonomikos gaivinimo ir atsparumo didinimo plano „Naujos kartos Lietuva“ administravimo taisyklių, patvirtintų Lietuvos Respublikos finansų ministro 2022 m. birželio 22 d. įsakymu Nr. 1K-237 „Dėl 2021–2027 metų Europos Sąjungos fondų investic</text:span><text:span text:style-name="T40">ijų programos ir Ekonomikos gaivinimo ir atsparumo didinimo plano „Naujos kartos Lietuva“ įgyvendinimo“, 105 punktą,<text:s/></text:span></text:p>
      <text:p text:style-name="P41"><text:span text:style-name="T42">t v i r t i n u <text:s/>2022–2030 metų plėtros programos valdytojos Lietuvos Respublikos aplinkos ministerijos aplinkos apsaugos ir klimato kai</text:span><text:span text:style-name="T43">tos valdymo plėtros programos r</text:span><text:span text:style-name="T44">egioninės pažangos priemonės Nr. 02-001-06-07-02 (RE) „Didinti geriamojo vandens tiekimo ir nuotekų tvarkymo paslaugų prieinamumą“ finansavimo</text:span><text:span text:style-name="T45"><text:s/>gaires (pridedama).</text:span></text:p>
      <text:p text:style-name="P46"/>
      <text:p text:style-name="P47"/>
      <text:p text:style-name="P48"/>
      <text:p text:style-name="P49"><text:span text:style-name="T50">Aplinkos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Simonas Gentvilas</text:span></text:p>
      <text:p text:style-name="Normal"/>
      <text:p text:style-name="Normal"/>
      <text:p text:style-name="Normal"/>
      <text:p text:style-name="Normal"/>
      <text:p text:style-name="P56">Priedų<text:s/>pakeitimai:</text:p>
      <text:p text:style-name="Normal"/>
      <text:p text:style-name="P57">vandentvarkos_gaires</text:p>
      <text:p text:style-name="P58">Priedo pakeitimai:</text:p>
      <text:p text:style-name="P59"><text:span text:style-name="T60">Nr.<text:s/></text:span><text:a xlink:href="https://www.e-tar.lt/portal/legalAct.html?documentId=57e1e450d9f911eead77e967e3995264" office:target-frame-name="_top" xlink:show="replace"><text:span text:style-name="T61">D1-69</text:span></text:a><text:span text:style-name="T62">, 2024-03-04, paskelbta TAR 2024-03-04, i. k. 2024-03969</text:span></text:p>
      <text:p text:style-name="Normal"/>
      <text:p text:style-name="P63">1_priedas_stebesenos rodikliu_korteles</text:p>
      <text:p text:style-name="P64">Priedo pakeitimai:</text:p>
      <text:p text:style-name="P65"><text:span text:style-name="T66">Nr.<text:s/></text:span><text:a xlink:href="https://www.e-tar.lt/portal/legalAct.html?documentId=57e1e450d9f911eead77e967e3995264" office:target-frame-name="_top" xlink:show="replace"><text:span text:style-name="T67">D1-69</text:span></text:a><text:span text:style-name="T68">, 2024-03-04, paskelbta TAR 2024-03-04, i. k. 2024-03969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aplinkos ministerija, Įsakymas</text:span></text:p>
      <text:p text:style-name="P78"><text:span text:style-name="T79">N</text:span><text:span text:style-name="T80">r.<text:s/></text:span><text:a xlink:href="https://www.e-tar.lt/portal/legalAct.html?documentId=57e1e450d9f911eead77e967e3995264" office:target-frame-name="_top" xlink:show="replace"><text:span text:style-name="T81">D1-69</text:span></text:a><text:span text:style-name="T82">, 2024-03-04, paskelbta TAR 2024-03-04, i. k. 2024-03969</text:span></text:p>
      <text:p text:style-name="P83"><text:span text:style-name="T84">Dėl Lietuvos Respublikos aplinkos ministro 2023 m. liepos 21 d. įsakymo Nr. D1-243 „Dėl<text:s/></text:span><text:span text:style-name="T85">2022–2030 metų plėtros programos valdytojos Lietuvos Respublikos aplinkos ministerijos aplinkos apsaugos ir klimato kaitos valdymo plėtros programos regioninės pažangos priemonės Nr. 02-001-06-07-02 (RE) „Didinti geriamojo vandens tiekimo ir nuotekų tvarky</text:span><text:span text:style-name="T86">mo paslaugų prieinamumą“ finansavimo gairių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06T12:17:00Z</meta:creation-date>
    <dc:date>2024-03-06T12:1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25" meta:word-count="380" meta:character-count="3002" meta:row-count="85" meta:non-whitespace-character-count="2647"/>
  </office:meta>
</office:document-meta>
</file>