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right="-0.0006in"/>
      <style:text-properties fo:color="#000000" style:font-size-complex="12pt" style:language-asian="lt" style:country-asian="LT"/>
    </style:style>
    <style:style style:name="P24" style:parent-style-name="Normal" style:family="paragraph">
      <style:paragraph-properties fo:text-align="center" fo:margin-right="-0.0006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margin-right="-0.0006in"/>
      <style:text-properties fo:color="#000000" style:font-size-complex="12pt" style:language-asian="lt" style:country-asian="LT"/>
    </style:style>
    <style:style style:name="P29" style:parent-style-name="Normal" style:family="paragraph">
      <style:paragraph-properties fo:text-align="center" fo:margin-right="-0.0006in"/>
      <style:text-properties fo:color="#000000" style:font-size-complex="12pt" style:language-asian="lt" style:country-asian="LT"/>
    </style:style>
    <style:style style:name="P30" style:parent-style-name="Normal" style:family="paragraph">
      <style:paragraph-properties fo:text-align="justify" fo:text-indent="0.43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fo:font-style="italic" style:font-style-asian="italic" style:font-style-complex="italic"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5in" style:page-number="1">
        <style:tab-stops>
          <style:tab-stop style:type="right" style:position="2.8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5in">
        <style:tab-stops>
          <style:tab-stop style:type="right" style:position="2.8in"/>
        </style:tab-stops>
      </style:paragraph-properties>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tab-stops>
          <style:tab-stop style:type="left" style:position="0.8861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text-position="super 66.6%"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color="#000000" fo:background-color="#FFFFFF"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fo:background-color="#FFFFFF"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text-position="super 66.6%"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text-position="super 66.6%" style:font-size-complex="12pt" fo:background-color="#FFFFFF"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text-position="super 66.6%"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text-position="super 66.6%"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3.6%"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5in"/>
      <style:text-properties fo:font-weight="bold" style:font-weight-asian="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3.445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text-position="super 66.6%"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fo:text-indent="0.5in">
        <style:tab-stops>
          <style:tab-stop style:type="left" style:position="0.689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widows="0" fo:orphans="0" fo:text-align="center" fo:text-indent="0.5in">
        <style:tab-stops>
          <style:tab-stop style:type="left" style:position="0.689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6895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6895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text-position="super 66.6%" style:font-size-complex="12pt"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tab-stops>
          <style:tab-stop style:type="left" style:position="0.7875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0.7875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fo:background-color="#FFFFFF" style:language-asian="lt" style:country-asian="LT"/>
    </style:style>
    <style:style style:name="T792" style:parent-style-name="DefaultParagraphFont" style:family="text">
      <style:text-properties fo:color="#000000" fo:background-color="#FFFFFF"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fo:background-color="#FFFFFF" style:language-asian="lt" style:country-asian="LT"/>
    </style:style>
    <style:style style:name="T848" style:parent-style-name="DefaultParagraphFont" style:family="text">
      <style:text-properties fo:color="#000000" fo:background-color="#FFFFFF"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indent="0.5in">
        <style:tab-stops>
          <style:tab-stop style:type="left" style:position="0.6895in"/>
          <style:tab-stop style:type="left" style:position="0.7875in"/>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950" style:parent-style-name="Normal" style:family="paragraph">
      <style:paragraph-properties fo:text-align="center">
        <style:tab-stops>
          <style:tab-stop style:type="left" style:position="0.7875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ab-stops>
          <style:tab-stop style:type="left" style:position="0.787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fo:background-color="#FFFFFF"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fo:background-color="#FFFFFF" style:language-asian="lt" style:country-asian="LT"/>
    </style:style>
    <style:style style:name="T983" style:parent-style-name="DefaultParagraphFont" style:family="text">
      <style:text-properties fo:color="#000000" fo:background-color="#FFFFFF" style:language-asian="lt" style:country-asian="LT"/>
    </style:style>
    <style:style style:name="T984" style:parent-style-name="DefaultParagraphFont" style:family="text">
      <style:text-properties fo:color="#000000" fo:background-color="#FFFFFF"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style:tab-stops>
          <style:tab-stop style:type="left" style:position="0.4923in"/>
        </style:tab-stops>
      </style:paragraph-properties>
    </style:style>
    <style:style style:name="P1031" style:parent-style-name="Normal" style:family="paragraph">
      <style:paragraph-properties fo:text-align="center">
        <style:tab-stops>
          <style:tab-stop style:type="left" style:position="0.7875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widows="0" fo:orphans="0" fo:text-align="center">
        <style:tab-stops>
          <style:tab-stop style:type="left" style:position="0.4923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492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492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center">
        <style:tab-stops>
          <style:tab-stop style:type="left" style:position="4.725in"/>
        </style:tab-stops>
      </style:paragraph-properties>
    </style:style>
    <style:style style:name="T1047" style:parent-style-name="DefaultParagraphFont" style:family="text">
      <style:text-properties style:font-size-complex="12pt"/>
    </style:style>
    <style:style style:name="P1048" style:parent-style-name="Normal" style:master-page-name="MPF2" style:family="paragraph">
      <style:paragraph-properties fo:break-before="page" fo:margin-left="3.9375in">
        <style:tab-stops>
          <style:tab-stop style:type="left" style:position="0.7875in"/>
        </style:tab-stops>
      </style:paragraph-properties>
      <style:text-properties style:font-size-complex="12pt"/>
    </style:style>
    <style:style style:name="P1056" style:parent-style-name="Normal" style:family="paragraph">
      <style:paragraph-properties fo:margin-left="3.9375in">
        <style:tab-stops>
          <style:tab-stop style:type="left" style:position="0.7875in"/>
        </style:tab-stops>
      </style:paragraph-properties>
      <style:text-properties style:font-size-complex="12pt"/>
    </style:style>
    <style:style style:name="P1057" style:parent-style-name="Normal" style:family="paragraph">
      <style:paragraph-properties fo:margin-left="3.9375in">
        <style:tab-stops>
          <style:tab-stop style:type="left" style:position="0.7875in"/>
        </style:tab-stops>
      </style:paragraph-properties>
      <style:text-properties style:font-size-complex="12pt"/>
    </style:style>
    <style:style style:name="P1058" style:parent-style-name="Normal" style:family="paragraph">
      <style:paragraph-properties fo:margin-left="3.937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062" style:parent-style-name="Normal" style:family="paragraph">
      <style:paragraph-properties fo:margin-left="3.9375in">
        <style:tab-stops>
          <style:tab-stop style:type="left" style:position="0.787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center"/>
      <style:text-properties style:font-weight-complex="bold" style:font-size-complex="12pt" style:language-asian="lt" style:country-asian="L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font-size="11pt" style:font-size-asian="11pt"/>
    </style:style>
    <style:style style:name="P1074" style:parent-style-name="Normal" style:family="paragraph">
      <style:paragraph-properties fo:text-align="center"/>
    </style:style>
    <style:style style:name="P1075" style:parent-style-name="Normal" style:family="paragraph">
      <style:paragraph-properties fo:widows="0" fo:orphans="0" fo:text-align="center"/>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widows="0" fo:orphans="0" fo:text-align="center"/>
      <style:text-properties style:font-size-complex="12p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widows="0" fo:orphans="0"/>
    </style:style>
    <style:style style:name="T1081" style:parent-style-name="DefaultParagraphFont" style:family="text">
      <style:text-properties fo:font-size="11pt" style:font-size-asian="11pt"/>
    </style:style>
    <style:style style:name="P1082" style:parent-style-name="Normal" style:family="paragraph">
      <style:paragraph-properties fo:widows="0" fo:orphans="0" fo:text-indent="1.0333in"/>
      <style:text-properties style:font-size-complex="12pt"/>
    </style:style>
    <style:style style:name="P1083" style:parent-style-name="Normal" style:family="paragraph">
      <style:paragraph-properties fo:text-align="center"/>
      <style:text-properties style:font-weight-complex="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091" style:parent-style-name="Normal" style:family="paragraph">
      <style:paragraph-properties fo:text-align="justify" fo:text-indent="0.5in"/>
      <style:text-properties style:font-size-complex="12pt" style:language-asian="lt" style:country-asian="LT"/>
    </style:style>
    <style:style style:name="P1092" style:parent-style-name="Normal" style:family="paragraph">
      <style:paragraph-properties fo:text-indent="2.5041in"/>
      <style:text-properties style:font-size-complex="12pt" style:language-asian="lt" style:country-asian="LT"/>
    </style:style>
    <style:style style:name="P109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4" style:parent-style-name="Normal" style:family="paragraph">
      <style:paragraph-properties fo:text-indent="2.5833in"/>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text-properties fo:color="#000000" style:font-size-complex="12pt" style:language-asian="lt" style:country-asian="LT"/>
    </style:style>
    <style:style style:name="P1102"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3"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4"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5"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6" style:parent-style-name="Normal" style:family="paragraph">
      <style:paragraph-properties fo:widows="0" fo:orphans="0" fo:text-align="justify" fo:margin-left="0.1972in" fo:text-indent="-0.25in">
        <style:tab-stops>
          <style:tab-stop style:type="left" style:position="0.590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12" style:parent-style-name="Normal" style:family="paragraph">
      <style:paragraph-properties fo:widows="0" fo:orphans="0"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tab-stops>
          <style:tab-stop style:type="left" style:position="0.787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1128" style:family="table-column">
      <style:table-column-properties style:column-width="3.2256in"/>
    </style:style>
    <style:style style:name="TableColumn1129" style:family="table-column">
      <style:table-column-properties style:column-width="3.2236in"/>
    </style:style>
    <style:style style:name="Table1127" style:family="table">
      <style:table-properties style:width="6.4493in" fo:margin-left="0in" table:align="left"/>
    </style:style>
    <style:style style:name="TableRow1130" style:family="table-row">
      <style:table-row-properties style:min-row-height="0.1986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2756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2756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2756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2756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2756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2756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2756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2756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2756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2756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2756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9">Suvestinė redakcija nuo 2023-04-07 iki 2023-05-31</text:span></text:p>
      <text:p text:style-name="P10"/>
      <text:p text:style-name="P11"><text:span text:style-name="T12">Nutarimas paskelbtas: TAR 2015-06-23, i. k. 2015-10088</text:span></text:p>
      <text:p text:style-name="P13"/>
      <text:p text:style-name="P14">Nauja redakcija nuo 2021-08-14:</text:p>
      <text:p text:style-name="Normal"><text:span text:style-name="T15">Nr.<text:s/></text:span><text:a xlink:href="https://www.e-tar.lt/portal/legalAct.html?documentId=a7d950a0fc1211eb9f09e7df20500045" office:target-frame-name="_top" xlink:show="replace"><text:span text:style-name="T16">663</text:span></text:a><text:span text:style-name="T17">, 2021-08-11, paskelbta TAR 2021-08-13, i. k. 2021-17514</text:span></text:p>
      <text:p text:style-name="P18"/>
      <text:p text:style-name="P19">LIETUVOS RESPUBLIKOS VYRIAUSYBĖ</text:p>
      <text:p text:style-name="P20"/>
      <text:p text:style-name="P21">NUTARIMAS</text:p>
      <text:p text:style-name="P22">DĖL KANDIDATŲ Į VALSTYBĖS AR SAVIVALDYBĖS ĮMONĖS, VALSTYBĖS AR SAVIVALDYBĖS VALDOMOS BENDROVĖS AR JOS DUKTERINĖS BENDROVĖS KOLEGIALŲ PRIEŽIŪROS AR VALDYMO ORGANĄ ATRANKOS APRAŠO PATVIRTINIMO</text:p>
      <text:p text:style-name="P23"/>
      <text:p text:style-name="P24"><text:span text:style-name="T25">2015 m. birželio 17 d.</text:span><text:span text:style-name="T26"><text:s/>Nr.<text:s/></text:span><text:span text:style-name="T27">631</text:span></text:p>
      <text:p text:style-name="P28">Vilnius</text:p>
      <text:p text:style-name="P29"/>
      <text:p text:style-name="P30"><text:span text:style-name="T31">Vadovaudamasi Lietuvos Respublikos valstybės ir savivaldybių turto valdymo, naud</text:span><text:span text:style-name="T32">ojimo ir disponavimo juo įstatymo 23 straipsnio 1 ir 2 dalimis ir 23</text:span><text:span text:style-name="T33">1</text:span><text:span text:style-name="T34"> straipsnio 8 dalimi, Lietuvos Respublikos Vyriausybė  n u t a r i a:</text:span><text:s/></text:p>
      <text:p text:style-name="P35">Preambulės pakeitimai:</text:p>
      <text:p text:style-name="P36"><text:span text:style-name="T37">Nr.<text:s/></text:span><text:a xlink:href="https://www.e-tar.lt/portal/legalAct.html?documentId=2ac228a0d49011ed9978886e85107ab2" office:target-frame-name="_top" xlink:show="replace"><text:span text:style-name="T38">231</text:span></text:a><text:span text:style-name="T39">, 2023-04-05, paskelbta TAR 2023-04-06, i. k. 2023-06756</text:span></text:p>
      <text:p text:style-name="Normal"/>
      <text:p text:style-name="P40"><text:span text:style-name="T41">1</text:span><text:span text:style-name="T42">. Patvirtinti pridedamą Kandidatų į valstybės ar savivaldybės įmonės, valstybės ar savivaldybė</text:span><text:span text:style-name="T43">s valdomos bendrovės ar jos dukterinės bendrovės kolegialų priežiūros ar valdymo organą atrankos aprašą (toliau – Aprašas).</text:span></text:p>
      <text:p text:style-name="P44"><text:span text:style-name="T45">2</text:span><text:span text:style-name="T46">.<text:s/></text:span><text:span text:style-name="T47">Nustatyti, kad Aprašo nuostatos taikomos<text:s/></text:span><text:span text:style-name="T48">be išimčių (įprastai)</text:span><text:span text:style-name="T49">:</text:span></text:p>
      <text:p text:style-name="P50"><text:span text:style-name="T51">2.1</text:span><text:span text:style-name="T52">. valstybės valdomoms įmonėms, kaip jos apibrėžtos Valst</text:span><text:span text:style-name="T53">ybės ir savivaldybių turto valdymo, naudojimo ir disponavimo juo įstatyme, ir valstybės valdomų bendrovių, kaip jos apibrėžtos Valstybės ir savivaldybių turto valdymo, naudojimo ir disponavimo juo įstatyme, dukterinėms bendrovėms, kurių akcijos, visuotinia</text:span><text:span text:style-name="T54">me akcininkų susirinkime suteikiančios daugiau kaip 1/2 balsų, priklauso valstybės valdomai bendrovei ir buveinė yra Lietuvos Respublikoje;</text:span></text:p>
      <text:p text:style-name="P55"><text:span text:style-name="T56">2.2</text:span><text:span text:style-name="T57">. savivaldybės valdomoms įmonėms, kaip jos apibrėžtos Valstybės ir savivaldybių turto valdymo, naudojimo ir d</text:span><text:span text:style-name="T58">isponavimo juo įstatyme, ir savivaldybės valdomų bendrovių, kaip jos apibrėžtos Valstybės ir savivaldybių turto valdymo, naudojimo ir disponavimo juo įstatyme, dukterinėms bendrovėms, kurių akcijos, visuotiniame akcininkų susirinkime suteikiančios daugiau<text:s/></text:span><text:span text:style-name="T59">kaip 1/2 balsų, priklauso savivaldybės valdomai bendrovei ir buveinė yra Lietuvos Respublikoje.</text:span></text:p>
      <text:p text:style-name="P60"><text:span text:style-name="T61">3</text:span><text:span text:style-name="T62">. Nustatyti, kad kitoms nei šio nutarimo 2.1 ir 2.2 papunkčiuose nurodytoms valstybės ir savivaldybės valdomų bendrovių dukterinėms bendrovėms, kaip jos<text:s/></text:span><text:span text:style-name="T63">suprantamos Lietuvos Respublikos akcinių bendrovių įstatymo 5 straipsnio 1 dalyje, taip pat visoms su valstybės ir (ar) savivaldybės valdomomis bendrovėmis per dukterines bendroves susijusioms paskesnių eilių dukterinėms bendrovėms, kaip jos suprantamos Ak</text:span><text:span text:style-name="T64">cinių bendrovių įstatymo 5 straipsnio 3 dalyje, kurių buveinė yra Lietuvos Respublikoje, Aprašo nuostatos<text:s/></text:span><text:span text:style-name="T65">mutatis mutandis</text:span><text:span text:style-name="T66"><text:s/>taikomos pagal taisyklę „laikykis arba paaiškink“.</text:span><text:s/></text:p>
      <text:p text:style-name="P67"/>
      <text:p text:style-name="P68"/>
      <text:p text:style-name="P69"/>
      <text:p text:style-name="P70">Ministras Pirmininkas<text:tab/>Algirdas Butkevičius</text:p>
      <text:p text:style-name="P71"/>
      <text:p text:style-name="P72"/>
      <text:p text:style-name="P73"/>
      <text:p text:style-name="P74"><text:span text:style-name="T75">Ūkio ministras</text:span><text:span text:style-name="T76"><text:tab/>Evaldas Gustas</text:span></text:p>
      <text:p text:style-name="Normal"/>
      <text:soft-page-break/>
      <text:p text:style-name="P77"><text:span text:style-name="T82">PATVIRTINTA</text:span><text:span text:style-name="T83"><text:line-break/>Lietuvos Respublikos Vyriausybės</text:span><text:span text:style-name="T84"><text:line-break/></text:span><text:span text:style-name="T85">2015 m. birželio 17 d. nutarimu Nr. 631</text:span><text:span text:style-name="T86"><text:line-break/>(Lietuvos Respublikos Vyriausybės</text:span><text:span text:style-name="T87"><text:line-break/>2019 m. rugsėjo 4 d. nutarimo<text:s/></text:span><text:span text:style-name="T88">Nr. 905</text:span></text:p>
      <text:p text:style-name="P89">redakcija)</text:p>
      <text:p text:style-name="P90"/>
      <text:p text:style-name="P91"><text:span text:style-name="T92">KANDIDATŲ Į VALSTYBĖS AR<text:s/></text:span><text:span text:style-name="T93">SAVIVALDYBĖS ĮMONĖS, VALSTYBĖS AR SAVIVALDYBĖS VALDOMOS BENDROVĖS AR JOS DUKTERINĖS BENDROVĖS</text:span><text:span text:style-name="T94"><text:s/>KOLEGIALŲ PRIEŽIŪROS AR VALDYMO ORGANĄ ATRAN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Kandidatų į valstybės ar savivaldybės įmonės, valstybės ar sav</text:span><text:span text:style-name="T106">ivaldybės valdomos bendrovės ar jos dukterinės bendrovės</text:span><text:span text:style-name="T107"><text:s/>kolegialų priežiūros ar valdymo organą atrankos aprašas</text:span><text:span text:style-name="T108"><text:s/>(toliau – Aprašas) reglamentuoja<text:s/></text:span><text:span text:style-name="T109">fizinių asmenų atranką į valstybės ar savivaldybės įmonės, valstybės ar savivaldybės valdomos bendrovės ar jos</text:span><text:span text:style-name="T110"><text:s/>dukterinės bendrovės kolegialų priežiūros ar valdymo organą (toliau – kolegialus organas), kai kolegialaus organo narius skiria<text:s/></text:span><text:span text:style-name="T111">valstybei ar savivaldybei atstovaujanti institucija</text:span><text:span text:style-name="T112"><text:s/>arba renka<text:s/></text:span><text:span text:style-name="T113">valstybės ar savivaldybės valdomos bendrovės ar jos dukterinės b</text:span><text:span text:style-name="T114">endrovės</text:span><text:span text:style-name="T115"><text:s/>visuotinis akcininkų susirinkimas</text:span><text:span text:style-name="T116">.</text:span></text:p>
      <text:p text:style-name="P117"><text:span text:style-name="T118">2</text:span><text:span text:style-name="T119">. Apraše vartojamos sąvokos:</text:span></text:p>
      <text:p text:style-name="P120"><text:span text:style-name="T121">2.1.</text:span><text:span text:style-name="T122"><text:s/>Neteko galios nuo 2021-08-14</text:span></text:p>
      <text:p text:style-name="P123">Papunkčio naikinimas:</text:p>
      <text:p text:style-name="P124"><text:span text:style-name="T125">Nr.<text:s/></text:span><text:a xlink:href="https://www.e-tar.lt/portal/legalAct.html?documentId=a7d950a0fc1211eb9f09e7df20500045" office:target-frame-name="_top" xlink:show="replace"><text:span text:style-name="T126">663</text:span></text:a><text:span text:style-name="T127">, 2021-08-11,<text:s/></text:span><text:span text:style-name="T128">paskelbta TAR 2021-08-13, i. k. 2021-17514</text:span></text:p>
      <text:p text:style-name="Normal"/>
      <text:p text:style-name="P129"><text:span text:style-name="T130">2.2</text:span><text:span text:style-name="T131">.<text:s/></text:span><text:span text:style-name="T132">Atranka<text:s/></text:span><text:span text:style-name="T133">– procedūros, kurių tikslas – atrinkti tinkamiausią kandidatą į<text:s/></text:span><text:span text:style-name="T134">kolegialaus organo<text:s/></text:span><text:span text:style-name="T135">nepriklausomo</text:span><text:span text:style-name="T136"><text:s/>nario pareigas.</text:span></text:p>
      <text:p text:style-name="P137"><text:span text:style-name="T138">2.3</text:span><text:span text:style-name="T139">.<text:s/></text:span><text:span text:style-name="T140">Atranką inicijuojantis subjektas</text:span><text:span text:style-name="T141"><text:s/></text:span><text:span text:style-name="T142">–</text:span><text:span text:style-name="T143"><text:s/>valstybei ar savivaldybei atstovaujant</text:span><text:span text:style-name="T144">i institucija arba valstybės ar savivaldybės valdoma bendrovė, į kurios dukterinės bendrovės kolegialų organą atliekama atranka.</text:span></text:p>
      <text:p text:style-name="P145"><text:span text:style-name="T146">2.4</text:span><text:span text:style-name="T147">. </text:span><text:span text:style-name="T148">Atrankos agentūra</text:span><text:span text:style-name="T149"> – vadovų ar personalo paieškos (atrankos) paslaugas teikiantis fizinis arba juridinis asmuo, kuris naudodamas savo turimas duomenų bazes ieško kandidatų, vertina kandidatų atitiktį<text:s/></text:span><text:span text:style-name="T150">Lietuvos Respublikos valstybės ir savivaldybių turto valdymo, naudojimo ir</text:span><text:span text:style-name="T151"><text:s/>disponavimo juo įstatymo (toliau – Įstatymas) 23</text:span><text:span text:style-name="T152">1</text:span><text:span text:style-name="T153"> straipsnyje<text:s/></text:span><text:span text:style-name="T154">nustatytiems reikalavimams ir teikia kandidatų sąrašus atrankos komisijai.</text:span><text:s/></text:p>
      <text:p text:style-name="P155">Papunkčio pakeitimai:</text:p>
      <text:p text:style-name="P156"><text:span text:style-name="T157">Nr.<text:s/></text:span><text:a xlink:href="https://www.e-tar.lt/portal/legalAct.html?documentId=a7d950a0fc1211eb9f09e7df20500045" office:target-frame-name="_top" xlink:show="replace"><text:span text:style-name="T158">663</text:span></text:a><text:span text:style-name="T159">, 2021-08-11, paskelbta TAR 2021-08-13, i. k. 2021-17514</text:span></text:p>
      <text:p text:style-name="Normal"/>
      <text:p text:style-name="P160"><text:span text:style-name="T161">2.5</text:span><text:span text:style-name="T162">.<text:s/></text:span><text:span text:style-name="T163">Atrankos komisija</text:span><text:span text:style-name="T164"><text:s/>– atrankai atlikti sudaryta komisija, kuri vertina atrankos agentūros pa</text:span><text:span text:style-name="T165">teiktus kandidatus ir teikia atranką inicijuojančiam subjektui informaciją apie<text:s/></text:span><text:span text:style-name="T166">į kiekvieną kolegialaus organo nario vietą atrinktus kandidatus</text:span><text:span text:style-name="T167">.</text:span><text:s/></text:p>
      <text:p text:style-name="P168">Papunkčio pakeitimai:</text:p>
      <text:p text:style-name="P169"><text:span text:style-name="T170">Nr.<text:s/></text:span><text:a xlink:href="https://www.e-tar.lt/portal/legalAct.html?documentId=a7d950a0fc1211eb9f09e7df20500045" office:target-frame-name="_top" xlink:show="replace"><text:span text:style-name="T171">663</text:span></text:a><text:span text:style-name="T172">, 2021-08-11, paskelbta TAR 2021-08-13, i. k. 2021-17514</text:span></text:p>
      <text:p text:style-name="Normal"/>
      <text:p text:style-name="P173"><text:span text:style-name="T174">2.6.</text:span><text:span text:style-name="T175"><text:s/>Neteko galios nuo 2021-08-14</text:span></text:p>
      <text:p text:style-name="P176">Papunkčio naikinimas:</text:p>
      <text:p text:style-name="P177"><text:span text:style-name="T178">Nr.<text:s/></text:span><text:a xlink:href="https://www.e-tar.lt/portal/legalAct.html?documentId=a7d950a0fc1211eb9f09e7df20500045" office:target-frame-name="_top" xlink:show="replace"><text:span text:style-name="T179">663</text:span></text:a><text:span text:style-name="T180">, 2021-08-11,<text:s/></text:span><text:span text:style-name="T181">paskelbta TAR 2021-08-13, i. k. 2021-17514</text:span></text:p>
      <text:p text:style-name="Normal"/>
      <text:p text:style-name="P182"><text:span text:style-name="T183">2.7</text:span><text:span text:style-name="T184">.<text:s/></text:span><text:span text:style-name="T185">Įmonė</text:span><text:span text:style-name="T186"><text:s/>–<text:s/></text:span><text:span text:style-name="T187">valstybės ar savivaldybės įmonė, valstybės ar savivaldybės valdoma bendrovė ar jos dukterinė bendrovė</text:span><text:span text:style-name="T188">, į kurios kolegialaus organo nario pareigas vykdoma atranka.</text:span></text:p>
      <text:p text:style-name="P189"><text:span text:style-name="T190">2.8</text:span><text:span text:style-name="T191">.<text:s/></text:span><text:span text:style-name="T192">Kandidatas</text:span><text:span text:style-name="T193"><text:s/>– fizinis as</text:span><text:span text:style-name="T194">muo, Aprašo nustatyta tvarka pretenduojantis būti skirtas ar siūlomas išrinkti kolegialaus organo nepriklausomu nariu.</text:span></text:p>
      <text:p text:style-name="P195"><text:span text:style-name="T196">2.9</text:span><text:span text:style-name="T197">. </text:span><text:span text:style-name="T198">Kolegialaus organo nepriklausomas narys</text:span><text:span text:style-name="T199"><text:s/>– asmuo, atitinkantis visus Įstatymo 23</text:span><text:span text:style-name="T200">1</text:span><text:span text:style-name="T201"> straipsnio 5, 6 ir 7 dalyse nurodytus bendruosi</text:span><text:span text:style-name="T202">us, specialiuosius ir nepriklausomumo reikalavimus ir Apraše nustatyta tvarka valstybės ar savivaldybės valdomos bendrovės ar jos dukterinės bendrovės visuotinio akcininkų susirinkimo sprendimu išrinktas kolegialaus organo nariu, arba kitas fizinis asmuo,<text:s/></text:span><text:span text:style-name="T203">kaip jis suprantamas Lietuvos Respublikos valstybės ir savivaldybės įmonių įstatymo 10 straipsnio 2 dalies 2 punkte, Apraše nustatyta tvarka valstybei ar savivaldybei atstovaujančios institucijos paskirtas valstybės arba savivaldybės įmonės valdybos nariu.</text:span><text:s/></text:p>
      <text:p text:style-name="P204">Papunkčio pakeitimai:</text:p>
      <text:p text:style-name="P205"><text:span text:style-name="T206">Nr.<text:s/></text:span><text:a xlink:href="https://www.e-tar.lt/portal/legalAct.html?documentId=a7d950a0fc1211eb9f09e7df20500045" office:target-frame-name="_top" xlink:show="replace"><text:span text:style-name="T207">663</text:span></text:a><text:span text:style-name="T208">, 2021-08-11, paskelbta TAR 2021-08-13, i. k. 2021-17514</text:span></text:p>
      <text:p text:style-name="P209"><text:span text:style-name="T210">Nr.<text:s/></text:span><text:a xlink:href="https://www.e-tar.lt/portal/legalAct.html?documentId=2ac228a0d49011ed9978886e85107ab2" office:target-frame-name="_top" xlink:show="replace"><text:span text:style-name="T211">231</text:span></text:a><text:span text:style-name="T212">, 2023-04-05, paskelbta TAR 2023-04-06, i. k. 2023-06756</text:span></text:p>
      <text:p text:style-name="Normal"/>
      <text:p text:style-name="P213"><text:span text:style-name="T214">2.10.</text:span><text:span text:style-name="T215"><text:s/>Neteko galios nuo 2021-08-14</text:span></text:p>
      <text:p text:style-name="P216">Papunkčio naikinimas:</text:p>
      <text:p text:style-name="P217"><text:span text:style-name="T218">Nr.<text:s/></text:span><text:a xlink:href="https://www.e-tar.lt/portal/legalAct.html?documentId=a7d950a0fc1211eb9f09e7df20500045" office:target-frame-name="_top" xlink:show="replace"><text:span text:style-name="T219">663</text:span></text:a><text:span text:style-name="T220">, 2021-08-11, paskelbta TAR 2021-08-13, i. k. 2021-17514</text:span></text:p>
      <text:p text:style-name="Normal"/>
      <text:p text:style-name="P221"><text:span text:style-name="T222">2.11</text:span><text:span text:style-name="T223">.</text:span><text:span text:style-name="T224"><text:s/>Susijęs juridinis asmuo<text:s/></text:span><text:span text:style-name="T225">– juridinis asmuo, kurio dalyvė, dalininkė ar steigėja yra įmonė, jos dukterinė bendrovė ar jos patronuojanti bendrovė.</text:span></text:p>
      <text:p text:style-name="P226"><text:span text:style-name="T227">2.12</text:span><text:span text:style-name="T228">.<text:s/></text:span><text:span text:style-name="T229">Trumpasis sąrašas</text:span><text:span text:style-name="T230"><text:s/>– atrankos agentūros atrinktų ne mažiau kaip 3 ir ne daugiau kaip 5 kandidatų į vieną kolegialaus organo nepriklausomo nario vietą sąrašas, kuriame įrašytus kandidatus atrankos agentūra siūlo atrankos komisijai kviestis atrankos pokalbio.<text:s/></text:span></text:p>
      <text:p text:style-name="P231"><text:span text:style-name="T232">2.13</text:span><text:span text:style-name="T233">.<text:s/></text:span><text:span text:style-name="T234">Valst</text:span><text:span text:style-name="T235">ybei ar savivaldybei atstovaujanti institucija</text:span><text:span text:style-name="T236"><text:s/>–<text:s/></text:span><text:span text:style-name="T237">v</text:span><text:span text:style-name="T238">alstybės įmonės savininko teises ir pareigas įgyvendinanti institucija ar valstybės valdomos bendrovės akcijų valdytojas arba<text:s/></text:span><text:span text:style-name="T239">savivaldybės vykdomoji institucija.<text:s/></text:span></text:p>
      <text:p text:style-name="P240"><text:span text:style-name="T241">3</text:span><text:span text:style-name="T242">. </text:span><text:span text:style-name="T243">Kitos Apraše vartojamos sąvokos ap</text:span><text:span text:style-name="T244">ibrėžtos Įstatyme, Lietuvos Respublikos valstybės tarnybos įstatyme ir Valstybės turtinių ir neturtinių teisių įgyvendinimo valstybės valdomose įmonėse tvarkos apraše, patvirtintame Lietuvos Respublikos Vyriausybės 2012 m. birželio 6 d.<text:s/></text:span><text:soft-page-break/><text:span text:style-name="T245">nutarimu Nr. 665 „D</text:span><text:span text:style-name="T246">ėl Valstybės turtinių ir neturtinių teisių įgyvendinimo valstybės valdomose įmonėse tvarkos aprašo patvirtinimo“ (toliau </text:span><text:span text:style-name="T247">–</text:span><text:span text:style-name="T248"> Valstybės turtinių ir neturtinių teisių įgyvendinimo valstybės valdomose įmonėse tvarkos aprašas).</text:span><text:s/></text:p>
      <text:p text:style-name="P249">Punkto pakeitimai:</text:p>
      <text:p text:style-name="P250"><text:span text:style-name="T251">Nr.<text:s/></text:span><text:a xlink:href="https://www.e-tar.lt/portal/legalAct.html?documentId=a7d950a0fc1211eb9f09e7df20500045" office:target-frame-name="_top" xlink:show="replace"><text:span text:style-name="T252">663</text:span></text:a><text:span text:style-name="T253">, 2021-08-11, paskelbta TAR 2021-08-13, i. k. 2021-17514</text:span></text:p>
      <text:p text:style-name="Normal"/>
      <text:p text:style-name="P254"><text:span text:style-name="T255">3</text:span><text:span text:style-name="T256">1</text:span><text:span text:style-name="T257">. Kandidatas į valstybės ar savivaldybės įmonės kolegialaus organo narius turi atitikti Valst</text:span><text:span text:style-name="T258">ybės ir savivaldybės įmonių įstatymo 10 straipsnio 2 dalies 2 punkte</text:span><text:span text:style-name="T259"><text:s/></text:span><text:span text:style-name="T260">nurodytus reikalavimus. Kandidatas į valstybės ar savivaldybės valdomos bendrovės ar jos dukterinės bendrovės kolegialaus organo narius turi atitikti Įstatymo 23</text:span><text:span text:style-name="T261">1</text:span><text:span text:style-name="T262"><text:s/>straipsnio 5, 6 ir 7 dal</text:span><text:span text:style-name="T263">yse nurodytus bendruosius, specialiuosius ir nepriklausomumo reikalavimus.</text:span><text:s/></text:p>
      <text:p text:style-name="P264">Papildyta punktu:</text:p>
      <text:p text:style-name="P265"><text:span text:style-name="T266">Nr.<text:s/></text:span><text:a xlink:href="https://www.e-tar.lt/portal/legalAct.html?documentId=a7d950a0fc1211eb9f09e7df20500045" office:target-frame-name="_top" xlink:show="replace"><text:span text:style-name="T267">663</text:span></text:a><text:span text:style-name="T268">, 2021-08-11, paskelbta TAR 2021-08-13, i. k. 2021-17514</text:span></text:p>
      <text:p text:style-name="P269">Punkto pakeitimai:</text:p>
      <text:p text:style-name="P270"><text:span text:style-name="T271">Nr.<text:s/></text:span><text:a xlink:href="https://www.e-tar.lt/portal/legalAct.html?documentId=2ac228a0d49011ed9978886e85107ab2" office:target-frame-name="_top" xlink:show="replace"><text:span text:style-name="T272">231</text:span></text:a><text:span text:style-name="T273">, 2023-04-05, paskelbta TAR 2023-04-06, i. k. 2023-06756</text:span></text:p>
      <text:p text:style-name="Normal"/>
      <text:p text:style-name="P274"><text:span text:style-name="T275">4</text:span><text:span text:style-name="T276">. Valstybei ar savivaldybei atstovaujanti institucija arba valstybės<text:s/></text:span><text:span text:style-name="T277">ar savivaldybės valdoma bendrovė, į kurios dukterinės bendrovės kolegialų organą siekiama atrinkti valstybės tarnautojus ir kitus asmenis, kaip jie suprantami Įstatymo 23</text:span><text:span text:style-name="T278">1</text:span><text:span text:style-name="T279"> straipsnio 3 dalyje (toliau – kiti pasirenkami asmenys), išskyrus darbuotojų atstovu</text:span><text:span text:style-name="T280">s ir darbuotojų atstovų skiriamus ar renkamus kolegialaus organo narius, kurie skiriami į valstybės ar savivaldybės įmonės valdybos narius arba už kuriuos siūloma balsuoti renkant valstybės ar savivaldybės valdomos bendrovės ar jos dukterinės bendrovės kol</text:span><text:span text:style-name="T281">egialų organą (toliau – parinkimo procedūrą inicijuojantis subjektas):</text:span><text:s/></text:p>
      <text:p text:style-name="P282">Punkto pakeitimai:</text:p>
      <text:p text:style-name="P283"><text:span text:style-name="T284">Nr.<text:s/></text:span><text:a xlink:href="https://www.e-tar.lt/portal/legalAct.html?documentId=2ac228a0d49011ed9978886e85107ab2" office:target-frame-name="_top" xlink:show="replace"><text:span text:style-name="T285">231</text:span></text:a><text:span text:style-name="T286">, 2023-04-05, paskelbta TAR 2023-04-06, i. k. 2023-06756</text:span></text:p>
      <text:p text:style-name="P287"><text:span text:style-name="T288">4.1</text:span><text:span text:style-name="T289">. apie inicijuojamą šiame punkte nurodytų asmenų parinkimo procedūrą informuoja viešąją įstaigą Valdymo koordinavimo centrą (toliau – Valdymo koordinavimo centras) ir įmonę.<text:s/></text:span><text:soft-page-break/><text:span text:style-name="T290">Valdymo koordinavimo centras ir įmonė parinkimo procedūrą inicijuojančiam subjek</text:span><text:span text:style-name="T291">tui per 7 dienas nuo informacijos apie inicijuojamą parinkimo procedūrą gavimo dienos pateikia pasiūlymus dėl specialiųjų reikalavimų kandidatuojantiems asmenims nustatymo ir kompetencijos sričių, kurių specialistai geriausiai galėtų prisidėti prie įmonės<text:s/></text:span><text:span text:style-name="T292">strateginių tikslų įgyvendinimo;</text:span></text:p>
      <text:p text:style-name="P293"><text:span text:style-name="T294">4.2</text:span><text:span text:style-name="T295">. per 7 dienas įvertina iš Valdymo koordinavimo centro ir įmonės gautus pasiūlymus, jei tokių pasiūlymų pateikta, ir priima sprendimą dėl specialiųjų reikalavimų kandidatuojantiems asmenims nustatymo. Apie vykdomą pa</text:span><text:span text:style-name="T296">rinkimo procedūrą per 5 dienas nuo specialiųjų reikalavimų nustatymo dienos parinkimo procedūrą inicijuojantis subjektas paskelbia savo interneto svetainėje, o įmonė – savo interneto svetainėje bei juridinių asmenų registro tvarkytojo leidžiamame elektroni</text:span><text:span text:style-name="T297">niame informaciniame leidinyje. Skelbime apie parinkimo procedūrą nurodomi reikalavimai kandidatuojantiems asmenims ir paraiškų pateikimo tvarka;</text:span></text:p>
      <text:p text:style-name="P298"><text:span text:style-name="T299">4.3</text:span><text:span text:style-name="T300">. asmenų, siekiančių, kad už juos būtų siūloma balsuoti renkant valstybės ar savivaldybės valdomos bend</text:span><text:span text:style-name="T301">rovės ar jos dukterinės bendrovės kolegialų organą, arba siekiančių būti paskirtų į valstybės ar savivaldybės įmonės valdybos narius, paraiškas priima 20 dienų nuo skelbimo apie parinkimo procedūrą</text:span><text:span text:style-name="T302"><text:s/></text:span><text:span text:style-name="T303">paskelbimo;</text:span><text:s/></text:p>
      <text:p text:style-name="P304">Papunkčio pakeitimai:</text:p>
      <text:p text:style-name="P305"><text:span text:style-name="T306">Nr.<text:s/></text:span><text:a xlink:href="https://www.e-tar.lt/portal/legalAct.html?documentId=2ac228a0d49011ed9978886e85107ab2" office:target-frame-name="_top" xlink:show="replace"><text:span text:style-name="T307">231</text:span></text:a><text:span text:style-name="T308">, 2023-04-05, paskelbta TAR 2023-04-06, i. k. 2023-06756</text:span></text:p>
      <text:p text:style-name="Normal"/>
      <text:p text:style-name="P309"><text:span text:style-name="T310">4.4</text:span><text:span text:style-name="T311">. per 20 dienų nuo paraiškų pateikimo termino pabaigos įvertina, kaip paraiškas pateikę kandidatuojantys vals</text:span><text:span text:style-name="T312">tybės tarnautojai atitinka jiems keliamus atitinkamai Įstatymo<text:s/></text:span><text:span text:style-name="T313">23</text:span><text:span text:style-name="T314">1</text:span><text:span text:style-name="T315"> straipsnio 5 ir 6 dalyse arba Valstybės ir savivaldybės įmonių įstatymo 10 straipsnio 2 dalies 1 punkte nurodytus reikalavimus, kaip kandidatuojantys kiti pasirenkami asmenys atitinka jiems</text:span><text:span text:style-name="T316"><text:s/>keliamus Įstatymo<text:s/></text:span><text:span text:style-name="T317">23</text:span><text:span text:style-name="T318">1</text:span><text:span text:style-name="T319"> straipsnio 3 dalyje nurodytus reikalavimus, taip pat atsižvelgia į jų profesinę ir (ar) darbo patirtį, dalykines ir asmenines savybes, motyvaciją ir tinkamumą prisidėti prie įmonės strateginių tikslų įgyvendinimo ir priima sprendimą<text:s/></text:span><text:span text:style-name="T320">dėl kandidatavusių valstybės tarnautojų ar<text:s/></text:span><text:soft-page-break/><text:span text:style-name="T321">kitų pasirenkamų asmenų skyrimo atitinkamai valstybės ar savivaldybės įmonės valdybos nariais arba siūlymo už juos balsuoti renkant valstybės ar savivaldybės valdomos bendrovės ar jos dukterinės bendrovės kolegial</text:span><text:span text:style-name="T322">ų organą;</text:span><text:s/></text:p>
      <text:p text:style-name="P323">Papunkčio pakeitimai:</text:p>
      <text:p text:style-name="P324"><text:span text:style-name="T325">Nr.<text:s/></text:span><text:a xlink:href="https://www.e-tar.lt/portal/legalAct.html?documentId=2ac228a0d49011ed9978886e85107ab2" office:target-frame-name="_top" xlink:show="replace"><text:span text:style-name="T326">231</text:span></text:a><text:span text:style-name="T327">, 2023-04-05, paskelbta TAR 2023-04-06, i. k. 2023-06756</text:span></text:p>
      <text:p text:style-name="Normal"/>
      <text:p text:style-name="P328"><text:span text:style-name="T329">4.5</text:span><text:span text:style-name="T330">. patvirtina valstybės tarnautojų ir kitų pasirenkamų</text:span><text:span text:style-name="T331"><text:s/>asmenų, kurie skiriami į valstybės ar savivaldybės įmonės valdybos narius arba už kuriuos siūloma balsuoti renkant valstybės ar savivaldybės valdomos bendrovės ar jos dukterinės bendrovės kolegialų organą, parinkimo procedūrų gaires.</text:span><text:s/></text:p>
      <text:p text:style-name="P332">Punkto pakeitimai:</text:p>
      <text:p text:style-name="P333"><text:span text:style-name="T334">Nr.<text:s/></text:span><text:a xlink:href="https://www.e-tar.lt/portal/legalAct.html?documentId=a7d950a0fc1211eb9f09e7df20500045" office:target-frame-name="_top" xlink:show="replace"><text:span text:style-name="T335">663</text:span></text:a><text:span text:style-name="T336">, 2021-08-11, paskelbta TAR 2021-08-13, i. k. 2021-17514</text:span></text:p>
      <text:p text:style-name="Normal"/>
      <text:p text:style-name="P337"><text:span text:style-name="T338">5</text:span><text:span text:style-name="T339">. Darbuotojų atstovai į valstybės ar savivaldybės įmonės kolegialų organą skiriami darb</text:span><text:span text:style-name="T340">davio lygmeniu valstybės ar savivaldybės įmonėje veikiančių darbuotojų atstovavimą įgyvendinančių asmenų teikimu ir v</text:span><text:span text:style-name="T341">alstybei ar savivaldybei atstovaujančios institucijos sprendimu</text:span><text:span text:style-name="T342">,<text:s/></text:span><text:span text:style-name="T343">netaikant Apraše nurodytos atrankos ir parinkimo procedūros, bet užtikrina</text:span><text:span text:style-name="T344">nt, kad skiriami asmenys atitiktų<text:s/></text:span><text:span text:style-name="T345">Valstybės ir savivaldybės įmonių įstatymo 10 straipsnio 2 dalies 3 punkte nurodytus reikalavimus. Jeigu valstybės ar savivaldybės valdomos bendrovės ar jos dukterinės bendrovės steigimo dokumentuose nustatyta darbuotojų at</text:span><text:span text:style-name="T346">stovų teisė skirti ar rinkti kolegialaus organo narius,</text:span><text:span text:style-name="T347"><text:s/>šie nariai parenkami<text:s/></text:span><text:span text:style-name="T348">netaikant Apraše nurodytos atrankos ir parinkimo procedūros</text:span><text:span text:style-name="T349">, bet užtikrinant, kad skiriami ar renkami asmenys atitiktų Įstatymo<text:s/></text:span><text:span text:style-name="T350">23</text:span><text:span text:style-name="T351">1</text:span><text:span text:style-name="T352"> straipsnio</text:span><text:span text:style-name="T353"><text:s/></text:span><text:span text:style-name="T354">5 ir 6 dalyse nurodytus bendruosius<text:s/></text:span><text:span text:style-name="T355">ir specialiuosius reikalavimus, taip pat<text:s/></text:span><text:span text:style-name="T356">Įstatymo</text:span><text:span text:style-name="T357"><text:s/>23</text:span><text:span text:style-name="T358">1</text:span><text:span text:style-name="T359"> straipsnio 7 dalies 3 ir 5 punktuose nurodytus nepriklausomumo reikalavimus.</text:span><text:s/></text:p>
      <text:p text:style-name="P360">Punkto pakeitimai:</text:p>
      <text:p text:style-name="P361"><text:span text:style-name="T362">Nr.<text:s/></text:span><text:a xlink:href="https://www.e-tar.lt/portal/legalAct.html?documentId=a7d950a0fc1211eb9f09e7df20500045" office:target-frame-name="_top" xlink:show="replace"><text:span text:style-name="T363">663</text:span></text:a><text:span text:style-name="T364">, 2021-08-11, paskelbta TAR 2021-08-13, i. k. 2021-17514</text:span></text:p>
      <text:p text:style-name="P365"><text:span text:style-name="T366">Nr.<text:s/></text:span><text:a xlink:href="https://www.e-tar.lt/portal/legalAct.html?documentId=2ac228a0d49011ed9978886e85107ab2" office:target-frame-name="_top" xlink:show="replace"><text:span text:style-name="T367">231</text:span></text:a><text:span text:style-name="T368">, 2023-04-05, paskelbta TAR 2023-04-06, i. k. 2023-06756</text:span></text:p>
      <text:p text:style-name="Normal"/>
      <text:p text:style-name="P369"><text:span text:style-name="T370">6</text:span><text:span text:style-name="T371">. Kandidatai,<text:s/></text:span><text:span text:style-name="T372">valstybės tarnaut</text:span><text:span text:style-name="T373">ojai, kiti atranką inicijuojančio subjekto pasirinkti asmenys ar darbuotojų atstovai,<text:s/></text:span><text:span text:style-name="T374">sutikdami, kad dėl jų būtų priimtas sprendimas</text:span><text:span text:style-name="T375"><text:s/>skirti kolegialaus organo nariais arba atitinkamai siūlyti už juos balsuoti<text:s/></text:span><text:span text:style-name="T376">įmonės<text:s/></text:span><text:span text:style-name="T377">visuotiniame akcininkų susirinkime</text:span><text:span text:style-name="T378">, kart</text:span><text:span text:style-name="T379">u sutinka, kad, prieš priimdamas šį sprendimą, atranką inicijuojantis subjektas turi teisę<text:s/></text:span><text:span text:style-name="T380">motyvuotu rašytiniu prašymu kreiptis į teisėsaugos, kontrolės ir kitas institucijas, įstaigas ar įmones dėl turimos informacijos apie tokius asmenis pateikimo.</text:span><text:span text:style-name="T381"><text:s text:c="2"/></text:span></text:p>
      <text:p text:style-name="P382"><text:span text:style-name="T383">6</text:span><text:span text:style-name="T384">1</text:span><text:span text:style-name="T385">. Asmens duomenys, teikiami atrankos arba parinkimo procedūros vykdymo tikslais, tvarkomi vadovaujantis 2016 m. balandžio 27 d. Europos Parlamento ir Tarybos reglamentu (ES) 2016/679 dėl fizinių asmenų apsaugos tvarkant asmens duomenis ir dėl laisvo tok</text:span><text:span text:style-name="T386">ių duomenų judėjimo, kuriuo panaikinama Direktyva 95/46/EB (Bendrasis duomenų apsaugos reglamentas), ir Lietuvos Respublikos asmens duomenų teisinės apsaugos įstatymu. Pateikti dokumentai saugomi Lietuvos Respublikos dokumentų ir archyvų įstatymo ir Lietuv</text:span><text:span text:style-name="T387">os vyriausiojo archyvaro nustatyta tvarka.</text:span><text:s/></text:p>
      <text:p text:style-name="P388">Papildyta punktu:</text:p>
      <text:p text:style-name="P389"><text:span text:style-name="T390">Nr.<text:s/></text:span><text:a xlink:href="https://www.e-tar.lt/portal/legalAct.html?documentId=a7d950a0fc1211eb9f09e7df20500045" office:target-frame-name="_top" xlink:show="replace"><text:span text:style-name="T391">663</text:span></text:a><text:span text:style-name="T392">, 2021-08-11, paskelbta TAR 2021-08-13, i. k. 2021-17514</text:span></text:p>
      <text:p text:style-name="Normal"/>
      <text:p text:style-name="P393"><text:span text:style-name="T394">7</text:span><text:span text:style-name="T395">. Atranką inicijuojantis s</text:span><text:span text:style-name="T396">ubjektas užtikrina, kad įmonės kolegialiame organe būtų kolegialaus organo narių, turinčių įvairių kompetencijų (finansų valdymo, finansų analizės ar audito, strateginio planavimo ir valdymo, kompetencijų ūkio šakos, kurioje veikia įmonė, srityje ir kitų).</text:span><text:s/></text:p>
      <text:p text:style-name="P397">Punkto pakeitimai:</text:p>
      <text:p text:style-name="P398"><text:span text:style-name="T399">Nr.<text:s/></text:span><text:a xlink:href="https://www.e-tar.lt/portal/legalAct.html?documentId=2ac228a0d49011ed9978886e85107ab2" office:target-frame-name="_top" xlink:show="replace"><text:span text:style-name="T400">231</text:span></text:a><text:span text:style-name="T401">, 2023-04-05, paskelbta TAR 2023-04-06, i. k. 2023-06756</text:span></text:p>
      <text:p text:style-name="Normal"/>
      <text:p text:style-name="P402"><text:span text:style-name="T403">7</text:span><text:span text:style-name="T404">1</text:span><text:span text:style-name="T405">.</text:span><text:span text:style-name="T406"><text:s/>Neteko galios nuo 2021-08-14</text:span></text:p>
      <text:p text:style-name="P407">Punkto naikinimas:</text:p>
      <text:p text:style-name="P408"><text:span text:style-name="T409">Nr.<text:s/></text:span><text:a xlink:href="https://www.e-tar.lt/portal/legalAct.html?documentId=a7d950a0fc1211eb9f09e7df20500045" office:target-frame-name="_top" xlink:show="replace"><text:span text:style-name="T410">663</text:span></text:a><text:span text:style-name="T411">, 2021-08-11, paskelbta TAR 2021-08-13, i. k. 2021-17514</text:span></text:p>
      <text:soft-page-break/>
      <text:p text:style-name="P412">Papildyta punktu:</text:p>
      <text:p text:style-name="P413"><text:span text:style-name="T414">Nr.<text:s/></text:span><text:a xlink:href="https://www.e-tar.lt/portal/legalAct.html?documentId=b08c2b60c0f811ea9815f635b9c0dcef" office:target-frame-name="_top" xlink:show="replace"><text:span text:style-name="T415">739</text:span></text:a><text:span text:style-name="T416">, 2020-07-01, paskelbta TAR 2020-07-08, i. k. 2020-15206</text:span></text:p>
      <text:p text:style-name="Normal"/>
      <text:p text:style-name="P417"><text:span text:style-name="T418">2 skyrius.</text:span><text:span text:style-name="T419"><text:s/>Neteko galios nuo 2021-08-14</text:span></text:p>
      <text:p text:style-name="P420">Skyriaus naikinimas:</text:p>
      <text:p text:style-name="P421"><text:span text:style-name="T422">Nr.<text:s/></text:span><text:a xlink:href="https://www.e-tar.lt/portal/legalAct.html?documentId=a7d950a0fc1211eb9f09e7df20500045" office:target-frame-name="_top" xlink:show="replace"><text:span text:style-name="T423">663</text:span></text:a><text:span text:style-name="T424">,<text:s/></text:span><text:span text:style-name="T425">2021-08-11, paskelbta TAR 2021-08-13, i. k. 2021-17514</text:span></text:p>
      <text:p text:style-name="Normal"/>
      <text:p text:style-name="P426"><text:span text:style-name="T427">III</text:span><text:span text:style-name="T428"><text:s/>SKYRIUS</text:span></text:p>
      <text:p text:style-name="P429"><text:span text:style-name="T430">ATRANKOS KOMISIJA IR ATRANKOJE DALYVAUJANTYS ASMENYS</text:span></text:p>
      <text:p text:style-name="P431"/>
      <text:p text:style-name="P432"><text:span text:style-name="T433">12</text:span><text:span text:style-name="T434">. Atrankai į įmonės kolegialaus organo nepriklausomus narius atrankos komisija sudaroma atranką inicijuojančio<text:s/></text:span><text:span text:style-name="T435">subjekto sprendimu iš:</text:span></text:p>
      <text:p text:style-name="P436"><text:span text:style-name="T437">12.1</text:span><text:span text:style-name="T438">. penkių narių – vieno Ministro Pirmininko pasiūlyto atstovo, vieno valstybei atstovaujančios institucijos vadovo pasiūlyto atstovo, vieno ekonomikos ir inovacijų ministro pasiūlyto atstovo, vieno finansų ministro pasiūlyto ats</text:span><text:span text:style-name="T439">tovo ir vieno Valdymo koordinavimo centro atstovo, kai atliekama atranka į valstybės valdomos įmonės kolegialaus organo narius;</text:span></text:p>
      <text:p text:style-name="P440"><text:span text:style-name="T441">12.2</text:span><text:span text:style-name="T442">. penkių narių – vieno valstybei atstovaujančios institucijos vadovo pasiūlyto atstovo, trijų patronuojančios valstybės<text:s/></text:span><text:span text:style-name="T443">valdomos bendrovės atstovų ir vieno Valdymo koordinavimo centro atstovo, kai atliekama atranka į valstybės valdomos bendrovės dukterinės bendrovės kolegialaus organo narius;</text:span></text:p>
      <text:p text:style-name="P444"><text:span text:style-name="T445">12.3</text:span><text:span text:style-name="T446">. trijų narių – dviejų savivaldybei atstovaujančios institucijos (savivald</text:span><text:span text:style-name="T447">ybės vykdomosios institucijos) deleguotų atstovų ir vieno savivaldybės tarybos sprendimu deleguoto nario, kai atliekama atranka į savivaldybės valdomos įmonės kolegialaus organo narius;</text:span></text:p>
      <text:p text:style-name="P448"><text:span text:style-name="T449">12.4</text:span><text:span text:style-name="T450">. trijų narių – vieno savivaldybei atstovaujančios institucijo</text:span><text:span text:style-name="T451">s (savivaldybės vykdomosios institucijos)  deleguoto atstovo ir <text:s/>dviejų patronuojančios savivaldybės valdomos bendrovės atstovų, kai atliekama atranka į savivaldybės valdomos bendrovės dukterinės bendrovės kolegialaus organo narius.</text:span><text:s/></text:p>
      <text:soft-page-break/>
      <text:p text:style-name="P452">Punkto pakeitimai:</text:p>
      <text:p text:style-name="P453"><text:span text:style-name="T454">N</text:span><text:span text:style-name="T455">r.<text:s/></text:span><text:a xlink:href="https://www.e-tar.lt/portal/legalAct.html?documentId=a7d950a0fc1211eb9f09e7df20500045" office:target-frame-name="_top" xlink:show="replace"><text:span text:style-name="T456">663</text:span></text:a><text:span text:style-name="T457">, 2021-08-11, paskelbta TAR 2021-08-13, i. k. 2021-17514</text:span></text:p>
      <text:p text:style-name="Normal"/>
      <text:p text:style-name="P458"><text:span text:style-name="T459">13</text:span><text:span text:style-name="T460">. <text:s/>Siūlant Aprašo 12 punkte nurodytus atrankos komisijos narius kartu privaloma pasiūlyt</text:span><text:span text:style-name="T461">i ir jų pakaitinius narius, kurie, pagrindiniam atrankos komisijos nariui negalint eiti komisijos nario pareigų arba nusišalinus, galėtų jį pakeisti, išskyrus Aprašo 41 punkte nurodytą atvejį, kai, prasidėjus atrankos pokalbiams į vieną kolegialaus organo<text:s/></text:span><text:span text:style-name="T462">nepriklausomo nario vietą, atrankos komisijos narys negali būti keičiamas.</text:span></text:p>
      <text:p text:style-name="P463"><text:span text:style-name="T464">14</text:span><text:span text:style-name="T465">. Atrankos komisijos narys turi atitikti šiuos reikalavimus:</text:span></text:p>
      <text:p text:style-name="P466"><text:span text:style-name="T467">14.1</text:span><text:span text:style-name="T468">.<text:s/></text:span><text:span text:style-name="T469">turėti aukštąjį universitetinį ar jam prilygintą išsilavinimą;</text:span></text:p>
      <text:p text:style-name="P470"><text:span text:style-name="T471">14.2</text:span><text:span text:style-name="T472">. būti nesusijęs su kitais<text:s/></text:span><text:span text:style-name="T473">fiziniais ar juridiniais asmenimis ryšiais, dėl kurių einant komisijos nario pareigas galėtų kilti interesų konfliktas;</text:span></text:p>
      <text:p text:style-name="P474"><text:span text:style-name="T475">14.3</text:span><text:span text:style-name="T476">. nebūti įmonės, į kurios kolegialų organą bus atliekama atranka, ar susijusio juridinio asmens dalyviu ir šių juridinių asmenų<text:s/></text:span><text:span text:style-name="T477">dalyvių atstovu, išskyrus įmonės patronuojančios bendrovės vadovą ir kolegialių organų narius bei darbuotojus, kuriems priklausančios įmonės patronuojančios bendrovės akcijos suteikia mažiau kaip 1/5 balsų visuotiniame akcininkų susirinkime;</text:span><text:s/></text:p>
      <text:p text:style-name="P478">Papunkčio pakeitimai:</text:p>
      <text:p text:style-name="P479"><text:span text:style-name="T480">Nr.<text:s/></text:span><text:a xlink:href="https://www.e-tar.lt/portal/legalAct.html?documentId=a7d950a0fc1211eb9f09e7df20500045" office:target-frame-name="_top" xlink:show="replace"><text:span text:style-name="T481">663</text:span></text:a><text:span text:style-name="T482">, 2021-08-11, paskelbta TAR 2021-08-13, i. k. 2021-17514</text:span></text:p>
      <text:p text:style-name="Normal"/>
      <text:p text:style-name="P483"><text:span text:style-name="T484">14.4</text:span><text:span text:style-name="T485">. skiriamas atrankos komisijos nariu ir vienerius metus iki skyrimo, taip<text:s/></text:span><text:span text:style-name="T486">pat eidamas atrankos komisijos nario pareigas turi neturėti verslo ryšių su ta įmone, į kurios kolegialų organą bus atliekama atranka, ar susijusiu juridiniu asmeniu nei tiesiogiai, nei kaip turinčio tokių ryšių juridinio asmens dalyvis ar vadovas, išskyru</text:span><text:span text:style-name="T487">s įmonės patronuojančios bendrovės vadovą ir kolegialių organų narius bei darbuotojus, kuriems priklausančios įmonės patronuojančios bendrovės akcijos suteikia mažiau kaip 1/5 balsų visuotiniame akcininkų susirinkime. Turinčiu verslo ryšių su įmone laikoma</text:span><text:span text:style-name="T488">s fizinis ar juridinis asmuo, kuris yra įmonės ar susijusio juridinio<text:s/></text:span><text:soft-page-break/><text:span text:style-name="T489">asmens prekių tiekėjas arba paslaugų teikėjas (įskaitant finansines, teisines, patariamąsias ir konsultacines paslaugas), išskyrus asmenis, kurie teikia įmonei ar susijusiam juridiniam a</text:span><text:span text:style-name="T490">smeniui  personalo atrankos ir įmonių grupės tarpusavio valdymo paslaugas;</text:span><text:s/></text:p>
      <text:p text:style-name="P491">Papunkčio pakeitimai:</text:p>
      <text:p text:style-name="P492"><text:span text:style-name="T493">Nr.<text:s/></text:span><text:a xlink:href="https://www.e-tar.lt/portal/legalAct.html?documentId=a7d950a0fc1211eb9f09e7df20500045" office:target-frame-name="_top" xlink:show="replace"><text:span text:style-name="T494">663</text:span></text:a><text:span text:style-name="T495">, 2021-08-11, paskelbta TAR 2021-08-13, i. k. 2021-17</text:span><text:span text:style-name="T496">514</text:span></text:p>
      <text:p text:style-name="Normal"/>
      <text:p text:style-name="P497"><text:span text:style-name="T498">14.5</text:span><text:span text:style-name="T499">. per paskutinius dvejus metus turi nebūti audito įmonės, kuri atlieka ar atliko tos įmonės, į kurios kolegialų organą bus atliekama atranka, ar susijusio juridinio asmens auditą, partneriu, dalyviu, vadovu, kolegialaus organo nariu arba darbu</text:span><text:span text:style-name="T500">otoju;</text:span></text:p>
      <text:p text:style-name="P501"><text:span text:style-name="T502">14.6</text:span><text:span text:style-name="T503">. atranką inicijuojančio subjekto ir Valdymo koordinavimo centro atstovai turi turėti žmogiškųjų išteklių valdymo arba personalo atrankos žinių ar patirties, kurias gali patvirtinti atitinkamas išsilavinimas, išklausyti kursai, vadovaujamo d</text:span><text:span text:style-name="T504">arbo ar dalyvavimo personalo atrankos komisijų darbe patirtis.</text:span><text:s/></text:p>
      <text:p text:style-name="P505">Papunkčio pakeitimai:</text:p>
      <text:p text:style-name="P506"><text:span text:style-name="T507">Nr.<text:s/></text:span><text:a xlink:href="https://www.e-tar.lt/portal/legalAct.html?documentId=a7d950a0fc1211eb9f09e7df20500045" office:target-frame-name="_top" xlink:show="replace"><text:span text:style-name="T508">663</text:span></text:a><text:span text:style-name="T509">, 2021-08-11, paskelbta TAR 2021-08-13, i. k. 2021-17514</text:span></text:p>
      <text:p text:style-name="Normal"/>
      <text:p text:style-name="P510"><text:span text:style-name="T511">15</text:span><text:span text:style-name="T512">. Atranką inicijuojantis subjektas, sudarydamas atrankos komisiją, privalo skirti atsakingąjį sekretorių, aptarnaujantį atrankos komisiją (toliau – atrankos komisijos atsakingasis sekretorius), kuris nėra atrankos komisijos narys, ir pavesti jam Aprašo nu</text:span><text:span text:style-name="T513">statyta tvarka organizuoti atrankos komisijos darbą, aprūpinti komisijos narius darbo priemonėmis, tvarkyti atrankos komisijos dokumentus ir vykdyti teisėtus atrankos komisijos pirmininko pavedimus. Atrankos komisijos atsakingasis sekretorius privalo siekt</text:span><text:span text:style-name="T514">i užtikrinti, kad Apraše nurodytos atrankos komisijos procedūros būtų atliekamos laiku, taip pat informuoti atrankos komisijos pirmininką ir atrankos komisiją sudariusį asmenį, jei yra nesilaikoma Apraše nustatytų terminų ar procedūrų atlikimo tvarkos.<text:s/></text:span></text:p>
      <text:p text:style-name="P515"><text:span text:style-name="T516">16</text:span><text:span text:style-name="T517">. Atrankos komisija pirmame savo posėdyje turi išsirinkti atrankos komisijos pirmininką, kuris atsakingas už Apraše nurodytų atrankos komisijos procedūrų atlikimą laiku ir atrankos<text:s/></text:span><text:soft-page-break/><text:span text:style-name="T518">komisijos komunikavimą su atranką inicijuojančiu subjektu, įmone ir Apr</text:span><text:span text:style-name="T519">ašo 17 punkte nurodytais asmenimis.</text:span></text:p>
      <text:p text:style-name="P520"><text:span text:style-name="T521">17</text:span><text:span text:style-name="T522">. Atrankos komisija visos atrankos metu turi teisę konsultuotis ir kviesti konsultanto teisėmis dalyvauti atrankos komisijos posėdžiuose ar atrankos pokalbiuose atrankos agentūros atstovus, įmonės ar jos kolegialių</text:span><text:span text:style-name="T523"><text:s/>organų vadovus ir įvairių asociacijų, institucijų, kitų įmonių ar įstaigų ekspertus, turinčius specialių žinių ir (ar) išmanančius įmonės kolegialių organų kompetencijų poreikį, ūkio šakos, kurioje veikia įmonė, arba personalo atrankos specifiką (toliau –</text:span><text:span text:style-name="T524"><text:s/>ekspertai). Šiame punkte nurodytiems konsultanto teisėmis dalyvaujantiems asmenims draudžiama atrankos metu fotografuoti ir daryti garso ar vaizdo įrašus.</text:span></text:p>
      <text:p text:style-name="P525"><text:span text:style-name="T526">17</text:span><text:span text:style-name="T527">1</text:span><text:span text:style-name="T528">. Ekspertai, kviečiami dalyvauti atrankos komisijos posėdžiuose ar atrankos pokalbiuose, šių<text:s/></text:span><text:span text:style-name="T529">posėdžių ir pokalbių metu, taip pat vienerius metus iki jų turi būti nesusiję su kandidatais verslo ryšiais, taip pat neturėti verslo ryšių su ta įmone, į kurios kolegialų organą bus atliekama atranka, ar susijusiu juridiniu asmeniu nei tiesiogiai, nei kai</text:span><text:span text:style-name="T530">p turinčio tokių ryšių juridinio asmens dalyviai ar vadovai. Turinčiu verslo ryšių su kandidatu laikomas fizinis asmuo, kuris yra kandidato prekių tiekėjas arba paslaugų teikėjas (įskaitant finansines, teisines, patariamąsias ir konsultacines paslaugas), a</text:span><text:span text:style-name="T531">r fizinis asmuo, kuris gauna pajamų iš juridinio asmens, kandidatui tiekiančio prekes ar teikiančio paslaugas. Turinčiu verslo ryšių su įmone laikomas fizinis ar juridinis asmuo, kuris yra įmonės ar susijusio juridinio asmens prekių tiekėjas arba paslaugų<text:s/></text:span><text:span text:style-name="T532">teikėjas (įskaitant finansines, teisines, patariamąsias ir konsultacines paslaugas),</text:span><text:span text:style-name="T533"><text:s/></text:span><text:span text:style-name="T534">išskyrus personalo<text:s/></text:span><text:span text:style-name="T535">atrankos paslaugas ir paslaugas, kurias įmonei teikia susiję juridiniai asmenys.</text:span><text:s/></text:p>
      <text:p text:style-name="P536">Papildyta punktu:</text:p>
      <text:p text:style-name="P537"><text:span text:style-name="T538">Nr.<text:s/></text:span><text:a xlink:href="https://www.e-tar.lt/portal/legalAct.html?documentId=a7d950a0fc1211eb9f09e7df20500045" office:target-frame-name="_top" xlink:show="replace"><text:span text:style-name="T539">663</text:span></text:a><text:span text:style-name="T540">, 2021-08-11, paskelbta TAR 2021-08-13, i. k. 2021-17514</text:span></text:p>
      <text:p text:style-name="Normal"/>
      <text:p text:style-name="P541"><text:span text:style-name="T542">18</text:span><text:span text:style-name="T543">. Atrankos agentūros paslaugas atranką inicijuojantis subjektas ar jo įgaliota perkančioji organizacija įsigyja Lietuvos Respublikos viešųj</text:span><text:span text:style-name="T544">ų pirkimų įstatymo nustatyta tvarka. Paslaugų sutartis sudaroma tarp atrankos agentūros, atranką inicijuojančio subjekto ir įmonės. Atrankos<text:s/></text:span><text:soft-page-break/><text:span text:style-name="T545">agentūros paslaugas apmoka įmonė, į kurios kolegialų organą atliekama atranka. Kai steigiama nauja įmonė (ar viešas</text:span><text:span text:style-name="T546">is juridinis asmuo pertvarkomas į įmonę), paslaugų sutartis sudaroma tarp atrankos agentūros ir atranką inicijuojančio subjekto. Atrankos agentūros paslaugas apmoka atranką inicijuojantis subjektas.</text:span><text:s/></text:p>
      <text:p text:style-name="P547">Punkto pakeitimai:</text:p>
      <text:p text:style-name="P548"><text:span text:style-name="T549">Nr.<text:s/></text:span><text:a xlink:href="https://www.e-tar.lt/portal/legalAct.html?documentId=b08c2b60c0f811ea9815f635b9c0dcef" office:target-frame-name="_top" xlink:show="replace"><text:span text:style-name="T550">739</text:span></text:a><text:span text:style-name="T551">, 2020-07-01, paskelbta TAR 2020-07-08, i. k. 2020-15206</text:span></text:p>
      <text:p text:style-name="Normal"/>
      <text:p text:style-name="P552"><text:span text:style-name="T553">IV</text:span><text:span text:style-name="T554"><text:s/>SKYRIUS</text:span></text:p>
      <text:p text:style-name="P555"><text:span text:style-name="T556">ATRANKOS KONFIDENCIALUMAS IR NEŠALIŠKUMAS</text:span></text:p>
      <text:p text:style-name="P557"/>
      <text:p text:style-name="P558"><text:span text:style-name="T559">19</text:span><text:span text:style-name="T560">. Atranką inicijuojančio subjekto, Valdymo koordinavimo centro<text:s/></text:span><text:span text:style-name="T561">ir įmonės, į kurios kolegialų organą atliekama atranka, vadovai privalo:</text:span><text:s/></text:p>
      <text:p text:style-name="P562">Punkto pakeitimai:</text:p>
      <text:p text:style-name="P563"><text:span text:style-name="T564">Nr.<text:s/></text:span><text:a xlink:href="https://www.e-tar.lt/portal/legalAct.html?documentId=a7d950a0fc1211eb9f09e7df20500045" office:target-frame-name="_top" xlink:show="replace"><text:span text:style-name="T565">663</text:span></text:a><text:span text:style-name="T566">, 2021-08-11, paskelbta TAR 2021-08-13, i. k. 2021-17514</text:span></text:p>
      <text:p text:style-name="P567"><text:span text:style-name="T568">1</text:span><text:span text:style-name="T569">9.1</text:span><text:span text:style-name="T570">. vadovautis asmens duomenų apsaugos reikalavimus atitinkančiomis duomenų saugojimo ir naudojimo nuostatomis;</text:span></text:p>
      <text:p text:style-name="P571"><text:span text:style-name="T572">19.2</text:span><text:span text:style-name="T573">. užtikrinti, kad visi asmenys, kurie, atlikdami pareigas ar vadovo pavedimus, galės susipažinti su kandidatų pateiktais dokumentais,</text:span><text:span text:style-name="T574"><text:s/>iki tokios galimybės atsiradimo būtų įspėti apie jiems tenkančią su asmens duomenų apsauga susijusią atsakomybę ir įsipareigoję:</text:span></text:p>
      <text:p text:style-name="P575"><text:span text:style-name="T576">19.2.1</text:span><text:span text:style-name="T577">. neatskleisti kandidatų asmens duomenų ir konfidencialios informacijos, kuri taps jiems žinoma atliekant atranką;</text:span></text:p>
      <text:p text:style-name="P578"><text:span text:style-name="T579">1</text:span><text:span text:style-name="T580">9.2.2</text:span><text:span text:style-name="T581">. saugoti patikėtus dokumentus taip, kad tretieji asmenys neturėtų galimybės su jais susipažinti ar jais pasinaudoti;</text:span></text:p>
      <text:p text:style-name="P582"><text:span text:style-name="T583">19.2.3</text:span><text:span text:style-name="T584">. nepasilikti sau asmeniškai jokių su atrankomis susijusių dokumentų kopijų;</text:span></text:p>
      <text:p text:style-name="P585"><text:span text:style-name="T586">19.2.4</text:span><text:span text:style-name="T587">. užtikrinti kandidatų atžvilgiu s</text:span><text:span text:style-name="T588">ąžiningumo ir lygiateisiškumo principais pagrįstą veiklą.</text:span></text:p>
      <text:p text:style-name="P589"><text:span text:style-name="T590">20</text:span><text:span text:style-name="T591">. Atranką inicijuojantis subjektas privalo užtikrinti, kad atrankos paslaugų sutartyje būtų<text:s/></text:span><text:soft-page-break/><text:span text:style-name="T592">numatytos sąlygos, įpareigojančios laikytis Aprašo 19.2 papunkčio nuostatų ir užtikrinančios su<text:s/></text:span><text:span text:style-name="T593">asmens duomenų apsauga susijusią atrankos agentūros (jos atstovų) atsakomybę.</text:span></text:p>
      <text:p text:style-name="P594"><text:span text:style-name="T595">21</text:span><text:span text:style-name="T596">. Atrankos komisijos pirmininkas ir atsakingasis sekretorius privalo užtikrinti, kad visi atrankos komisijos nariai ir ekspertai iki galimybės susipažinti su kandidatų pate</text:span><text:span text:style-name="T597">iktais dokumentais būtų pasirašytinai įspėti apie jiems tenkančią su asmens duomenų apsauga susijusią atsakomybę ir įsipareigoję laikytis Aprašo 19.2 papunkčio nuostatų.</text:span></text:p>
      <text:p text:style-name="P598"><text:span text:style-name="T599">22</text:span><text:span text:style-name="T600">.<text:s/></text:span><text:span text:style-name="T601">Atrankos komisijos pirmininkas ir atsakingasis sekretorius privalo užtikrinti,</text:span><text:span text:style-name="T602"><text:s/>kad visi atrankos komisijos nariai, atrankos agentūros atstovai ir ekspertai ne vėliau kaip prieš prasidedant pirmajam atrankos komisijos posėdžiui ar atrankos pokalbiui, kuriame jie dalyvauja, pasirašytinai deklaruotų, kad nėra susiję<text:s/></text:span><text:span text:style-name="T603">su atrankoje dalyvaujančiais kandidatais ryšiais, dėl kurių galėtų kilti interesų konfliktas, ir nedelsdami informuos atrankos komisijos pirmininką bei nusišalins nuo atrankos, jei atrankos metu dėl pasikeitusių aplinkybių tokių ryšių atsirastų.<text:s/></text:span></text:p>
      <text:p text:style-name="P604"><text:span text:style-name="T605">23</text:span><text:span text:style-name="T606">. J</text:span><text:span text:style-name="T607">ei nuo atrankos nusišalina atrankos komisijos narys ir jo pakaitinis komisijos narys, jo vietoje turi būti skiriamas kitas atrankos komisijos narys ir jo pakaitinis komisijos narys, o atranka gali būti tęsiama tik tuomet, kai atrankos komisijoje dalyvauja<text:s/></text:span><text:span text:style-name="T608">visi atrankos komisijos nariai, o kai atranka atliekama į valstybės valdomos įmonės kolegialius organo narius, tuomet atrankos komisijoje turi dalyvauti ne mažiau kaip 3 atrankos komisijos nariai</text:span></text:p>
      <text:p text:style-name="P609"/>
      <text:p text:style-name="P610"><text:span text:style-name="T611">V</text:span><text:span text:style-name="T612"><text:s/>SKYRIUS</text:span></text:p>
      <text:p text:style-name="P613"><text:span text:style-name="T614">SKELBIMAS APIE ATRANKĄ IR KANDIDATŲ DOKUMEN</text:span><text:span text:style-name="T615">TŲ PRIĖMIMAS</text:span></text:p>
      <text:p text:style-name="P616"/>
      <text:p text:style-name="P617"><text:span text:style-name="T618">24</text:span><text:span text:style-name="T619">. Atranką inicijuojantis subjektas inicijuoja atranką<text:s/></text:span><text:span text:style-name="T620">ne vėliau kaip prieš 5 mėnesius iki esamos kolegialaus organo kadencijos pabaigos arba nedelsdamas, atsilaisvinus atskirų kolegialaus organo narių pareigoms.</text:span></text:p>
      <text:p text:style-name="P621"><text:span text:style-name="T622">25</text:span><text:span text:style-name="T623">. Atranką inicijuo</text:span><text:span text:style-name="T624">jantis subjektas apie inicijuojamą atranką informuoja įmonę, Valdymo koordinavimo centrą ir atrankos agentūrą ir nurodo jiems 10 darbo dienų terminą, per kurį atranką<text:s/></text:span><text:soft-page-break/><text:span text:style-name="T625">inicijuojančiam subjektui turi būti pateikti pasiūlymai dėl kompetencijos sričių, kurių s</text:span><text:span text:style-name="T626">pecialistai geriausiai galėtų prisidėti prie įmonės strateginių tikslų įgyvendinimo, specialiųjų reikalavimų kandidatams nustatymo ir skelbime apie atranką nurodytinų duomenų. Prireikus atranką inicijuojantis subjektas inicijuoja šiame Aprašo punkte nurody</text:span><text:span text:style-name="T627">tų subjektų atstovų pasitarimą dėl tinkamiausių reikalavimų kandidatams nustatymo.</text:span><text:s/></text:p>
      <text:p text:style-name="P628">Punkto pakeitimai:</text:p>
      <text:p text:style-name="P629"><text:span text:style-name="T630">Nr.<text:s/></text:span><text:a xlink:href="https://www.e-tar.lt/portal/legalAct.html?documentId=a7d950a0fc1211eb9f09e7df20500045" office:target-frame-name="_top" xlink:show="replace"><text:span text:style-name="T631">663</text:span></text:a><text:span text:style-name="T632">, 2021-08-11, paskelbta TAR 2021-08-13, i. k.<text:s/></text:span><text:span text:style-name="T633">2021-17514</text:span></text:p>
      <text:p text:style-name="Normal"/>
      <text:p text:style-name="P634"><text:span text:style-name="T635">26</text:span><text:span text:style-name="T636">.  Apie priimtą sprendimą dėl specialiųjų reikalavimų kandidatams nustatymo atranką inicijuojantis subjektas ne vėliau kaip kitą darbo dieną informuoja atrankos agentūrą, Valdymo koordinavimo centrą ir įmonę bei kartu perduoda jiems paren</text:span><text:span text:style-name="T637">gtą skelbimą apie atranką.</text:span><text:s/></text:p>
      <text:p text:style-name="P638">Punkto pakeitimai:</text:p>
      <text:p text:style-name="P639"><text:span text:style-name="T640">Nr.<text:s/></text:span><text:a xlink:href="https://www.e-tar.lt/portal/legalAct.html?documentId=a7d950a0fc1211eb9f09e7df20500045" office:target-frame-name="_top" xlink:show="replace"><text:span text:style-name="T641">663</text:span></text:a><text:span text:style-name="T642">, 2021-08-11, paskelbta TAR 2021-08-13, i. k. 2021-17514</text:span></text:p>
      <text:p text:style-name="Normal"/>
      <text:p text:style-name="P643"><text:span text:style-name="T644">27</text:span><text:span text:style-name="T645">. Per 2 darbo dienas nuo Aprašo 26<text:s/></text:span><text:span text:style-name="T646">punkte nurodyto sprendimo ir skelbimo apie atranką gavimo įmonė skelbimą apie atranką paskelbia elektroniniame leidinyje viešiems pranešimams skelbti, kurį Vyriausybės nustatyta tvarka leidžia juridinių asmenų registro tvarkytojas, ir įmonės interneto svet</text:span><text:span text:style-name="T647">ainėje. Valdymo koordinavimo centras skelbimą apie atranką paskelbia savo interneto svetainėje ir kartu pateikia informaciją apie įmonę.</text:span><text:s/></text:p>
      <text:p text:style-name="P648">Punkto pakeitimai:</text:p>
      <text:p text:style-name="P649"><text:span text:style-name="T650">Nr.<text:s/></text:span><text:a xlink:href="https://www.e-tar.lt/portal/legalAct.html?documentId=a7d950a0fc1211eb9f09e7df20500045" office:target-frame-name="_top" xlink:show="replace"><text:span text:style-name="T651">663</text:span></text:a><text:span text:style-name="T652">, 2021-08-11, paskelbta TAR 2021-08-13, i. k. 2021-17514</text:span></text:p>
      <text:p text:style-name="Normal"/>
      <text:p text:style-name="P653"><text:span text:style-name="T654">28</text:span><text:span text:style-name="T655">. Valdymo koordinavimo centras, naudodamas savo turimas duomenų bazes, raštu arba informacinių ar elektroninių ryšių technologijų priemonėmis informuoja asmenis apie paskelbtą atranką ir</text:span><text:span text:style-name="T656"><text:s/>kviečia juos kandidatuoti į kolegialų organą skelbime apie atranką nurodyta tvarka.</text:span><text:s/></text:p>
      <text:p text:style-name="P657">Punkto pakeitimai:</text:p>
      <text:p text:style-name="P658"><text:span text:style-name="T659">Nr.<text:s/></text:span><text:a xlink:href="https://www.e-tar.lt/portal/legalAct.html?documentId=a7d950a0fc1211eb9f09e7df20500045" office:target-frame-name="_top" xlink:show="replace"><text:span text:style-name="T660">663</text:span></text:a><text:span text:style-name="T661">, 2021-08-11, paskelbta TAR 2021-08-13, i. k.<text:s/></text:span><text:span text:style-name="T662">2021-17514</text:span></text:p>
      <text:p text:style-name="Normal"/>
      <text:p text:style-name="P663"><text:span text:style-name="T664">29</text:span><text:span text:style-name="T665">. Atrankos agentūra, naudodama savo turimas duomenų bazes ir kitą prieinamą informaciją, visą skelbimo apie atranką laikotarpį privalo ieškoti kandidatų, kurie atitiktų jiems keliamus reikalavimus ir galėtų užtikrinti įmonės tikslų įgyven</text:span><text:span text:style-name="T666">dinimą.<text:s/></text:span></text:p>
      <text:p text:style-name="P667"><text:span text:style-name="T668">30</text:span><text:span text:style-name="T669">. Kandidatai, norintys dalyvauti atrankoje, turi pateikti atrankos agentūrai visus Aprašo 31.7 papunktyje nurodytus dokumentus.</text:span><text:s/></text:p>
      <text:p text:style-name="P670">Punkto pakeitimai:</text:p>
      <text:p text:style-name="P671"><text:span text:style-name="T672">Nr.<text:s/></text:span><text:a xlink:href="https://www.e-tar.lt/portal/legalAct.html?documentId=a7d950a0fc1211eb9f09e7df20500045" office:target-frame-name="_top" xlink:show="replace"><text:span text:style-name="T673">663</text:span></text:a><text:span text:style-name="T674">, 2021-08-11, paskelbta TAR 2021-08-13, i. k. 2021-17514</text:span></text:p>
      <text:p text:style-name="Normal"/>
      <text:p text:style-name="P675"><text:span text:style-name="T676">31</text:span><text:span text:style-name="T677">. Skelbime apie atranką nurodoma informacija:<text:s/></text:span></text:p>
      <text:p text:style-name="P678"><text:span text:style-name="T679">31.1</text:span><text:span text:style-name="T680">. įmonės teisinė forma, pavadinimas, juridinio asmens kodas, atranką inicijuojantis subjektas;</text:span></text:p>
      <text:p text:style-name="P681"><text:span text:style-name="T682">31.2</text:span><text:span text:style-name="T683">. nuoroda į įmonės interneto svetainę ir joje skelbiamą<text:s/></text:span><text:span text:style-name="T684">Valstybės turtinių ir neturtinių teisių įgyvendinimo valstybės valdomose įmonėse tvarkos aprašo 12</text:span><text:span text:style-name="T685">1</text:span><text:span text:style-name="T686"><text:s/>punkte arba atitinkamai<text:s/></text:span><text:span text:style-name="T687">Savivaldybių turtinių ir neturtinių teisių įgyvendinimo savivaldybių valdomo</text:span><text:span text:style-name="T688">se įmonėse tvarkos aprašo, patvirtinto Lietuvos Respublikos Vyriausybės 2007 m. birželio 6 d. nutarimu Nr. 567 „Dėl Savivaldybių turtinių ir neturtinių teisių įgyvendinimo savivaldybių valdomose įmonėse tvarkos aprašo patvirtinimo“, 9 punkte nurodytą</text:span><text:span text:style-name="T689"><text:s/>lūkes</text:span><text:span text:style-name="T690">čių raštą ir įmonės strategiją ar jos santrauką;</text:span></text:p>
      <text:p text:style-name="P691"><text:span text:style-name="T692">31.3</text:span><text:span text:style-name="T693">. informacija į kokį kolegialų organą atliekama atranka, kadencijos pradžia ir pabaiga, organo narių skaičius, kolegialaus organo narius deleguojantys asmenys, atlygis už kolegialaus organo nario vei</text:span><text:span text:style-name="T694">klą ir nuoroda, kur kandidatas gali susipažinti su kolegialaus organo nario veiklos sutarties projektu;</text:span></text:p>
      <text:p text:style-name="P695"><text:span text:style-name="T696">31.4</text:span><text:span text:style-name="T697">. nuoroda į Valdymo koordinavimo centro interneto svetainėje skelbiamą informaciją apie atrankas;</text:span><text:s/></text:p>
      <text:p text:style-name="P698">Papunkčio pakeitimai:</text:p>
      <text:p text:style-name="P699"><text:span text:style-name="T700">Nr.<text:s/></text:span><text:a xlink:href="https://www.e-tar.lt/portal/legalAct.html?documentId=a7d950a0fc1211eb9f09e7df20500045" office:target-frame-name="_top" xlink:show="replace"><text:span text:style-name="T701">663</text:span></text:a><text:span text:style-name="T702">, 2021-08-11, paskelbta TAR 2021-08-13, i. k. 2021-17514</text:span></text:p>
      <text:p text:style-name="Normal"/>
      <text:p text:style-name="P703"><text:span text:style-name="T704">31.5</text:span><text:span text:style-name="T705">. nuoroda į Aprašą, kuriuo remiantis bus atliekama atranka;</text:span></text:p>
      <text:p text:style-name="P706"><text:span text:style-name="T707">31.6</text:span><text:span text:style-name="T708">. kandidatui keliami be</text:span><text:span text:style-name="T709">ndrieji, specialieji ir nepriklausomumo reikalavimai;</text:span></text:p>
      <text:p text:style-name="P710"><text:span text:style-name="T711">31.7</text:span><text:span text:style-name="T712">. dokumentai, kuriuos privalo pateikti kandidatai:</text:span></text:p>
      <text:p text:style-name="P713"><text:span text:style-name="T714">31.7.1</text:span><text:span text:style-name="T715">. kandidato paraiška dalyvauti atrankoje ir sąžiningumo deklaracija (Aprašo priedas);</text:span></text:p>
      <text:p text:style-name="P716"><text:span text:style-name="T717">31.7.2</text:span><text:span text:style-name="T718">. kandidato gyvenimo aprašymas;</text:span></text:p>
      <text:p text:style-name="P719"><text:span text:style-name="T720">31.7.</text:span><text:span text:style-name="T721">3</text:span><text:span text:style-name="T722">. kandidato motyvacinis laiškas atrankos komisijai;</text:span></text:p>
      <text:p text:style-name="P723"><text:span text:style-name="T724">31.7.4</text:span><text:span text:style-name="T725">. kandidato tapatybę patvirtinančio asmens dokumento kopija;</text:span></text:p>
      <text:p text:style-name="P726"><text:span text:style-name="T727">31.8</text:span><text:span text:style-name="T728">. dokumentų pateikimo vieta ir būdai;</text:span></text:p>
      <text:p text:style-name="P729"><text:span text:style-name="T730">31.9</text:span><text:span text:style-name="T731">. 20 dienų terminas nuo skelbimo apie atranką paskelbimo, per kurį nustatytus bendruosius, specialiuosius ir nepriklausomumo reikalavimus atitinkantys kandidatai gali teikti paraiškas ir Aprašo 31.7 papunktyje nurodytus dokumentus;<text:s/></text:span></text:p>
      <text:p text:style-name="P732"><text:span text:style-name="T733">31.10</text:span><text:span text:style-name="T734">. asmens, kons</text:span><text:span text:style-name="T735">ultuojančio atrankos dokumentų priėmimo ir atrankos atlikimo klausimais, pareigos, vardas, pavardė, telefono numeris ir elektroninio pašto adresas.</text:span></text:p>
      <text:p text:style-name="P736"><text:span text:style-name="T737">32</text:span><text:span text:style-name="T738">. Atrankos agentūra, pasibaigus dokumentų pateikimo terminui, ne vėliau kaip per 5 dienas elektronin</text:span><text:span text:style-name="T739">iu paštu<text:s/></text:span><text:span text:style-name="T740">arba<text:s/></text:span><text:span text:style-name="T741">kitomis elektroninio ryšio priemonėmis</text:span><text:span text:style-name="T742"><text:s/>pateikia  atranką inicijuojančiam subjektui visų paraiškas dalyvauti atrankoje pateikusių kandidatų sąrašą ir kandidatų pateiktų dokumentų kopijas.</text:span><text:s/></text:p>
      <text:p text:style-name="P743">Punkto pakeitimai:</text:p>
      <text:p text:style-name="P744"><text:span text:style-name="T745">Nr.<text:s/></text:span><text:a xlink:href="https://www.e-tar.lt/portal/legalAct.html?documentId=a7d950a0fc1211eb9f09e7df20500045" office:target-frame-name="_top" xlink:show="replace"><text:span text:style-name="T746">663</text:span></text:a><text:span text:style-name="T747">, 2021-08-11, paskelbta TAR 2021-08-13, i. k. 2021-17514</text:span></text:p>
      <text:p text:style-name="Normal"/>
      <text:p text:style-name="P748"><text:span text:style-name="T749">VI</text:span><text:span text:style-name="T750"><text:s/>SKYRIUS</text:span></text:p>
      <text:p text:style-name="P751"><text:span text:style-name="T752">KANDIDATŲ ATRANKOS ATLIKIMAS</text:span></text:p>
      <text:p text:style-name="P753"/>
      <text:p text:style-name="P754"><text:span text:style-name="T755">33</text:span><text:span text:style-name="T756">. Atrankos agentūra, gavusi kandidatų pateiktus dokumentus, patikrina, ar k</text:span><text:span text:style-name="T757">andidatas pateikė visus skelbime nurodytus dokumentus ir ar jis atitinka kandidatui keliamus bendruosius, specialiuosius ir nepriklausomumo reikalavimus. Jeigu kandidatas pateikė netikslius ar nepakankamus duomenis, atrankos agentūros atstovai privalo elek</text:span><text:span text:style-name="T758">troniniu paštu</text:span><text:span text:style-name="T759"><text:s/></text:span><text:span text:style-name="T760">prašyti kandidatą šiuos duomenis patikslinti arba papildyti per 5 darbo dienų terminą – jį skaičiuoti nuo prašymo patikslinti duomenis išsiuntimo dienos.</text:span></text:p>
      <text:p text:style-name="P761"><text:span text:style-name="T762">34</text:span><text:span text:style-name="T763">. Atrankos agentūra atmeta kandidatūrą, jeigu kandidatas neatitinka skelbime nurodytų reikalavimų arba per Aprašo 33 punkte nurodytą terminą nepateikė ar nepatikslino atrankos agentūros prašomų pateikti ar patikslinti duomenų, būtinų kandidato atitikčiai b</text:span><text:span text:style-name="T764">endriesiems, specialiesiems ir nepriklausomumo reikalavimams patikrinti.<text:s/></text:span></text:p>
      <text:p text:style-name="P765"><text:span text:style-name="T766">35</text:span><text:span text:style-name="T767">. Atrankos agentūra vertina reikalavimus atitinkančių kandidatų patirtį, profesines žinias ir pasiekimus, prireikus kandidatus kviečia pokalbio ir ne vėliau kaip per 20 dienų<text:s/></text:span><text:span text:style-name="T768">nuo dienos, kurią pasibaigė kandidatų dokumentų priėmimo terminas, pateikia atrankos komisijos atsakingajam sekretoriui visų dalyvauti atrankoje norą pareiškusių kandidatų sąrašą: nurodo kandidato vardą, pavardę, kompetencijų sritis, į kurias kandidatas pr</text:span><text:span text:style-name="T769">etenduoja, darbovietę, einamas pareigas ar veiklą, juridinius asmenis, kuriuose kandidatas eina kolegialaus organo nario pareigas, trumpą atrankos agentūros nuomonę apie kiekvieno kandidato pagrindines stipriąsias ir silpnąsias puses, į kurias atkreiptinas</text:span><text:span text:style-name="T770"><text:s/>dėmesys vertinant kandidatūrą, kandidatų pateiktus dokumentus arba, jei kandidatas atmestas, atmetimo priežastis.</text:span><text:s/></text:p>
      <text:p text:style-name="P771">Punkto pakeitimai:</text:p>
      <text:p text:style-name="P772"><text:span text:style-name="T773">Nr.<text:s/></text:span><text:a xlink:href="https://www.e-tar.lt/portal/legalAct.html?documentId=a7d950a0fc1211eb9f09e7df20500045" office:target-frame-name="_top" xlink:show="replace"><text:span text:style-name="T774">663</text:span></text:a><text:span text:style-name="T775">, 2021-08-11, pa</text:span><text:span text:style-name="T776">skelbta TAR 2021-08-13, i. k. 2021-17514</text:span></text:p>
      <text:p text:style-name="Normal"/>
      <text:p text:style-name="P777"><text:span text:style-name="T778">36</text:span><text:span text:style-name="T779">. Kartu su Aprašo 35 punkte nurodytu visų dalyvauti atrankoje norą pareiškusių kandidatų sąrašu pateikiamas ir trumpasis sąrašas: nurodomas kandidatų vardas, pavardė, kompetencijų sritis ar kelios sritys, į k</text:span><text:span text:style-name="T780">urias kandidatas gali pretenduoti, ir atrankos agentūros išsami informacija, dėl ko šie kandidatai galėtų geriausiai prisidėti prie įmonės strateginių tikslų įgyvendinimo.</text:span></text:p>
      <text:p text:style-name="P781"><text:span text:style-name="T782">37</text:span><text:span text:style-name="T783">. Atrankos komisijos atsakingasis sekretorius ne vėliau kaip kitą darbo dieną<text:s/></text:span><text:span text:style-name="T784">po Aprašo 35 punkte nurodytų dokumentų gavimo dienos atrankos komisijos nariams elektroniniu paštu išsiunčia bendrą visų dalyvauti atrankoje norą pareiškusių kandidatų sąrašą, trumpąjį sąrašą ir kandidatų pateiktų dokumentų kopijas.</text:span></text:p>
      <text:p text:style-name="P785"><text:span text:style-name="T786">38</text:span><text:span text:style-name="T787">. Atrankos komisi</text:span><text:span text:style-name="T788">ja ne vėliau kaip per 5 darbo dienas nuo Aprašo 37 punkte nurodytų dokumentų gavimo dienos įvertina atrankos agentūros pateiktą informaciją ir sudaro galutinį atrankos pokalbio kviestinų kandidatų sąrašą (toliau – kandidatų sąrašas). Kandidatų sąrašas gali</text:span><text:span text:style-name="T789"><text:s/>neatitikti atrankos agentūros sudaryto trumpojo sąrašo, bet į jį negali būti įrašomi asmenys, nepateikę paraiškos kandidatuoti į įmonės kolegialų organą Aprašo nustatyta tvarka ir neįrašyti atrankos agentūros pateiktame bendrame visų dalyvauti atrankoje n</text:span><text:span text:style-name="T790">orą pareiškusių kandidatų sąraše. Sprendimas dėl galutinio kandidatų sąrašo sudarymo priimamas, kai už pasiūlytą kandidatų sąrašą balsuoja daugiau kaip 1/2 atrankos komisijos narių. </text:span><text:span text:style-name="T791">Jei balsai pasiskirsto po lygiai, lemia atrankos komisijos pirmininko bals</text:span><text:span text:style-name="T792">as</text:span><text:span text:style-name="T793">. Kiekvienas atrankos komisijos narys turi vieną balsą. Jeigu atrankos komisija, įvertinusi atrankos agentūros pateiktą informaciją, nusprendžia neįrašyti į kandidatų sąrašą nė vieno kandidato, nes nė vienas kandidatas neatitinka skelbime apie atranką nu</text:span><text:span text:style-name="T794">statytų reikalavimų, atrankos komisija ne vėliau kaip kitą darbo dieną po atrankos komisijos sprendimo priėmimo apie tai informuoja atranką inicijuojantį subjektą, įmonę, atrankos agentūrą ir pateikia pasiūlymus dėl pakartotinės atrankos ir specialiųjų rei</text:span><text:span text:style-name="T795">kalavimų kandidatams keitimo tikslingumo.</text:span><text:s/></text:p>
      <text:p text:style-name="P796">Punkto pakeitimai:</text:p>
      <text:p text:style-name="P797"><text:span text:style-name="T798">Nr.<text:s/></text:span><text:a xlink:href="https://www.e-tar.lt/portal/legalAct.html?documentId=a7d950a0fc1211eb9f09e7df20500045" office:target-frame-name="_top" xlink:show="replace"><text:span text:style-name="T799">663</text:span></text:a><text:span text:style-name="T800">, 2021-08-11, paskelbta TAR 2021-08-13, i. k. 2021-17514</text:span></text:p>
      <text:p text:style-name="Normal"/>
      <text:p text:style-name="P801"><text:span text:style-name="T802">39</text:span><text:span text:style-name="T803">. Jeigu kandidatų sąrašas</text:span><text:span text:style-name="T804"><text:s/>neatitinka atrankos agentūros pasiūlyto trumpojo sąrašo, prie sprendimo dėl kandidatų sąrašo sudarymo pridedami atrankos komisijos narių balsavimo rezultatai ir pateiktos atskirosios nuomonės dėl trumpajame sąraše įrašytų kandidatų neįtraukimo į kandidatų</text:span><text:span text:style-name="T805"><text:s/>sąrašą ir į trumpąjį sąrašą nepatekusių kandidatų įrašymo į kandidatų sąrašą. Ne vėliau kaip kitą darbo dieną po to, kai atrankos komisijos atsakingasis sekretorius atrankos agentūrai pateikia kandidatų sąrašą, atrankos agentūra, prieš tai pasikonsultavus</text:span><text:span text:style-name="T806">i su atrankos komisija, elektroniniu paštu informuoja kandidatus nurodydama kandidatų atmetimo priežastis.</text:span></text:p>
      <text:p text:style-name="P807"><text:span text:style-name="T808">40</text:span><text:span text:style-name="T809">. Ne vėliau kaip kitą darbo dieną po kandidatų sąrašo sudarymo atrankos komisijos atsakingasis sekretorius:</text:span></text:p>
      <text:p text:style-name="P810"><text:span text:style-name="T811">40.1</text:span><text:span text:style-name="T812">. suderina su atrankos<text:s/></text:span><text:span text:style-name="T813">komisijos nariais atrankos pokalbio datą, kuri turi būti ne ankstesnė kaip 3 darbo dienos nuo kvietimo kandidatams dalyvauti atrankos pokalbyje išsiuntimo dienos, vietą ir numatomą trukmę. Atrankos komisijos sprendimu atrankos pokalbiams gali būti numatomo</text:span><text:span text:style-name="T814">s kelios dienos;</text:span><text:s/></text:p>
      <text:p text:style-name="P815">Papunkčio pakeitimai:</text:p>
      <text:p text:style-name="P816"><text:span text:style-name="T817">Nr.<text:s/></text:span><text:a xlink:href="https://www.e-tar.lt/portal/legalAct.html?documentId=2ac228a0d49011ed9978886e85107ab2" office:target-frame-name="_top" xlink:show="replace"><text:span text:style-name="T818">231</text:span></text:a><text:span text:style-name="T819">, 2023-04-05, paskelbta TAR 2023-04-06, i. k. 2023-06756</text:span></text:p>
      <text:p text:style-name="Normal"/>
      <text:p text:style-name="P820"><text:span text:style-name="T821">40.2</text:span><text:span text:style-name="T822">. elektroniniu paštu kviečia kandidatų sąraše</text:span><text:span text:style-name="T823"><text:s/>įrašytus asmenis dalyvauti atrankos pokalbyje ir nurodo jiems atrankos pokalbio datą, vietą, pradžios laiką ir numatomą trukmę bei informuoja kandidatus apie galimybę dalyvauti atrankos pokalbyje naudojant informacinių ar elektroninių ryšių technologijų p</text:span><text:span text:style-name="T824">riemones;</text:span></text:p>
      <text:p text:style-name="P825"><text:span text:style-name="T826">40.3</text:span><text:span text:style-name="T827">. elektroniniu paštu atrankos agentūrai pateikia kandidatų sąrašą. <text:s/></text:span></text:p>
      <text:p text:style-name="P828"><text:span text:style-name="T829">41</text:span><text:span text:style-name="T830">. Prasidėjus atrankos pokalbiams į vieną kolegialaus organo nario vietą, atrankos komisijos sudėtis negali būti keičiama. Jei dėl atrankos komisijos nario ligos,</text:span><text:span text:style-name="T831"><text:s/>mirties, atleidimo iš darbo, nusišalinimo nuo dalyvavimo atrankoje ar kitos svarbios priežasties atrankos komisija negali tęsti darbo, naujos sudėties atrankos komisija privalo pakartoti pokalbius su ankstesnės sudėties komisijos išklausytais kandidatais<text:s/></text:span><text:span text:style-name="T832">į tą kolegialaus organo nario vietą, į kurią atrankos pokalbiai yra pradėti, bet nebaigti, išskyrus atvejus, kai naujas komisijos narys pageidauja susipažinti su komisijos jau išklausytų kandidatų pokalbių skaitmeniniais įrašais ir patvirtina, kad neturi p</text:span><text:span text:style-name="T833">apildomų klausimų kandidatui, o pokalbio skaitmeninio įrašo informacija yra pakankama objektyviam kandidato gebėjimų įvertinimui.<text:s/></text:span></text:p>
      <text:p text:style-name="P834"><text:span text:style-name="T835">42</text:span><text:span text:style-name="T836">. Atrankos pokalbyje dalyvaujantis kandidatas turi prisistatyti atrankos komisijai ir parodyti jo tapatybę patvirtinant</text:span><text:span text:style-name="T837">į asmens dokumentą. Atrankos komisija atrankos pokalbio metu vertina, kaip kandidatas atitinka jam keliamus reikalavimus, kandidato profesinę ir (ar) darbo patirtį, dalykines ir asmenines savybes, motyvaciją ir tinkamumą prisidėti prie įmonės strateginių t</text:span><text:span text:style-name="T838">ikslų įgyvendinimo. Pokalbio metu kandidatas atsako į atrankos komisijos narių užduotus klausimus, susijusius su šiame Aprašo punkte nurodytais vertinimo aspektais.</text:span></text:p>
      <text:p text:style-name="P839"><text:span text:style-name="T840">43</text:span><text:span text:style-name="T841">. Pasibaigus atrankos pokalbiams, atrankos komisija, Aprašo nustatyta tvarka <text:s/>įvertin</text:span><text:span text:style-name="T842">usi kiekvieno pokalbyje dalyvavusio kandidato tinkamumą eiti kolegialaus organo nario pareigas, priima sprendimą dėl atrankos laimėtojo į kiekvieną kolegialaus organo nario vietą, į kurią buvo atliekama atranka. Priėmusi sprendimą dėl atrankos laimėtojo, a</text:span><text:span text:style-name="T843">trankos komisija priima sprendimą dėl antro tinkamiausio kandidato. Taip pat atrankos komisija, <text:s/>Aprašo nustatyta tvarka <text:s/>įvertinusi kiekvieno pokalbyje dalyvavusio kandidato tinkamumą eiti kolegialaus organo nario pareigas, gali <text:s/>priimti sprendimą, kad an</text:span><text:span text:style-name="T844">tro tinkamiausio kandidato nėra, arba visus atrankos pokalbiuose dalyvavusius kandidatus pripažinti netinkamais eiti kolegialaus organo nario pareigas. Kai vienos atrankos metu renkamas daugiau nei vienas kolegialaus organo narys, atrankos komisija privalo</text:span><text:span text:style-name="T845"><text:s/>siekti, kad atrinkti kandidatai pasižymėtų tokiomis savybėmis, kurios užtikrintų efektyvų kolegialaus organo narių komandinį darbą ir leistų geriausiai prisidėti prie įmonės strateginių tikslų įgyvendinimo. Atrankos komisijos sprendimai priimami nedalyvau</text:span><text:span text:style-name="T846">jant kandidatams ir laikomi priimtais, kai už juos balsuoja daugiau kaip ½ atrankos<text:s/></text:span><text:span text:style-name="T847">komisijos narių, dalyvaujančių atrankoje. Jeigu atrankos komisijos narių balsai pasiskirsto po lygiai, lemia atrankos komisijos pirmininko balsas. Kiekvienas atrankos komis</text:span><text:span text:style-name="T848">ijos narys turi vieną balsą. Susilaikyti</text:span><text:span text:style-name="T849"><text:s/>nuo sprendimo priėmimo arba nebalsuoti atrankos komisijos narys negali. Prieš priimdami sprendimus atrankos komisijos nariai gali konsultuotis su atrankos agentūros atstovais ar ekspertais, jei jie yra kviečiami dal</text:span><text:span text:style-name="T850">yvauti atrankos pokalbyje.</text:span><text:s/></text:p>
      <text:p text:style-name="P851">Punkto pakeitimai:</text:p>
      <text:p text:style-name="P852"><text:span text:style-name="T853">Nr.<text:s/></text:span><text:a xlink:href="https://www.e-tar.lt/portal/legalAct.html?documentId=a7d950a0fc1211eb9f09e7df20500045" office:target-frame-name="_top" xlink:show="replace"><text:span text:style-name="T854">663</text:span></text:a><text:span text:style-name="T855">, 2021-08-11, paskelbta TAR 2021-08-13, i. k. 2021-17514</text:span></text:p>
      <text:p text:style-name="Normal"/>
      <text:p text:style-name="P856"><text:span text:style-name="T857">44</text:span><text:span text:style-name="T858">. Jeigu tas pats kandidatas kandidatuoja</text:span><text:span text:style-name="T859"><text:s/>į daugiau nei vieną kolegialaus organo nario vietą, atrankos komisija turi teisę jį pripažinti tinkamu į daugiau nei vieną kolegialaus organo nario vietą. Jeigu toks kandidatas atrenkamas laimėtoju į kurią nors kolegialaus organo nario vietą, į kitas kole</text:span><text:span text:style-name="T860">gialaus organo nario vietas vietoj jo atrenkamas kitas kandidatas.</text:span><text:s/></text:p>
      <text:p text:style-name="P861">Punkto pakeitimai:</text:p>
      <text:p text:style-name="P862"><text:span text:style-name="T863">Nr.<text:s/></text:span><text:a xlink:href="https://www.e-tar.lt/portal/legalAct.html?documentId=a7d950a0fc1211eb9f09e7df20500045" office:target-frame-name="_top" xlink:show="replace"><text:span text:style-name="T864">663</text:span></text:a><text:span text:style-name="T865">, 2021-08-11, paskelbta TAR 2021-08-13, i. k. 2021-17514</text:span></text:p>
      <text:p text:style-name="Normal"/>
      <text:p text:style-name="P866"><text:span text:style-name="T867">45</text:span><text:span text:style-name="T868">. Jeigu atrankos komisija visus atrankos pokalbiuose dalyvavusius kandidatus pripažįsta netinkamais eiti kolegialaus organo nario pareigas, atrankos komisija ne vėliau kaip kitą darbo dieną po atrankos komisijos sprendimo priėmimo apie tai informuoja atran</text:span><text:span text:style-name="T869">ką inicijuojantį subjektą, įmonę, atrankos agentūrą ir pateikia siūlymus dėl pakartotinės atrankos ir specialiųjų reikalavimų kandidatams keitimo tikslingumo.</text:span></text:p>
      <text:p text:style-name="P870"><text:span text:style-name="T871">46</text:span><text:span text:style-name="T872">. Atrankos pokalbiai ir sprendimų priėmimo eiga protokoluojama ir daromas skaitmeninis gars</text:span><text:span text:style-name="T873">o įrašas. Protokole turi būti šie atrankos pakalbio ir sprendimų priėmimo duomenys:</text:span></text:p>
      <text:p text:style-name="P874"><text:span text:style-name="T875">46.1</text:span><text:span text:style-name="T876">. atrankos pokalbyje dalyvaujančių atrankos komisijos narių, atrankos agentūros atstovų ir ekspertų vardai, pavardės, atstovaujami juridiniai asmenys;</text:span></text:p>
      <text:p text:style-name="P877"><text:span text:style-name="T878">46.2</text:span><text:span text:style-name="T879">. atran</text:span><text:span text:style-name="T880">kos pokalbyje dalyvaujančių kandidatų vardai, pavardės;<text:s/></text:span></text:p>
      <text:p text:style-name="P881"><text:span text:style-name="T882">46.3</text:span><text:span text:style-name="T883">. atrankos komisijos sprendimai dėl kandidatų atrinkimo</text:span><text:span text:style-name="T884"><text:s/>į kiekvieną kolegialaus organo nario vietą, į kurią buvo atliekama atranka,</text:span><text:span text:style-name="T885"><text:s/>ir pagrindžianti informacija, kodėl atrinkti kandidatai pri</text:span><text:span text:style-name="T886">pažinti tinkamiausiais;</text:span><text:s/></text:p>
      <text:p text:style-name="P887">Papunkčio pakeitimai:</text:p>
      <text:p text:style-name="P888"><text:span text:style-name="T889">Nr.<text:s/></text:span><text:a xlink:href="https://www.e-tar.lt/portal/legalAct.html?documentId=a7d950a0fc1211eb9f09e7df20500045" office:target-frame-name="_top" xlink:show="replace"><text:span text:style-name="T890">663</text:span></text:a><text:span text:style-name="T891">, 2021-08-11, paskelbta TAR 2021-08-13, i. k. 2021-17514</text:span></text:p>
      <text:p text:style-name="Normal"/>
      <text:p text:style-name="P892"><text:span text:style-name="T893">46.4.</text:span><text:span text:style-name="T894"><text:s/>Neteko galios nuo 2021-08-14</text:span></text:p>
      <text:p text:style-name="P895">Papunkčio<text:s/>naikinimas:</text:p>
      <text:p text:style-name="P896"><text:span text:style-name="T897">Nr.<text:s/></text:span><text:a xlink:href="https://www.e-tar.lt/portal/legalAct.html?documentId=a7d950a0fc1211eb9f09e7df20500045" office:target-frame-name="_top" xlink:show="replace"><text:span text:style-name="T898">663</text:span></text:a><text:span text:style-name="T899">, 2021-08-11, paskelbta TAR 2021-08-13, i. k. 2021-17514</text:span></text:p>
      <text:p text:style-name="Normal"/>
      <text:p text:style-name="P900"><text:span text:style-name="T901">46.5</text:span><text:span text:style-name="T902">. atrankos komisijos balsavimo rezultatai ir atrankos komisijos narių<text:s/></text:span><text:span text:style-name="T903">pateiktos atskirosios nuomonės dėl sprendimų, kurie nebuvo priimti bendru sutarimu.</text:span></text:p>
      <text:p text:style-name="P904"><text:span text:style-name="T905">47</text:span><text:span text:style-name="T906">. Protokolą pasirašo komisijos pirmininkas ir atrankos komisijos atsakingasis sekretorius ne vėliau kaip per 3 darbo dienas nuo atrankos pokalbių pabaigos. Su proto</text:span><text:span text:style-name="T907">kolu supažindinami visi atrankos komisijos nariai. Prie protokolo pridedama:</text:span></text:p>
      <text:p text:style-name="P908"><text:span text:style-name="T909">47.1</text:span><text:span text:style-name="T910">. į kompiuterinę laikmeną perkeltas skaitmeninis atrankos pokalbių garso įrašas;</text:span></text:p>
      <text:p text:style-name="P911"><text:span text:style-name="T912">47.2</text:span><text:span text:style-name="T913">. atrankos posėdžiuose dalyvavusių ekspertų raštu išdėstytos pastabos ar pasiūlymai,</text:span><text:span text:style-name="T914"><text:s/>jei ekspertai jų pateikė atrankos komisijai.<text:s/></text:span></text:p>
      <text:p text:style-name="P915"><text:span text:style-name="T916">48</text:span><text:span text:style-name="T917">. Ne vėliau kaip kitą darbo dieną po laimėtojo atrinkimo atrankos komisijos atsakingasis sekretorius, neatskleisdamas kitų kandidatų duomenų, elektroniniu paštu<text:s/></text:span><text:span text:style-name="T918">arba<text:s/></text:span><text:span text:style-name="T919">kitomis elektroninio ryšio priemonė</text:span><text:span text:style-name="T920">mis</text:span><text:span text:style-name="T921"><text:s/>informuoja visus atrankos pokalbiuose dalyvavusius kandidatus apie tik dėl jų asmeniškai priimtą atrankos komisijos sprendimą ir apie jų teisę susipažinti su savo atrankos pokalbio dalies skaitmeniniu garso įrašu bei nurodo atranką inicijuojančio subje</text:span><text:span text:style-name="T922">kto kontaktinį asmenį, kuris kandidatams teiks reikiamą informaciją dėl galimybių susipažinti su šiame Aprašo punkte nurodyta informacija ir kitą informaciją, kuri<text:s/></text:span><text:span text:style-name="T923"><text:s/></text:span><text:span text:style-name="T924">atrinktiems kandidatams bus reikalinga atliekant kandidato skyrimo ar išrinkimo į kolegialų</text:span><text:span text:style-name="T925"><text:s/>organą procedūras. Atrankos komisija neprivalo atskleisti kandidatams jų neatrinkimo priežasčių.</text:span><text:s/></text:p>
      <text:p text:style-name="P926">Punkto pakeitimai:</text:p>
      <text:p text:style-name="P927"><text:span text:style-name="T928">Nr.<text:s/></text:span><text:a xlink:href="https://www.e-tar.lt/portal/legalAct.html?documentId=a7d950a0fc1211eb9f09e7df20500045" office:target-frame-name="_top" xlink:show="replace"><text:span text:style-name="T929">663</text:span></text:a><text:span text:style-name="T930">, 2021-08-11, paskelbta TAR 2021-</text:span><text:span text:style-name="T931">08-13, i. k. 2021-17514</text:span></text:p>
      <text:p text:style-name="Normal"/>
      <text:p text:style-name="P932"><text:span text:style-name="T933">49</text:span><text:span text:style-name="T934">. Ne vėliau kaip per 5 darbo dienas nuo atrankos pokalbio dienos arba paskutinio atrankos pokalbio, jei atrankos vyksta kelias dienas, atrankos komisijos atsakingasis sekretorius dokumentų perdavimo ir priėmimo aktu atranką inicijuojančiam subjektui perduo</text:span><text:span text:style-name="T935">da:<text:s/></text:span></text:p>
      <text:p text:style-name="P936"><text:span text:style-name="T937">49.1</text:span><text:span text:style-name="T938">. pasirašytą ir Aprašo 46 ir 47 punktų reikalavimus atitinkantį protokolą;</text:span></text:p>
      <text:p text:style-name="P939"><text:span text:style-name="T940">49.2</text:span><text:span text:style-name="T941">. iš atrankos agentūros gautus Aprašo 35 ir 36 punktuose nurodytus dokumentus;</text:span></text:p>
      <text:p text:style-name="P942"><text:span text:style-name="T943">49.3</text:span><text:span text:style-name="T944">. Aprašo 21 ir 22 punktuose nurodytus pasirašytino supažindinimo<text:s/></text:span><text:span text:style-name="T945">dokumentus;</text:span></text:p>
      <text:p text:style-name="P946"><text:span text:style-name="T947">49.4</text:span><text:span text:style-name="T948">. atrankos komisijos posėdžių protokolus ir kitus rašytinius dokumentus, kuriuos atrankos komisija atrankos metu gavo arba siuntė.</text:span></text:p>
      <text:p text:style-name="P949"/>
      <text:p text:style-name="P950"><text:span text:style-name="T951">VII</text:span><text:span text:style-name="T952"><text:s/>SKYRIUS</text:span></text:p>
      <text:p text:style-name="P953"><text:span text:style-name="T954">KOLEGIALAUS ORGANO NARIO SKYRIMAS AR IŠRINKIMAS EITI PAREIGAS</text:span></text:p>
      <text:p text:style-name="P955"/>
      <text:p text:style-name="P956"><text:span text:style-name="T957">50</text:span><text:span text:style-name="T958">. Priimdamas sp</text:span><text:span text:style-name="T959">rendimą skirti kandidatą kolegialaus organo nariu arba siūlyti už jį balsuoti įmonės visuotiniame akcininkų<text:s/></text:span><text:span text:style-name="T960">susirinkime, atranką</text:span><text:span text:style-name="T961"><text:s/>inicijuojantis subjektas turi laikytis Aprašo 7 punkto nuostatų.</text:span><text:s/></text:p>
      <text:p text:style-name="P962">Punkto pakeitimai:</text:p>
      <text:p text:style-name="P963"><text:span text:style-name="T964">Nr.<text:s/></text:span><text:a xlink:href="https://www.e-tar.lt/portal/legalAct.html?documentId=a7d950a0fc1211eb9f09e7df20500045" office:target-frame-name="_top" xlink:show="replace"><text:span text:style-name="T965">663</text:span></text:a><text:span text:style-name="T966">, 2021-08-11, paskelbta TAR 2021-08-13, i. k. 2021-17514</text:span></text:p>
      <text:p text:style-name="Normal"/>
      <text:p text:style-name="P967"><text:span text:style-name="T968">51</text:span><text:span text:style-name="T969">. Prieš priimdamas Aprašo 50 punkte nurodytą sprendimą, atranką inicijuojantis subjektas turi teisę per 5 darbo dienas nuo<text:s/></text:span><text:span text:style-name="T970">atrankos komisijos perduotų dokumentų gavimo dienos:</text:span></text:p>
      <text:p text:style-name="P971"><text:span text:style-name="T972">51.1</text:span><text:span text:style-name="T973">. pareikalauti kandidato per atranką inicijuojančio subjekto nustatytą <text:s/>ne trumpesnį kaip 5 darbo dienų terminą nuo pareikalavimo jam išsiuntimo dienos pateikti jo atitiktį reikalavimams patvirtina</text:span><text:span text:style-name="T974">nčių dokumentų originalus, nurodęs vietą ir laiką, kur ir kada dokumentai turi būti pateikti. Esant nenumatytoms aplinkybėms dokumentų pateikimo terminas papildomai gali būti vieną kartą pratęsiamas ne ilgiau kaip 2 darbo dienoms. Dokumentus patikrinęs asm</text:span><text:span text:style-name="T975">uo patvirtina dokumentų kopijų tikrumą, o dokumentų originalus grąžina kandidatui;</text:span></text:p>
      <text:p text:style-name="P976"><text:span text:style-name="T977">51.2</text:span><text:span text:style-name="T978">. motyvuotu rašytiniu prašymu kreiptis į teisėsaugos, kontrolės ir kitas institucijas, įstaigas ar įmones, kad šios pateiktų apie kandidatą turimą informaciją.</text:span></text:p>
      <text:p text:style-name="P979"><text:span text:style-name="T980">52</text:span><text:span text:style-name="T981">. Kandidatui nepateikus prašomų dokumentų, iš teisėsaugos, kontrolės, kitų institucijų, įstaigų ar<text:s/></text:span><text:span text:style-name="T982">įmonių gavus duomenų, keliančių pagrįstų abejonių dėl kandidato tinkamumo būti kolegialaus organo nariu, kandidatui iki išrinkimo ar paskyrimo kolegialau</text:span><text:span text:style-name="T983">s organo nariu atsisakius eiti šias pareigas ar nepasirašius sutarties su įmone, kaip nustatyta Aprašo 56 punkte, atranką inicijuojantis subjektas nepriima Aprašo 50 punkte nurodyto sprendimo arba, jei toks sprendimas jau priimtas – pripažįsta jį netekusiu</text:span><text:span text:style-name="T984"><text:s/>galios. Šiuo atveju kartojamos Aprašo 51 punkte nurodytos procedūros antrojo atrankos komisijos atrinkto kandidato atžvilgiu, jeigu toks kandidatas buvo atrinktas. Jei nėra antrojo atrankos komisijos atrinkto kandidato,</text:span><text:span text:style-name="T985"><text:s/>kurio atžvilgiu turėtų būti kartoja</text:span><text:span text:style-name="T986">mos Aprašo 51 punkte nurodytos procedūros, tuomet taikoma Aprašo 57 punkte nurodyta procedūra.</text:span><text:s/></text:p>
      <text:p text:style-name="P987">Punkto pakeitimai:</text:p>
      <text:p text:style-name="P988"><text:span text:style-name="T989">Nr.<text:s/></text:span><text:a xlink:href="https://www.e-tar.lt/portal/legalAct.html?documentId=a7d950a0fc1211eb9f09e7df20500045" office:target-frame-name="_top" xlink:show="replace"><text:span text:style-name="T990">663</text:span></text:a><text:span text:style-name="T991">, 2021-08-11, paskelbta TAR 2021-08-</text:span><text:span text:style-name="T992">13, i. k. 2021-17514</text:span></text:p>
      <text:p text:style-name="Normal"/>
      <text:p text:style-name="P993"><text:span text:style-name="T994">53</text:span><text:span text:style-name="T995">. Apie sprendimą neskirti kandidato kolegialaus organo nariu arba nesiūlyti už jį balsuoti<text:s/></text:span><text:span text:style-name="T996">įmonės<text:s/></text:span><text:span text:style-name="T997">visuotiniame akcininkų susirinkime</text:span><text:span text:style-name="T998"><text:s/></text:span><text:span text:style-name="T999">atranką inicijuojantis subjektas ne vėliau kaip kitą darbo dieną po tokio sprendimo jam apie ta</text:span><text:span text:style-name="T1000">i praneša elektroniniu paštu. Atranką inicijuojantis subjektas neprivalo nurodyti šiame punkte nurodyto sprendimo ar siūlymo nepriėmimo priežasčių ir atskleisti teisėsaugos, kontrolės ir kitų institucijų, įstaigų ar įmonių pateiktos informacijos. <text:s/></text:span></text:p>
      <text:p text:style-name="P1001"><text:span text:style-name="T1002">54</text:span><text:span text:style-name="T1003">.</text:span><text:span text:style-name="T1004"><text:s/>Aprašo 50 punkte nurodytas sprendimas turi būti priimamas:</text:span></text:p>
      <text:p text:style-name="P1005"><text:span text:style-name="T1006">54.1</text:span><text:span text:style-name="T1007">. <text:s/>per 5 darbo dienas nuo atrankos komisijos perduotų dokumentų arba iš kandidato gautų dokumentų originalų gavimo dienos, jei rašytiniu prašymu nebuvo kreiptasi į teisėsaugos, kontrolės ir<text:s/></text:span><text:span text:style-name="T1008">kitas institucijas, įstaigas ar įmones, kad šios pateiktų apie kandidatą turimą informaciją;</text:span></text:p>
      <text:p text:style-name="P1009"><text:span text:style-name="T1010">54.2</text:span><text:span text:style-name="T1011">. per 5 darbo dienas nuo teisėsaugos, kontrolės ir kitų institucijų, įstaigų ar įmonių atsakymų gavimo dienos, jei į šias institucijas buvo kreiptasi Apraš</text:span><text:span text:style-name="T1012">o 51.2 punkte nustatyta tvarka.</text:span></text:p>
      <text:p text:style-name="P1013"><text:span text:style-name="T1014">55</text:span><text:span text:style-name="T1015">. Atranką inicijuojantis subjektas ne vėliau kaip kitą darbo dieną po sprendimo paskirti kandidatą, valstybės tarnautoją, kitą atranką inicijuojančio subjekto pasirinktą asmenį ar darbuotojų atstovą priėmimo arba ati</text:span><text:span text:style-name="T1016">tinkamai jų išrinkimo įmonės visuotiniame akcininkų susirinkime elektroniniu paštu<text:s/></text:span><text:span text:style-name="T1017">arba<text:s/></text:span><text:span text:style-name="T1018">kitomis elektroninio ryšio priemonėmis</text:span><text:span text:style-name="T1019"><text:s/>informuoja įmonę, Valdymo koordinavimo centrą ir į kolegialų organą paskirtą ar išrinktą asmenį.</text:span><text:s/></text:p>
      <text:p text:style-name="P1020">Punkto pakeitimai:</text:p>
      <text:p text:style-name="P1021"><text:span text:style-name="T1022">Nr.<text:s/></text:span><text:a xlink:href="https://www.e-tar.lt/portal/legalAct.html?documentId=a7d950a0fc1211eb9f09e7df20500045" office:target-frame-name="_top" xlink:show="replace"><text:span text:style-name="T1023">663</text:span></text:a><text:span text:style-name="T1024">, 2021-08-11, paskelbta TAR 2021-08-13, i. k. 2021-17514</text:span></text:p>
      <text:p text:style-name="Normal"/>
      <text:p text:style-name="P1025"><text:span text:style-name="T1026">56</text:span><text:span text:style-name="T1027">. Kolegialaus organo narys ne vėliau kaip per 5 darbo dienas nuo informavimo elektroniniu paš</text:span><text:span text:style-name="T1028">tu apie jo skyrimą ar išrinkimą gavimo dienos turi kreiptis į įmonę dėl sutarties tarp įmonės ir kolegialaus organo nario sudarymo ir pasirašyti šią sutartį. Nepasirašius sutarties per šiame punkte nurodytą terminą, priimamas ar inicijuojamas sprendimas at</text:span><text:span text:style-name="T1029">šaukti kolegialaus organo narį.<text:s/></text:span></text:p>
      <text:p text:style-name="P1030"/>
      <text:p text:style-name="P1031"><text:span text:style-name="T1032">VIII</text:span><text:span text:style-name="T1033"><text:s/>SKYRIUS</text:span></text:p>
      <text:p text:style-name="P1034"><text:span text:style-name="T1035">BAIGIAMOSIOS NUOSTATOS<text:s/></text:span></text:p>
      <text:p text:style-name="P1036"/>
      <text:p text:style-name="P1037"><text:span text:style-name="T1038">57</text:span><text:span text:style-name="T1039">. Jei kolegialaus organo nepriklausomas narys nėra išrenkamas dėl Aprašo 45 punkte nurodytų priežasčių, atranką inicijuojantis subjektas inicijuoja pasitarimą dėl pakartotinės atrankos atlikimo, kandidato neišrinkimo priežasčių nustatymo, specialiųjų reika</text:span><text:span text:style-name="T1040">lavimų kandidatams keitimo tikslingumo, atrankos komisijos ir atrankos agentūros paslaugų kokybės vertinimo. Į šį pasitarimą turi būti kviečiami atrankos komisijos nariai, įmonės ir atrankos agentūros atstovai. Atranka turi būti kartojama tol, kol įmonės k</text:span><text:span text:style-name="T1041">olegialaus organo sudėtis atitiks Aprašo 7 punkte ir įmonės įstatuose nustatytą kolegialaus organo sudėtį.<text:s/></text:span></text:p>
      <text:p text:style-name="P1042"><text:span text:style-name="T1043">58</text:span><text:span text:style-name="T1044">. Šio Aprašo pagrindu viešojo administravimo subjektų priimti sprendimai gali būti skundžiami Lietuvos Respublikos administracinių bylų teisen</text:span><text:span text:style-name="T1045">os įstatymo nustatyta tvarka ir terminais.</text:span></text:p>
      <text:p text:style-name="P1046"><text:span text:style-name="T1047">_____________</text:span></text:p>
      <text:p text:style-name="P1048">Kandidatų į valstybės ar<text:s/></text:p>
      <text:p text:style-name="P1056">savivaldybės įmonės, valstybės ar<text:s/></text:p>
      <text:p text:style-name="P1057">savivaldybės valdomos bendrovės<text:s/></text:p>
      <text:p text:style-name="P1058"><text:span text:style-name="T1059">ar jos dukterinės bendrovės</text:span><text:span text:style-name="T1060"><text:s/></text:span></text:p>
      <text:p text:style-name="P1061">kolegialų priežiūros ar valdymo<text:s/></text:p>
      <text:p text:style-name="P1062"><text:span text:style-name="T1063">organą atrankos aprašo</text:span><text:span text:style-name="T1064"><text:s/></text:span></text:p>
      <text:p text:style-name="P1065">priedas</text:p>
      <text:p text:style-name="P1066"/>
      <text:p text:style-name="P1067"><text:span text:style-name="T1068">(</text:span><text:span text:style-name="T1069">Kandidato paraiškos dalyvauti atrankoje ir sąžiningumo deklaracijos forma</text:span><text:span text:style-name="T1070">)</text:span></text:p>
      <text:p text:style-name="P1071"/>
      <text:p text:style-name="P1072"><text:span text:style-name="T1073">_________________________________________________</text:span></text:p>
      <text:p text:style-name="P1074">(kandidato vardas ir pavardė didžiosiomis raidėmis)</text:p>
      <text:p text:style-name="P1075"><text:span text:style-name="T1076">__________</text:span><text:span text:style-name="T1077">______________________________</text:span></text:p>
      <text:p text:style-name="P1078">(telefono Nr., el. paštas)</text:p>
      <text:p text:style-name="P1079"/>
      <text:p text:style-name="P1080"><text:span text:style-name="T1081">____________________________________</text:span></text:p>
      <text:p text:style-name="P1082">(gavėjas)</text:p>
      <text:p text:style-name="P1083"/>
      <text:p text:style-name="P1084"><text:span text:style-name="T1085">KANDIDATO PARAIŠKA DALYVAUTI ATRANKOJE IR SĄŽININGUMO DEKLARACIJA</text:span></text:p>
      <text:p text:style-name="P1086"/>
      <text:p text:style-name="P1087">20___m. ______________________ ____ d.<text:s/></text:p>
      <text:p text:style-name="P1088">(data)</text:p>
      <text:p text:style-name="P1089"/>
      <text:p text:style-name="P1090"/>
      <text:p text:style-name="P1091">Aš,________________________________________________, prašau leisti dalyvauti<text:s/></text:p>
      <text:p text:style-name="P1092">(vardas ir pavardė)</text:p>
      <text:p text:style-name="P1093">atrankoje į __________________________________________________________________________</text:p>
      <text:p text:style-name="P1094">(įmonės pavadinimas, teisinė forma)</text:p>
      <text:p text:style-name="P1095"/>
      <text:p text:style-name="P1096"><text:span text:style-name="T1097">valdybą / stebėtojų tarybą (nereikalingus žodžius</text:span><text:span text:style-name="T1098"><text:s/></text:span><text:span text:style-name="T1099">išbraukti) šiose<text:s/></text:span><text:span text:style-name="T1100">paskelbtose kompetencijų srityse:</text:span></text:p>
      <text:p text:style-name="P1101"/>
      <text:p text:style-name="P1102">1.<text:tab/>________________________________________________________________________;</text:p>
      <text:p text:style-name="P1103"/>
      <text:p text:style-name="P1104">2.<text:tab/>________________________________________________________________________;</text:p>
      <text:p text:style-name="P1105"/>
      <text:p text:style-name="P1106"><text:span text:style-name="T1107">3.</text:span><text:span text:style-name="T1108"><text:tab/></text:span><text:span text:style-name="T1109">______________________________________________________________</text:span><text:span text:style-name="T1110">__________.</text:span></text:p>
      <text:p text:style-name="P1111"/>
      <text:p text:style-name="P1112"><text:span text:style-name="T1113">Patvirtinu, kad<text:s/></text:span><text:span text:style-name="T1114">esu susipažinęs (-usi) su<text:s/></text:span><text:span text:style-name="T1115">Kandidatų į valstybės ar savivaldybės įmonės, valstybės ar savivaldybės valdomos bendrovės ar jos dukterinės bendrovės</text:span><text:span text:style-name="T1116"><text:s/>kolegialų priežiūros ar valdymo organą atrankos aprašo</text:span><text:span text:style-name="T1117">,</text:span><text:span text:style-name="T1118"><text:s/>patvirtinto Lietuvos Respu</text:span><text:span text:style-name="T1119">blikos Vyriausybės 2015 m. birželio 17 d. nutarimu Nr. 631 „Dėl K</text:span><text:span text:style-name="T1120">andidatų į valstybės ar savivaldybės valdomos įmonės kolegialų priežiūros ar valdymo organą atrankos aprašo patvirtinimo“ (toliau – Aprašas), nuostatomis, atitinku visus kandidatams keliamus<text:s/></text:span><text:span text:style-name="T1121">reikalavimus.</text:span></text:p>
      <text:p text:style-name="P1122"><text:span text:style-name="T1123">Patvirtinu, kad toliau pateikiama informacija yra teisinga.<text:s/></text:span><text:span text:style-name="T1124">Nurodau visus juridinius asmenis, su kuriais aš esu ar per paskutinius vienerius metus buvau susijęs (-usi) kaip to juridinio asmens dalyvis (-ė), kolegialaus organo ar komiteto nary</text:span><text:span text:style-name="T1125">s (-ė), vadovas (-ė) ar darbuotojas (-a).</text:span></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Juridinio asmens teisinė forma ir pavadinimas</text:p>
          </table:table-cell>
          <table:table-cell table:style-name="TableCell1133">
            <text:p text:style-name="P1134">Ryšio su juridiniu asmeniu pobūdis</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row>
      </table:table>
      <text:p text:style-name="P1190"/>
      <text:p text:style-name="P1191">Pranešimus dėl atrankos atlikimo ir rezultatų prašau siųsti elektroniniu paštu</text:p>
      <text:p text:style-name="P1192">___________________________________________________________________________</text:p>
      <text:p text:style-name="P1193"/>
      <text:p text:style-name="P1194">Mobilusis telefonas_____________________________________________________________</text:p>
      <text:p text:style-name="P1195"/>
      <text:p text:style-name="Normal"><text:span text:style-name="T1196">Kandidato parašas, vardas ir pavardė_______________________________________________</text:span></text:p>
      <text:p text:style-name="Normal"/>
      <text:p text:style-name="P1197">Priedo pakeitimai:</text:p>
      <text:p text:style-name="P1198"><text:span text:style-name="T1199">Nr.<text:s/></text:span><text:a xlink:href="https://www.e-tar.lt/portal/legalAct.html?documentId=a7d950a0fc1211eb9f09e7df20500045" office:target-frame-name="_top" xlink:show="replace"><text:span text:style-name="T1200">663</text:span></text:a><text:span text:style-name="T1201">, 2021-08-11, paskelbta TAR 2021-08-13, i. k. 2021-17514</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Vyriausybė, Nutarimas</text:span></text:p>
      <text:p text:style-name="P1211"><text:span text:style-name="T1212">Nr.<text:s/></text:span><text:a xlink:href="https://www.e-tar.lt/portal/legalAct.html?documentId=a76fe2b00f9911e79800e8266c1e5d1b" office:target-frame-name="_top" xlink:show="replace"><text:span text:style-name="T1213">196</text:span></text:a><text:span text:style-name="T1214">, 2017-03-15, paskelbta TAR 2017-03-23, i. k. 2017-04757</text:span></text:p>
      <text:p text:style-name="P1215"><text:span text:style-name="T1216">Dėl Lietuvos Respublikos Vyriausybės 2015 m. birželio 17 d. nutarimo Nr. 631 „Dėl Kandidatų į valsty</text:span><text:span text:style-name="T1217">bės įmonės ar savivaldybės įmonės valdybą parinkimo tvarkos aprašo patvirtinimo“ pakeitimo</text:span></text:p>
      <text:p text:style-name="P1218"/>
      <text:p text:style-name="P1219"><text:span text:style-name="T1220">2.</text:span></text:p>
      <text:p text:style-name="P1221"><text:span text:style-name="T1222">Lietuvos Respublikos Vyriausybė, Nutarimas</text:span></text:p>
      <text:p text:style-name="P1223"><text:span text:style-name="T1224">Nr.<text:s/></text:span><text:a xlink:href="https://www.e-tar.lt/portal/legalAct.html?documentId=dcb6cfb0cfd611e9a156c126a9787d17" office:target-frame-name="_top" xlink:show="replace"><text:span text:style-name="T1225">905</text:span></text:a><text:span text:style-name="T1226">, 2019-09-04,</text:span><text:span text:style-name="T1227"><text:s/>paskelbta TAR 2019-09-05, i. k. 2019-14212</text:span></text:p>
      <text:p text:style-name="P1228"><text:span text:style-name="T1229">Dėl Lietuvos Respublikos Vyriausybės 2015 m. birželio 17 d. nutarimo Nr. 631 „Dėl Kandidatų į valstybės įmonės ar savivaldybės įmonės valdybą ir kandidatų į valstybės ar savivaldybės valdomos bendrovės visuotinio</text:span><text:span text:style-name="T1230"><text:s/>akcininkų susirinkimo renkamą kolegialų priežiūros ar valdymo organą atrankos aprašo patvirtinimo“ pakeitimo</text:span></text:p>
      <text:p text:style-name="P1231"/>
      <text:p text:style-name="P1232"><text:span text:style-name="T1233">3.</text:span></text:p>
      <text:p text:style-name="P1234"><text:span text:style-name="T1235">Lietuvos Respublikos Vyriausybė, Nutarimas</text:span></text:p>
      <text:p text:style-name="P1236"><text:span text:style-name="T1237">Nr.<text:s/></text:span><text:a xlink:href="https://www.e-tar.lt/portal/legalAct.html?documentId=b08c2b60c0f811ea9815f635b9c0dcef" office:target-frame-name="_top" xlink:show="replace"><text:span text:style-name="T1238">739</text:span></text:a><text:span text:style-name="T1239">, 2020-07-01, paskelbta TAR 2020-07-08, i. k. 2020-15206</text:span></text:p>
      <text:p text:style-name="P1240"><text:span text:style-name="T1241">Dėl Lietuvos Respublikos Vyriausybės 2015 m. birželio 17 d. nutarimo Nr. 631 „Dėl Kandidatų į valstybės ar savivaldybės įmonės, valstybės ar savivaldybės valdomos bendrovės ar jos dukterinės<text:s/></text:span><text:span text:style-name="T1242">bendrovės kolegialų priežiūros ar valdymo organą atrankos aprašo patvirtinimo“ pakeitimo</text:span></text:p>
      <text:p text:style-name="P1243"/>
      <text:p text:style-name="P1244"><text:span text:style-name="T1245">4.</text:span></text:p>
      <text:p text:style-name="P1246"><text:span text:style-name="T1247">Lietuvos Respublikos Vyriausybė, Nutarimas</text:span></text:p>
      <text:p text:style-name="P1248"><text:span text:style-name="T1249">Nr.<text:s/></text:span><text:a xlink:href="https://www.e-tar.lt/portal/legalAct.html?documentId=a7d950a0fc1211eb9f09e7df20500045" office:target-frame-name="_top" xlink:show="replace"><text:span text:style-name="T1250">663</text:span></text:a><text:span text:style-name="T1251">, 2021-08-11, p</text:span><text:span text:style-name="T1252">askelbta TAR 2021-08-13, i. k. 2021-17514</text:span></text:p>
      <text:p text:style-name="P1253"><text:span text:style-name="T1254">Dėl Lietuvos Respublikos Vyriausybės 2015 m. birželio 17 d. nutarimo Nr. 631 „Dėl Kandidatų į valstybės ar savivaldybės įmonės, valstybės ar savivaldybės valdomos bendrovės ar jos dukterinės bendrovės kolegialų pri</text:span><text:span text:style-name="T1255">ežiūros ar valdymo organą atrankos aprašo patvirtinimo“ pakeitimo</text:span></text:p>
      <text:p text:style-name="P1256"/>
      <text:p text:style-name="P1257"><text:span text:style-name="T1258">5.</text:span></text:p>
      <text:p text:style-name="P1259"><text:span text:style-name="T1260">Lietuvos Respublikos Vyriausybė, Nutarimas</text:span></text:p>
      <text:p text:style-name="P1261"><text:span text:style-name="T1262">Nr.<text:s/></text:span><text:a xlink:href="https://www.e-tar.lt/portal/legalAct.html?documentId=2ac228a0d49011ed9978886e85107ab2" office:target-frame-name="_top" xlink:show="replace"><text:span text:style-name="T1263">231</text:span></text:a><text:span text:style-name="T1264">, 2023-04-05, paskelbta TAR 2023-04-06</text:span><text:span text:style-name="T1265">, i. k. 2023-06756</text:span></text:p>
      <text:p text:style-name="P1266"><text:span text:style-name="T1267">Dėl Lietuvos Respublikos Vyriausybės 2015 m. birželio 17 d. nutarimo Nr. 631 „Dėl Kandidatų į valstybės ar savivaldybės įmonės, valstybės ar savivaldybės valdomos bendrovės ar jos dukterinės bendrovės kolegialų priežiūros ar valdymo orga</text:span><text:span text:style-name="T1268">ną atrankos aprašo patvirt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9" style:parent-style-name="Normal" style:family="paragraph">
      <style:paragraph-properties>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2" style:parent-style-name="DefaultParagraphFont" style:family="text">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text:page-number text:fixed="false">12</text:page-number></text:p>
        <text:p text:style-name="Normal"/>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050"><draw:frame draw:style-name="F1051" text:anchor-type="paragraph" svg:y="0.0006in" draw:z-index="0"><draw:text-box fo:min-height="0in" fo:min-width="0in"><text:p text:style-name="P1049"><text:span text:style-name="T1052"><text:page-number text:fixed="false">14</text:page-number></text:span></text:p></draw:text-box></draw:frame></text:p>
      </style:header>
      <style:footer>
        <text:p text:style-name="P1053"/>
      </style:footer>
    </style:master-page>
    <style:master-page style:next-style-name="MP2" style:name="MPF2" style:page-layout-name="PL2">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8:49:00Z</meta:creation-date>
    <dc:date>2023-04-07T08:49:00Z</dc:date>
    <meta:print-date>2015-06-17T07:04:00Z</meta:print-date>
    <meta:template xlink:href="Normal.dotm" xlink:type="simple"/>
    <meta:editing-cycles>2</meta:editing-cycles>
    <meta:editing-duration>PT0S</meta:editing-duration>
    <meta:document-statistic meta:page-count="18" meta:paragraph-count="204" meta:word-count="7903" meta:character-count="57963" meta:row-count="750" meta:non-whitespace-character-count="50264"/>
  </office:meta>
</office:document-meta>
</file>