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9" style:parent-style-name="Normal" style:family="paragraph">
      <style:paragraph-properties fo:text-align="justify" fo:line-height="150%" fo:text-indent="0.827in"/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4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4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44" style:parent-style-name="Normal" style:family="paragraph">
      <style:paragraph-properties fo:text-align="justify" fo:line-height="150%" fo:text-indent="0.827in"/>
      <style:text-properties style:font-size-complex="12pt"/>
    </style:style>
    <style:style style:name="P45" style:parent-style-name="Normal" style:family="paragraph">
      <style:paragraph-properties fo:text-align="justify" fo:line-height="150%" fo:text-indent="0.827in"/>
      <style:text-properties style:font-size-complex="12pt"/>
    </style:style>
    <style:style style:name="P46" style:parent-style-name="Normal" style:family="paragraph">
      <style:paragraph-properties fo:text-align="justify" fo:line-height="150%" fo:text-indent="0.827in"/>
      <style:text-properties style:font-size-complex="12pt"/>
    </style:style>
    <style:style style:name="P47" style:parent-style-name="Normal" style:family="paragraph">
      <style:paragraph-properties fo:text-align="justify" fo:line-height="150%" fo:text-indent="0.827in"/>
      <style:text-properties style:font-size-complex="12pt"/>
    </style:style>
    <style:style style:name="P48" style:parent-style-name="Normal" style:family="paragraph">
      <style:paragraph-properties fo:text-align="justify" fo:line-height="150%" fo:text-indent="0.827in"/>
      <style:text-properties style:font-size-complex="12pt"/>
    </style:style>
    <style:style style:name="P49" style:parent-style-name="Normal" style:family="paragraph">
      <style:paragraph-properties fo:text-align="justify" fo:line-height="150%" fo:text-indent="0.827in"/>
      <style:text-properties style:font-size-complex="12pt"/>
    </style:style>
    <style:style style:name="P5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5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5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53" style:parent-style-name="Normal" style:family="paragraph">
      <style:paragraph-properties fo:text-align="justify" fo:line-height="150%" fo:text-indent="0.82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 fo:text-indent="0.827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16-06-07:</text:span></text:p>
      <text:p text:style-name="P3"><text:span text:style-name="T4">Lietuvos Respublikos kultūros ministerija, Įsakymas</text:span></text:p>
      <text:p text:style-name="P5"><text:span text:style-name="T6">Nr.<text:s/></text:span><text:a xlink:href="https://www.e-tar.lt/portal/legalAct.html?documentId=20028b002ba311e69c3d99cd9039168e" office:target-frame-name="_top" xlink:show="replace"><text:span text:style-name="T7">ĮV-454</text:span></text:a><text:span text:style-name="T8">, 2016-06-03, paskelbta TAR 2016-06-06, i. k. 2016-15072</text:span></text:p>
      <text:p text:style-name="P9"><text:span text:style-name="T10">Dėl Kino politikos tarybos patvirtinimo</text:span></text:p>
      <text:p text:style-name="P11"/>
      <text:p text:style-name="P12"><text:span text:style-name="T13">Suvestinė redakcija nuo 2016-01-30 iki 2016-06-06</text:span></text:p>
      <text:p text:style-name="P14"/>
      <text:p text:style-name="P15"><text:span text:style-name="T16">Įsakymas paskelbtas: TAR 2014-04-11, i. k. 2014-04360</text:span></text:p>
      <text:p text:style-name="P17"/>
      <text:p text:style-name="P18">Nauja redakcija nuo 2016-01-30:</text:p>
      <text:p text:style-name="Normal"><text:span text:style-name="T19">Nr.<text:s/></text:span><text:a xlink:href="https://www.e-tar.lt/portal/legalAct.html?documentId=63899200c67d11e583a295d9366c7ab3" office:target-frame-name="_top" xlink:show="replace"><text:span text:style-name="T20">ĮV-58</text:span></text:a><text:span text:style-name="T21">, 2016-01-28, paskelbta TAR 2016-01-29, i. k. 2016-01829</text:span></text:p>
      <text:p text:style-name="P22"/>
      <text:p text:style-name="P23"><draw:frame draw:z-index="0" draw:id="id0" draw:style-name="a0" draw:name="Picture 1" text:anchor-type="as-char" svg:x="0in" svg:y="0in" svg:width="0.55625in" svg:height="0.609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4">LIETUVOS RESPUBLIKOS KULTŪROS MINISTRAS</text:p>
      <text:p text:style-name="P25"/>
      <text:p text:style-name="P26">ĮSAKYMAS</text:p>
      <text:p text:style-name="P27">DĖL KINO POLITIKOS TARYBOS PATVIRTINIMO</text:p>
      <text:p text:style-name="P28"/>
      <text:p text:style-name="P29">2014 m. balandžio 8 d. Nr. ĮV-242</text:p>
      <text:p text:style-name="P30">Vilnius</text:p>
      <text:p text:style-name="P31"/>
      <text:p text:style-name="P32"><text:span text:style-name="T33">Vadovaudamasis Kino politikos tarybos nuostatų, patvirtintų Lietuvos Respublikos kultūros ministro 2013 m. lapkričio 29 d. įsakymu Nr. ĮV-823 „Dėl kino politikos tarybos nuostatų patvirtinimo“, 6, 7 ir 16 punktais:</text:span></text:p>
      <text:p text:style-name="P34"><text:span text:style-name="T35">1</text:span><text:span text:style-name="T36">. T v i r t i n u <text:s/>dvejiems metams š</text:span><text:span text:style-name="T37">ios sudėties Kino politikos tarybą (toliau – taryba):</text:span></text:p>
      <text:p text:style-name="P38">Arnas Neverauskas – kultūros viceministras, tarybos pirmininkas;</text:p>
      <text:p text:style-name="P39">Gražina Arlickaitė – Lietuvių kino akademijos tarybos pirmininkė;<text:s/></text:p>
      <text:p text:style-name="P40">Raimundas Bilinskas – Lietuvos Respublikos kino rodytojų asociacijos narys;<text:s/></text:p>
      <text:p text:style-name="P41">Jūratė Černevičiūtė – profesorė, Vilniaus Gedimino technikos universiteto Kūrybos verslo ir komunikacijos katedros vedėja;<text:s/></text:p>
      <text:p text:style-name="P42">Kęstutis Drazdauskas – Nepriklausomų prodiuserių asociacijos valdybos narys;<text:s/></text:p>
      <text:p text:style-name="P43">Uljana Kim – Asociacijos „Autorinio kino aljansas“ pirmininkė;<text:s/></text:p>
      <text:p text:style-name="P44">Ramojus Kraujelis – Lietuvos vyriausiasis archyvaras;<text:s/></text:p>
      <text:p text:style-name="P45">Inesa Kurklietytė – režisierė, Nacionalinės kūrybinių ir kultūrinių industrijų asociacijos valdybos narė;<text:s/></text:p>
      <text:p text:style-name="P46">Rolandas Kvietkauskas – Lietuvos kino centro prie Kultūros ministerijos direktorius;<text:s/></text:p>
      <text:p text:style-name="P47">Gytis Lukšas – Lietuvos kinematografininkų sąjungos pirmininkas;</text:p>
      <text:p text:style-name="P48">Arūnas Matelis – režisierius, prodiuseris, Lietuvos kinematografininkų sąjungos narys;<text:s/></text:p>
      <text:p text:style-name="P49">Živilė Pipinytė – kino kritikė;<text:s/></text:p>
      <text:p text:style-name="P50">Gintaras Plytnikas – Kino Industrijos Asociacijos narys;<text:s/></text:p>
      <text:p text:style-name="P51">Vida Ramaškienė – Vilniaus tarptautinio kino festivalio „Kino pavasaris“ direktorė;<text:s/></text:p>
      <text:soft-page-break/>
      <text:p text:style-name="P52">Arūnas Stoškus – uždarosios akcinės bendrovės „Lietuvos kinas“ direktorius;<text:s/></text:p>
      <text:p text:style-name="P53"><text:span text:style-name="T54">Linas Vildžiūnas – kino kritikas, Lietuvos kinemat</text:span><text:span text:style-name="T55">ografininkų sąjungos narys.</text:span></text:p>
      <text:p text:style-name="P56">2. S k i r i u <text:s/>Jolitą Bečienę, Kultūros ministerijos Meno ir kūrybinių industrijų politikos departamento Profesionalaus meno skyriaus vyriausiąją specialistę, tarybos sekretore.</text:p>
      <text:p text:style-name="Normal"/>
      <text:p text:style-name="P57"/>
      <text:p text:style-name="P58"/>
      <text:p text:style-name="P59"><text:span text:style-name="T60">Kultūros minist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13"/>Šar</text:span><text:span text:style-name="T66">ūnas Birutis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kultūros ministerija, Įsakymas</text:span></text:p>
      <text:p text:style-name="P76"><text:span text:style-name="T77">Nr.<text:s/></text:span><text:a xlink:href="https://www.e-tar.lt/portal/legalAct.html?documentId=69c6c3106a4c11e4b6b89037654e22b1" office:target-frame-name="_top" xlink:show="replace"><text:span text:style-name="T78">ĮV-792</text:span></text:a><text:span text:style-name="T79">, 2014-11-10, paskelbta TAR 2014-11-12, i. k. 2014-16712</text:span></text:p>
      <text:p text:style-name="P80"><text:span text:style-name="T81">Dėl<text:s/></text:span><text:span text:style-name="T82">Lietuvos Respublikos kultūros ministro 2014 m. balandžio 8 d. įsakymo Nr. ĮV-242 „Dėl Kino politikos tarybos“ pakeitimo</text:span></text:p>
      <text:p text:style-name="P83"/>
      <text:p text:style-name="P84"><text:span text:style-name="T85">2.</text:span></text:p>
      <text:p text:style-name="P86"><text:span text:style-name="T87">Lietuvos Respublikos kultūros ministerija, Įsakymas</text:span></text:p>
      <text:p text:style-name="P88"><text:span text:style-name="T89">Nr.<text:s/></text:span><text:a xlink:href="https://www.e-tar.lt/portal/legalAct.html?documentId=63899200c67d11e583a295d9366c7ab3" office:target-frame-name="_top" xlink:show="replace"><text:span text:style-name="T90">ĮV-58</text:span></text:a><text:span text:style-name="T91">, 2016-01-28, paskelbta TAR 2016-01-29, i. k. 2016-01829</text:span></text:p>
      <text:p text:style-name="P92"><text:span text:style-name="T93">Dėl Lietuvos Respublikos kultūros ministro 2014 m. balandžio 8 d. įsakymo Nr. ĮV-242 „Dėl kino pol</text:span><text:span text:style-name="T94">itikos tarybos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7-05-30T11:48:00Z</meta:creation-date>
    <dc:date>2017-05-30T11:48:00Z</dc:date>
    <meta:print-date>2014-04-01T08:36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14" meta:character-count="3180" meta:row-count="112" meta:non-whitespace-character-count="2812"/>
  </office:meta>
</office:document-meta>
</file>