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 fo:background-color="#FFFFFF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background-color="#FFFFFF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</text:span></text:p>
      <text:p text:style-name="P3"/>
      <text:p text:style-name="P4"><text:span text:style-name="T5">Sprendimas paskelbtas: TAR 2015-02-04, i. k. 2015-01682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MAITINIMO IR MEDIKAMENTŲ NORMATYVŲ GUDKAIMIO GLOBOS NAMUOSE, VILKAVIŠKIO SOCIALINĖS PAGALBOS CENTRO<text:s/>NEĮGALAUS JAUNIMO DIENOS UŽIMTUMO PADALINYJE, KYBARTŲ VAIKŲ GLOBOS NAMUOSE 2015 METAMS PATVIRTINIMO</text:p>
      <text:p text:style-name="P13"/>
      <text:p text:style-name="P14">2015 m. sausio 30 d. Nr. B-TS-1223</text:p>
      <text:p text:style-name="P15">Vilkaviškis</text:p>
      <text:p text:style-name="P16"/>
      <text:p text:style-name="P17"/>
      <text:p text:style-name="P18">Vadovaudamasi Lietuvos Respublikos vietos savivaldos įstatymo 16 straipsnio 2 dalies 37 punktu, 18 straipsnio 1 dalimi, Lietuvos Respublikos Vyriausybės 2006 m. spalio 10 d. nutarimu Nr. 978 patvirtintos Socialinių paslaugų finansavimo ir lėšų apskaičiavimo<text:s/><text:span text:style-name="T19">28 punktu, Lietuvos Respublikos sveikatos apsaugos ministro 2011 m. lapkričio 11 d. įsakymu Nr. V-964 „D</text:span><text:span text:style-name="T20">ėl Maitinimo organizavimo ikimokyklinio ugdymo, bendrojo ugdymo mokyklose ir vaikų socialinės globos įstaigose tvarkos aprašo patvirtinimo“ ir atsižvelgdama į<text:s/></text:span>Lietuvos Respublikos sveikatos apsaugos ministro 2007 m. gruodžio 29 d. įsakymą Nr. V-1090 „Dėl rekomenduojamų maisto produktų paros normų socialinę globą gaunantiems asmenims patvirtinimo“,<text:span text:style-name="T21"><text:s/></text:span><text:span text:style-name="T22">Statistikos departamento prie Lietuvos Respublikos Vyriausybės skelbiamą informaciją apie vartojimo prekių ir paslaugų kainų pokyčius,<text:s/></text:span>Gudkaimio globos namų (2015-01-16, Nr. SD-2), Kybartų vaikų globos namų (2015-01-16, Nr. S-17 (1.1) ir Vilkaviškio socialinės pagalbos centro (2015-01-14, Nr. SD-12) prašymus, Vilkaviškio rajono savivaldybės taryba <text:s/>n u s p r e n d ž i a:</text:p>
      <text:p text:style-name="P23"><text:span text:style-name="T24">1.</text:span><text:span text:style-name="T25"><text:s/>Neteko galios nuo 2016-01-01</text:span></text:p>
      <text:p text:style-name="P26">Punkto naikinimas:</text:p>
      <text:p text:style-name="P27"><text:span text:style-name="T28">Nr.<text:s/></text:span><text:a xlink:href="https://www.e-tar.lt/portal/legalAct.html?documentId=fa021c10ca4311e583a295d9366c7ab3" office:target-frame-name="_top" xlink:show="replace"><text:span text:style-name="T29">B-TS-248</text:span></text:a><text:span text:style-name="T30">, 2016-01-29, paskelbta TAR 2016-02-03, i. k. 2016-02178</text:span></text:p>
      <text:p text:style-name="Normal"/>
      <text:p text:style-name="P31"><text:span text:style-name="T32">2.</text:span><text:span text:style-name="T33"><text:s/>Neteko galios nuo 2016-01-01</text:span></text:p>
      <text:p text:style-name="P34">Punkto naikinimas:</text:p>
      <text:p text:style-name="P35"><text:span text:style-name="T36">Nr.<text:s/></text:span><text:a xlink:href="https://www.e-tar.lt/portal/legalAct.html?documentId=fa021c10ca4311e583a295d9366c7ab3" office:target-frame-name="_top" xlink:show="replace"><text:span text:style-name="T37">B-TS-248</text:span></text:a><text:span text:style-name="T38">, 2016-01-29, paskelbta TAR 2016-02-03, i. k. 2016-02178</text:span></text:p>
      <text:p text:style-name="Normal"/>
      <text:p text:style-name="P39">3. Pripažinti netekusiais galios Vilkaviškio rajono savivaldybės tarybos 2014 m. vasario 21 d. sprendimo Nr. B-TS-847 „Dėl maitinimo ir medikamentų normatyvų Gudkaimio globos namuose, Vilkaviškio socialinės pagalbos centro neįgalaus jaunimo dienos užimtumo padalinyje, Kybartų vaikų globos namuose 2014 metams patvirtinimo“ 1 ir 2 punktus.</text:p>
      <text:p text:style-name="P40">4.<text:s/>Šis sprendimas įsigalioja nuo 2015 m. sausio 1 d.<text:s/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/>
      <text:p text:style-name="P45">Savivaldybės meras<text:s/><text:tab/>Algirdas Neiberka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lkaviškio rajono saviv</text:span><text:span text:style-name="T55">aldybės taryba, Sprendimas</text:span></text:p>
      <text:p text:style-name="P56"><text:span text:style-name="T57">Nr.<text:s/></text:span><text:a xlink:href="https://www.e-tar.lt/portal/legalAct.html?documentId=fa021c10ca4311e583a295d9366c7ab3" office:target-frame-name="_top" xlink:show="replace"><text:span text:style-name="T58">B-TS-248</text:span></text:a><text:span text:style-name="T59">, 2016-01-29, paskelbta TAR 2016-02-03, i. k. 2016-02178</text:span></text:p>
      <text:p text:style-name="P60"><text:span text:style-name="T61">Dėl maitinimo ir medikamentų normatyvų Gudkaimio globos<text:s/></text:span><text:span text:style-name="T62">namuose, Vilkaviškio socialinės pagalbos centro neįgalaus jaunimo dienos užimtumo padalinyje, Kybartų vaikų globos namuose 2016 metams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3-04T00:09:00Z</meta:creation-date>
    <dc:date>2016-03-04T00:09:00Z</dc:date>
    <meta:print-date>2015-01-30T13:29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95" meta:character-count="2910" meta:row-count="94" meta:non-whitespace-character-count="2541"/>
  </office:meta>
</office:document-meta>
</file>