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043in"/>
      <style:text-properties style:font-size-complex="12pt" style:language-asian="lt" style:country-asian="LT"/>
    </style:style>
    <style:style style:name="P29" style:parent-style-name="Normal" style:family="paragraph">
      <style:paragraph-properties fo:text-align="justify" fo:text-indent="0.043in"/>
      <style:text-properties style:font-size-complex="12pt" style:language-asian="lt" style:country-asian="LT"/>
    </style:style>
    <style:style style:name="P30" style:parent-style-name="Normal" style:family="paragraph">
      <style:paragraph-properties fo:text-align="justify" fo:text-indent="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861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line-height="107%">
        <style:tab-stops>
          <style:tab-stop style:type="left" style:position="5.2173in"/>
        </style:tab-stops>
      </style:paragraph-properties>
    </style:style>
    <style:style style:name="P57" style:parent-style-name="Normal" style:family="paragraph">
      <style:paragraph-properties fo:line-height="107%">
        <style:tab-stops>
          <style:tab-stop style:type="left" style:position="5.2173in"/>
        </style:tab-stops>
      </style:paragraph-properties>
    </style:style>
    <style:style style:name="P58" style:parent-style-name="Normal" style:family="paragraph">
      <style:paragraph-properties fo:line-height="107%">
        <style:tab-stops>
          <style:tab-stop style:type="left" style:position="5.2173in"/>
        </style:tab-stops>
      </style:paragraph-properties>
    </style:style>
    <style:style style:name="P59" style:parent-style-name="Normal" style:family="paragraph">
      <style:paragraph-properties fo:line-height="107%">
        <style:tab-stops>
          <style:tab-stop style:type="left" style:position="5.2173in"/>
        </style:tab-stops>
      </style:paragraph-properties>
    </style:style>
    <style:style style:name="T60" style:parent-style-name="DefaultParagraphFont" style:family="text">
      <style:text-properties style:font-name-asian="HG Mincho Light J" fo:color="#000000" style:language-asian="lt" style:country-asian="LT"/>
    </style:style>
    <style:style style:name="T61" style:parent-style-name="DefaultParagraphFont" style:family="text">
      <style:text-properties style:font-name-asian="HG Mincho Light J" fo:color="#000000" style:language-asian="lt" style:country-asian="LT"/>
    </style:style>
    <style:style style:name="P62" style:parent-style-name="Normal" style:master-page-name="MPF1" style:family="paragraph">
      <style:paragraph-properties fo:break-before="page" fo:margin-left="3.7486in" style:page-number="1">
        <style:tab-stops/>
      </style:paragraph-properties>
      <style:text-properties fo:color="#000000" style:font-size-complex="12pt" style:language-asian="lt" style:country-asian="LT"/>
    </style:style>
    <style:style style:name="P68" style:parent-style-name="Normal" style:family="paragraph">
      <style:paragraph-properties fo:margin-left="3.7486in">
        <style:tab-stops/>
      </style:paragraph-properties>
      <style:text-properties fo:color="#000000" style:font-size-complex="12pt" style:language-asian="lt" style:country-asian="LT"/>
    </style:style>
    <style:style style:name="P69" style:parent-style-name="Normal" style:family="paragraph">
      <style:paragraph-properties fo:margin-left="3.7486in">
        <style:tab-stops/>
      </style:paragraph-properties>
      <style:text-properties fo:color="#000000" style:font-size-complex="12pt" style:language-asian="lt" style:country-asian="LT"/>
    </style:style>
    <style:style style:name="P70" style:parent-style-name="Normal" style:family="paragraph">
      <style:paragraph-properties fo:margin-left="3.7486in">
        <style:tab-stops/>
      </style:paragraph-properties>
      <style:text-properties fo:color="#000000" style:font-size-complex="12pt" style:language-asian="lt" style:country-asian="LT"/>
    </style:style>
    <style:style style:name="P71" style:parent-style-name="Normal" style:family="paragraph">
      <style:paragraph-properties fo:margin-left="3.7486in">
        <style:tab-stops/>
      </style:paragraph-properties>
      <style:text-properties fo:color="#000000" style:font-size-complex="12pt" style:language-asian="lt" style:country-asian="LT"/>
    </style:style>
    <style:style style:name="P72" style:parent-style-name="Normal" style:family="paragraph">
      <style:paragraph-properties fo:margin-left="3.7486in">
        <style:tab-stops/>
      </style:paragraph-properties>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689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 style:parent-style-name="DefaultParagraphFont" style:family="text">
      <style:text-properties style:font-size-complex="12pt"/>
    </style:style>
    <style:style style:name="T1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tab-stops>
          <style:tab-stop style:type="left" style:position="0.5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tab-stops>
          <style:tab-stop style:type="left" style:position="0.5in"/>
        </style:tab-stops>
      </style:paragraph-properties>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tab-stops>
          <style:tab-stop style:type="left" style:position="0.5in"/>
        </style:tab-stops>
      </style:paragraph-properties>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5909in"/>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text-indent="0.59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5909in"/>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5909in"/>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background-color="#FFFFFF"/>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center" fo:text-indent="0.5909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327" style:parent-style-name="Normal" style:family="paragraph">
      <style:paragraph-properties fo:margin-left="4in">
        <style:tab-stops/>
      </style:paragraph-properties>
      <style:text-properties fo:color="#000000" style:font-size-complex="12pt" style:language-asian="lt" style:country-asian="LT"/>
    </style:style>
    <style:style style:name="P328" style:parent-style-name="Normal" style:family="paragraph">
      <style:paragraph-properties fo:margin-left="4in">
        <style:tab-stops/>
      </style:paragraph-properties>
      <style:text-properties fo:color="#000000" style:font-size-complex="12pt" style:language-asian="lt" style:country-asian="LT"/>
    </style:style>
    <style:style style:name="P329" style:parent-style-name="Normal" style:family="paragraph">
      <style:paragraph-properties fo:margin-left="4in">
        <style:tab-stops/>
      </style:paragraph-properties>
      <style:text-properties fo:color="#000000" style:font-size-complex="12pt" style:language-asian="lt" style:country-asian="LT"/>
    </style:style>
    <style:style style:name="P330" style:parent-style-name="Normal" style:family="paragraph">
      <style:paragraph-properties fo:margin-left="4in">
        <style:tab-stops/>
      </style:paragraph-properties>
      <style:text-properties fo:color="#000000" style:font-size-complex="12pt" style:language-asian="lt" style:country-asian="LT"/>
    </style:style>
    <style:style style:name="P331" style:parent-style-name="Normal" style:family="paragraph">
      <style:paragraph-properties fo:margin-left="4in">
        <style:tab-stops/>
      </style:paragraph-properties>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fo:color="#000000" style:font-size-complex="12pt" fo:language="en" fo:country="US"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center" fo:text-indent="0.0201in"/>
      <style:text-properties fo:color="#000000" style:font-size-complex="12pt" fo:language="en" fo:country="US"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style:language-asian="lt" style:country-asian="LT"/>
    </style:style>
    <style:style style:name="P344" style:parent-style-name="Normal" style:family="paragraph">
      <style:text-properties fo:color="#000000" style:font-size-complex="12pt" fo:language="en" fo:country="US"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fo:color="#000000" style:font-size-complex="12pt" fo:language="en" fo:country="US"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fo:language="en" fo:country="US" style:language-asian="lt" style:country-asian="LT"/>
    </style:style>
    <style:style style:name="P350" style:parent-style-name="Normal" style:family="paragraph">
      <style:text-properties fo:color="#000000" style:font-size-complex="12pt" fo:language="en" fo:country="US"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center"/>
      <style:text-properties fo:color="#000000" style:font-size-complex="12pt" fo:language="en" fo:country="US"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color="#000000" style:language-asian="lt" style:country-asian="LT"/>
    </style:style>
    <style:style style:name="P362" style:parent-style-name="Normal" style:family="paragraph">
      <style:text-properties fo:color="#000000" style:font-size-complex="12pt" fo:language="en" fo:country="US" style:language-asian="lt" style:country-asian="LT"/>
    </style:style>
    <style:style style:name="P363" style:parent-style-name="Normal" style:family="paragraph">
      <style:paragraph-properties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fo:color="#000000" style:font-size-complex="12pt" fo:language="en" fo:country="US" style:language-asian="lt" style:country-asian="LT"/>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fo:color="#000000" style:font-size-complex="12pt" fo:language="en" fo:country="US" style:language-asian="lt" style:country-asian="LT"/>
    </style:style>
    <style:style style:name="P378" style:parent-style-name="Normal" style:family="paragraph">
      <style:text-properties fo:color="#000000" style:font-size-complex="12pt" fo:language="en" fo:country="US" style:language-asian="lt" style:country-asian="LT"/>
    </style:style>
    <style:style style:name="P379" style:parent-style-name="Normal" style:family="paragraph">
      <style:text-properties fo:color="#000000" style:font-size-complex="12pt" fo:language="en" fo:country="US" style:language-asian="lt" style:country-asian="LT"/>
    </style:style>
    <style:style style:name="P380" style:parent-style-name="Normal" style:family="paragraph">
      <style:text-properties fo:color="#000000" style:font-size-complex="12pt" fo:language="en" fo:country="US" style:language-asian="lt" style:country-asian="LT"/>
    </style:style>
    <style:style style:name="P381" style:parent-style-name="Normal" style:family="paragraph">
      <style:text-properties fo:color="#000000" style:font-size-complex="12pt" fo:language="en" fo:country="U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indent="0.5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fo:color="#000000" style:font-size-complex="12pt" fo:language="en" fo:country="US" style:language-asian="lt" style:country-asian="LT"/>
    </style:style>
    <style:style style:name="P388" style:parent-style-name="Normal" style:family="paragraph">
      <style:paragraph-properties fo:text-align="justify">
        <style:tab-stops>
          <style:tab-stop style:type="left" style:position="2.7562in"/>
          <style:tab-stop style:type="left" style:position="2.9534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6895in">
        <style:tab-stops>
          <style:tab-stop style:type="left" style:position="3.15in"/>
        </style:tab-stops>
      </style:paragraph-properties>
    </style:style>
    <style:style style:name="T395" style:parent-style-name="DefaultParagraphFont" style:family="text">
      <style:text-properties fo:color="#000000" fo:language="en" fo:country="US" style:language-asian="lt" style:country-asian="LT"/>
    </style:style>
    <style:style style:name="T396" style:parent-style-name="DefaultParagraphFont" style:family="text">
      <style:text-properties fo:color="#000000" fo:language="en" fo:country="U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fo:language="en" fo:country="US" style:language-asian="lt" style:country-asian="LT"/>
    </style:style>
    <style:style style:name="T399" style:parent-style-name="DefaultParagraphFont" style:family="text">
      <style:text-properties fo:color="#000000" fo:language="en" fo:country="US" style:language-asian="lt" style:country-asian="LT"/>
    </style:style>
    <style:style style:name="T400" style:parent-style-name="DefaultParagraphFont" style:family="text">
      <style:text-properties fo:color="#000000" fo:language="en" fo:country="US"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7">Suvestinė redakcija nuo 2024-12-20</text:span></text:p>
      <text:p text:style-name="P8"/>
      <text:p text:style-name="P9"><text:span text:style-name="T10">Sprendimas paskelbtas: TAR 2017-09-11, i. k. 2017-14459</text:span></text:p>
      <text:p text:style-name="P11"/>
      <text:p text:style-name="P12">Nauja redakcija nuo 2023-01-01:</text:p>
      <text:p text:style-name="Normal"><text:span text:style-name="T13">Nr.<text:s/></text:span><text:a xlink:href="https://www.e-tar.lt/portal/legalAct.html?documentId=27f44ed05b7f11edbc04912defe897d1" office:target-frame-name="_top" xlink:show="replace"><text:span text:style-name="T14">T-390</text:span></text:a><text:span text:style-name="T15">, 2022-11-03, paskelbta</text:span><text:span text:style-name="T16"><text:s/>TAR 2022-11-04, i. k. 2022-22372</text:span></text:p>
      <text:p text:style-name="P17"/>
      <text:p text:style-name="P18"><text:span text:style-name="T19">ŠIAULIŲ MIESTO SAVIVALDYBĖS TARYBA</text:span></text:p>
      <text:p text:style-name="P20"/>
      <text:p text:style-name="P21">SPRENDIMAS</text:p>
      <text:p text:style-name="P22">DĖL ŠVIETIMO, KULTŪROS, SOCIALINIŲ IR SPORTO PROJEKTŲ RĖMIMO SKATINIMO</text:p>
      <text:p text:style-name="P23"/>
      <text:p text:style-name="P24"><text:span text:style-name="T25">2017 m. rugsėjo 7 d. Nr. T-331</text:span></text:p>
      <text:p text:style-name="P26"><text:span text:style-name="T27">Šiauliai</text:span></text:p>
      <text:p text:style-name="P28"/>
      <text:p text:style-name="P29"/>
      <text:p text:style-name="P30"><text:span text:style-name="T31">Vadovaudamasi Lietuvos Respublikos vietos savivaldos įstat</text:span><text:span text:style-name="T32">ymo 16 straipsnio 2 dalies 18 punktu, Lietuvos Respublikos žemės mokesčio įstatymo 8 straipsnio 3 dalimi, Lietuvos Respublikos nekilnojamojo turto mokesčio įstatymo 7 straipsnio 5 dalimi, Lietuvos Respublikos Vyriausybės 2002 m. lapkričio 19 d. nutarimo Nr</text:span><text:span text:style-name="T33">. 1798 „Dėl nuomos mokesčio ir žemės nuomos mokesčio priedo už valstybinę žemę“ 1.8 papunkčiu, Lietuvos Respublikos Vyriausybės 2003 m. lapkričio 10 d. nutarimo Nr. 1387 „Dėl žemės nuomos mokesčio už valstybinės žemės sklypų naudojimą“ 8 punktu ir siekdama</text:span><text:span text:style-name="T34"><text:s/>skatinti verslo įmones skirti paramą švietimo, kultūros, socialiniams ir (ar) sporto projektams, Šiaulių miesto savivaldybės taryba n u s p r e n d ž i a:</text:span></text:p>
      <text:p text:style-name="P35"><text:span text:style-name="T36">1</text:span><text:span text:style-name="T37">.<text:s/></text:span><text:span text:style-name="T38">Nustatyti, kad juridiniams asmenims, remiantiems švietimo, kultūros, socialinius ir (ar) spor</text:span><text:span text:style-name="T39">to projektus Šiaulių miesto savivaldybėje, Šiaulių miesto savivaldybės biudžeto sąskaita<text:s/></text:span><text:soft-page-break/><text:span text:style-name="T40">suteikiamos žemės, žemės nuomos už valstybinę žemę ir (ar) nekilnojamojo turto mokesčių lengvatos.</text:span></text:p>
      <text:p text:style-name="P41"><text:span text:style-name="T42">2</text:span><text:span text:style-name="T43">. Patvirtinti Mokesčių lengvatų juridiniams asmenims, remiantie</text:span><text:span text:style-name="T44">ms švietimo, kultūros,</text:span><text:span text:style-name="T45"><text:s/></text:span><text:span text:style-name="T46">socialinius ir (ar) sporto projektus Šiaulių miesto savivaldybėje, teikimo taisykles (pridedama).</text:span></text:p>
      <text:p text:style-name="P47"><text:span text:style-name="T48">3</text:span><text:span text:style-name="T49">. Nustatyti, kad bendras mokesčių lengvatų dydis visiems juridiniams asmenims, remiantiems švietimo, kultūros, socialinius ir (ar)</text:span><text:span text:style-name="T50"><text:s/>sporto projektus, negali viršyti 700  tūkst. eurų per metus.</text:span><text:s/></text:p>
      <text:p text:style-name="P51">Punkto pakeitimai:</text:p>
      <text:p text:style-name="P52"><text:span text:style-name="T53">Nr.<text:s/></text:span><text:a xlink:href="https://www.e-tar.lt/portal/legalAct.html?documentId=631772a6bdeb11ef88c08519262548c4" office:target-frame-name="_top" xlink:show="replace"><text:span text:style-name="T54">T-536</text:span></text:a><text:span text:style-name="T55">, 2024-12-19, paskelbta TAR 2024-12-19, i. k. 2024-22534</text:span></text:p>
      <text:p text:style-name="Normal"/>
      <text:p text:style-name="P56"/>
      <text:p text:style-name="P57"/>
      <text:p text:style-name="P58"/>
      <text:p text:style-name="P59"><text:span text:style-name="T60">Savivaldybės meras<text:s/></text:span><text:span text:style-name="T61"><text:tab/><text:s/>Artūras Visockas</text:span></text:p>
      <text:p text:style-name="Normal"/>
      <text:soft-page-break/>
      <text:p text:style-name="P62">PATVIRTINTA</text:p>
      <text:p text:style-name="P68">Šiaulių miesto savivaldybės tarybos<text:s/></text:p>
      <text:p text:style-name="P69">2017 m. rugsėjo 7 d. sprendimu<text:s/>Nr. T-331</text:p>
      <text:p text:style-name="P70">(Šiaulių miesto savivaldybės tarybos</text:p>
      <text:p text:style-name="P71">2023 m. kovo 30 d. sprendimo Nr. T-138 redakcija)</text:p>
      <text:p text:style-name="P72"/>
      <text:p text:style-name="P73"><text:span text:style-name="T74">MOKESČIŲ LENGVATŲ JURIDINIAMS ASMENIMS, REMIANTIEMS ŠVIETIMO, KULTŪROS, SOCIALINIUS IR (AR) SPORTO PROJEKTUS ŠIAULIŲ MIESTO SAVIVALDYBĖJE, TEIKIMO</text:span><text:span text:style-name="T75"><text:s/>TAISYKLĖ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kesčių lengvatų juridiniams asmenims, remiantiems švietimo, kultūros, socialinius ir (ar) sporto, projektus Šiaulių miesto savivaldybėje, teikimo taisyklės (toliau – Taisyklės) nustato mokesčių lengvatų teikimo</text:span><text:span text:style-name="T86"><text:s/>juridiniams asmenims (toliau – Paramos teikėjas), teikiantiems paramą (pinigais), tvarką, lengvatų rūšis ir subjektus, turinčius teisę jas gauti.</text:span></text:p>
      <text:p text:style-name="P87"><text:span text:style-name="T88">2</text:span><text:span text:style-name="T89">. Šiaulių miesto savivaldybės tarybos (toliau – Savivaldybės taryba) sprendimu Taisyklėse nurodytiems Pa</text:span><text:span text:style-name="T90">ramos teikėjams, rėmusiems miestą reprezentuojančias sporto komandas, reprezentacinius Šiaulių miesto renginius, sportininkus, esančius<text:s/></text:span><text:span text:style-name="T91">suaugusiųjų<text:s/></text:span><text:span text:style-name="T92">Šiaulių miesto<text:s/></text:span><text:span text:style-name="T93">perspektyviausių sportininkų sąraše,<text:s/></text:span><text:span text:style-name="T94">paralimpinės rinktinės kandidatus ar narius,</text:span><text:span text:style-name="T95"><text:s/></text:span><text:span text:style-name="T96">meno kolekt</text:span><text:span text:style-name="T97">yvus ir atlikėjus, menininkus, turinčius meno kūrėjo statusą, švietimo inovacijų projektus ar<text:s/></text:span><text:span text:style-name="T98">akredituotus socialinės priežiūros paslaugų teikėjus</text:span><text:span text:style-name="T99"><text:s/>(toliau – Paramos gavėjas), suteikiamos žemės, žemės nuomos<text:s/></text:span><text:span text:style-name="T100">už valstybinę žemę ir (ar) nekilnojamojo turto mo</text:span><text:span text:style-name="T101">kesčių (toliau – mokesčiai), mokamų į Šiaulių miesto savivaldybės biudžetą (toliau – savivaldybės biudžetas), lengvatos. Paramos gavėjų sąrašą, vadovaudamosi Šiaulių miesto savivaldybės (toliau – Savivaldybė) mero potvarkiu patvirtintais atrankos kriterija</text:span><text:span text:style-name="T102">is, sudaro Šiaulių miesto savivaldybės Švietimo taryba, Kultūros taryba, Socialinių paslaugų skyrimo komisija ar Sporto taryba ir jų teikimu kiekvienais metais tvirtina Savivaldybės taryba.</text:span><text:s/><text:span text:style-name="T103">Reprezentaciniai Šiaulių miesto renginiai, sportininkai, esantys P</text:span><text:span text:style-name="T104">erspektyviausių<text:s/></text:span><text:span text:style-name="T105">suaugusiųjų<text:s/></text:span><text:span text:style-name="T106">Šiaulių miesto<text:s/></text:span><text:span text:style-name="T107">sportininkų sąraše,<text:s/></text:span>patvirtintame Savivaldybės mero potvarkiu,<text:span text:style-name="T108"><text:s/></text:span><text:span text:style-name="T109">paralimpinės rinktinės kandidatai nariai į Paramos gavėjų sąrašą patenka prioriteto tvarka, neteikiant paraiškos.</text:span><text:s/></text:p>
      <text:p text:style-name="P110">Punkto pakeitimai:</text:p>
      <text:p text:style-name="P111"><text:span text:style-name="T112">Nr.<text:s/></text:span><text:a xlink:href="https://www.e-tar.lt/portal/legalAct.html?documentId=cd525d10c0fd11eea5a28c81c82193a8" office:target-frame-name="_top" xlink:show="replace"><text:span text:style-name="T113">T-11</text:span></text:a><text:span text:style-name="T114">, 2024-02-01, paskelbta TAR 2024-02-01, i. k. 2024-01899</text:span></text:p>
      <text:p text:style-name="P115"><text:span text:style-name="T116">Nr.<text:s/></text:span><text:a xlink:href="https://www.e-tar.lt/portal/legalAct.html?documentId=631772a6bdeb11ef88c08519262548c4" office:target-frame-name="_top" xlink:show="replace"><text:span text:style-name="T117">T-536</text:span></text:a><text:span text:style-name="T118">,<text:s/></text:span><text:span text:style-name="T119">2024-12-19, paskelbta TAR 2024-12-19, i. k. 2024-22534</text:span></text:p>
      <text:p text:style-name="Normal"/>
      <text:p text:style-name="P120"><text:span text:style-name="T121">3</text:span><text:span text:style-name="T122">. Paramos teikėjui mokesčių lengvatos teikiamos, jei parama teikiama vadovaujantis Lietuvos Respublikos labdaros ir paramos įstatymu, jei Paramos teikėjas sudaro paramos teikimo sutartį (toliau –</text:span><text:span text:style-name="T123"><text:s/>Paramos sutartis) su vienu ar keliais Paramos gavėjais, Paramos sutartis atitinka Taisyklėse nurodytas sąlygas ir Paramos sutarties pagrindu yra suteikta parama.</text:span></text:p>
      <text:p text:style-name="P124"><text:span text:style-name="T125">4</text:span><text:span text:style-name="T126">. Mokesčių lengvatos teikiamos:</text:span></text:p>
      <text:p text:style-name="P127"><text:span text:style-name="T128">4.1</text:span><text:span text:style-name="T129">. tik einamaisiais metais apskaičiuotiems mokesčiam</text:span><text:span text:style-name="T130">s;</text:span></text:p>
      <text:p text:style-name="P131"><text:span text:style-name="T132">4</text:span><text:span text:style-name="T133">.2</text:span><text:span text:style-name="T134">. vadovaujantis 2023 m. gruodžio 13 d. Komisijos reglamento (ES) Nr. 2023/2831 dėl Sutarties dėl Europos Sąjungos veikimo 107 ir 108 straipsnių taikymo<text:s/></text:span><text:span text:style-name="T135">de minimis</text:span><text:span text:style-name="T136"><text:s/>pagalbai nuostatomis, aprašytomis Savivaldybės tarybos sprendimu patvirtintose Moke</text:span><text:span text:style-name="T137">sčių lengvatų teikimo taisyklėse.</text:span><text:s/></text:p>
      <text:p text:style-name="P138">Papunkčio pakeitimai:</text:p>
      <text:p text:style-name="P139"><text:span text:style-name="T140">Nr.<text:s/></text:span><text:a xlink:href="https://www.e-tar.lt/portal/legalAct.html?documentId=631772a6bdeb11ef88c08519262548c4" office:target-frame-name="_top" xlink:show="replace"><text:span text:style-name="T141">T-536</text:span></text:a><text:span text:style-name="T142">, 2024-12-19, paskelbta TAR 2024-12-19, i. k. 2024-22534</text:span></text:p>
      <text:p text:style-name="Normal"/>
      <text:h text:style-name="P143" text:outline-level="5"><text:span text:style-name="T144">II</text:span><text:span text:style-name="T145"><text:s/>SKYRIUS</text:span></text:h>
      <text:h text:style-name="P146" text:outline-level="5"><text:span text:style-name="T147">LENGVATŲ TEIKIM</text:span><text:span text:style-name="T148">O TVARKA</text:span></text:h>
      <text:p text:style-name="P149"/>
      <text:p text:style-name="P150"><text:span text:style-name="T151">5</text:span><text:span text:style-name="T152">. Mokesčių lengvatų forma – Paramos teikėjas Savivaldybės tarybos sprendimu atleidžiamas nuo einamųjų biudžetinių metų mokesčių ar jų dalies – 50 proc. paramai skirtos sumos, bet ne daugiau kaip nuo visų mokesčių sumos, mokamos į savivaldybės biudžetą per<text:s/></text:span><text:span text:style-name="T153">einamuosius metus.<text:s/></text:span></text:p>
      <text:p text:style-name="P154"><text:span text:style-name="T155">6</text:span><text:span text:style-name="T156">. Mokesčių lengvatos Paramos teikėjui teikiamos, jei yra įvykdytos šios sąlygos:</text:span></text:p>
      <text:p text:style-name="P157"><text:span text:style-name="T158">6.1</text:span><text:span text:style-name="T159">. su Paramos gavėju, nurodytu Paramos gavėjų sąraše, patvirtintame Savivaldybės tarybos sprendimu, pasirašyta Paramos sutartis, kurioje įsipareig</text:span><text:span text:style-name="T160">ojama skirti paramą Paramos gavėjui;<text:s/></text:span></text:p>
      <text:p text:style-name="P161"><text:span text:style-name="T162">6</text:span><text:span text:style-name="T163">.2</text:span><text:span text:style-name="T164">. pasirašytoje Paramos sutartyje numatyta suteikti ne mažesnę kaip 0,5 tūkst. Eur paramą Paramos gavėjui;</text:span><text:s/></text:p>
      <text:p text:style-name="P165">Papunkčio pakeitimai:</text:p>
      <text:p text:style-name="P166"><text:span text:style-name="T167">Nr.<text:s/></text:span><text:a xlink:href="https://www.e-tar.lt/portal/legalAct.html?documentId=631772a6bdeb11ef88c08519262548c4" office:target-frame-name="_top" xlink:show="replace"><text:span text:style-name="T168">T-536</text:span></text:a><text:span text:style-name="T169">, 2024-12-19, paskelbta TAR 2024-12-19, i. k. 2024-22534</text:span></text:p>
      <text:p text:style-name="Normal"/>
      <text:p text:style-name="P170"><text:span text:style-name="T171">6.3</text:span><text:span text:style-name="T172">. pasirašytos Paramos sutarties pagrindu Paramos gavėjui suteikta parama.</text:span></text:p>
      <text:h text:style-name="P173" text:outline-level="5"/>
      <text:h text:style-name="P174" text:outline-level="5"><text:span text:style-name="T175">III</text:span><text:span text:style-name="T176"><text:s/>SKYRIUS</text:span></text:h>
      <text:h text:style-name="P177" text:outline-level="5"><text:span text:style-name="T178">PRAŠYMŲ GAUTI LENGVATAS TEIKIMO TVARKA</text:span></text:h>
      <text:p text:style-name="P179"/>
      <text:p text:style-name="P180"><text:span text:style-name="T181">7</text:span><text:span text:style-name="T182">.<text:s/></text:span><text:span text:style-name="T183">Paramos teikėjai,<text:s/></text:span><text:span text:style-name="T184">pageidaujantys gauti mokesčių lengvatas ir paramą skyrę iki einamųjų metų lapkričio 9 d., Savivaldybės administracijai</text:span><text:span text:style-name="T185"><text:s/></text:span><text:span text:style-name="T186">pateikia prašymus (priedas) suteikti mokesčių lengvatas iki einamųjų metų lapkričio 10 dienos.</text:span><text:s/></text:p>
      <text:p text:style-name="P187">Punkto pakeitimai:</text:p>
      <text:p text:style-name="P188"><text:span text:style-name="T189">Nr.<text:s/></text:span><text:a xlink:href="https://www.e-tar.lt/portal/legalAct.html?documentId=631772a6bdeb11ef88c08519262548c4" office:target-frame-name="_top" xlink:show="replace"><text:span text:style-name="T190">T-536</text:span></text:a><text:span text:style-name="T191">, 2024-12-19, paskelbta TAR 2024-12-19, i. k. 2024-22534</text:span></text:p>
      <text:p text:style-name="Normal"/>
      <text:p text:style-name="P192"><text:span text:style-name="T193">8</text:span><text:span text:style-name="T194">.<text:s/></text:span><text:span text:style-name="T195">Kartu su prašymu, kuriame nurodomos konkrečių mokesčių prašomų lengvatų sumos, pateikiami šie dokumentai:</text:span></text:p>
      <text:p text:style-name="P196"><text:span text:style-name="T197">8.1</text:span><text:span text:style-name="T198">.<text:s/></text:span><text:span text:style-name="T199">žemės, nekilnojamojo turto mokesčių deklaracijos kopija ar (ir) pranešimo apie valstybinės žemės nuomos mokestį</text:span><text:span text:style-name="T200">;</text:span></text:p>
      <text:p text:style-name="P201"><text:span text:style-name="T202">8.2</text:span><text:span text:style-name="T203">. trumpas išrašas iš Juridinių asmenų registro (JAR);</text:span></text:p>
      <text:p text:style-name="P204"><text:span text:style-name="T205">8.3</text:span><text:span text:style-name="T206">. pažyma apie atsiskaitymą su valstybės ir savivaldybių biudžetais<text:s/></text:span><text:span text:style-name="T207">ir fondais;</text:span></text:p>
      <text:p text:style-name="P208"><text:span text:style-name="T209">8.4</text:span><text:span text:style-name="T210">. paramos sutarčių patvirtintos kopijos, kuriose būtų nurodyta išsami informacija apie Paramos gavėją, kuriam skirtos lėšos;</text:span></text:p>
      <text:p text:style-name="P211"><text:span text:style-name="T212">8.5</text:span><text:span text:style-name="T213">. pavedimų, aktų ir kitų dokumentų, patvirtinančių suteiktą paramą, patvirtintos kopijos.</text:span></text:p>
      <text:p text:style-name="P214"/>
      <text:p text:style-name="P215"><text:span text:style-name="T216">IV</text:span><text:span text:style-name="T217"><text:s/>SKYRIUS</text:span></text:p>
      <text:p text:style-name="P218"><text:span text:style-name="T219">PRAŠYMŲ NAGRINĖJIMAS IR SVARSTYMAS</text:span></text:p>
      <text:p text:style-name="P220"/>
      <text:p text:style-name="P221"><text:span text:style-name="T222">9</text:span><text:span text:style-name="T223">. Prašymus svarsto<text:s/></text:span><text:span text:style-name="T224">Savivaldybės mero potvarkiu</text:span><text:span text:style-name="T225"><text:s/></text:span><text:span text:style-name="T226">sudaryta Prašymų svarstymo komisija (toliau – Komisija).</text:span></text:p>
      <text:p text:style-name="P227"><text:span text:style-name="T228">10</text:span><text:span text:style-name="T229">. Komisija, išanalizavusi gautus prašymus kartu su pateiktais dokumentais, nurodytais Taisyklių<text:s/></text:span><text:span text:style-name="T230">8 punkte, iki einamųjų metų lapkričio 20 d. pateikia Savivaldybės administracijos<text:s/></text:span><text:span text:style-name="T231">Ekonomikos skyriui</text:span><text:span text:style-name="T232"><text:s/>(toliau –<text:s/></text:span><text:span text:style-name="T233">Ekonomikos skyrius</text:span><text:span text:style-name="T234">) rekomendacijas dėl atitinkamos mokesčių lengvatos taikymo konkretiems Paramos teikėjams.</text:span><text:s/></text:p>
      <text:p text:style-name="P235">Punkto pakeitimai:</text:p>
      <text:p text:style-name="P236"><text:span text:style-name="T237">Nr.<text:s/></text:span><text:a xlink:href="https://www.e-tar.lt/portal/legalAct.html?documentId=631772a6bdeb11ef88c08519262548c4" office:target-frame-name="_top" xlink:show="replace"><text:span text:style-name="T238">T-536</text:span></text:a><text:span text:style-name="T239">, 2024-12-19, paskelbta TAR 2024-12-19, i. k. 2024-22534</text:span></text:p>
      <text:p text:style-name="Normal"/>
      <text:p text:style-name="P240"><text:span text:style-name="T241">11</text:span><text:span text:style-name="T242">.</text:span><text:span text:style-name="T243"><text:s/>Ekonomikos skyrius,</text:span><text:span text:style-name="T244"> vadovaudamasis Komisijos išvada, ne vėliau kaip per 1 mėnesį rengia S</text:span><text:span text:style-name="T245">avivaldybės tarybos sprendimo projektą dėl Paramos teikėjų atleidimo nuo mokesčių ar jų dalies, mokėtinos į savivaldybės biudžetą, einamųjų metų laikotarpiu.</text:span><text:s/></text:p>
      <text:p text:style-name="P246">Punkto pakeitimai:</text:p>
      <text:p text:style-name="P247"><text:span text:style-name="T248">Nr.<text:s/></text:span><text:a xlink:href="https://www.e-tar.lt/portal/legalAct.html?documentId=631772a6bdeb11ef88c08519262548c4" office:target-frame-name="_top" xlink:show="replace"><text:span text:style-name="T249">T-536</text:span></text:a><text:span text:style-name="T250">, 2024-12-19, paskelbta TAR 2024-12-19, i. k. 2024-22534</text:span></text:p>
      <text:p text:style-name="Normal"/>
      <text:p text:style-name="P251"><text:span text:style-name="T252">12</text:span><text:span text:style-name="T253">.<text:s/></text:span><text:span text:style-name="T254">Ekonomikos skyrius</text:span><text:span text:style-name="T255"> turi teisę prašyti Paramos teikėjo ar Paramos gavėjo pateikti kitą papildomą informaciją, reikalingą sprendimo projektui parengti, kviestis pa</text:span><text:span text:style-name="T256">reiškėją ar jo atstovą.</text:span><text:s/></text:p>
      <text:p text:style-name="P257">Punkto pakeitimai:</text:p>
      <text:p text:style-name="P258"><text:span text:style-name="T259">Nr.<text:s/></text:span><text:a xlink:href="https://www.e-tar.lt/portal/legalAct.html?documentId=631772a6bdeb11ef88c08519262548c4" office:target-frame-name="_top" xlink:show="replace"><text:span text:style-name="T260">T-536</text:span></text:a><text:span text:style-name="T261">, 2024-12-19, paskelbta TAR 2024-12-19, i. k. 2024-22534</text:span></text:p>
      <text:p text:style-name="Normal"/>
      <text:p text:style-name="P262"><text:span text:style-name="T263">13</text:span><text:span text:style-name="T264">. Savivaldybės tarybos sprendimai dėl mok</text:span><text:span text:style-name="T265">esčių lengvatų suteikimo (nesuteikimo) ar jų panaikinimo ne vėliau kaip per 3 (tris) darbo dienas išsiunčiami Paramos teikėjams, Šiaulių apskrities valstybinei mokesčių inspekcijai ir perduodami Strateginio planavimo ir finansų skyriui.</text:span></text:p>
      <text:p text:style-name="P266"/>
      <text:p text:style-name="P267"><text:span text:style-name="T268">V</text:span><text:span text:style-name="T269"><text:s/>SKYRIUS</text:span></text:p>
      <text:p text:style-name="P270"><text:span text:style-name="T271">KITOS NUOSTATOS</text:span></text:p>
      <text:p text:style-name="P272"/>
      <text:p text:style-name="P273"><text:span text:style-name="T274">14</text:span><text:span text:style-name="T275">. Tarybos sprendimas skelbiamas Savivaldybės interneto svetainėje<text:s/></text:span><text:span text:style-name="T276">www.siauliai.lt</text:span><text:span text:style-name="T277">.</text:span></text:p>
      <text:p text:style-name="P278"><text:span text:style-name="T279">15</text:span><text:span text:style-name="T280">.<text:s/></text:span><text:span text:style-name="T281">Jei po mokesčių lengvatų suteikimo paaiškėja, kad Paramos teikėjas nevykdė arba netinkamai vykdė Paramos sutartyje prisiimtus įsipareigojimus<text:s/></text:span><text:span text:style-name="T282">ar pateikė neteisingus duomenis, </text:span><text:span text:style-name="T283">Ekonomikos skyrius</text:span><text:span text:style-name="T284"> rengia Savivaldybės tarybos sprendimo projektą dėl mokesčių lengvatos Paramos teikėjui pakeitimo ar panaikinimo.</text:span><text:s/></text:p>
      <text:p text:style-name="P285">Punkto pakeitimai:</text:p>
      <text:p text:style-name="P286"><text:span text:style-name="T287">Nr.<text:s/></text:span><text:a xlink:href="https://www.e-tar.lt/portal/legalAct.html?documentId=631772a6bdeb11ef88c08519262548c4" office:target-frame-name="_top" xlink:show="replace"><text:span text:style-name="T288">T-536</text:span></text:a><text:span text:style-name="T289">, 2024-12-19, paskelbta TAR 2024-12-19, i. k. 2024-22534</text:span></text:p>
      <text:p text:style-name="Normal"/>
      <text:p text:style-name="P290"><text:span text:style-name="T291">16</text:span><text:span text:style-name="T292">.<text:s/></text:span><text:span text:style-name="T293">Ekonomikos skyrius</text:span><text:span text:style-name="T294"> Savivaldybės tarybos priimtų sprendimų apie suteiktas mokesčių lengvatas nuorašus pateikia Šiaulių apskrities valstybinei mokesčių<text:s/></text:span><text:span text:style-name="T295">inspekcijai.</text:span></text:p>
      <text:p text:style-name="P296">Punkto pakeitimai:</text:p>
      <text:p text:style-name="P297"><text:span text:style-name="T298">Nr.<text:s/></text:span><text:a xlink:href="https://www.e-tar.lt/portal/legalAct.html?documentId=631772a6bdeb11ef88c08519262548c4" office:target-frame-name="_top" xlink:show="replace"><text:span text:style-name="T299">T-536</text:span></text:a><text:span text:style-name="T300">, 2024-12-19, paskelbta TAR 2024-12-19, i. k. 2024-22534</text:span></text:p>
      <text:p text:style-name="Normal"/>
      <text:p text:style-name="P301"><text:span text:style-name="T302">17</text:span><text:span text:style-name="T303">. Tai, kas nereglamentuota Taisyklėse, sprendžiama<text:s/></text:span><text:span text:style-name="T304">taip, kaip numatyta Lietuvos Respublikos teisės aktuose.</text:span></text:p>
      <text:p text:style-name="P305"><text:span text:style-name="T306">18</text:span><text:span text:style-name="T307">.<text:s/></text:span><text:span text:style-name="T308">Taisyklių įgyvendinimo kontrolę ir priežiūrą vykdo Savivaldybės administracijos skyriai pagal kompetenciją teisės aktų nustatyta tvarka.</text:span></text:p>
      <text:p text:style-name="P309"><text:span text:style-name="T310">19</text:span><text:span text:style-name="T311">. Taisyklės keičiamos, pildomos, naikinamos ar s</text:span><text:span text:style-name="T312">tabdomas jų galiojimas Savivaldybės tarybos sprendimu.</text:span></text:p>
      <text:p text:style-name="P313"><text:span text:style-name="T314">_____________________________</text:span></text:p>
      <text:p text:style-name="P315">Priedo pakeitimai:</text:p>
      <text:p text:style-name="P316"><text:span text:style-name="T317">Nr.<text:s/></text:span><text:a xlink:href="https://www.e-tar.lt/portal/legalAct.html?documentId=cc051d30cef511ed9978886e85107ab2" office:target-frame-name="_top" xlink:show="replace"><text:span text:style-name="T318">T-138</text:span></text:a><text:span text:style-name="T319">, 2023-03-30, paskelbta TAR 2023-03-30,</text:span><text:span text:style-name="T320"><text:s/>i. k. 2023-05852</text:span></text:p>
      <text:p text:style-name="Normal"/>
      <text:p text:style-name="P321">Mokesčių lengvatų juridiniams<text:s/></text:p>
      <text:p text:style-name="P327">asmenims, remiantiems švietimo,<text:s/></text:p>
      <text:p text:style-name="P328">kultūros, socialinius ir (ar) sporto<text:s/></text:p>
      <text:p text:style-name="P329">projektus Šiaulių miesto savivaldybėje,<text:s/></text:p>
      <text:p text:style-name="P330">teikimo taisyklių</text:p>
      <text:p text:style-name="P331"><text:span text:style-name="T332">priedas</text:span></text:p>
      <text:p text:style-name="P333"/>
      <text:p text:style-name="P334"><text:span text:style-name="T335">(Prašymo forma)</text:span></text:p>
      <text:p text:style-name="P336"/>
      <text:p text:style-name="Normal"><text:span text:style-name="T337">______________________________________________________________________________</text:span></text:p>
      <text:p text:style-name="P338"><text:span text:style-name="T339">(įmonės pavadinimas, kodas)</text:span></text:p>
      <text:p text:style-name="P340"/>
      <text:p text:style-name="Normal"><text:span text:style-name="T341">______________________________________________________________________________</text:span></text:p>
      <text:p text:style-name="P342"><text:span text:style-name="T343">(kontaktiniai duomenys: adresas, telefonas, el. paštas)</text:span></text:p>
      <text:p text:style-name="P344"/>
      <text:p text:style-name="Normal"><text:span text:style-name="T345">______________________________________________________________________________</text:span></text:p>
      <text:p text:style-name="P346"/>
      <text:p text:style-name="P347"/>
      <text:p text:style-name="P348">Šiaulių miesto savivaldybės administracijai</text:p>
      <text:p text:style-name="P349"/>
      <text:p text:style-name="P350"/>
      <text:p text:style-name="P351"><text:span text:style-name="T352">PRAŠYMAS</text:span></text:p>
      <text:p text:style-name="P353"><text:span text:style-name="T354">ATLEISTI NUO _____________________________________MOKESČIO</text:span></text:p>
      <text:p text:style-name="P355"><text:span text:style-name="T356">(mokesčio pavadinimas)</text:span></text:p>
      <text:p text:style-name="P357"/>
      <text:p text:style-name="P358"><text:span text:style-name="T359">_________________</text:span></text:p>
      <text:p text:style-name="P360"><text:span text:style-name="T361">(data)</text:span></text:p>
      <text:p text:style-name="P362"/>
      <text:p text:style-name="P363"><text:span text:style-name="T364">Nurodyti ko</text:span><text:span text:style-name="T365">nkrečių mokesčių prašomų lengvatų sumas:<text:s/></text:span><text:span text:style-name="T366">___________________________</text:span></text:p>
      <text:p text:style-name="Normal"><text:span text:style-name="T367">______________________________________________________________________________</text:span></text:p>
      <text:p text:style-name="Normal"><text:span text:style-name="T368">______________________________________________________________________________</text:span></text:p>
      <text:p text:style-name="Normal"><text:span text:style-name="T369">_____________________________</text:span><text:span text:style-name="T370">_________________________________________________</text:span></text:p>
      <text:p text:style-name="Normal"><text:span text:style-name="T371">______________________________________________________________________________</text:span></text:p>
      <text:p text:style-name="Normal"><text:span text:style-name="T372">______________________________________________________________________________</text:span></text:p>
      <text:p text:style-name="Normal"><text:span text:style-name="T373">________________________________________________</text:span><text:span text:style-name="T374">______________________________</text:span></text:p>
      <text:p text:style-name="P375"/>
      <text:p text:style-name="P376">PRIDEDAMA:</text:p>
      <text:p text:style-name="P377">1.</text:p>
      <text:p text:style-name="P378">2.</text:p>
      <text:p text:style-name="P379">3.</text:p>
      <text:p text:style-name="P380">4.<text:s/></text:p>
      <text:p text:style-name="P381">5.<text:s/></text:p>
      <text:p text:style-name="P382"><text:span text:style-name="T383">Esu informuotas (-a), kad šiame prašyme ir prie jo pridėtuose dokumentuose pateikti ir Lietuvos Respublikos įstatymų nustatyta tvarka iš valstybės ir savivaldybių institucijų, valstybės registrų,<text:s/></text:span><text:span text:style-name="T384">kitų valstybės ir savivaldybių informacinių sistemų, fizinių ar juridinių asmenų gauti duomenys gali būti tvarkomi mokesčio lengvatos teikimo tikslais.</text:span></text:p>
      <text:p text:style-name="P385"><text:span text:style-name="T386">Patvirtinu, kad šiame prašyme ir prie jo pridėtuose dokumentuose pateikta informacija yra teisinga.<text:s/></text:span></text:p>
      <text:p text:style-name="P387"/>
      <text:p text:style-name="P388"><text:span text:style-name="T389">__</text:span><text:span text:style-name="T390">____________________</text:span><text:span text:style-name="T391"><text:tab/><text:s/>________________</text:span><text:span text:style-name="T392"><text:tab/></text:span><text:span text:style-name="T393"><text:tab/>______________</text:span></text:p>
      <text:p text:style-name="P394"><text:span text:style-name="T395">(pareigos)</text:span><text:span text:style-name="T396"><text:tab/></text:span><text:span text:style-name="T397">(parašas)</text:span><text:span text:style-name="T398"><text:s text:c="9"/></text:span><text:span text:style-name="T399"><text:tab/></text:span><text:span text:style-name="T400"><text:tab/></text:span><text:span text:style-name="T401">(vardas, pavardė)</text:span></text:p>
      <text:p text:style-name="P402">Priedo pakeitimai:</text:p>
      <text:p text:style-name="P403"><text:span text:style-name="T404">Nr.<text:s/></text:span><text:a xlink:href="https://www.e-tar.lt/portal/legalAct.html?documentId=cc051d30cef511ed9978886e85107ab2" office:target-frame-name="_top" xlink:show="replace"><text:span text:style-name="T405">T-138</text:span></text:a><text:span text:style-name="T406">, 2023-03-30, paskelbta<text:s/></text:span><text:span text:style-name="T407">TAR 2023-03-30, i. k. 2023-05852</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Šiaulių miesto savivaldybės taryba, Sprendimas</text:span></text:p>
      <text:p text:style-name="P417"><text:span text:style-name="T418">Nr.<text:s/></text:span><text:a xlink:href="https://www.e-tar.lt/portal/legalAct.html?documentId=bc00bdb0c5e411e7910a89ac20768b0f" office:target-frame-name="_top" xlink:show="replace"><text:span text:style-name="T419">T-386</text:span></text:a><text:span text:style-name="T420">, 2017-11-09, paskelbta TAR 2017-11-10, i. k. 2017</text:span><text:span text:style-name="T421">-17779</text:span></text:p>
      <text:p text:style-name="P422"><text:span text:style-name="T423">Dėl Šiaulių miesto savivaldybės tarybos 2017 m. rugsėjo 7 d. sprendimo Nr. T-331 „Dėl kultūros ir sporto projektų rėmimo skatinimo“ pakeitimo</text:span></text:p>
      <text:p text:style-name="P424"/>
      <text:p text:style-name="P425"><text:span text:style-name="T426">2.</text:span></text:p>
      <text:p text:style-name="P427"><text:span text:style-name="T428">Šiaulių miesto savivaldybės taryba, Sprendimas</text:span></text:p>
      <text:p text:style-name="P429"><text:span text:style-name="T430">Nr.<text:s/></text:span><text:a xlink:href="https://www.e-tar.lt/portal/legalAct.html?documentId=e67080b0fa1511e8a969c20aa4d38bd4" office:target-frame-name="_top" xlink:show="replace"><text:span text:style-name="T431">T-428</text:span></text:a><text:span text:style-name="T432">, 2018-12-06, paskelbta TAR 2018-12-07, i. k. 2018-20097</text:span></text:p>
      <text:p text:style-name="P433"><text:span text:style-name="T434">Dėl Šiaulių miesto savivaldybės tarybos 2017 m. rugsėjo 7 d. sprendimo Nr. T-331 "Dėl kultūros ir sporto projektų rėmimo skatinimo“ pakeitimo</text:span></text:p>
      <text:p text:style-name="P435"/>
      <text:p text:style-name="P436"><text:span text:style-name="T437">3.</text:span></text:p>
      <text:p text:style-name="P438"><text:span text:style-name="T439">Šiaulių miesto savivaldybės taryba, Sprendimas</text:span></text:p>
      <text:p text:style-name="P440"><text:span text:style-name="T441">Nr.<text:s/></text:span><text:a xlink:href="https://www.e-tar.lt/portal/legalAct.html?documentId=97ee6dc0e5d911e99681cd81dcdca52c" office:target-frame-name="_top" xlink:show="replace"><text:span text:style-name="T442">T-392</text:span></text:a><text:span text:style-name="T443">, 2019-10-03, paskelbta TAR 2019-10-03, i. k. 2019-15769</text:span></text:p>
      <text:p text:style-name="P444"><text:span text:style-name="T445">Dėl Šiaulių miesto savivaldybės tarybos 2017<text:s/></text:span><text:span text:style-name="T446">m. rugsėjo 7 d. sprendimo Nr. T-331 „Dėl kultūros ir sporto projektų rėmimo skatinimo“ pakeitimo.</text:span></text:p>
      <text:p text:style-name="P447"/>
      <text:p text:style-name="P448"><text:span text:style-name="T449">4.</text:span></text:p>
      <text:p text:style-name="P450"><text:span text:style-name="T451">Šiaulių miesto savivaldybės taryba, Sprendimas</text:span></text:p>
      <text:p text:style-name="P452"><text:span text:style-name="T453">Nr.<text:s/></text:span><text:a xlink:href="https://www.e-tar.lt/portal/legalAct.html?documentId=aa3d1970016f11ea9681cd81dcdca52c" office:target-frame-name="_top" xlink:show="replace"><text:span text:style-name="T454">T-421</text:span></text:a><text:span text:style-name="T455">, 2019-11-07, paskelbta TAR 2019-11-08, i. k. 2019-17895</text:span></text:p>
      <text:p text:style-name="P456"><text:span text:style-name="T457">Dėl Šiaulių miesto savivaldybės tarybos 2017 m. rugsėjo 7 d. sprendimo Nr. T-331 „Dėl kultūros ir sporto projektų rėmimo skatinimo“ pakeitimo</text:span></text:p>
      <text:p text:style-name="P458"/>
      <text:p text:style-name="P459"><text:span text:style-name="T460">5.</text:span></text:p>
      <text:p text:style-name="P461"><text:span text:style-name="T462">Šiaulių miesto savivaldybės taryba, Sprendimas</text:span></text:p>
      <text:p text:style-name="P463"><text:span text:style-name="T464">Nr.<text:s/></text:span><text:a xlink:href="https://www.e-tar.lt/portal/legalAct.html?documentId=3b6a70f0490f11ea8895faf9aa6b1770" office:target-frame-name="_top" xlink:show="replace"><text:span text:style-name="T465">T-31</text:span></text:a><text:span text:style-name="T466">, 2020-02-06, paskelbta TAR 2020-02-07, i. k. 2020-02817</text:span></text:p>
      <text:p text:style-name="P467"><text:span text:style-name="T468">Dėl Šiaulių miesto savivaldybės tarybos 2017 m. rugsėjo 7 d. sprendimo Nr. T-331 „Dėl kultūros ir s</text:span><text:span text:style-name="T469">porto projektų rėmimo skatinimo“ pakeitimo</text:span></text:p>
      <text:p text:style-name="P470"/>
      <text:p text:style-name="P471"><text:span text:style-name="T472">6.</text:span></text:p>
      <text:p text:style-name="P473"><text:span text:style-name="T474">Šiaulių miesto savivaldybės taryba, Sprendimas</text:span></text:p>
      <text:p text:style-name="P475"><text:span text:style-name="T476">Nr.<text:s/></text:span><text:a xlink:href="https://www.e-tar.lt/portal/legalAct.html?documentId=27515ba0a67111eab9d9cd0c85e0b745" office:target-frame-name="_top" xlink:show="replace"><text:span text:style-name="T477">T-233</text:span></text:a><text:span text:style-name="T478">, 2020-06-04, paskelbta TAR 2020-06-05, i. k. 2020-1230</text:span><text:span text:style-name="T479">3</text:span></text:p>
      <text:p text:style-name="P480"><text:span text:style-name="T481">Dėl Šiaulių miesto savivaldybės tarybos 2017 m. rugsėjo 7 d. sprendimo Nr. T-331 "Dėl švietimo, kultūros ir sporto projektų rėmimo skatinimo“ galiojimo dalinio sustabdymo</text:span></text:p>
      <text:p text:style-name="P482"/>
      <text:p text:style-name="P483"><text:span text:style-name="T484">7.</text:span></text:p>
      <text:p text:style-name="P485"><text:span text:style-name="T486">Šiaulių miesto savivaldybės taryba, Sprendimas</text:span></text:p>
      <text:p text:style-name="P487"><text:span text:style-name="T488">Nr.<text:s/></text:span><text:a xlink:href="https://www.e-tar.lt/portal/legalAct.html?documentId=27f44ed05b7f11edbc04912defe897d1" office:target-frame-name="_top" xlink:show="replace"><text:span text:style-name="T489">T-390</text:span></text:a><text:span text:style-name="T490">, 2022-11-03, paskelbta TAR 2022-11-04, i. k. 2022-22372</text:span></text:p>
      <text:p text:style-name="P491"><text:span text:style-name="T492">Dėl Šiaulių miesto savivaldybės tarybos 2017 m. rugsėjo 7 d. sprendimo Nr. T-331 „Dėl švietimo, kultūros ir sporto projektų<text:s/></text:span><text:span text:style-name="T493">rėmimo skatinimo“ pakeitimo</text:span></text:p>
      <text:p text:style-name="P494"/>
      <text:p text:style-name="P495"><text:span text:style-name="T496">8.</text:span></text:p>
      <text:p text:style-name="P497"><text:span text:style-name="T498">Šiaulių miesto savivaldybės taryba, Sprendimas</text:span></text:p>
      <text:p text:style-name="P499"><text:span text:style-name="T500">Nr.<text:s/></text:span><text:a xlink:href="https://www.e-tar.lt/portal/legalAct.html?documentId=cc051d30cef511ed9978886e85107ab2" office:target-frame-name="_top" xlink:show="replace"><text:span text:style-name="T501">T-138</text:span></text:a><text:span text:style-name="T502">, 2023-03-30, paskelbta TAR 2023-03-30, i. k. 2023-05852</text:span></text:p>
      <text:p text:style-name="P503"><text:span text:style-name="T504">Dėl Šiaulių<text:s/></text:span><text:span text:style-name="T505">miesto savivaldybės tarybos 2017 m. rugsėjo 7 d. sprendimo Nr. T-331 „Dėl švietimo, kultūros, socialinių ir sporto projektų rėmimo skatinimo“ pakeitimo</text:span></text:p>
      <text:p text:style-name="P506"/>
      <text:p text:style-name="P507"><text:span text:style-name="T508">9.</text:span></text:p>
      <text:p text:style-name="P509"><text:span text:style-name="T510">Šiaulių miesto savivaldybės taryba, Sprendimas</text:span></text:p>
      <text:p text:style-name="P511"><text:span text:style-name="T512">Nr.<text:s/></text:span><text:a xlink:href="https://www.e-tar.lt/portal/legalAct.html?documentId=cd525d10c0fd11eea5a28c81c82193a8" office:target-frame-name="_top" xlink:show="replace"><text:span text:style-name="T513">T-11</text:span></text:a><text:span text:style-name="T514">, 2024-02-01, paskelbta TAR 2024-02-01, i. k. 2024-01899</text:span></text:p>
      <text:p text:style-name="P515"><text:span text:style-name="T516">Dėl Šiaulių miesto savivaldybės tarybos 2017 m. rugsėjo 7 d. sprendimo Nr. T-331 „Dėl švietimo, kul</text:span><text:span text:style-name="T517">tūros, socialinių ir sporto projektų rėmimo skatinimo“ pakeitimo</text:span></text:p>
      <text:p text:style-name="P518"/>
      <text:p text:style-name="P519"><text:span text:style-name="T520">10.</text:span></text:p>
      <text:p text:style-name="P521"><text:span text:style-name="T522">Šiaulių miesto savivaldybės taryba, Sprendimas</text:span></text:p>
      <text:p text:style-name="P523"><text:span text:style-name="T524">Nr.<text:s/></text:span><text:a xlink:href="https://www.e-tar.lt/portal/legalAct.html?documentId=631772a6bdeb11ef88c08519262548c4" office:target-frame-name="_top" xlink:show="replace"><text:span text:style-name="T525">T-536</text:span></text:a><text:span text:style-name="T526">, 2024-12-19, paskelbta TAR 2024</text:span><text:span text:style-name="T527">-12-19, i. k. 2024-22534</text:span></text:p>
      <text:p text:style-name="P528"><text:span text:style-name="T529">Dėl Šiaulių miesto savivaldybės tarybos 2017 m. rugsėjo 7 d. sprendimo Nr. T-331 „Dėl švietimo, kultūros, socialinių ir sporto projektų rėmimo ska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1.1812in" fo:margin-bottom="0.6895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25in"/>
          <style:tab-stop style:type="right" style:position="6.5in"/>
        </style:tab-stops>
      </style:paragraph-properties>
    </style:style>
    <style:style style:name="P323" style:parent-style-name="Normal" style:family="paragraph">
      <style:paragraph-properties>
        <style:tab-stops>
          <style:tab-stop style:type="center" style:position="3.25in"/>
          <style:tab-stop style:type="right" style:position="6.5in"/>
        </style:tab-stops>
      </style:paragraph-properties>
    </style:style>
    <style:style style:name="P324" style:parent-style-name="Normal" style:family="paragraph">
      <style:paragraph-properties>
        <style:tab-stops>
          <style:tab-stop style:type="center" style:position="3.25in"/>
          <style:tab-stop style:type="right" style:position="6.5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22"><text:page-number text:fixed="false">3</text:page-number></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4-12-30T11:31:00Z</meta:creation-date>
    <dc:date>2024-12-30T11:31:00Z</dc:date>
    <meta:print-date>2017-08-29T11:45:00Z</meta:print-date>
    <meta:template xlink:href="Normal.dotm" xlink:type="simple"/>
    <meta:editing-cycles>2</meta:editing-cycles>
    <meta:editing-duration>PT0S</meta:editing-duration>
    <meta:document-statistic meta:page-count="3" meta:paragraph-count="115" meta:word-count="2132" meta:character-count="16458" meta:row-count="465" meta:non-whitespace-character-count="14441"/>
  </office:meta>
</office:document-meta>
</file>