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Lucida Sans Unicode" fo:letter-spacing="0.0069in" fo:font-size="11pt" style:font-size-asian="11pt"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043in"/>
      <style:text-properties style:font-size-complex="12pt"/>
    </style:style>
    <style:style style:name="P19" style:parent-style-name="Normal" style:family="paragraph">
      <style:paragraph-properties fo:text-indent="0.04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master-page-name="MP1" style:family="paragraph">
      <style:paragraph-properties fo:break-before="page" fo:margin-left="3.15in">
        <style:tab-stops/>
      </style:paragraph-properties>
      <style:text-properties fo:color="#000000" style:font-size-complex="12pt"/>
    </style:style>
    <style:style style:name="P43" style:parent-style-name="Normal" style:family="paragraph">
      <style:paragraph-properties fo:margin-left="3.15in">
        <style:tab-stops/>
      </style:paragraph-properties>
      <style:text-properties fo:color="#000000" style:font-size-complex="12pt"/>
    </style:style>
    <style:style style:name="P44" style:parent-style-name="Normal" style:family="paragraph">
      <style:paragraph-properties fo:margin-left="3.15in">
        <style:tab-stops/>
      </style:paragraph-properties>
      <style:text-properties fo:color="#000000" style:font-size-complex="12pt"/>
    </style:style>
    <style:style style:name="P45" style:parent-style-name="Normal" style:family="paragraph">
      <style:paragraph-properties fo:margin-left="3.15in">
        <style:tab-stops/>
      </style:paragraph-properties>
      <style:text-properties fo:color="#000000" style:font-size-complex="12pt"/>
    </style:style>
    <style:style style:name="P46" style:parent-style-name="Normal" style:family="paragraph">
      <style:paragraph-properties fo:text-indent="0.043in"/>
      <style:text-properties fo:color="#000000" style:font-size-complex="12pt"/>
    </style:style>
    <style:style style:name="P47" style:parent-style-name="Normal" style:family="paragraph">
      <style:paragraph-properties fo:text-align="center"/>
      <style:text-properties fo:color="#000000" fo:font-size="11.5pt" style:font-size-asian="11.5pt" style:font-size-complex="11.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fo:font-size="11.5pt" style:font-size-asian="11.5pt" style:font-size-complex="11.5pt"/>
    </style:style>
    <style:style style:name="P5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fo:font-size="11.5pt" style:font-size-asian="11.5pt" style:font-size-complex="11.5pt"/>
    </style:style>
    <style:style style:name="P53" style:parent-style-name="Normal" style:family="paragraph">
      <style:paragraph-properties fo:text-align="center"/>
      <style:text-properties fo:color="#000000" fo:font-size="11.5pt" style:font-size-asian="11.5pt" style:font-size-complex="11.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1.5pt" style:font-size-asian="11.5pt" style:font-size-complex="11.5pt"/>
    </style:style>
    <style:style style:name="T56" style:parent-style-name="DefaultParagraphFont" style:family="text">
      <style:text-properties fo:font-weight="bold" style:font-weight-asian="bold" style:font-weight-complex="bold" fo:color="#000000" fo:font-size="11.5pt" style:font-size-asian="11.5pt" style:font-size-complex="11.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fo:font-size="11.5pt" style:font-size-asian="11.5pt" style:font-size-complex="11.5pt"/>
    </style:style>
    <style:style style:name="P59" style:parent-style-name="Normal" style:family="paragraph">
      <style:paragraph-properties fo:text-align="justify" fo:text-indent="0.0395in"/>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fo:text-indent="0.3937in"/>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fo:text-indent="0.3937in"/>
    </style:style>
    <style:style style:name="T68" style:parent-style-name="DefaultParagraphFont" style:family="text">
      <style:text-properties fo:color="#000000" fo:font-size="11.5pt" style:font-size-asian="11.5pt" style:font-size-complex="11.5pt" fo:language="en" fo:country="GB"/>
    </style:style>
    <style:style style:name="T69" style:parent-style-name="DefaultParagraphFont" style:family="text">
      <style:text-properties fo:color="#000000" fo:font-size="11.5pt" style:font-size-asian="11.5pt" style:font-size-complex="11.5pt" fo:language="en" fo:country="GB"/>
    </style:style>
    <style:style style:name="T70" style:parent-style-name="DefaultParagraphFont" style:family="text">
      <style:text-properties fo:color="#000000" fo:font-size="11.5pt" style:font-size-asian="11.5pt" style:font-size-complex="11.5pt" fo:language="en" fo:country="GB"/>
    </style:style>
    <style:style style:name="T71" style:parent-style-name="DefaultParagraphFont" style:family="text">
      <style:text-properties fo:color="#000000" fo:font-size="11.5pt" style:font-size-asian="11.5pt" style:font-size-complex="11.5pt"/>
    </style:style>
    <style:style style:name="P72" style:parent-style-name="Normal" style:family="paragraph">
      <style:paragraph-properties fo:text-align="justify" fo:text-indent="0.3937in"/>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P75" style:parent-style-name="Normal" style:family="paragraph">
      <style:paragraph-properties fo:text-align="justify" fo:text-indent="0.3937in"/>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P79" style:parent-style-name="Normal" style:family="paragraph">
      <style:paragraph-properties fo:text-align="justify" fo:text-indent="0.3937in"/>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P82" style:parent-style-name="Normal" style:family="paragraph">
      <style:paragraph-properties fo:text-align="justify" fo:text-indent="0.3937in"/>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text-indent="0.3937in"/>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P93" style:parent-style-name="Normal" style:family="paragraph">
      <style:paragraph-properties fo:text-align="justify" fo:text-indent="0.3937in"/>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P96" style:parent-style-name="Normal" style:family="paragraph">
      <style:paragraph-properties fo:text-align="justify" fo:text-indent="0.3937in"/>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P99" style:parent-style-name="Normal" style:family="paragraph">
      <style:paragraph-properties fo:text-align="justify" fo:text-indent="0.3937in"/>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P102" style:parent-style-name="Normal" style:family="paragraph">
      <style:paragraph-properties fo:text-align="justify" fo:text-indent="0.3937in"/>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3937in"/>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P111" style:parent-style-name="Normal" style:family="paragraph">
      <style:paragraph-properties fo:text-align="justify" fo:text-indent="0.3937in"/>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P114" style:parent-style-name="Normal" style:family="paragraph">
      <style:paragraph-properties fo:text-align="justify" fo:text-indent="0.3937in"/>
      <style:text-properties fo:color="#000000" fo:font-size="11.5pt" style:font-size-asian="11.5pt" style:font-size-complex="11.5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fo:font-size="11.5pt" style:font-size-asian="11.5pt" style:font-size-complex="11.5pt"/>
    </style:style>
    <style:style style:name="T118" style:parent-style-name="DefaultParagraphFont" style:family="text">
      <style:text-properties fo:font-weight="bold" style:font-weight-asian="bold" style:font-weight-complex="bold" fo:color="#000000" fo:font-size="11.5pt" style:font-size-asian="11.5pt" style:font-size-complex="11.5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justify" fo:text-indent="0.0395in"/>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P125" style:parent-style-name="Normal" style:family="paragraph">
      <style:paragraph-properties fo:text-align="justify" fo:text-indent="0.3937in"/>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font-weight="bold" style:font-weight-asian="bold" style:font-weight-complex="bold"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font-weight="bold" style:font-weight-asian="bold" style:font-weight-complex="bold"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P137" style:parent-style-name="Normal" style:family="paragraph">
      <style:paragraph-properties fo:text-align="justify" fo:text-indent="0.3937in"/>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font-weight="bold" style:font-weight-asian="bold" style:font-weight-complex="bold"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43" style:parent-style-name="DefaultParagraphFont" style:family="text">
      <style:text-properties fo:color="#000000"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font-weight="bold" style:font-weight-asian="bold" style:font-weight-complex="bold" fo:color="#000000" fo:font-size="11.5pt" style:font-size-asian="11.5pt" style:font-size-complex="11.5pt"/>
    </style:style>
    <style:style style:name="T148" style:parent-style-name="DefaultParagraphFont" style:family="text">
      <style:text-properties fo:font-weight="bold" style:font-weight-asian="bold" style:font-weight-complex="bold"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P150" style:parent-style-name="Normal" style:family="paragraph">
      <style:paragraph-properties fo:text-align="justify" fo:text-indent="0.3937in"/>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font-weight="bold" style:font-weight-asian="bold" style:font-weight-complex="bold"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P156" style:parent-style-name="Normal" style:family="paragraph">
      <style:paragraph-properties fo:text-align="justify" fo:text-indent="0.3937in"/>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font-weight="bold" style:font-weight-asian="bold" style:font-weight-complex="bold"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P161" style:parent-style-name="Normal" style:family="paragraph">
      <style:paragraph-properties fo:text-align="justify" fo:text-indent="0.3937in"/>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font-weight="bold" style:font-weight-asian="bold" style:font-weight-complex="bold"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68" style:parent-style-name="DefaultParagraphFont" style:family="text">
      <style:text-properties fo:color="#000000" fo:font-size="11.5pt" style:font-size-asian="11.5pt" style:font-size-complex="11.5pt"/>
    </style:style>
    <style:style style:name="P169" style:parent-style-name="Normal" style:family="paragraph">
      <style:paragraph-properties fo:text-align="justify" fo:text-indent="0.3937in"/>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font-weight="bold" style:font-weight-asian="bold" style:font-weight-complex="bold" fo:color="#000000" fo:font-size="11.5pt" style:font-size-asian="11.5pt" style:font-size-complex="11.5pt"/>
    </style:style>
    <style:style style:name="T173" style:parent-style-name="DefaultParagraphFont" style:family="text">
      <style:text-properties fo:font-weight="bold" style:font-weight-asian="bold" style:font-weight-complex="bold"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76" style:parent-style-name="DefaultParagraphFont" style:family="text">
      <style:text-properties fo:color="#000000" fo:font-size="11.5pt" style:font-size-asian="11.5pt" style:font-size-complex="11.5pt"/>
    </style:style>
    <style:style style:name="P177" style:parent-style-name="Normal" style:family="paragraph">
      <style:paragraph-properties fo:text-align="justify" fo:text-indent="0.3937in"/>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font-weight="bold" style:font-weight-asian="bold" style:font-weight-complex="bold" fo:color="#000000" fo:font-size="11.5pt" style:font-size-asian="11.5pt" style:font-size-complex="11.5pt"/>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P185" style:parent-style-name="Normal" style:family="paragraph">
      <style:paragraph-properties fo:text-align="justify" fo:text-indent="0.039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fo:font-size="11.5pt" style:font-size-asian="11.5pt" style:font-size-complex="11.5pt"/>
    </style:style>
    <style:style style:name="T188" style:parent-style-name="DefaultParagraphFont" style:family="text">
      <style:text-properties fo:font-weight="bold" style:font-weight-asian="bold" style:font-weight-complex="bold" fo:color="#000000" fo:font-size="11.5pt" style:font-size-asian="11.5pt" style:font-size-complex="11.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fo:font-size="11.5pt" style:font-size-asian="11.5pt" style:font-size-complex="11.5pt"/>
    </style:style>
    <style:style style:name="P191" style:parent-style-name="Normal" style:family="paragraph">
      <style:paragraph-properties fo:text-indent="0.0395in"/>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98" style:parent-style-name="DefaultParagraphFont" style:family="text">
      <style:text-properties fo:color="#000000" fo:font-size="11.5pt" style:font-size-asian="11.5pt" style:font-size-complex="11.5pt"/>
    </style:style>
    <style:style style:name="P199" style:parent-style-name="Normal" style:family="paragraph">
      <style:paragraph-properties fo:text-align="justify" fo:text-indent="0.3937in"/>
    </style:style>
    <style:style style:name="T200" style:parent-style-name="DefaultParagraphFont" style:family="text">
      <style:text-properties fo:color="#000000" fo:font-size="11.5pt" style:font-size-asian="11.5pt" style:font-size-complex="11.5pt"/>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P203" style:parent-style-name="Normal" style:family="paragraph">
      <style:paragraph-properties fo:text-align="justify" fo:text-indent="0.3937in"/>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P210" style:parent-style-name="Normal" style:family="paragraph">
      <style:paragraph-properties fo:text-align="justify" fo:text-indent="0.3937in"/>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P215" style:parent-style-name="Normal" style:family="paragraph">
      <style:paragraph-properties fo:text-align="justify" fo:text-indent="0.3937in"/>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P224" style:parent-style-name="Normal" style:family="paragraph">
      <style:paragraph-properties fo:text-align="justify" fo:text-indent="0.3937in"/>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P227" style:parent-style-name="Normal" style:family="paragraph">
      <style:paragraph-properties fo:text-align="justify" fo:text-indent="0.3937in"/>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P231" style:parent-style-name="Normal" style:family="paragraph">
      <style:paragraph-properties fo:text-align="justify" fo:text-indent="0.433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fo:font-size="11.5pt" style:font-size-asian="11.5pt" style:font-size-complex="11.5pt"/>
    </style:style>
    <style:style style:name="T234" style:parent-style-name="DefaultParagraphFont" style:family="text">
      <style:text-properties fo:font-weight="bold" style:font-weight-asian="bold" style:font-weight-complex="bold" fo:color="#000000" fo:font-size="11.5pt" style:font-size-asian="11.5pt" style:font-size-complex="11.5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fo:font-size="11.5pt" style:font-size-asian="11.5pt" style:font-size-complex="11.5pt"/>
    </style:style>
    <style:style style:name="P237" style:parent-style-name="Normal" style:family="paragraph">
      <style:paragraph-properties fo:text-align="justify" fo:text-indent="0.0395in"/>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P243" style:parent-style-name="Normal" style:family="paragraph">
      <style:paragraph-properties fo:text-align="justify" fo:text-indent="0.3937in"/>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fo:font-size="11.5pt" style:font-size-asian="11.5pt" style:font-size-complex="11.5pt"/>
    </style:style>
    <style:style style:name="P251" style:parent-style-name="Normal" style:family="paragraph">
      <style:paragraph-properties fo:text-indent="0.039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fo:font-size="11.5pt" style:font-size-asian="11.5pt" style:font-size-complex="11.5pt"/>
    </style:style>
    <style:style style:name="T254" style:parent-style-name="DefaultParagraphFont" style:family="text">
      <style:text-properties fo:font-weight="bold" style:font-weight-asian="bold" style:font-weight-complex="bold" fo:color="#000000" fo:font-size="11.5pt" style:font-size-asian="11.5pt" style:font-size-complex="11.5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fo:font-size="11.5pt" style:font-size-asian="11.5pt" style:font-size-complex="11.5pt"/>
    </style:style>
    <style:style style:name="P257" style:parent-style-name="Normal" style:family="paragraph">
      <style:paragraph-properties fo:text-align="justify" fo:text-indent="0.0395in"/>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P283" style:parent-style-name="Normal" style:family="paragraph">
      <style:paragraph-properties fo:text-align="justify" fo:text-indent="0.3937in"/>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P286" style:parent-style-name="Normal" style:family="paragraph">
      <style:paragraph-properties fo:text-align="justify" fo:text-indent="0.3937in"/>
    </style:style>
    <style:style style:name="T287" style:parent-style-name="DefaultParagraphFont" style:family="text">
      <style:text-properties fo:color="#000000" fo:font-size="11.5pt" style:font-size-asian="11.5pt" style:font-size-complex="11.5pt"/>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P290" style:parent-style-name="Normal" style:family="paragraph">
      <style:paragraph-properties fo:text-align="justify" fo:text-indent="0.3937in"/>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P293" style:parent-style-name="Normal" style:family="paragraph">
      <style:paragraph-properties fo:text-align="justify" fo:text-indent="0.3937in"/>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P298" style:parent-style-name="Normal" style:family="paragraph">
      <style:paragraph-properties fo:text-align="justify" fo:text-indent="0.3937in"/>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P302" style:parent-style-name="Normal" style:family="paragraph">
      <style:paragraph-properties fo:text-align="justify" fo:text-indent="0.3937in"/>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fo:font-size="11.5pt" style:font-size-asian="11.5pt" style:font-size-complex="11.5pt"/>
    </style:style>
    <style:style style:name="P305" style:parent-style-name="Normal" style:family="paragraph">
      <style:paragraph-properties fo:text-align="justify" fo:text-indent="0.3937in"/>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P309" style:parent-style-name="Normal" style:family="paragraph">
      <style:paragraph-properties fo:text-align="justify" fo:text-indent="0.3937in"/>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P313" style:parent-style-name="Normal" style:family="paragraph">
      <style:paragraph-properties fo:text-align="justify" fo:text-indent="0.3937in"/>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P329" style:parent-style-name="Normal" style:family="paragraph">
      <style:paragraph-properties fo:text-align="justify" fo:text-indent="0.3937in"/>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A"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P338" style:parent-style-name="Normal" style:family="paragraph">
      <style:paragraph-properties fo:text-align="justify" fo:text-indent="0.3937in"/>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fo:font-size="11.5pt" style:font-size-asian="11.5pt" style:font-size-complex="11.5pt"/>
    </style:style>
    <style:style style:name="P342" style:parent-style-name="Normal" style:family="paragraph">
      <style:paragraph-properties fo:text-align="justify" fo:text-indent="0.3937in"/>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P347" style:parent-style-name="Normal" style:family="paragraph">
      <style:paragraph-properties fo:text-align="justify" fo:text-indent="0.3937in"/>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P350" style:parent-style-name="Normal" style:family="paragraph">
      <style:paragraph-properties fo:text-align="justify" fo:text-indent="0.3937in"/>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color="#000000" fo:font-size="11.5pt" style:font-size-asian="11.5pt" style:font-size-complex="11.5pt"/>
    </style:style>
    <style:style style:name="T366" style:parent-style-name="DefaultParagraphFont" style:family="text">
      <style:text-properties fo:color="#000000" fo:font-size="11.5pt" style:font-size-asian="11.5pt" style:font-size-complex="11.5pt"/>
    </style:style>
    <style:style style:name="T367" style:parent-style-name="DefaultParagraphFont" style:family="text">
      <style:text-properties fo:color="#000000" fo:font-size="11.5pt" style:font-size-asian="11.5pt" style:font-size-complex="11.5pt"/>
    </style:style>
    <style:style style:name="T368" style:parent-style-name="DefaultParagraphFont" style:family="text">
      <style:text-properties fo:color="#000000" fo:font-size="11.5pt" style:font-size-asian="11.5pt" style:font-size-complex="11.5pt"/>
    </style:style>
    <style:style style:name="P369" style:parent-style-name="Normal" style:family="paragraph">
      <style:paragraph-properties fo:text-align="justify" fo:text-indent="0.3937in"/>
    </style:style>
    <style:style style:name="T370" style:parent-style-name="DefaultParagraphFont" style:family="text">
      <style:text-properties fo:color="#000000" fo:font-size="11.5pt" style:font-size-asian="11.5pt" style:font-size-complex="11.5pt"/>
    </style:style>
    <style:style style:name="T371" style:parent-style-name="DefaultParagraphFont" style:family="text">
      <style:text-properties fo:color="#000000" fo:font-size="11.5pt" style:font-size-asian="11.5pt" style:font-size-complex="11.5pt"/>
    </style:style>
    <style:style style:name="P372" style:parent-style-name="Normal" style:family="paragraph">
      <style:paragraph-properties fo:text-align="justify" fo:text-indent="0.3937in"/>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color="#000000"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000000" fo:font-size="11.5pt" style:font-size-asian="11.5pt" style:font-size-complex="11.5pt"/>
    </style:style>
    <style:style style:name="T378" style:parent-style-name="DefaultParagraphFont" style:family="text">
      <style:text-properties fo:color="#000000" fo:font-size="11.5pt" style:font-size-asian="11.5pt" style:font-size-complex="11.5pt"/>
    </style:style>
    <style:style style:name="P379" style:parent-style-name="Normal" style:family="paragraph">
      <style:paragraph-properties fo:text-align="justify" fo:text-indent="0.3937in"/>
    </style:style>
    <style:style style:name="T380" style:parent-style-name="DefaultParagraphFont" style:family="text">
      <style:text-properties fo:color="#000000" fo:font-size="11.5pt" style:font-size-asian="11.5pt" style:font-size-complex="11.5pt"/>
    </style:style>
    <style:style style:name="T381" style:parent-style-name="DefaultParagraphFont" style:family="text">
      <style:text-properties fo:color="#000000" fo:font-size="11.5pt" style:font-size-asian="11.5pt" style:font-size-complex="11.5pt"/>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color="#000000" fo:font-size="11.5pt" style:font-size-asian="11.5pt" style:font-size-complex="11.5pt"/>
    </style:style>
    <style:style style:name="P384" style:parent-style-name="Normal" style:family="paragraph">
      <style:paragraph-properties fo:text-align="justify" fo:text-indent="0.3937in"/>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color="#000000" fo:font-size="11.5pt" style:font-size-asian="11.5pt" style:font-size-complex="11.5pt"/>
    </style:style>
    <style:style style:name="P387" style:parent-style-name="Normal" style:family="paragraph">
      <style:paragraph-properties fo:text-align="justify" fo:text-indent="0.3937in"/>
    </style:style>
    <style:style style:name="T388" style:parent-style-name="DefaultParagraphFont" style:family="text">
      <style:text-properties fo:color="#000000" fo:font-size="11.5pt" style:font-size-asian="11.5pt" style:font-size-complex="11.5pt"/>
    </style:style>
    <style:style style:name="T389" style:parent-style-name="DefaultParagraphFont" style:family="text">
      <style:text-properties fo:color="#000000" fo:font-size="11.5pt" style:font-size-asian="11.5pt" style:font-size-complex="11.5pt"/>
    </style:style>
    <style:style style:name="T390" style:parent-style-name="DefaultParagraphFont" style:family="text">
      <style:text-properties fo:color="#000000" fo:font-size="11.5pt" style:font-size-asian="11.5pt" style:font-size-complex="11.5pt"/>
    </style:style>
    <style:style style:name="P391" style:parent-style-name="Normal" style:family="paragraph">
      <style:paragraph-properties fo:text-align="justify" fo:text-indent="0.3937in"/>
    </style:style>
    <style:style style:name="T392" style:parent-style-name="DefaultParagraphFont" style:family="text">
      <style:text-properties fo:color="#000000"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P394" style:parent-style-name="Normal" style:family="paragraph">
      <style:paragraph-properties fo:text-align="justify" fo:text-indent="0.3937in"/>
    </style:style>
    <style:style style:name="T395" style:parent-style-name="DefaultParagraphFont" style:family="text">
      <style:text-properties fo:color="#000000" fo:font-size="11.5pt" style:font-size-asian="11.5pt" style:font-size-complex="11.5pt"/>
    </style:style>
    <style:style style:name="T396" style:parent-style-name="DefaultParagraphFont" style:family="text">
      <style:text-properties fo:color="#000000" fo:font-size="11.5pt" style:font-size-asian="11.5pt" style:font-size-complex="11.5pt"/>
    </style:style>
    <style:style style:name="T397" style:parent-style-name="DefaultParagraphFont" style:family="text">
      <style:text-properties fo:color="#000000" fo:font-size="11.5pt" style:font-size-asian="11.5pt" style:font-size-complex="11.5pt"/>
    </style:style>
    <style:style style:name="P398" style:parent-style-name="Normal" style:family="paragraph">
      <style:paragraph-properties fo:text-align="justify" fo:text-indent="0.3937in"/>
    </style:style>
    <style:style style:name="T399" style:parent-style-name="DefaultParagraphFont" style:family="text">
      <style:text-properties fo:color="#000000" fo:font-size="11.5pt" style:font-size-asian="11.5pt" style:font-size-complex="11.5pt"/>
    </style:style>
    <style:style style:name="T400" style:parent-style-name="DefaultParagraphFont" style:family="text">
      <style:text-properties fo:color="#000000" fo:font-size="11.5pt" style:font-size-asian="11.5pt" style:font-size-complex="11.5pt"/>
    </style:style>
    <style:style style:name="T401" style:parent-style-name="DefaultParagraphFont" style:family="text">
      <style:text-properties fo:color="#000000" fo:font-size="11.5pt" style:font-size-asian="11.5pt" style:font-size-complex="11.5pt"/>
    </style:style>
    <style:style style:name="T402" style:parent-style-name="DefaultParagraphFont" style:family="text">
      <style:text-properties fo:color="#000000" fo:font-size="11.5pt" style:font-size-asian="11.5pt" style:font-size-complex="11.5pt"/>
    </style:style>
    <style:style style:name="P403" style:parent-style-name="Normal" style:family="paragraph">
      <style:paragraph-properties fo:text-align="justify" fo:text-indent="0.3937in"/>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P407" style:parent-style-name="Normal" style:family="paragraph">
      <style:paragraph-properties fo:text-align="justify" fo:text-indent="0.3937in"/>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P411" style:parent-style-name="Normal" style:family="paragraph">
      <style:paragraph-properties fo:text-align="justify" fo:text-indent="0.3937in"/>
    </style:style>
    <style:style style:name="T412" style:parent-style-name="DefaultParagraphFont" style:family="text">
      <style:text-properties fo:color="#000000" fo:font-size="11.5pt" style:font-size-asian="11.5pt" style:font-size-complex="11.5pt"/>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P415" style:parent-style-name="Normal" style:family="paragraph">
      <style:paragraph-properties fo:text-align="justify" fo:text-indent="0.3937in"/>
    </style:style>
    <style:style style:name="T416" style:parent-style-name="DefaultParagraphFont" style:family="text">
      <style:text-properties fo:color="#000000" fo:font-size="11.5pt" style:font-size-asian="11.5pt" style:font-size-complex="11.5pt"/>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P420" style:parent-style-name="Normal" style:family="paragraph">
      <style:paragraph-properties fo:text-align="justify" fo:text-indent="0.039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fo:font-size="11.5pt" style:font-size-asian="11.5pt" style:font-size-complex="11.5pt"/>
    </style:style>
    <style:style style:name="T423" style:parent-style-name="DefaultParagraphFont" style:family="text">
      <style:text-properties fo:font-weight="bold" style:font-weight-asian="bold" style:font-weight-complex="bold" fo:color="#000000" fo:font-size="11.5pt" style:font-size-asian="11.5pt" style:font-size-complex="11.5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font-size="11.5pt" style:font-size-asian="11.5pt" style:font-size-complex="11.5pt"/>
    </style:style>
    <style:style style:name="P426" style:parent-style-name="Normal" style:family="paragraph">
      <style:paragraph-properties fo:text-indent="0.0395in"/>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color="#000000"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P431" style:parent-style-name="Normal" style:family="paragraph">
      <style:paragraph-properties fo:text-align="justify" fo:text-indent="0.3937in"/>
    </style:style>
    <style:style style:name="T432" style:parent-style-name="DefaultParagraphFont" style:family="text">
      <style:text-properties fo:color="#000000"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P434" style:parent-style-name="Normal" style:family="paragraph">
      <style:paragraph-properties fo:text-align="justify" fo:text-indent="0.3937in"/>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T437" style:parent-style-name="DefaultParagraphFont" style:family="text">
      <style:text-properties fo:color="#000000" fo:font-size="11.5pt" style:font-size-asian="11.5pt" style:font-size-complex="11.5pt"/>
    </style:style>
    <style:style style:name="P438" style:parent-style-name="Normal" style:family="paragraph">
      <style:paragraph-properties fo:text-align="justify" fo:text-indent="0.3937in"/>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color="#000000" fo:font-size="11.5pt" style:font-size-asian="11.5pt" style:font-size-complex="11.5pt"/>
    </style:style>
    <style:style style:name="P441" style:parent-style-name="Normal" style:family="paragraph">
      <style:paragraph-properties fo:text-align="justify" fo:text-indent="0.3937in"/>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color="#000000" fo:font-size="11.5pt" style:font-size-asian="11.5pt" style:font-size-complex="11.5pt"/>
    </style:style>
    <style:style style:name="P444" style:parent-style-name="Normal" style:family="paragraph">
      <style:paragraph-properties fo:text-align="justify" fo:text-indent="0.3937in"/>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justify" fo:text-indent="0.3937in"/>
    </style:style>
    <style:style style:name="T449" style:parent-style-name="DefaultParagraphFont" style:family="text">
      <style:text-properties fo:color="#000000" fo:font-size="11.5pt" style:font-size-asian="11.5pt" style:font-size-complex="11.5pt"/>
    </style:style>
    <style:style style:name="T450" style:parent-style-name="DefaultParagraphFont" style:family="text">
      <style:text-properties fo:color="#000000" fo:font-size="11.5pt" style:font-size-asian="11.5pt" style:font-size-complex="11.5pt"/>
    </style:style>
    <style:style style:name="P451" style:parent-style-name="Normal" style:family="paragraph">
      <style:paragraph-properties fo:text-align="justify" fo:text-indent="0.3937in"/>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color="#000000" fo:font-size="11.5pt" style:font-size-asian="11.5pt" style:font-size-complex="11.5pt"/>
    </style:style>
    <style:style style:name="P454" style:parent-style-name="Normal" style:family="paragraph">
      <style:paragraph-properties fo:text-align="justify" fo:text-indent="0.3937in"/>
    </style:style>
    <style:style style:name="T455" style:parent-style-name="DefaultParagraphFont" style:family="text">
      <style:text-properties fo:color="#000000" fo:font-size="11.5pt" style:font-size-asian="11.5pt" style:font-size-complex="11.5pt"/>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P458" style:parent-style-name="Normal" style:family="paragraph">
      <style:paragraph-properties fo:text-align="justify" fo:text-indent="0.3937in"/>
    </style:style>
    <style:style style:name="T459" style:parent-style-name="DefaultParagraphFont" style:family="text">
      <style:text-properties fo:color="#000000" fo:font-size="11.5pt" style:font-size-asian="11.5pt" style:font-size-complex="11.5pt"/>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color="#000000" fo:font-size="11.5pt" style:font-size-asian="11.5pt" style:font-size-complex="11.5pt"/>
    </style:style>
    <style:style style:name="P462" style:parent-style-name="Normal" style:family="paragraph">
      <style:paragraph-properties fo:text-align="justify" fo:text-indent="0.3937in"/>
    </style:style>
    <style:style style:name="T463" style:parent-style-name="DefaultParagraphFont" style:family="text">
      <style:text-properties fo:color="#000000"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P465" style:parent-style-name="Normal" style:family="paragraph">
      <style:paragraph-properties fo:text-align="justify" fo:text-indent="0.3937in"/>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P469" style:parent-style-name="Normal" style:family="paragraph">
      <style:paragraph-properties fo:text-align="justify" fo:text-indent="0.3937in"/>
    </style:style>
    <style:style style:name="T470" style:parent-style-name="DefaultParagraphFont" style:family="text">
      <style:text-properties fo:color="#000000" fo:font-size="11.5pt" style:font-size-asian="11.5pt" style:font-size-complex="11.5pt"/>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P473" style:parent-style-name="Normal" style:family="paragraph">
      <style:paragraph-properties fo:text-align="justify" fo:text-indent="0.3937in"/>
    </style:style>
    <style:style style:name="T474" style:parent-style-name="DefaultParagraphFont" style:family="text">
      <style:text-properties fo:color="#000000" fo:font-size="11.5pt" style:font-size-asian="11.5pt" style:font-size-complex="11.5pt"/>
    </style:style>
    <style:style style:name="T475" style:parent-style-name="DefaultParagraphFont" style:family="text">
      <style:text-properties fo:color="#000000" fo:font-size="11.5pt" style:font-size-asian="11.5pt" style:font-size-complex="11.5pt"/>
    </style:style>
    <style:style style:name="T476" style:parent-style-name="DefaultParagraphFont" style:family="text">
      <style:text-properties fo:color="#000000" fo:font-size="11.5pt" style:font-size-asian="11.5pt" style:font-size-complex="11.5pt"/>
    </style:style>
    <style:style style:name="P477" style:parent-style-name="Normal" style:family="paragraph">
      <style:paragraph-properties fo:text-align="justify" fo:text-indent="0.3937in"/>
    </style:style>
    <style:style style:name="T478" style:parent-style-name="DefaultParagraphFont" style:family="text">
      <style:text-properties fo:color="#000000" fo:font-size="11.5pt" style:font-size-asian="11.5pt" style:font-size-complex="11.5pt"/>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fo:color="#000000" fo:font-size="11.5pt" style:font-size-asian="11.5pt" style:font-size-complex="11.5pt"/>
    </style:style>
    <style:style style:name="P481" style:parent-style-name="Normal" style:family="paragraph">
      <style:paragraph-properties fo:text-align="justify" fo:text-indent="0.435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fo:font-size="11.5pt" style:font-size-asian="11.5pt" style:font-size-complex="11.5pt"/>
    </style:style>
    <style:style style:name="T484" style:parent-style-name="DefaultParagraphFont" style:family="text">
      <style:text-properties fo:font-weight="bold" style:font-weight-asian="bold" style:font-weight-complex="bold" fo:color="#000000" fo:font-size="11.5pt" style:font-size-asian="11.5pt" style:font-size-complex="11.5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fo:font-size="11.5pt" style:font-size-asian="11.5pt" style:font-size-complex="11.5pt"/>
    </style:style>
    <style:style style:name="P487" style:parent-style-name="Normal" style:family="paragraph">
      <style:paragraph-properties fo:text-align="justify" fo:text-indent="0.0395in"/>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P491" style:parent-style-name="Normal" style:family="paragraph">
      <style:paragraph-properties fo:text-align="justify" fo:text-indent="0.3937in"/>
    </style:style>
    <style:style style:name="T492" style:parent-style-name="DefaultParagraphFont" style:family="text">
      <style:text-properties fo:color="#000000" fo:font-size="11.5pt" style:font-size-asian="11.5pt" style:font-size-complex="11.5pt"/>
    </style:style>
    <style:style style:name="T493" style:parent-style-name="DefaultParagraphFont" style:family="text">
      <style:text-properties fo:color="#000000" fo:font-size="11.5pt" style:font-size-asian="11.5pt" style:font-size-complex="11.5pt"/>
    </style:style>
    <style:style style:name="P494" style:parent-style-name="Normal" style:family="paragraph">
      <style:paragraph-properties fo:text-align="justify" fo:text-indent="0.3937in"/>
    </style:style>
    <style:style style:name="T495" style:parent-style-name="DefaultParagraphFont" style:family="text">
      <style:text-properties fo:color="#000000" fo:font-size="11.5pt" style:font-size-asian="11.5pt" style:font-size-complex="11.5pt"/>
    </style:style>
    <style:style style:name="T496" style:parent-style-name="DefaultParagraphFont" style:family="text">
      <style:text-properties fo:color="#000000" fo:font-size="11.5pt" style:font-size-asian="11.5pt" style:font-size-complex="11.5pt"/>
    </style:style>
    <style:style style:name="P497" style:parent-style-name="Normal" style:family="paragraph">
      <style:paragraph-properties fo:text-align="justify" fo:text-indent="0.3937in"/>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color="#000000" fo:font-size="11.5pt" style:font-size-asian="11.5pt" style:font-size-complex="11.5pt"/>
    </style:style>
    <style:style style:name="P502" style:parent-style-name="Normal" style:family="paragraph">
      <style:paragraph-properties fo:text-indent="0.039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fo:font-size="11.5pt" style:font-size-asian="11.5pt" style:font-size-complex="11.5pt"/>
    </style:style>
    <style:style style:name="T505" style:parent-style-name="DefaultParagraphFont" style:family="text">
      <style:text-properties fo:font-weight="bold" style:font-weight-asian="bold" style:font-weight-complex="bold" fo:color="#000000" fo:font-size="11.5pt" style:font-size-asian="11.5pt" style:font-size-complex="11.5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fo:font-size="11.5pt" style:font-size-asian="11.5pt" style:font-size-complex="11.5pt"/>
    </style:style>
    <style:style style:name="P508" style:parent-style-name="Normal" style:family="paragraph">
      <style:paragraph-properties fo:text-indent="0.0395in"/>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fo:text-align="justify" fo:text-indent="0.3937in"/>
    </style:style>
    <style:style style:name="T514" style:parent-style-name="DefaultParagraphFont" style:family="text">
      <style:text-properties fo:color="#000000" fo:font-size="11.5pt" style:font-size-asian="11.5pt" style:font-size-complex="11.5pt"/>
    </style:style>
    <style:style style:name="T515" style:parent-style-name="DefaultParagraphFont" style:family="text">
      <style:text-properties fo:color="#000000" fo:font-size="11.5pt" style:font-size-asian="11.5pt" style:font-size-complex="11.5pt"/>
    </style:style>
    <style:style style:name="T516" style:parent-style-name="DefaultParagraphFont" style:family="text">
      <style:text-properties fo:color="#000000" fo:font-size="11.5pt" style:font-size-asian="11.5pt" style:font-size-complex="11.5pt"/>
    </style:style>
    <style:style style:name="P517" style:parent-style-name="Normal" style:family="paragraph">
      <style:paragraph-properties fo:text-indent="0.039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fo:font-size="11.5pt" style:font-size-asian="11.5pt" style:font-size-complex="11.5pt"/>
    </style:style>
    <style:style style:name="T520" style:parent-style-name="DefaultParagraphFont" style:family="text">
      <style:text-properties fo:font-weight="bold" style:font-weight-asian="bold" style:font-weight-complex="bold" fo:color="#000000" fo:font-size="11.5pt" style:font-size-asian="11.5pt" style:font-size-complex="11.5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fo:font-size="11.5pt" style:font-size-asian="11.5pt" style:font-size-complex="11.5pt"/>
    </style:style>
    <style:style style:name="P523" style:parent-style-name="Normal" style:family="paragraph">
      <style:paragraph-properties fo:text-indent="0.0395in"/>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color="#000000"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color="#000000" fo:font-size="11.5pt" style:font-size-asian="11.5pt" style:font-size-complex="11.5pt"/>
    </style:style>
    <style:style style:name="P529" style:parent-style-name="Normal" style:family="paragraph">
      <style:paragraph-properties fo:text-align="justify" fo:text-indent="0.4354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11.5pt" style:font-size-asian="11.5pt" style:font-size-complex="11.5pt"/>
    </style:style>
    <style:style style:name="T532" style:parent-style-name="DefaultParagraphFont" style:family="text">
      <style:text-properties fo:font-weight="bold" style:font-weight-asian="bold" style:font-weight-complex="bold" fo:color="#000000" fo:font-size="11.5pt" style:font-size-asian="11.5pt" style:font-size-complex="11.5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font-size="11.5pt" style:font-size-asian="11.5pt" style:font-size-complex="11.5pt"/>
    </style:style>
    <style:style style:name="P535" style:parent-style-name="Normal" style:family="paragraph">
      <style:paragraph-properties fo:text-align="center" fo:text-indent="0.0395in"/>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P540" style:parent-style-name="Normal" style:family="paragraph">
      <style:paragraph-properties fo:text-align="justify" fo:text-indent="0.3937in"/>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P545" style:parent-style-name="Normal" style:family="paragraph">
      <style:paragraph-properties fo:text-align="justify" fo:text-indent="0.3937in"/>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550" style:parent-style-name="DefaultParagraphFont" style:family="text">
      <style:text-properties fo:color="#000000" fo:font-size="11.5pt" style:font-size-asian="11.5pt" style:font-size-complex="11.5pt"/>
    </style:style>
    <style:style style:name="P551" style:parent-style-name="Normal" style:family="paragraph">
      <style:paragraph-properties fo:text-align="justify" fo:text-indent="0.3937in"/>
    </style:style>
    <style:style style:name="T552" style:parent-style-name="DefaultParagraphFont" style:family="text">
      <style:text-properties fo:color="#000000" fo:font-size="11.5pt" style:font-size-asian="11.5pt" style:font-size-complex="11.5pt"/>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color="#000000" fo:font-size="11.5pt" style:font-size-asian="11.5pt" style:font-size-complex="11.5pt"/>
    </style:style>
    <style:style style:name="P556" style:parent-style-name="Normal" style:family="paragraph">
      <style:paragraph-properties fo:text-align="justify" fo:text-indent="0.3937in"/>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P560" style:parent-style-name="Normal" style:family="paragraph">
      <style:paragraph-properties fo:text-align="justify" fo:text-indent="0.3937in"/>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color="#000000" fo:font-size="11.5pt" style:font-size-asian="11.5pt" style:font-size-complex="11.5pt"/>
    </style:style>
    <style:style style:name="P564" style:parent-style-name="Normal" style:family="paragraph">
      <style:paragraph-properties fo:text-align="justify" fo:text-indent="0.3937in"/>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fo:color="#000000" fo:font-size="11.5pt" style:font-size-asian="11.5pt" style:font-size-complex="11.5pt"/>
    </style:style>
    <style:style style:name="T567" style:parent-style-name="DefaultParagraphFont" style:family="text">
      <style:text-properties fo:color="#000000" fo:font-size="11.5pt" style:font-size-asian="11.5pt" style:font-size-complex="11.5pt"/>
    </style:style>
    <style:style style:name="P568" style:parent-style-name="Normal" style:family="paragraph">
      <style:paragraph-properties fo:text-align="justify" fo:text-indent="0.3937in"/>
    </style:style>
    <style:style style:name="T569" style:parent-style-name="DefaultParagraphFont" style:family="text">
      <style:text-properties fo:color="#000000" fo:font-size="11.5pt" style:font-size-asian="11.5pt" style:font-size-complex="11.5pt"/>
    </style:style>
    <style:style style:name="T570" style:parent-style-name="DefaultParagraphFont" style:family="text">
      <style:text-properties fo:color="#000000" fo:font-size="11.5pt" style:font-size-asian="11.5pt" style:font-size-complex="11.5pt"/>
    </style:style>
    <style:style style:name="T571" style:parent-style-name="DefaultParagraphFont" style:family="text">
      <style:text-properties fo:color="#000000" fo:font-size="11.5pt" style:font-size-asian="11.5pt" style:font-size-complex="11.5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P575" style:parent-style-name="Normal" style:family="paragraph">
      <style:paragraph-properties fo:text-align="justify" fo:text-indent="0.3937in"/>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color="#000000"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weight="bold" style:font-weight-asian="bold"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4-10-01</text:span></text:p>
      <text:p text:style-name="P3"/>
      <text:p text:style-name="P4"><text:span text:style-name="T5">Įsakymas paskelbtas: TAR 2023-12-08, i. k. 2023-23869</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9"/>
      <text:p text:style-name="P10">VALSTYBINĖS TERITORIJŲ PLANAVIMO IR STATYBOS INSPEKCIJOS</text:p>
      <text:p text:style-name="P11">PRIE APLINKOS MINISTERIJOS VIRŠININKO</text:p>
      <text:p text:style-name="P12"/>
      <text:p text:style-name="P13">ĮSAKYMAS</text:p>
      <text:p text:style-name="P14">DĖL ASMENŲ KONSULTAVIMO VALSTYBINĖJE TERITORIJŲ<text:s/>PLANAVIMO IR STATYBOS INSPEKCIJOJE PRIE APLINKOS MINISTERIJOS TAISYKLIŲ PATVIRTINIMO</text:p>
      <text:p text:style-name="P15"/>
      <text:p text:style-name="P16">2023 m. gruodžio 4 d. Nr. 1V-151</text:p>
      <text:p text:style-name="P17">Vilnius</text:p>
      <text:p text:style-name="P18"/>
      <text:p text:style-name="P19"/>
      <text:p text:style-name="P20"><text:span text:style-name="T21">Vadovaudamasis Lietuvos Respublikos Vyriausybės 2010 m. gegužės 4 d. nutarimu Nr. 511 „Dėl institucijų atliekamų priežiūros fun</text:span><text:span text:style-name="T22">kcijų optimizavimo“ ir Valstybinės teritorijų planavimo ir statybos inspekcijos prie Aplinkos ministerijos nuostatų, patvirtintų Lietuvos Respublikos aplinkos ministro 2003 m. liepos 9 d. įsakymu Nr. 349 „Dėl Valstybinės teritorijų planavimo ir statybos in</text:span><text:span text:style-name="T23">spekcijos prie Aplinkos ministerijos nuostatų patvirtinimo“, 19.1 ir 19.15 papunkčiais:</text:span></text:p>
      <text:p text:style-name="P24"><text:span text:style-name="T25">1</text:span><text:span text:style-name="T26">. T v i r t i n u Asmenų konsultavimo Valstybinėje teritorijų planavimo ir statybos inspekcijoje prie Aplinkos ministerijos taisykles (pridedama).</text:span></text:p>
      <text:p text:style-name="P27"><text:span text:style-name="T28">2</text:span><text:span text:style-name="T29">. P r i p a</text:span><text:span text:style-name="T30"><text:s/>ž į s t u <text:s/></text:span><text:span text:style-name="T31">netekusiu galios</text:span><text:span text:style-name="T32"><text:s/>Valstybinės teritorijų planavimo ir statybos inspekcijos prie Aplinkos ministerijos viršininko 2011 m. lapkričio 10 d. įsakymą Nr. 1V-194 „Dėl Asmenų konsultavimo Valstybinėje teritorijų planavimo ir statybos inspekcijoje prie<text:s/></text:span><text:span text:style-name="T33">Aplinkos ministerijos taisyklių patvirtinimo“ su visais jo pakeitimais ir papildymais.</text:span></text:p>
      <text:p text:style-name="P34"><text:span text:style-name="T35">3</text:span><text:span text:style-name="T36">. N u s t a t a u, kad šis įsakymas įsigalioja 2024 m. sausio 1 d.</text:span></text:p>
      <text:p text:style-name="P37"/>
      <text:p text:style-name="P38"/>
      <text:p text:style-name="P39"/>
      <text:p text:style-name="P40">L. e. <text:s/>viršininko pareigas<text:tab/><text:tab/><text:tab/><text:tab/><text:tab/><text:tab/><text:tab/>Saulius Puidokas</text:p>
      <text:p text:style-name="P41"/>
      <text:soft-page-break/>
      <text:p text:style-name="P42">PATVIRTINTA</text:p>
      <text:p text:style-name="P43">Valstybinės teritorijų planavimo ir statybos<text:s/></text:p>
      <text:p text:style-name="P44">inspekcijos prie Aplinkos ministerijos viršininko<text:s/></text:p>
      <text:p text:style-name="P45">2023 m. gruodžio 4 d. įsakymu Nr. 1V-151</text:p>
      <text:p text:style-name="P46"/>
      <text:p text:style-name="P47"/>
      <text:p text:style-name="P48"><text:span text:style-name="T49">ASMENŲ KONSULTAVIMO VALSTYBINĖJE TERITORIJŲ PLANAVIMO IR STATYBOS</text:span></text:p>
      <text:p text:style-name="P50">INSPEKCIJOJE PRIE APLINKOS MINISTERIJOS<text:s/></text:p>
      <text:p text:style-name="P51"><text:span text:style-name="T52">TAISYKLĖS</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Asmenų konsultavimo Valstybinėje teritorijų planavimo ir statybos inspekcijoje prie Aplinkos ministerijos taisyklės (toliau – Taisyklės) nustato konsultacijų rengimo, teikimo ir skelbimo tvarką, siekiant užtikri</text:span><text:span text:style-name="T63">nti tinkamą ir vienodą teisės aktų nuostatų taikymo aiškinimą pagal teisės aktuose nustatytą Valstybinės teritorijų planavimo ir statybos inspekcijos prie Aplinkos ministerijos (toliau – Inspekcija) kompetenciją.</text:span></text:p>
      <text:p text:style-name="P64"><text:span text:style-name="T65">2</text:span><text:span text:style-name="T66">. Taisyklės parengtos vadovaujantis:</text:span></text:p>
      <text:p text:style-name="P67"><text:span text:style-name="T68">2</text:span><text:span text:style-name="T69">.1</text:span><text:span text:style-name="T70">.</text:span><text:span text:style-name="T71"> Lietuvos Respublikos viešojo administravimo įstatymu;</text:span></text:p>
      <text:p text:style-name="P72"><text:span text:style-name="T73">2.2</text:span><text:span text:style-name="T74">. Lietuvos Respublikos Vyriausybės 2010 m. gegužės 4 d. nutarimu Nr. 511 „Dėl institucijų atliekamų priežiūros funkcijų optimizavimo“;</text:span></text:p>
      <text:p text:style-name="P75"><text:span text:style-name="T76">2.3</text:span><text:span text:style-name="T77">. Asmenų prašymų ir skundų nagrinėjimo viešojo<text:s/></text:span><text:span text:style-name="T78">administravimo subjektuose taisyklėmis, patvirtintomis Lietuvos Respublikos Vyriausybės 2007 m. rugpjūčio 22 d. nutarimu Nr. 875 „Dėl Asmenų prašymų ir skundų nagrinėjimo viešojo administravimo subjektuose taisyklių patvirtinimo“ (toliau – LRV taisyklės);</text:span></text:p>
      <text:p text:style-name="P79"><text:span text:style-name="T80">2.4</text:span><text:span text:style-name="T81">. kitais teisės aktais, reglamentuojančiais Inspekcijos veiklą.</text:span></text:p>
      <text:p text:style-name="P82"><text:span text:style-name="T83">Nagrinėjant prašymus įgyvendinti duomenų subjekto teisę (-es) ir tvarkant asmens duomenis, Taisyklių nuostatos taikomos tiek, kiek tų klausimų nereglamentuoja 2016 m. balandžio 27 d. Eu</text:span><text:span text:style-name="T84">ropos Parlamento ir Tarybos reglamentas (ES) 2016/679 dėl fizinių asmenų apsaugos tvarkant asmens duomenis ir dėl laisvo tokių duomenų judėjimo ir kuriuo panaikinama Direktyva 95/46/EB (Bendrasis duomenų apsaugos reglamentas) (toliau – Reglamentas (ES) 201</text:span><text:span text:style-name="T85">6/679), Asmens duomenų tvarkymo Valstybinėje teritorijų planavimo ir statybos inspekcijoje prie Aplinkos ministerijos taisyklės ir Duomenų subjektų teisių įgyvendinimo Valstybinėje teritorijų planavimo ir statybos inspekcijoje prie Aplinkos ministerijos ta</text:span><text:span text:style-name="T86">isyklės, patvirtintos Inspekcijos viršininko 2022 m. lapkričio 29 d. įsakymu Nr. 1V-171 „Dėl Asmens duomenų tvarkymo<text:s/></text:span><text:span text:style-name="T87">Valstybinėje teritorijų planavimo ir statybos inspekcijoje prie Aplinkos ministerijos taisyklių<text:s/></text:span><text:span text:style-name="T88">ir Duomenų subjektų teisių įgyvendinimo Val</text:span><text:span text:style-name="T89">stybinėje teritorijų planavimo ir statybos inspekcijoje prie Aplinkos ministerijos taisyklių patvirtinimo“.</text:span></text:p>
      <text:p text:style-name="P90"><text:span text:style-name="T91">3</text:span><text:span text:style-name="T92">.  Asmenims Inspekcijoje teikiamos šios konsultacijos:</text:span></text:p>
      <text:p text:style-name="P93"><text:span text:style-name="T94">3.1</text:span><text:span text:style-name="T95">. patvirtinta rašytinė konsultacija;</text:span></text:p>
      <text:p text:style-name="P96"><text:span text:style-name="T97">3.2</text:span><text:span text:style-name="T98">. konsultacija elektroniniu paštu;</text:span></text:p>
      <text:p text:style-name="P99"><text:span text:style-name="T100">3.3</text:span><text:span text:style-name="T101">. konsultacija žodžiu;</text:span></text:p>
      <text:p text:style-name="P102"><text:span text:style-name="T103">3.4</text:span><text:span text:style-name="T104">. tiesioginė konsultacija internetu;</text:span></text:p>
      <text:p text:style-name="P105"><text:span text:style-name="T106">3.5</text:span><text:span text:style-name="T107">. viešai skelbiama konsultacija;</text:span></text:p>
      <text:p text:style-name="P108"><text:span text:style-name="T109">3.6</text:span><text:span text:style-name="T110">. konsultacija seminaro (pasitarimo) metu;</text:span></text:p>
      <text:p text:style-name="P111"><text:span text:style-name="T112">3.7</text:span><text:span text:style-name="T113">. konsultacija socialiniame tinkle „Facebook“.</text:span></text:p>
      <text:p text:style-name="P114">Verslo naujokai apie konsultacijų<text:s/>teikimo būdus informuojami el. paštu per Lietuvos Respublikos statybos leidimų ir statybos valstybinės priežiūros informacinę sistemą „Infostatyba“ (toliau – IS „Infostatyba“). Kartu su pranešimu pateikiama nuoroda į deklaraciją dėl pirmųjų verslo metų.</text:p>
      <text:p text:style-name="P115"/>
      <text:p text:style-name="P116"><text:span text:style-name="T117">II</text:span><text:span text:style-name="T118"> SKYRIUS</text:span></text:p>
      <text:p text:style-name="P119"><text:span text:style-name="T120">SUTRUMPINIMAI</text:span></text:p>
      <text:p text:style-name="P121"/>
      <text:p text:style-name="P122"><text:span text:style-name="T123">4</text:span><text:span text:style-name="T124">. Taisyklėse vartojamos sąvokos:</text:span></text:p>
      <text:p text:style-name="P125"><text:span text:style-name="T126">4.1</text:span><text:span text:style-name="T127">. </text:span><text:span text:style-name="T128">konsultacija</text:span><text:span text:style-name="T129"> – Inspekcijos žodinis ar rašytinis atsakymas į asmens paklausime pateiktą (-us) klausimą (-us) teritorijų planavimo, statybos ir žemės naudojimo valstybinę priežiūrą</text:span><text:span text:style-name="T130"><text:s/>reglamentuojančių ir su jais susijusių teisės aktų nuostatų taikymo klausimais;</text:span></text:p>
      <text:p text:style-name="P131"><text:span text:style-name="T132">4.2</text:span><text:span text:style-name="T133">. </text:span><text:span text:style-name="T134">konsultacija elektroniniu paštu</text:span><text:span text:style-name="T135"> – Inspekcijos Konsultavimo skyriaus (toliau – Konsultavimo skyrius) darbuotojo parengtas ir elektroniniu (toliau – el.) paštu išsiųsta</text:span><text:span text:style-name="T136">s atsakymas į asmens paklausime pateiktą (-us) klausimą (-us);</text:span></text:p>
      <text:p text:style-name="P137"><text:span text:style-name="T138">4.3</text:span><text:span text:style-name="T139">. </text:span><text:span text:style-name="T140">konsultacija socialiniame tinkle „Facebook“</text:span><text:span text:style-name="T141"> – atsakymas į asmens klausimą, pateiktą socialiniame tinkle „Facebook“ (</text:span><text:span text:style-name="T142">https://www.facebook.com/statybosinspekcija</text:span><text:span text:style-name="T143">);</text:span></text:p>
      <text:p text:style-name="P144"><text:span text:style-name="T145">4.4</text:span><text:span text:style-name="T146">. </text:span><text:span text:style-name="T147">konsultacija<text:s/></text:span><text:span text:style-name="T148">žodžiu</text:span><text:span text:style-name="T149"> – Inspekcijos valstybės tarnautojo ar darbuotojo, dirbančio pagal darbo sutartį, atsakymas žodžiu į asmens klausimą (-us);</text:span></text:p>
      <text:p text:style-name="P150"><text:span text:style-name="T151">4.5</text:span><text:span text:style-name="T152">. </text:span><text:span text:style-name="T153">paklausimas</text:span><text:span text:style-name="T154"> – su asmens teisių ar teisėtų interesų pažeidimu nesusijęs (-ę) žodžiu ar raštu Inspekcijai pateiktas (-i</text:span><text:span text:style-name="T155">) klausimas (-ai), prašymas suteikti konsultaciją;</text:span></text:p>
      <text:p text:style-name="P156"><text:span text:style-name="T157">4.6</text:span><text:span text:style-name="T158">. </text:span><text:span text:style-name="T159">patvirtinta rašytinė konsultacija</text:span><text:span text:style-name="T160"> – rašytinis Inspekcijos viršininko ar jo įgalioto asmens atsakymas į asmens paklausime pateiktą (-us) klausimą (-us);</text:span></text:p>
      <text:p text:style-name="P161"><text:span text:style-name="T162">4.7</text:span><text:span text:style-name="T163">. </text:span><text:span text:style-name="T164">tiesioginė konsultacija internetu</text:span><text:span text:style-name="T165"> –</text:span><text:span text:style-name="T166"><text:s/>Konsultavimo skyriaus darbuotojo atsakymas į asmens klausimą Inspekcijos interneto svetainėje </text:span><text:span text:style-name="T167">https://vtpsi.lrv.lt/tiesiogines-konsultacijos-internetu-del-teises-aktu-aktualiu-redakciju-nuorodu</text:span><text:span text:style-name="T168">  matomas realiuoju laiku kompiuterio ekrane;</text:span></text:p>
      <text:p text:style-name="P169"><text:span text:style-name="T170">4.8</text:span><text:span text:style-name="T171">. </text:span><text:span text:style-name="T172">viešai<text:s/></text:span><text:span text:style-name="T173">skelbiama konsultacija</text:span><text:span text:style-name="T174"> – Inspekcijos viršininko ar jo įgalioto asmens pasirašyta ir viešai Inspekcijos interneto svetainėje </text:span><text:span text:style-name="T175">www.vtpsi.lrv.lt</text:span><text:span text:style-name="T176"> paskelbta informacija;</text:span></text:p>
      <text:p text:style-name="P177"><text:span text:style-name="T178">4.9</text:span><text:span text:style-name="T179">. </text:span><text:span text:style-name="T180">verslo naujokas </text:span><text:span text:style-name="T181">– fizinis ar juridinis asmuo, kuris pradėjo veiklą statybos srityje</text:span><text:span text:style-name="T182"><text:s/>ne anksčiau kaip prieš vienus metus. Laikoma, kad asmuo pradėjo veiklą statybos srityje, kai jo duomenys pirmą kartą nurodyti prašyme išduoti statybą leidžiantį dokumentą arba pranešime apie statybos pradžią, rangovo ir pagrindinių statybos sričių vadovų<text:s/></text:span><text:span text:style-name="T183">pasamdymą ar paskyrimą į šias pozicijas: projektuotojo (kai jis juridinis asmuo), projekto vadovo, statinio projekto ekspertizės rangovo, statybos rangovo, statinio statybos vadovo, statinio statybos techninės priežiūros vadovo, statinio projekto vykdymo p</text:span><text:span text:style-name="T184">riežiūros vadovo, ir IS „Infostatyba“ jam suteiktas verslo naujoko požymis.</text:span></text:p>
      <text:p text:style-name="P185"/>
      <text:p text:style-name="P186"><text:span text:style-name="T187">III</text:span><text:span text:style-name="T188"> SKYRIUS</text:span></text:p>
      <text:p text:style-name="P189"><text:span text:style-name="T190">PATVIRTINTOS RAŠYTINĖS KONSULTACIJOS</text:span></text:p>
      <text:p text:style-name="P191"/>
      <text:p text:style-name="P192"><text:span text:style-name="T193">5</text:span><text:span text:style-name="T194">. Patvirtintos rašytinės konsultacijos dėl teisės aktų nuostatų taikymo teikiamos atsakant į asmenų paklausimus, par</text:span><text:span text:style-name="T195">ašytus valstybine kalba (išskyrus atvejus, jei Inspekcijos viršininkas nustato ir kitas nei valstybinė kalbas, kuriomis gali būti priimami prašymai), pateiktus Inspekcijai raštu, el. paštu info@vtpsi.lt ar pridėtus užpildžius Inspekcijos interneto svetainė</text:span><text:span text:style-name="T196">s skyriaus „Konsultacijos“ </text:span><text:span text:style-name="T197">https://vtpsi.lrv.lt/lt/</text:span><text:span text:style-name="T198"> konsultacijos poskyryje „Elektroninis paklausimas“ el. paklausimo formą ir pasirašytus LRV taisyklių nustatyta tvarka.</text:span></text:p>
      <text:p text:style-name="P199"><text:span text:style-name="T200">6</text:span><text:span text:style-name="T201">.  Rašytiniai paklausimai, pateikti nesilaikant Taisyklių 5 punkte nustatytos tv</text:span><text:span text:style-name="T202">arkos, tačiau esant nurodytam paklausimą pateikusio asmens el. pašto adresui, nagrinėjami ir atsakymai į juos teikiami Taisyklių IV skyriuje nustatyta tvarka.</text:span></text:p>
      <text:p text:style-name="P203"><text:span text:style-name="T204">7</text:span><text:span text:style-name="T205">. Inspekcijos valstybės tarnautojas ar darbuotojas, dirbantis pagal darbo sutartį, (toliau –</text:span><text:span text:style-name="T206"><text:s/>darbuotojas) tarnybiniu el. paštu gavęs paklausimą, privalo jį persiųsti el. paštu </text:span><text:span text:style-name="T207">info@vtpsi.lt</text:span><text:span text:style-name="T208"> ir negali atsakyti asmeniui į neregistruotą paklausimą. Inspekcijos darbuotojas, atsakingas už el. pašto dėžutės info@vtpsi.lt administravimą, tokius dokument</text:span><text:span text:style-name="T209">us užregistruoja Inspekcijos dokumentų valdymo informacinėje sistemoje (toliau – DVIS). Į paklausimą atsakoma Taisyklių nustatyta tvarka.</text:span></text:p>
      <text:p text:style-name="P210"><text:span text:style-name="T211">8</text:span><text:span text:style-name="T212">. Paklausime pateikti duomenys netikrinami, atsakymas rengiamas pagal pateiktus duomenis. Konsultuojamiems asmeni</text:span><text:span text:style-name="T213">ms jokia informacija, kuri laikoma asmens duomenimis, neteikiama. Asmeniui papildomai pateikus informacijos apie konkrečias faktines aplinkybes, nenurodytas paklausime, gali pasikeisti ir Inspekcijos konsultacijos turinys. Šio punkto nuostatos taikomos ir<text:s/></text:span><text:span text:style-name="T214">teikiant kituose Taisyklių skyriuose nurodytas konsultacijas.</text:span></text:p>
      <text:p text:style-name="P215"><text:span text:style-name="T216">9</text:span><text:span text:style-name="T217">. Patvirtintos rašytinės konsultacijos projektą rengia Konsultavimo skyrius, kitiems Inspekcijos administracijos padaliniams pagal poreikį pateikus nuomonę su jų kompetencija susijusiais kl</text:span><text:span text:style-name="T218">ausimais ar pagal Lietuvos Respublikos aplinkos ministerijos suformuotą nuomonę tam tikru klausimu.</text:span></text:p>
      <text:p text:style-name="P219"><text:span text:style-name="T220">10</text:span><text:span text:style-name="T221">. Patvirtintos rašytinės konsultacijos projektas vizuojamas ir pasirašomas Inspekcijos viršininko 2023 m. sausio 9 d. įsakymu Nr. 1V-2 „Dėl Valstybinė</text:span><text:span text:style-name="T222">s teritorijų planavimo ir statybos inspekcijos prie Aplinkos ministerijos darbo reglamento, vidaus tvarkos taisyklių <text:s/>ir nuotolinio darbo tvarkos aprašo patvirtinimo“ patvirtintame Valstybinės teritorijų planavimo ir statybos inspekcijos prie Aplinkos mini</text:span><text:span text:style-name="T223">sterijos darbo reglamente nustatyta tvarka.</text:span></text:p>
      <text:p text:style-name="P224"><text:span text:style-name="T225">11</text:span><text:span text:style-name="T226">. Patvirtintos rašytinės konsultacijos pateikiamos asmeniui tokiu būdu, kokiu gautas paklausimas, jei asmuo nepageidauja atsakymo gauti kitu būdu.</text:span></text:p>
      <text:p text:style-name="P227"><text:span text:style-name="T228">12</text:span><text:span text:style-name="T229">. Patvirtintos rašytinės konsultacijos Taisyklių VII<text:s/></text:span><text:span text:style-name="T230">skyriuje nustatyta tvarka skelbiamos Inspekcijos interneto svetainėje.</text:span></text:p>
      <text:p text:style-name="P231"/>
      <text:p text:style-name="P232"><text:span text:style-name="T233">IV</text:span><text:span text:style-name="T234"> SKYRIUS</text:span></text:p>
      <text:p text:style-name="P235"><text:span text:style-name="T236">KONSULTACIJOS ELEKTRONINIU PAŠTU</text:span></text:p>
      <text:p text:style-name="P237"/>
      <text:p text:style-name="P238"><text:span text:style-name="T239">13</text:span><text:span text:style-name="T240">.  Konsultacijos elektroniniu paštu dėl teisės aktų nuostatų taikymo teikiamos tiesiogiai el. paštu, atsakant į paklausimus,<text:s/></text:span><text:span text:style-name="T241">parašytus valstybine kalba (išskyrus atvejus, jei Inspekcijos viršininkas nustato ir kitas nei valstybinė kalbas, kuriomis prašymai gali būti priimami), pateiktus užpildžius Inspekcijos interneto svetainės skyriaus „Konsultacijos“ poskyryje „Elektroninis p</text:span><text:span text:style-name="T242">aklausimas“  el. formą, taip pat į paklausimus, gautus el. paštu info@vtpsi.lt ir šiuo el. paštu persiųstus darbuotojų tarnybiniu el. paštu gautus paklausimus, išskyrus Taisyklių 5 punkte nurodytus paklausimus.</text:span></text:p>
      <text:p text:style-name="P243"><text:span text:style-name="T244">14</text:span><text:span text:style-name="T245">. Konsultacijas elektroniniu paštu reng</text:span><text:span text:style-name="T246">ia ir asmens nurodytu el. paštu teikia Konsultavimo skyriaus darbuotojai, atsakymų į paklausimus projektus suderinę su šio skyriaus vedėju ar jo paskirtu kitu Konsultavimo skyriaus darbuotoju.</text:span></text:p>
      <text:p text:style-name="P247"><text:span text:style-name="T248">15</text:span><text:span text:style-name="T249">. Jei reikia, konsultacijos suderinamos ir su kitais Insp</text:span><text:span text:style-name="T250">ekcijos administracijos padaliniais, atsižvelgiant į Inspekcijos DVIS įrašytą rezoliuciją.</text:span></text:p>
      <text:p text:style-name="P251"/>
      <text:p text:style-name="P252"><text:span text:style-name="T253">V</text:span><text:span text:style-name="T254"> SKYRIUS</text:span></text:p>
      <text:p text:style-name="P255"><text:span text:style-name="T256">KONSULTACIJOS ŽODŽIU</text:span></text:p>
      <text:p text:style-name="P257"/>
      <text:p text:style-name="P258"><text:span text:style-name="T259">16</text:span><text:span text:style-name="T260">. Konsultacijos žodžiu asmenims teikiamos:</text:span></text:p>
      <text:p text:style-name="P261"><text:span text:style-name="T262">16.1</text:span><text:span text:style-name="T263">. Inspekcijos interneto svetainėje viešai paskelbtu konsultuoti skirtu<text:s/></text:span><text:span text:style-name="T264">fiksuotojo ryšio telefono numeriu (8 5) 207 3333, skambinant iš užsienio valstybės +370 5 207 3333 pirmadieniais – ketvirtadieniais nuo 8:00 val. iki 12:00 val. (konsultacijas teikia Inspekcijos viršininko paskirti darbuotojai);</text:span></text:p>
      <text:p text:style-name="P265"><text:span text:style-name="T266">16.2</text:span><text:span text:style-name="T267">. asmenims atvykus<text:s/></text:span><text:span text:style-name="T268">gyvai į Inspekciją, priklausomai nuo klausimų pobūdžio ir srities, konsultuoja Konsultavimo skyriaus, statybos, teritorijų planavimo ir žemės naudojimo valstybinės priežiūros departamentų darbuotojai;</text:span></text:p>
      <text:p text:style-name="P269"><text:span text:style-name="T270">16.3</text:span><text:span text:style-name="T271">. Inspekcijai atliekant planinį ir neplaninį ūk</text:span><text:span text:style-name="T272">io subjekto veiklos patikrinimą; taip pat ūkio subjektui paprašius patikrinti jo veiklą konsultavimo tikslais (konsultuoja statybos, teritorijų planavimo ir žemės naudojimo valstybinės priežiūros departamentų darbuotojai).</text:span><text:s/></text:p>
      <text:p text:style-name="P273">Punkto pakeitimai:</text:p>
      <text:p text:style-name="P274"><text:span text:style-name="T275">Nr.<text:s/></text:span><text:a xlink:href="https://www.e-tar.lt/portal/legalAct.html?documentId=16e941337ca811efabdbb4a1fc8b0b63" office:target-frame-name="_top" xlink:show="replace"><text:span text:style-name="T276">1V-108</text:span></text:a><text:span text:style-name="T277">, 2024-09-26, paskelbta TAR 2024-09-27, i. k. 2024-16974</text:span></text:p>
      <text:p text:style-name="Normal"/>
      <text:p text:style-name="P278"><text:span text:style-name="T279">17</text:span><text:span text:style-name="T280">. Paklausimas žodžiu pateikiamas valstybine kalba. Jeigu asmuo nemoka valstybinės kalbos, o<text:s/></text:span><text:span text:style-name="T281">Inspekcijoje nėra darbuotojo, suprantančio užsienio kalbą, kuria asmuo kreipiasi, arba kai dėl sensorinio ar kalbos sutrikimo asmuo negali suprantamai reikšti minčių, jam kreipiantis žodžiu kartu turi dalyvauti asmuo, galintis išversti paklausimą į valstyb</text:span><text:span text:style-name="T282">inę kalbą, arba vertėjas. Tokį asmenį arba vertėją pakviečia asmuo, kuris kreipiasi į Inspekciją, savo iniciatyva, jeigu Inspekcijos vadovas ar jo įgaliotas asmuo nenusprendžia kitaip.</text:span></text:p>
      <text:p text:style-name="P283"><text:span text:style-name="T284">18</text:span><text:span text:style-name="T285">. Darbuotojas, teikiantis konsultacijas žodžiu, privalo:</text:span></text:p>
      <text:p text:style-name="P286"><text:span text:style-name="T287">18.1</text:span><text:span text:style-name="T288">.<text:s/></text:span><text:span text:style-name="T289">suskambus telefonui, pakelti ragelį (rekomenduojama iki trečiojo skambučio) ir prisistatyti;</text:span></text:p>
      <text:p text:style-name="P290"><text:span text:style-name="T291">18.2</text:span><text:span text:style-name="T292">. atidžiai išklausyti asmenį, prireikus paprašyti patikslinti paklausimo esmę;</text:span></text:p>
      <text:p text:style-name="P293"><text:span text:style-name="T294">18.3</text:span><text:span text:style-name="T295">. konsultaciją žodžiu (dėl teisės aktų, reglamentuojančių <text:s/>teritorij</text:span><text:span text:style-name="T296">ų planavimo, statybos ir žemės naudojimo procesus, nurodant kuria teisės akto redakcija ir kokiomis nuostatomis reikėtų vadovautis paklausime išdėstytos situacijos atveju, kur minėtus teisės aktus galima rasti ir pan.) teikti tik tuo atveju, kai į klausimą</text:span><text:span text:style-name="T297"><text:s/>galima atsakyti tuoj pat, nepažeidžiant besikreipiančio asmens, kitų asmenų ar Inspekcijos interesų;</text:span></text:p>
      <text:p text:style-name="P298"><text:span text:style-name="T299">18.4</text:span><text:span text:style-name="T300">. trumpai ir suprantamai paaiškinti, ar Inspekcija kompetentinga spręsti asmeniui rūpimą klausimą, jei ne, – į kurią kitą kompetentingą institucij</text:span><text:span text:style-name="T301">ą asmuo galėtų kreiptis, pagal galimybę nurodyti tos institucijos adresą, telefono numerį;</text:span></text:p>
      <text:p text:style-name="P302"><text:span text:style-name="T303">18.5</text:span><text:span text:style-name="T304">. aiškiai ir tiksliai užduoti papildomus klausimus, siekdamas išsiaiškinti atsakymui įtakos galinčias turėti aplinkybes ir detales;</text:span></text:p>
      <text:p text:style-name="P305"><text:span text:style-name="T306">18.6</text:span><text:span text:style-name="T307">. išsiaiškinti, s</text:span><text:span text:style-name="T308">u kokiu laikotarpiu galiojusiais teisės aktais susijęs paklausimo dalykas;</text:span></text:p>
      <text:p text:style-name="P309"><text:span text:style-name="T310">18.7</text:span><text:span text:style-name="T311">. stengtis iš karto atsakyti į klausimą, o jei išsamiam atsakymui pateikti reikia daugiau laiko, nurodyti kito kontakto telefonu laiką (dieną, dienos metą, bet ne vėliau kai</text:span><text:span text:style-name="T312">p per 3 darbo dienas);</text:span></text:p>
      <text:p text:style-name="P313"><text:span text:style-name="T314">18.8</text:span><text:span text:style-name="T315">. jei atsakymui pateikti reikalinga tam tikru laikotarpiu galiojusių teisės aktų nuostatų taikymo analizė, paprašyti asmens pateikti paklausimą raštu Taisyklių 5 ar 13 punkte nurodytais būdais;</text:span></text:p>
      <text:p text:style-name="P316"><text:span text:style-name="T317">18.9</text:span><text:span text:style-name="T318">. kalbėti mandagiai ir<text:s/></text:span><text:span text:style-name="T319">ramiai, jei reikia, paprašyti palaukti arba informuoti apie aplinkybes, nurodytas Taisyklių 23 punkte;</text:span><text:s/></text:p>
      <text:p text:style-name="P320">Papunkčio pakeitimai:</text:p>
      <text:p text:style-name="P321"><text:span text:style-name="T322">Nr.<text:s/></text:span><text:a xlink:href="https://www.e-tar.lt/portal/legalAct.html?documentId=16e941337ca811efabdbb4a1fc8b0b63" office:target-frame-name="_top" xlink:show="replace"><text:span text:style-name="T323">1V-108</text:span></text:a><text:span text:style-name="T324">, 2024-09-26,<text:s/></text:span><text:span text:style-name="T325">paskelbta TAR 2024-09-27, i. k. 2024-16974</text:span></text:p>
      <text:p text:style-name="Normal"/>
      <text:p text:style-name="P326"><text:span text:style-name="T327">18.10</text:span><text:span text:style-name="T328">. atsižvelgiant į konsultacijos telefonu turinį, paklausti, ar asmuo turi daugiau klausimų, ir, jei neturi, su juo atsisveikinti.</text:span></text:p>
      <text:p text:style-name="P329"><text:span text:style-name="T330">19</text:span><text:span text:style-name="T331">. Konsultavimo kokybės užtikrinimo tikslu visi telefoniniai pokal</text:span><text:span text:style-name="T332">biai (tiek įeinantys, tiek išeinantys) Taisyklių 16.1 papunktyje nurodytu telefono numeriu yra įrašomi,</text:span><text:span text:style-name="T333"> </text:span><text:span text:style-name="T334"> o jų metu gautus įrašus Reglamento (ES) 2016/679, Lietuvos Respublikos elektroninių ryšių įstatymo nustatyta tvarka tvarko asmens duomenų tvarkytojas –</text:span><text:span text:style-name="T335"><text:s/>viešąjį Inspekcijos fiksuoto telefono ryšio paslaugų pirkimą laimėjęs tiekėjas. Elektroninę telefono pokalbių įrašymo sistemą tvarko Inspekcijos viršininko paskirtas atsakingas Inspekcijos darbuotojas. Inspekcijos darbuotojų balso įrašų tvarkymo teisinis<text:s/></text:span><text:span text:style-name="T336">pagrindas – Reglamento (ES) 2016/679 6 straipsnio 1 dalies f punktas (teisėtas Inspekcijos interesas – konsultavimo kokybės užtikrinimas). Kitų pokalbyje dalyvaujančių asmenų balso įrašų tvarkymo teisinis pagrindas – Reglamento (ES) 2016/679 6 straipsnio 1</text:span><text:span text:style-name="T337"><text:s/>dalies a punktas (duomenų subjekto sutikimas).</text:span></text:p>
      <text:p text:style-name="P338"><text:span text:style-name="T339">20</text:span><text:span text:style-name="T340">. Konsultuojamas asmuo apie konsultacijos telefonu įrašymą informuojamas automatiniu garsiniu pranešimu. Nesutikimą, kad būtų tvarkomi jo asmens duomenys, jis gali išreikšti nelaukdamas, kol bus sujungt</text:span><text:span text:style-name="T341">as su konsultacijas telefonu teikiančiu Inspekcijos darbuotoju, ir nutraukdamas skambutį. Skambučio nutraukimas neužkerta kelio asmeniui kitais Taisyklėse nurodytais būdais gauti jam reikalingą konsultaciją.</text:span></text:p>
      <text:p text:style-name="P342"><text:span text:style-name="T343">21</text:span><text:span text:style-name="T344">. Asmeniui paskambinus kitu, negu nurodyta</text:span><text:span text:style-name="T345"><text:s/>Taisyklių 16.1 papunktyje, Inspekcijos telefono numeriu, atsiliepęs darbuotojas privalo asmeniui pasiūlyti kreiptis Taisyklių 16.1 papunktyje nurodytu fiksuotojo ryšio telefono numeriu arba klausimą pateikti vienu iš Taisyklių 5 ar 13 punkte nurodytų būdų</text:span><text:span text:style-name="T346">.</text:span></text:p>
      <text:p text:style-name="P347"><text:span text:style-name="T348">22</text:span><text:span text:style-name="T349">. Telefonu teikiama tik bendro pobūdžio konsultacija, nesietina su konkrečios situacijos nagrinėjimu.</text:span></text:p>
      <text:p text:style-name="P350"><text:span text:style-name="T351">23</text:span><text:span text:style-name="T352">. Tais atvejais, kai konsultuojant Taisyklių 16.1 papunktyje nurodytu telefonu I lygio konsultantai negali atsakyti į klausimą arba asmens n</text:span><text:span text:style-name="T353">etenkina atsakymas, jam nurodomas (i) II lygio konsultanto (-ų) telefono numeris (-iai), o asmeniui atsisakius pačiam susisiekti su II lygio konsultantu, pasiūloma klausimą pateikti vienu iš Taisyklių 5 ar 13 punkte nurodytų būdų.         </text:span></text:p>
      <text:p text:style-name="P354"><text:span text:style-name="T355">24.</text:span><text:span text:style-name="T356"><text:s/>Neteko gal</text:span><text:span text:style-name="T357">ios nuo 2024-10-01</text:span></text:p>
      <text:p text:style-name="P358">Punkto naikinimas:</text:p>
      <text:p text:style-name="P359"><text:span text:style-name="T360">Nr.<text:s/></text:span><text:a xlink:href="https://www.e-tar.lt/portal/legalAct.html?documentId=16e941337ca811efabdbb4a1fc8b0b63" office:target-frame-name="_top" xlink:show="replace"><text:span text:style-name="T361">1V-108</text:span></text:a><text:span text:style-name="T362">, 2024-09-26, paskelbta TAR 2024-09-27, i. k. 2024-16974</text:span></text:p>
      <text:p text:style-name="Normal"/>
      <text:p text:style-name="P363"><text:span text:style-name="T364">25</text:span><text:span text:style-name="T365">. Asmeniui pageidaujant, Inspekcija sudaro sąl</text:span><text:span text:style-name="T366">ygas jam išklausyti telefonu, nurodytu Taisyklių 16.1 papunktyje, vykusio pokalbio su juo įrašą. Asmuo dėl pageidavimo išklausyti pokalbio įrašą turi raštu kreiptis į Inspekciją ne vėliau negu per 6 mėnesius nuo pokalbio dienos, nurodydamas tikslią kreipim</text:span><text:span text:style-name="T367">osi telefonu datą, laiką, telefono numerį, iš kurio buvo skambinta, tikslą, teisinį asmens duomenų (pokalbio įrašo) teikimo ir gavimo pagrindą. Pokalbio įrašo skaitmeninė kopija ir / ar šio įrašo tekstas gali būti pateikti tretiesiems asmenims Lietuvos Res</text:span><text:span text:style-name="T368">publikos įstatymų nustatytais atvejais, kai tai būtina jų funkcijoms atlikti arba paklausėjui raštu sutikus ar paprašius.</text:span></text:p>
      <text:p text:style-name="P369"><text:span text:style-name="T370">26</text:span><text:span text:style-name="T371">. Konsultacijos įrašymas priėmimo metu:</text:span></text:p>
      <text:p text:style-name="P372"><text:span text:style-name="T373">26.1</text:span><text:span text:style-name="T374">. jeigu prieš konsultaciją priėmimo metu asmuo informuoja, kad pokalbis bus<text:s/></text:span><text:span text:style-name="T375">įrašomas, Inspekcijos darbuotojas, naudodamasis diktofonu, taip pat privalo įrašyti pokalbį. Inspekcijos darbuotojas apie konsultacijos įrašymą diktofonu konsultuojamą asmenį informuoja žodžiu du kartus (prieš pradedant pokalbį ir jį pradėjus), nurodydamas</text:span><text:span text:style-name="T376"><text:s/>Inspekcijos pavadinimą ir kontaktus, savo vardą, pavardę ir pareigas, duomenų apsaugos pareigūno kontaktinius duomenis, asmens duomenų tvarkymo tikslą (konsultavimo kokybės užtikrinimas) ir teisinį pagrindą, asmens duomenų gavėjų kategorijas. Sutikimas, k</text:span><text:span text:style-name="T377">ad pokalbis būtų įrašomas diktofonu, reiškia sutikimą su asmens duomenų tvarkymu. Jei konsultuojamas asmuo nesutinka, kad jo pokalbis būtų įrašomas, Inspekcijos darbuotojas konsultaciją pradeda teikti tik po to, kai įsitikina, kad duomenų subjektas konsult</text:span><text:span text:style-name="T378">acijos neįrašinėja. Duomenų subjektui atsisakiusiam pradėti arba išreiškusiam norą sustabdyti įrašinėjimą Inspekcijos darbuotojas gali pasiūlyti pateikti paklausimą raštu ir žodinės konsultacijos neteikti;</text:span></text:p>
      <text:p text:style-name="P379"><text:span text:style-name="T380">26.2</text:span><text:span text:style-name="T381">. diktofonu įrašytų konsultacijų garso<text:s/></text:span><text:span text:style-name="T382">įrašai iki jų perdavimo už diktofonu įrašytų garso įrašų tvarkymą Inspekcijoje atsakingam Inspekcijos viršininko paskirtam darbuotojui, saugomi įrašą sukūrusio Inspekcijos darbuotojo kompiuteryje. Įrašas perduodamas už diktofonu įrašytų garso įrašų tvarkym</text:span><text:span text:style-name="T383">ą atsakingam darbuotojui el. paštu ne vėliau kaip per 5 darbo dienas nuo  įrašo sukūrimo dienos;</text:span></text:p>
      <text:p text:style-name="P384"><text:span text:style-name="T385">26.3</text:span><text:span text:style-name="T386">.  už diktofonu įrašytų garso įrašų tvarkymą atsakingas darbuotojas privalo informuoti garso įrašą siuntusį darbuotoją apie įrašo gavimo faktą.</text:span></text:p>
      <text:p text:style-name="P387"><text:span text:style-name="T388">27</text:span><text:span text:style-name="T389">. Konsultantų siųsti laiškai su garso įrašais privalo būti nedelsiant ištrinti ir panaikinti kompiuteryje (jei jame buvo išsaugota), kai tik gaunamas už įrašų tvarkymą atsakingo darbuotojo pranešimas apie įrašo gavimo faktą. Gauti laiškai su garso įrašais</text:span><text:span text:style-name="T390"><text:s/>privalo būti ištrinti, kai garso įrašas išsaugomas (ne vėliau kaip per 2 darbo dienas nuo gavimo) už įrašų tvarkymą atsakingo asmens kompiuteryje.</text:span></text:p>
      <text:p text:style-name="P391"><text:span text:style-name="T392">28</text:span><text:span text:style-name="T393">. Garso įrašų saugojimo terminai:</text:span></text:p>
      <text:p text:style-name="P394"><text:span text:style-name="T395">28.1</text:span><text:span text:style-name="T396">. telefonu teikiamų konsultacijų garso įrašai saugomi 6 mėnesi</text:span><text:span text:style-name="T397">us nuo ryšio datos, išskyrus Elektroninių ryšių įstatymo 66 straipsnyje numatytas išimtis;</text:span></text:p>
      <text:p text:style-name="P398"><text:span text:style-name="T399">28.2</text:span><text:span text:style-name="T400">. diktofonu įrašytų konsultacijų garso įrašai saugomi 6 mėnesius nuo įrašo sukūrimo. Pasibaigus garso įrašo saugojimo terminui, už diktofonu įrašytų garso įr</text:span><text:span text:style-name="T401">ašų tvarkymą Inspekcijoje atsakingas darbuotojas garso įrašą sunaikina ir apie tai tarnybiniu pranešimu informuoja tiesioginį vadovą. Kilus ginčui dėl suteiktos konsultacijos kokybės, garso įrašai saugomi tiek, kiek reikalauja šių duomenų tvarkymo tikslas,</text:span><text:span text:style-name="T402"><text:s/>ir sunaikinami nedelsiant, kai tampa nebereikalingi jų tvarkymo tikslui.</text:span></text:p>
      <text:p text:style-name="P403"><text:span text:style-name="T404">29</text:span><text:span text:style-name="T405">. Vykdant Inspekcijos viršininko arba jo įgalioto asmens užduotį DVIS arba parašius tarnybinį pranešimą, Inspekcijos viršininko sutikimu (įrašant rezoliuciją),  susipažinti s</text:span><text:span text:style-name="T406">u garso įrašų duomenimis turi teisę tik tie Inspekcijos darbuotojai, kuriems šie duomenys yra reikalingi darbinėms funkcijoms atlikti.</text:span></text:p>
      <text:p text:style-name="P407"><text:span text:style-name="T408">30</text:span><text:span text:style-name="T409">. Konsultacijas teikiantys darbuotojai priima priėmimo metu asmenų pateiktus rašytinius paklausimus ir Inspekcijos<text:s/></text:span><text:span text:style-name="T410">viršininko nustatyta tvarka perduoda atsakingiems darbuotojams juos registruoti DVIS. Šie paklausimai nagrinėjami Taisyklių ir kitų teisės aktų nustatyta tvarka.</text:span></text:p>
      <text:p text:style-name="P411"><text:span text:style-name="T412">31</text:span><text:span text:style-name="T413">. Ūkio subjekto veiklos planinio ar neplaninio patikrinimo metu konsultacijas teikia dar</text:span><text:span text:style-name="T414">buotojas, kuris atlieka tokį patikrinimą, o informaciją apie suteiktą konsultaciją įrašo į ūkio subjekto veiklos patikrinimo  aktą, kurio rekvizitai patvirtinti Inspekcijos viršininko įsakymu.</text:span></text:p>
      <text:p text:style-name="P415"><text:span text:style-name="T416">32</text:span><text:span text:style-name="T417">. Ūkio subjektas, norėdamas, kad jo veikla būtų patikrint</text:span><text:span text:style-name="T418">a konsultavimo tikslais, pateikia rašytinį prašymą patikrinti veiklą konsultavimo tikslais Inspekcijos administracijos teritoriniam padaliniui, kurio aptarnaujamoje teritorijoje jis vykdo veiklą. Tokiais atvejais konsultuoti turi teisę  tas darbuotojas, ku</text:span><text:span text:style-name="T419">riam pavesta pagal kompetenciją atlikti patikrinimą. Patikrinimas konsultavimo tikslais atliekamas ir įforminamas Inspekcijos viršininko nustatyta tvarka.</text:span></text:p>
      <text:p text:style-name="P420"/>
      <text:p text:style-name="P421"><text:span text:style-name="T422">VI</text:span><text:span text:style-name="T423"> SKYRIUS</text:span></text:p>
      <text:p text:style-name="P424"><text:span text:style-name="T425">TIESIOGINĖS KONSULTACIJOS INTERNETU</text:span></text:p>
      <text:p text:style-name="P426"/>
      <text:p text:style-name="P427"><text:span text:style-name="T428">33</text:span><text:span text:style-name="T429">. Tiesioginės konsultacijos internetu te</text:span><text:span text:style-name="T430">ikiamos Inspekcijos interneto svetainėje paspaudus aktyvią nuorodą (reklaminį langelį) „Tiesioginė konsultacija internetu“.</text:span></text:p>
      <text:p text:style-name="P431"><text:span text:style-name="T432">34</text:span><text:span text:style-name="T433">. Asmenims teikiamos šios tiesioginės konsultacijos internetu:</text:span></text:p>
      <text:p text:style-name="P434"><text:span text:style-name="T435">34.1</text:span><text:span text:style-name="T436">. dėl teritorijų planavimo srityje taikomų teisės aktų ak</text:span><text:span text:style-name="T437">tualių redakcijų nuorodų;</text:span></text:p>
      <text:p text:style-name="P438"><text:span text:style-name="T439">34.2</text:span><text:span text:style-name="T440">. dėl statybos srityje taikomų teisės aktų aktualių redakcijų nuorodų;</text:span></text:p>
      <text:p text:style-name="P441"><text:span text:style-name="T442">34.3</text:span><text:span text:style-name="T443">. dėl žemės naudojimo srityje taikomų teisės aktų aktualių redakcijų nuorodų.</text:span></text:p>
      <text:p text:style-name="P444"><text:span text:style-name="T445">35</text:span><text:span text:style-name="T446">. Asmuo, norėdamas gauti tiesioginę konsultaciją internetu, prisijungęs prie Inspekcijos interneto svetainės paspaudžia aktyviąją nuorodą (reklaminį langelį) „Tiesioginė konsultacija internetu“ ir pasirenka vieną iš siūlomų konsultacijų, nurodytų Taisyklių</text:span><text:span text:style-name="T447"><text:s/>34.1, <text:s/>34.2 ir 34.3 papunkčiuose.</text:span></text:p>
      <text:p text:style-name="P448"><text:span text:style-name="T449">36</text:span><text:span text:style-name="T450">. Tiesioginę konsultaciją internetu teikia Konsultavimo skyriaus darbuotojai pagal DVIS jiems paskirtas užduotis.</text:span></text:p>
      <text:p text:style-name="P451"><text:span text:style-name="T452">37</text:span><text:span text:style-name="T453">. Konsultavimo skyriaus darbuotojas, teikiantis tiesioginę konsultaciją internetu, privalo:</text:span></text:p>
      <text:p text:style-name="P454"><text:span text:style-name="T455">37.</text:span><text:span text:style-name="T456">1</text:span><text:span text:style-name="T457">. bendrauti mandagiai, taisyklinga dalykine valstybine kalba, jei reikia (pavyzdžiui, kol bus ieškoma teisės akto), paprašyti palaukti arba informuoti apie aplinkybes, nurodytas Taisyklių 37.4–37.6 papunkčiuose;         </text:span></text:p>
      <text:p text:style-name="P458"><text:span text:style-name="T459">37.2</text:span><text:span text:style-name="T460">. atidžiai perskaityti p</text:span><text:span text:style-name="T461">ateiktą klausimą, prireikus paprašyti patikslinti klausimo esmę;</text:span></text:p>
      <text:p text:style-name="P462"><text:span text:style-name="T463">37.3</text:span><text:span text:style-name="T464">. konsultaciją suteikti, pateikdamas kompiuterio ekrane realiuoju laiku nuorodą į teisės akto, susijusio su klausimo esme, aktualią redakciją;</text:span></text:p>
      <text:p text:style-name="P465"><text:span text:style-name="T466">37.4</text:span><text:span text:style-name="T467">. jei prašoma suteikti konsultac</text:span><text:span text:style-name="T468">iją klausimu, kuris nėra priskirtas Inspekcijos kompetencijai, informuoti asmenį, kad jis turėtų kreiptis į kitą kompetentingą instituciją;</text:span></text:p>
      <text:p text:style-name="P469"><text:span text:style-name="T470">37.5</text:span><text:span text:style-name="T471">. jei prašoma paaiškinti teisės aktų reikalavimus, taikytinus paklausime išdėstytos situacijos metu,<text:s/></text:span><text:span text:style-name="T472">informuoti asmenį, kad jis turėtų kreiptis Inspekcijos viešai paskelbtu  konsultuoti skirtu telefono numeriu (8 5)  207 3333;</text:span></text:p>
      <text:p text:style-name="P473"><text:span text:style-name="T474">37.6</text:span><text:span text:style-name="T475">. jei konsultacijai suteikti reikalinga tam tikru laikotarpiu galiojusių teisės aktų nuostatų taikymo ar dokumentų, duomen</text:span><text:span text:style-name="T476">ų analizė, informuoti asmenį, kad jis turėtų pateikti paklausimą vienu iš Taisyklių 5 punkte nurodytų būdų;</text:span></text:p>
      <text:p text:style-name="P477"><text:span text:style-name="T478">37.7</text:span><text:span text:style-name="T479">. atsižvelgiant į konsultacijos turinį, paklausti, ar asmuo turi daugiau klausimų dėl aktualių teisės aktų redakcijų, ir, jei neturi, su juo</text:span><text:span text:style-name="T480"><text:s/>atsisveikinti.</text:span></text:p>
      <text:p text:style-name="P481"/>
      <text:p text:style-name="P482"><text:span text:style-name="T483">VII</text:span><text:span text:style-name="T484"> SKYRIUS</text:span></text:p>
      <text:p text:style-name="P485"><text:span text:style-name="T486">VIEŠAI SKELBIAMOS KONSULTACIJOS</text:span></text:p>
      <text:p text:style-name="P487"/>
      <text:p text:style-name="P488"><text:span text:style-name="T489">38</text:span><text:span text:style-name="T490">.  Viešai skelbiamoms konsultacijoms priskiriama:</text:span></text:p>
      <text:p text:style-name="P491"><text:span text:style-name="T492">38.1</text:span><text:span text:style-name="T493">. patvirtintos rašytinės konsultacijos Konsultavimo skyriaus vedėjo sprendimu skelbiamos Inspekcijos interneto svetainėje;</text:span></text:p>
      <text:p text:style-name="P494"><text:span text:style-name="T495">38.2</text:span><text:span text:style-name="T496">. kita informacija dėl teisės aktų nuostatų taikymo, suderinta su Inspekcijos viršininku.</text:span></text:p>
      <text:p text:style-name="P497"><text:span text:style-name="T498">39</text:span><text:span text:style-name="T499">.  Taisyklių 38.1 papunktyje  nurodytas nuasmenintas konsultacijas Konsultavimo skyriaus darbuotojai pagal DVIS jiems paskirtas užduotis skelbia Inspek</text:span><text:span text:style-name="T500">cijos interneto svetainės skyriaus „Konsultacijos“ poskyryje „Klausimai ir atsakymai“. Taisyklių 38.2 papunktyje nurodytas konsultacijas skelbia Inspekcijos viršininko įgaliotas darbuotojas, atsakingas už Inspekcijos interneto svetainės skyriaus „Naujienos</text:span><text:span text:style-name="T501">“ priežiūrą.</text:span></text:p>
      <text:p text:style-name="P502"/>
      <text:p text:style-name="P503"><text:span text:style-name="T504">VIII</text:span><text:span text:style-name="T505"> SKYRIUS</text:span></text:p>
      <text:p text:style-name="P506"><text:span text:style-name="T507">KONSULTACIJOS SEMINARŲ METU</text:span></text:p>
      <text:p text:style-name="P508"/>
      <text:p text:style-name="P509"><text:span text:style-name="T510">40</text:span><text:span text:style-name="T511">. Inspekcija pagal iš ūkio subjektų gautus prašymus arba pažeidimų prevencijos tikslais savo iniciatyva rengia konsultacinius seminarus, kitų valstybės institucijų ar ūkio subjektų<text:s/></text:span><text:span text:style-name="T512">kvietimu dalyvauja jų organizuojamuose seminaruose (pasitarimuose) ir teikia konsultacijas iš anksto pateiktais Inspekcijos kompetencijos klausimais.</text:span></text:p>
      <text:p text:style-name="P513"><text:span text:style-name="T514">41</text:span><text:span text:style-name="T515">. Seminaro metu konsultacija teikiama tik su dėstoma tema susijusiais klausimais. Ji neteikiama toki</text:span><text:span text:style-name="T516">ais klausimais, į kuriuos norint atsakyti reikia papildomos informacijos, išsiaiškinti tam tikras aplinkybes ir pan.</text:span></text:p>
      <text:p text:style-name="P517"/>
      <text:p text:style-name="P518"><text:span text:style-name="T519">IX</text:span><text:span text:style-name="T520"> SKYRIUS</text:span></text:p>
      <text:p text:style-name="P521"><text:span text:style-name="T522">KONSULTACIJOS SOCIALINIAME TINKLE „FACEBOOK“</text:span></text:p>
      <text:p text:style-name="P523"/>
      <text:p text:style-name="P524"><text:span text:style-name="T525">42</text:span><text:span text:style-name="T526">.  Konsultacijos socialiniame tinkle „Facebook“ teikiamos Valstybinės</text:span><text:span text:style-name="T527"><text:s/>teritorijų planavimo ir statybos inspekcijos prie Aplinkos ministerijos viešųjų ryšių tvarkos aprašo, patvirtinto Valstybinės teritorijų planavimo ir statybos inspekcijos prie Aplinkos ministerijos viršininko 2023 m. kovo 6 d. įsakymu Nr. 1V-30 „Dėl Valst</text:span><text:span text:style-name="T528">ybinės teritorijų planavimo ir statybos inspekcijos prie Aplinkos ministerijos viešųjų ryšių tvarkos aprašo patvirtinimo“, nustatyta tvarka.</text:span></text:p>
      <text:p text:style-name="P529"/>
      <text:p text:style-name="P530"><text:span text:style-name="T531">X</text:span><text:span text:style-name="T532"> SKYRIUS</text:span></text:p>
      <text:p text:style-name="P533"><text:span text:style-name="T534">BAIGIAMOSIOS NUOSTATOS</text:span></text:p>
      <text:p text:style-name="P535"/>
      <text:p text:style-name="P536"><text:span text:style-name="T537">43</text:span><text:span text:style-name="T538">. Į asmens paklausimą atsakoma suteikiant konsultaciją pagal<text:s/></text:span><text:span text:style-name="T539">Inspekcijai teisės aktų nustatytą kompetenciją arba paklausimas grąžinamas ar jį atsisakoma nagrinėti Viešojo administravimo įstatymo, LRV taisyklių nustatyta tvarka.</text:span></text:p>
      <text:p text:style-name="P540"><text:span text:style-name="T541">44</text:span><text:span text:style-name="T542">. Jeigu prašymą pakonsultuoti žodžiu teikiančio asmens elgesys yra neadekvatus arba</text:span><text:span text:style-name="T543"><text:s/>turi akivaizdžių nusikalstamos veikos ar administracinio nusižengimo požymių, Inspekcijos   darbuotojas gali tokio asmens neaptarnauti ir privalo tuojau pat pranešti apie šio asmens elgesį savo tiesioginiam vadovui. Šio vadovo teikimu Inspekcijos vadovas<text:s/></text:span><text:span text:style-name="T544">arba jo įgaliotas asmuo apie prašymą teikiančio asmens elgesį, turintį akivaizdžių teisės pažeidimų požymių, praneša teisėsaugos institucijoms, kurios pagal kompetenciją tiria atitinkamus teisės pažeidimus.</text:span></text:p>
      <text:p text:style-name="P545"><text:span text:style-name="T546">45</text:span><text:span text:style-name="T547">. Asmenys, kurie nesutinka su Taisyklėse nu</text:span><text:span text:style-name="T548">rodytais būdais gauta konsultacija arba kurie mano, kad buvo suteikta klaidinga informacija, gali raštu kreiptis į Inspekciją per 6 mėnesius nuo konkrečios konsultacijos suteikimo (gavimo). Rašte turi būti nurodyta tiksli kreipimosi dėl konsultacijos data<text:s/></text:span><text:span text:style-name="T549">(kreipimosi telefonu atveju – ir laikas bei telefono numeris, iš kurio buvo skambinta), gautos konsultacijos elektroniniu paštu ar patvirtintos rašytinės konsultacijos data, paklausimo registracijos Inspekcijoje numeris, konsultacijos (rašto) registracijos</text:span><text:span text:style-name="T550"><text:s/>Inspekcijoje numeris, pateiktas (-i) klausimas (-ai) ir argumentai, kodėl konsultacija netenkina.</text:span></text:p>
      <text:p text:style-name="P551"><text:span text:style-name="T552">46</text:span><text:span text:style-name="T553">. Jeigu ūkio subjektas vadovaujasi Inspekcijos patvirtinta rašytine konsultacija arba kita viešai paskelbta konsultacija, kuri vėlesne konsultacija, au</text:span><text:span text:style-name="T554">kštesniojo pagal pavaldumą viešojo administravimo subjekto konsultacija ar kitu administraciniu sprendimu arba teismo sprendimu pripažįstama kaip neatitinkanti teisės aktų reikalavimų (klaidinga), ūkio subjektui poveikio priemonės už netinkamą teisės aktų<text:s/></text:span><text:span text:style-name="T555">vykdymą, kurį lėmė klaidinga konsultacija, netaikomos. Išimtis dėl klaidingos konsultacijos pasekmių netaikoma, jeigu situacija atitinka Viešojo administravimo įstatymo 32 straipsnio 3 dalyje nurodytas sąlygas.</text:span></text:p>
      <text:p text:style-name="P556"><text:span text:style-name="T557">47</text:span><text:span text:style-name="T558">. Konsultavimo proceso diagramos pateik</text:span><text:span text:style-name="T559">tos Taisyklių priede.</text:span></text:p>
      <text:p text:style-name="P560"><text:span text:style-name="T561">48</text:span><text:span text:style-name="T562">. Prireikus paklausimai nagrinėjami ir juose pateikti klausimai sprendžiami bendradarbiaujant su kitais viešojo administravimo subjektais. Jeigu Taisyklių 5 punkte nurodytais būdais pateiktame paklausime išdėstytas klausimas nes</text:span><text:span text:style-name="T563">usijęs su Inspekcijos kompetencija arba susijęs ir su kitų institucijų kompetencija, atliekami Viešojo administravimo įstatyme ir LRV taisyklėse nurodyti veiksmai.</text:span></text:p>
      <text:p text:style-name="P564"><text:span text:style-name="T565">49</text:span><text:span text:style-name="T566">. Taisyklėse  nurodytos konsultacijos suteikiamos nepraleidžiant Viešojo administravim</text:span><text:span text:style-name="T567">o įstatyme nustatytų terminų.</text:span></text:p>
      <text:p text:style-name="P568"><text:span text:style-name="T569">50</text:span><text:span text:style-name="T570">. Taisyklių nustatyta tvarka viešai skelbiamos konsultacijos ūkio subjektų atžvilgiu Inspekcijai yra privalomos. Darbuotojai, konsultuodami žodžiu, privalo nenukrypti nuo ankstesnių konsultacijų, esant tapačioms aplinkyb</text:span><text:span text:style-name="T571">ėms.</text:span></text:p>
      <text:p text:style-name="P572"><text:span text:style-name="T573">51</text:span><text:span text:style-name="T574">. Asmens kreipimasis dėl konsultacijos negali būti laikomas pagrindu Inspekcijai atlikti ūkio subjekto veiklos, statybos ar žemės naudojimo patikrinimą.</text:span></text:p>
      <text:p text:style-name="P575"><text:span text:style-name="T576">52</text:span><text:span text:style-name="T577">. Jei Taisyklių nuostatos neatitinka aukštesnės galios teisės aktų, teikiant konsultac</text:span><text:span text:style-name="T578">ijas vadovaujamasi šių aktų nuostatomis. </text:span></text:p>
      <text:p text:style-name="Normal"/>
      <text:p text:style-name="P579"><text:span text:style-name="T580">___________</text:span></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Valstybinė teritorijų planavimo ir statybos inspekcija prie Aplinkos ministerijos, Įsakymas</text:span></text:p>
      <text:p text:style-name="P591"><text:span text:style-name="T592">Nr.<text:s/></text:span><text:a xlink:href="https://www.e-tar.lt/portal/legalAct.html?documentId=16e941337ca811efabdbb4a1fc8b0b63" office:target-frame-name="_top" xlink:show="replace"><text:span text:style-name="T593">1V-108</text:span></text:a><text:span text:style-name="T594">, 2024-09-26, paskelbta TAR 2024-09-27, i. k. 2024-16974</text:span></text:p>
      <text:p text:style-name="P595"><text:span text:style-name="T596">Dėl Valstybinės teritorijų planavimo ir statybos inspekcijos prie Aplinkos ministerijos viršinink</text:span><text:span text:style-name="T597">o 2023 m. gruodžio 4 d. įsakymo Nr. 1V-151 „Dėl Asmenų konsultavimo Valstybinėje teritorijų planavimo ir statybos inspekcijoje prie Aplinkos ministerijos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Aliukoniene</meta:initial-creator>
    <dc:creator>adlibuser</dc:creator>
    <meta:creation-date>2024-09-30T12:51:00Z</meta:creation-date>
    <dc:date>2024-09-30T12:51:00Z</dc:date>
    <meta:template xlink:href="Normal.dotm" xlink:type="simple"/>
    <meta:editing-cycles>2</meta:editing-cycles>
    <meta:editing-duration>PT0S</meta:editing-duration>
    <meta:document-statistic meta:page-count="3" meta:paragraph-count="160" meta:word-count="3713" meta:character-count="29511" meta:row-count="683" meta:non-whitespace-character-count="25958"/>
  </office:meta>
</office:document-meta>
</file>