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weight-complex="bold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fo:color="#000000" fo:font-size="5pt" style:font-size-asian="5pt" style:font-size-complex="5pt"/>
    </style:style>
    <style:style style:name="TableColumn28" style:family="table-column">
      <style:table-column-properties style:column-width="2.358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3.5548in" style:use-optimal-column-width="false"/>
    </style:style>
    <style:style style:name="Table27" style:family="table">
      <style:table-properties style:width="6.9965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106%"/>
      <style:text-properties fo:font-weight="bold" style:font-weight-asian="bold"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text-align="center" fo:line-height="106%"/>
      <style:text-properties fo:font-weight="bold" style:font-weight-asian="bold" fo:color="#000000" style:letter-kerning="true" style:font-size-complex="12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106%"/>
    </style:style>
    <style:style style:name="T37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106%"/>
    </style:style>
    <style:style style:name="T4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Row43" style:family="table-row">
      <style:table-row-properties style:min-row-height="0.8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text-align="center" fo:line-height="106%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line-height="106%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Calibri" style:letter-kerning="true" style:font-size-complex="12pt"/>
    </style:style>
    <style:style style:name="TableRow58" style:family="table-row">
      <style:table-row-properties style:min-row-height="0.9993in" style:use-optimal-row-height="false" fo:keep-together="always"/>
    </style:style>
    <style:style style:name="P5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line-height="106%"/>
    </style:style>
    <style:style style:name="T64" style:parent-style-name="DefaultParagraphFont" style:family="text">
      <style:text-properties style:font-name-asian="Calibri" style:letter-kerning="true" style:font-size-complex="12pt"/>
    </style:style>
    <style:style style:name="T65" style:parent-style-name="DefaultParagraphFont" style:family="text">
      <style:text-properties style:font-name-asian="Calibri" style:letter-kerning="true" style:font-size-complex="12pt"/>
    </style:style>
    <style:style style:name="TableRow66" style:family="table-row">
      <style:table-row-properties style:min-row-height="0.7993in" style:use-optimal-row-height="false" fo:keep-together="always"/>
    </style:style>
    <style:style style:name="P6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line-height="106%"/>
    </style:style>
    <style:style style:name="T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ableRow74" style:family="table-row">
      <style:table-row-properties style:min-row-height="0.9305in" style:use-optimal-row-height="false" fo:keep-together="always"/>
    </style:style>
    <style:style style:name="P7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7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Normal" style:family="paragraph">
      <style:paragraph-properties fo:line-height="106%"/>
    </style:style>
    <style:style style:name="T80" style:parent-style-name="DefaultParagraphFont" style:family="text">
      <style:text-properties style:font-name-asian="Calibri" style:letter-kerning="true" style:font-size-complex="12pt"/>
    </style:style>
    <style:style style:name="T81" style:parent-style-name="DefaultParagraphFont" style:family="text">
      <style:text-properties style:font-name-asian="Calibri" style:letter-kerning="true" style:font-size-complex="12pt"/>
    </style:style>
    <style:style style:name="TableRow82" style:family="table-row">
      <style:table-row-properties style:min-row-height="0.9305in" style:use-optimal-row-height="false" fo:keep-together="always"/>
    </style:style>
    <style:style style:name="P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7" style:parent-style-name="Normal" style:family="paragraph">
      <style:paragraph-properties fo:line-height="106%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P90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91" style:parent-style-name="Normal" style:family="paragraph">
      <style:paragraph-properties style:vertical-align="baseline" fo:text-indent="-0.0013in">
        <style:tab-stops>
          <style:tab-stop style:type="left" style:position="5.6111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 fo:text-indent="-0.0013in">
        <style:tab-stops>
          <style:tab-stop style:type="left" style:position="5.6111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 fo:text-indent="-0.0013in">
        <style:tab-stops>
          <style:tab-stop style:type="left" style:position="5.6111in"/>
        </style:tab-stops>
      </style:paragraph-properties>
      <style:text-properties style:font-name-asian="Calibri" style:font-size-complex="12pt" fo:hyphenate="false"/>
    </style:style>
    <style:style style:name="P94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DĖL TECHNINĖS KLAIDOS IŠTAISYMO LIETUVOS KULTŪROS TARYBOS 2023 M. BIRŽELIO 7 D. NUTARIME NR. 4LKT-10(1.3E) „DĖL SRIČIŲ IR PROGRAMŲ PROJEKTŲ VERTINIMO PRIORITETŲ IR (AR) KRITERIJŲ BALŲ APRAŠŲ PATVIRTINIMO“</text:p>
      <text:p text:style-name="P9"/>
      <text:p text:style-name="P10">2023 m.<text:s/>birželio 12 d. Nr. 4LKT-11(1.3E)</text:p>
      <text:p text:style-name="P11">Vilnius</text:p>
      <text:p text:style-name="P12"/>
      <text:p text:style-name="P13"/>
      <text:p text:style-name="P14"/>
      <text:p text:style-name="P15"><text:span text:style-name="T16">I š t a i s o m e  techninę klaidą Programos „Atminties institucijos (muziejai, bibliotekos, archyvai)“ finansuojamos veiklos „Atminties institucijų veikla“ projektų vertinimo kriterijų balų aprašo, patvirtinto L</text:span><text:span text:style-name="T17">ietuvos kultūros tarybos 2023 m. birželio 7 d. nutarimo Nr. 4LKT-10(1.3E) „</text:span><text:span text:style-name="T18">Dėl sričių ir programų projektų vertinimo prioritetų ir (ar) kriterijų balų aprašų patvirtinimo</text:span><text:span text:style-name="T19">“ 7 punktu, 2.4 papunktyje ir jį išdėstome taip:<text:s/></text:span></text:p>
      <text:p text:style-name="P20"><text:span text:style-name="T21">„</text:span><text:span text:style-name="T22">2.4</text:span><text:span text:style-name="T23">.<text:s/></text:span><text:span text:style-name="T24">projekto vadyba (vertinant š</text:span><text:span text:style-name="T25">į kriterijų vertinama: komandos kompetencija, specialistų kvalifikacija, bendradarbiavimas, viešinimas. Visos šios vertinimo kriterijaus dalys yra vienodos svarbos) (0–20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ertinimo kriterijaus<text:s/></text:p>
            <text:p text:style-name="P34">aprašas</text:p>
          </table:table-cell>
          <table:table-cell table:style-name="TableCell35">
            <text:p text:style-name="P36"><text:span text:style-name="T37">Vertinant atitiktį vertinimo<text:s/></text:span><text:soft-page-break/><text:span text:style-name="T38">kriterijui galimi<text:s/></text:span><text:span text:style-name="T39">skirti balai</text:span></text:p>
          </table:table-cell>
          <table:table-cell table:style-name="TableCell40">
            <text:p text:style-name="P41"><text:span text:style-name="T42">Rekomendacija vertinimą atliekantiems ekspertams</text:span></text:p>
          </table:table-cell>
        </table:table-row>
        <table:table-row table:style-name="TableRow43">
          <table:table-cell table:style-name="TableCell44" table:number-rows-spanned="5">
            <text:p text:style-name="P45"><text:span text:style-name="T46">Projektą įgyvendinantis vadovas ir komanda turi reikiamas kompetencijomis ir kūrybinių projektų įgyvendinimo patirties, papildomų kvalifikacijų.<text:s/></text:span><text:span text:style-name="T47">Projekte numatomas papildomas lėšų pritraukimas, dalykinės ar kūrybinės arba socialinės partnerystės.<text:s/></text:span><text:span text:style-name="T48">Atkreiptinas dėmesys, kad paraiškoje nurodžius, kad dėl rėmėjų indėlio „Laukiama atsakymo“, tai nėra vertinama kaip patvirtintas rėmėjų finansavimas.<text:s/></text:span><text:span text:style-name="T49">Teik</text:span><text:span text:style-name="T50">iant sklaidos užsienyje projektą pridėtas (-i) užsienio šalies kultūros ar meno organizacijos (-ų) kvietimas (-ai) ar raštas (-ai), kuriame (-iuose) detalizuotas kviečiančios įstaigos indėlis į projektą. Pristatytas veiklų įgyvendinimo planas (kalendorius)</text:span><text:span text:style-name="T51">, kuris yra logiškas ir pagrįstas.<text:s/></text:span>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<text:span text:style-name="T56">Atitiktis vertinimo kriterijui vertinama 10 balų,<text:s/></text:span><text:span text:style-name="T57">jeigu projektas visiškai atitinka vertinimo kriterijaus aprašą.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8</text:p>
          </table:table-cell>
          <table:table-cell table:style-name="TableCell62">
            <text:p text:style-name="P63"><text:span text:style-name="T64">Atitiktis vertinimo kriterijui vertinama 8 balais, jeigu projektas vertinimo kriterijaus aprašą<text:s/></text:span><text:span text:style-name="T65">atitinka daugiau nei vidutiniškai.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Atitiktis vertinimo kriterijui vertinama 5 balais,<text:s/></text:span><text:span text:style-name="T73">jeigu projektas vertinimo kriterijaus aprašą atitinka vidutiniškai.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Atitiktis vertinimo kriterijui vertinama 3 balais, jeigu projektas vertinimo kriterijaus<text:s/></text:span><text:span text:style-name="T81">aprašą atitinka mažiau nei vidutiniškai.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0</text:p>
          </table:table-cell>
          <table:table-cell table:style-name="TableCell86">
            <text:p text:style-name="P87"><text:span text:style-name="T88">Atitiktis vertinimo kriterijui vertinama 0 balų,<text:s/></text:span><text:span text:style-name="T89">jeigu projektas visiškai neatitinka vertinimo kriterijaus aprašo.“</text:span></text:p>
          </table:table-cell>
        </table:table-row>
      </table:table>
      <text:p text:style-name="P90"/>
      <text:p text:style-name="P91"/>
      <text:p text:style-name="P92"/>
      <text:p text:style-name="P93">Tarybos pirmininkė<text:tab/>Asta Pakarklyt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4-06-10T05:41:00Z</meta:creation-date>
    <dc:date>2024-06-10T05:41:00Z</dc:date>
    <meta:print-date>2022-06-20T09:1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6" meta:character-count="2414" meta:row-count="114" meta:non-whitespace-character-count="2166"/>
  </office:meta>
</office:document-meta>
</file>