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text-properties style:font-name="TimesLT"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393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6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4.1347in" style:page-number="1">
        <style:tab-stops>
          <style:tab-stop style:type="left" style:position="4.1347in"/>
        </style:tab-stops>
      </style:paragraph-properties>
      <style:text-properties style:font-size-complex="12pt"/>
    </style:style>
    <style:style style:name="P48" style:parent-style-name="Normal" style:family="paragraph">
      <style:paragraph-properties fo:margin-left="4.1347in">
        <style:tab-stops>
          <style:tab-stop style:type="left" style:position="0in"/>
        </style:tab-stops>
      </style:paragraph-properties>
      <style:text-properties style:font-size-complex="12pt"/>
    </style:style>
    <style:style style:name="P49" style:parent-style-name="Normal" style:family="paragraph">
      <style:paragraph-properties fo:margin-left="4.1347in">
        <style:tab-stops>
          <style:tab-stop style:type="left" style:position="0in"/>
        </style:tab-stops>
      </style:paragraph-properties>
      <style:text-properties style:font-size-complex="12pt"/>
    </style:style>
    <style:style style:name="P50" style:parent-style-name="Normal" style:family="paragraph">
      <style:paragraph-properties fo:margin-left="4.1347in">
        <style:tab-stops>
          <style:tab-stop style:type="left" style:position="0in"/>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language-asian="lt" style:country-asian="LT"/>
    </style:style>
    <style:style style:name="P5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fo:text-indent="0.049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fo:text-indent="0.049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458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style:vertical-align="baseline">
        <style:tab-stops>
          <style:tab-stop style:type="left" style:position="0.3333in"/>
          <style:tab-stop style:type="left" style:position="0.8979in"/>
          <style:tab-stop style:type="left" style:position="1in"/>
        </style:tab-stops>
      </style:paragraph-properties>
    </style:style>
    <style:style style:name="P26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style:punctuation-wrap="simple" fo:text-align="center" style:vertical-align="baseline" fo:text-indent="0.043in">
        <style:tab-stops>
          <style:tab-stop style:type="left" style:position="0.3333in"/>
          <style:tab-stop style:type="left" style:position="0.8979in"/>
          <style:tab-stop style:type="left" style:position="1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75"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margin-left="4.0361in" style:page-number="1">
        <style:tab-stops/>
      </style:paragraph-properties>
      <style:text-properties style:font-size-complex="12pt"/>
    </style:style>
    <style:style style:name="P289" style:parent-style-name="Normal" style:family="paragraph">
      <style:paragraph-properties fo:margin-left="4.0361in">
        <style:tab-stops/>
      </style:paragraph-properties>
      <style:text-properties style:font-size-complex="12pt"/>
    </style:style>
    <style:style style:name="P290" style:parent-style-name="Normal" style:family="paragraph">
      <style:paragraph-properties fo:margin-left="4.0361in">
        <style:tab-stops/>
      </style:paragraph-properties>
      <style:text-properties style:font-size-complex="12pt"/>
    </style:style>
    <style:style style:name="P291" style:parent-style-name="Normal" style:family="paragraph">
      <style:paragraph-properties fo:margin-left="4.0361in">
        <style:tab-stops/>
      </style:paragraph-properties>
      <style:text-properties style:font-size-complex="12pt"/>
    </style:style>
    <style:style style:name="P292" style:parent-style-name="Normal" style:family="paragraph">
      <style:paragraph-properties fo:margin-left="4.0361in">
        <style:tab-stops/>
      </style:paragraph-properties>
      <style:text-properties style:font-size-complex="12pt"/>
    </style:style>
    <style:style style:name="P293" style:parent-style-name="Normal" style:family="paragraph">
      <style:paragraph-properties fo:margin-left="4.03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0493in"/>
      <style:text-properties style:font-size-complex="12pt"/>
    </style:style>
    <style:style style:name="P298" style:parent-style-name="Normal" style:family="paragraph">
      <style:paragraph-properties fo:text-indent="0.0493in"/>
      <style:text-properties style:font-size-complex="12p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17" style:parent-style-name="Normal" style:family="paragraph">
      <style:paragraph-properties fo:text-align="center" fo:text-indent="0.0493in"/>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6437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443in"/>
      <style:text-properties style:font-size-complex="12pt" style:language-asian="lt" style:country-asian="LT"/>
    </style:style>
    <style:style style:name="P352" style:parent-style-name="Normal" style:family="paragraph">
      <style:paragraph-properties fo:text-align="justify" fo:text-indent="0.443in"/>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fo:text-indent="0.0493in"/>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text-indent="1.3312in"/>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P3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S P R E N D I M AS</text:p>
      <text:p text:style-name="P10">DĖL KELIŲ PRIEŽIŪROS IR PLĖTROS PROGRAMOS FINANSAVIMO LĖŠŲ, SKIRTŲ VILKAVIŠKIO RAJONO SAVIVALDYBĖS VIETINĖS REIKŠMĖS<text:s/>KELIAMS TIESTI, REKONSTRUOTI, TAISYTI (REMONTUOTI), PRIŽIŪRĖTI IR SAUGAUS EISMO SĄLYGOMS UŽTIKRINTI, NAUDOJIMO TVARKOS APRAŠO PATVIRTINIMO</text:p>
      <text:p text:style-name="P11"/>
      <text:p text:style-name="P12">2020 m. balandžio 24 d. Nr. B-TS-369</text:p>
      <text:p text:style-name="P13">Vilkaviškis</text:p>
      <text:p text:style-name="P14"/>
      <text:p text:style-name="P15"/>
      <text:p text:style-name="P16"><text:span text:style-name="T17">Vadovaudamasi Lietuvos Respublikos vietos savivaldos įstatymo 6 s</text:span><text:span text:style-name="T18">traipsnio 32 punktu, 18 straipsnio 1 dalimi, 16 straipsnio 4 dalimi, Kelių priežiūros tvarkos aprašo, patvirtinto Lietuvos Respublikos Vyriausybės 2004 m. vasario 11 d. nutarimu Nr. 155 „Dėl Kelių priežiūros tvarkos aprašo patvirtinimo“ (Lietuvos Respublik</text:span><text:span text:style-name="T19">os Vyriausybės 2017 m. kovo 22 d. <text:s/>nutarimo Nr. 212 redakcija), 3.2.2, 3.3 papunkčiais, bei Kelių priežiūros ir plėtros programos finansavimo lėšų naudojimo tvarkos aprašu, patvirtintu Lietuvos Respublikos Vyriausybės 2005 m. balandžio 21 d. nutarimu Nr. 4</text:span><text:span text:style-name="T20">47 (Lietuvos Respublikos Vyriausybės 2019 m. vasario 13 d. nutarimo Nr. 148 redakcija), Vilkaviškio rajono savivaldybės taryba<text:s/></text:span><text:span text:style-name="T21">nusprendžia:</text:span></text:p>
      <text:p text:style-name="P22"><text:span text:style-name="T23">1</text:span><text:span text:style-name="T24">. Patvirtinti Kelių priežiūros ir plėtros programos finansavimo lėšų, skirtų Vilkaviškio rajono savivaldybės vi</text:span><text:span text:style-name="T25">etinės reikšmės keliams tiesti, rekonstruoti, taisyti (remontuoti), prižiūrėti ir saugaus eismo sąlygoms užtikrinti, naudojimo <text:s/>tvarkos aprašą (pridedama).</text:span></text:p>
      <text:p text:style-name="P26"><text:span text:style-name="T27">2</text:span><text:span text:style-name="T28">.<text:s/></text:span><text:span text:style-name="T29">Pripažinti netekusiu galios</text:span><text:span text:style-name="T30"><text:s/>Vilkaviškio rajono savivaldybės tarybos 2015 m. gruodžio 18 d. sp</text:span><text:span text:style-name="T31">rendimo Nr. B-TS-235 „</text:span><text:span text:style-name="T32">Dėl Kelių priežiūros ir plėtros programos finansavimo lėšų, skirtų Vilkaviškio rajono savivaldybės vietinės reikšmės keliams tiesti, rekonstruoti, taisyti (remontuoti), prižiūrėti ir saugaus eismo sąlygoms užtikrinti, naudojimo ir ski</text:span><text:span text:style-name="T33">rstymo tvarkos aprašo patvirtinimo</text:span><text:span text:style-name="T34">“ 1 punktą.</text:span></text:p>
      <text:p text:style-name="P35"><text:span text:style-name="T36">Šis sprendimas per vieną mėnesį nuo įsigaliojimo dienos gali būti skundžiamas Regionų apygardos administracinio teismo Kauno rūmams (adresu: A. Mickevičiaus g. 8A, Kaunas) Lietuvos Respublikos administracinių</text:span><text:span text:style-name="T37"><text:s/>bylų teisenos įstatymo nustatyta tvarka.</text:span></text:p>
      <text:p text:style-name="P38"/>
      <text:p text:style-name="P39"/>
      <text:p text:style-name="P40"/>
      <text:p text:style-name="P41"><text:span text:style-name="T42">Savivaldybės meras <text:s text:c="44"/></text:span><text:span text:style-name="T43"><text:tab/><text:s text:c="34"/>Algirdas Neiberka</text:span></text:p>
      <text:soft-page-break/>
      <text:p text:style-name="P44">PATVIRTINTA</text:p>
      <text:p text:style-name="P48">Vilkaviškio rajono savivaldybės</text:p>
      <text:p text:style-name="P49">tarybos 2020 m. balandžio 24 d.</text:p>
      <text:p text:style-name="P50">sprendimu Nr. B-TS-369</text:p>
      <text:p text:style-name="P51"/>
      <text:p text:style-name="P52"/>
      <text:p text:style-name="P53"/>
      <text:p text:style-name="P54"><text:span text:style-name="T55">KELIŲ PRIEŽIŪROS IR PLĖTROS PROGRAMOS FINANSAVIMO LĖŠŲ, SKIRTŲ VILKAVIŠKIO RAJONO SAVIVALDYBĖS VIETINĖS REIKŠMĖS KELIAMS TIESTI, REKONSTRUOTI, TAISYTI (REMONTUOTI),<text:s/></text:span><text:span text:style-name="T56">PRIŽIŪRĖTI IR SAUGAUS EISMO SĄLYGOMS UŽTIKRINTI, NAUDOJIMO TVARKOS APRAŠAS</text:span></text:p>
      <text:p text:style-name="P57"/>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text:s/></text:span><text:span text:style-name="T68">Kelių priežiūros ir plėtros programos (toliau – Programa) finansavimo lėšų, skirtų Vilkaviškio rajono savivaldybės vietinės reikšmės<text:s/></text:span><text:span text:style-name="T69">keliams tiesti, rekonstruoti, taisyti (remontuoti), prižiūrėti ir saugaus eismo sąlygoms užtikrinti, naudojimo tvarkos aprašas (toliau – Aprašas) nustato Programos finansavimo lėšų, skirtų Vilkaviškio rajono savivaldybės (toliau – Savivaldybė) vietinės rei</text:span><text:span text:style-name="T70">kšmės keliams tiesti, rekonstruoti, taisyti (remontuoti), prižiūrėti ir saugaus eismo sąlygoms užtikrinti, paskirstymo tvarką, panaudojimą ir atsiskaitymą už asignavimus.</text:span></text:p>
      <text:p text:style-name="P71"><text:span text:style-name="T72">2</text:span><text:span text:style-name="T73">.<text:s/></text:span><text:span text:style-name="T74">Šiuo Aprašu siekiama užtikrinti Savivaldybės vietinės reikšmės kelių gerą būkl</text:span><text:span text:style-name="T75">ę ir tinkamą Programos lėšų, skirtų vietinės reikšmės keliams tiesti, rekonstruoti, taisyti (remontuoti), prižiūrėti ir saugaus eismo sąlygoms užtikrinti, paskirstymą ir naudojimą.<text:s/></text:span></text:p>
      <text:p text:style-name="P76"/>
      <text:p text:style-name="P77"><text:span text:style-name="T78">II</text:span><text:span text:style-name="T79"><text:s/>SKYRIUS</text:span></text:p>
      <text:p text:style-name="P80"><text:span text:style-name="T81">LĖŠŲ NAUDOJIMO TVARKA<text:s/></text:span></text:p>
      <text:p text:style-name="P82"/>
      <text:p text:style-name="P83"><text:span text:style-name="T84">3</text:span><text:span text:style-name="T85">.<text:s/></text:span><text:span text:style-name="T86">Programos finansavimo lėš</text:span><text:span text:style-name="T87">os, skirtos Savivaldybei, gali būti naudojamos:</text:span></text:p>
      <text:p text:style-name="P88"><text:span text:style-name="T89">3.1</text:span><text:span text:style-name="T90">.<text:s/></text:span><text:span text:style-name="T91">keliams projektuoti, tiesti, rekonstruoti, taisyti (remontuoti) ir prižiūrėti;</text:span></text:p>
      <text:p text:style-name="P92"><text:span text:style-name="T93">3.2</text:span><text:span text:style-name="T94">. kelių, kelių statinių ir jų užimamos žemės teisinei registracijai būtinoms procedūroms atlikti, daiktinėms teisėm</text:span><text:span text:style-name="T95">s į žemę, šių teisių suvaržymams, juridiniams faktams registruoti;<text:s/></text:span></text:p>
      <text:p text:style-name="P96"><text:span text:style-name="T97">3.3</text:span><text:span text:style-name="T98">. apsaugos nuo triukšmo statiniams prie kelių statyti, rekonstruoti ir taisyti (remontuoti);</text:span></text:p>
      <text:p text:style-name="P99"><text:span text:style-name="T100">3.4</text:span><text:span text:style-name="T101">. kelio juostoje esantiems paviršiaus vandens nuleidimo įrenginiams, lietaus kana</text:span><text:span text:style-name="T102">lizacijai įrengti, rekonstruoti, taisyti (remontuoti) ir prižiūrėti;</text:span></text:p>
      <text:p text:style-name="P103"><text:span text:style-name="T104">3.5</text:span><text:span text:style-name="T105">. tiltams, viadukams, estakadoms, tuneliams, pralaidoms apskaityti, projektuoti, statyti, rekonstruoti, taisyti (remontuoti) ir prižiūrėti;</text:span></text:p>
      <text:p text:style-name="P106"><text:span text:style-name="T107">3.6</text:span><text:span text:style-name="T108">. techninėms eismo reguliavimo ir</text:span><text:span text:style-name="T109"><text:s/>kitoms inžinerinėms saugaus eismo priemonėms projektuoti, įrengti, rekonstruoti, taisyti (remontuoti), prižiūrėti;</text:span></text:p>
      <text:p text:style-name="P110"><text:span text:style-name="T111">3.7</text:span><text:span text:style-name="T112">.<text:s/></text:span><text:span text:style-name="T113">ekstremalių situacijų, ekstremalių įvykių ir įvykių padariniams keliuose likviduoti;<text:s/></text:span></text:p>
      <text:p text:style-name="P114"><text:span text:style-name="T115">3.8</text:span><text:span text:style-name="T116">. <text:s/>apšvietimui keliuose įrengti, rekonstruoti, taisyti (remontuoti);</text:span></text:p>
      <text:p text:style-name="P117"><text:span text:style-name="T118">3.9</text:span><text:span text:style-name="T119">. kelio juostoje esančioms automobilių stovėjimo aikštelėms, viešojo transporto stotelėms ir paviljonams įrengti, statyti, rekonstruoti, taisyti (remontuoti), prižiūrėti;</text:span></text:p>
      <text:p text:style-name="P120"><text:span text:style-name="T121">3.10</text:span><text:span text:style-name="T122">.</text:span><text:span text:style-name="T123"><text:s/>šaligatviams, pėsčiųjų ir (ar) dviračių takams įrengti, projektuoti, tiesti, rekonstruoti, taisyti (remontuoti) ir prižiūrėti;</text:span></text:p>
      <text:p text:style-name="P124"><text:span text:style-name="T125">3.11</text:span><text:span text:style-name="T126">. institucijų, atsakingų už vietinės reikšmės kelius, paskoloms, naudojamoms keliams (gatvėms) projektuoti, tiesti, reko</text:span><text:span text:style-name="T127">nstruoti, taisyti (remontuoti), grąžinti ir palūkanoms mokėti;</text:span></text:p>
      <text:p text:style-name="P128"><text:span text:style-name="T129">3.12</text:span><text:span text:style-name="T130">. išlaidoms už skirtą žemę, nukeliamus ir (ar) griaunamus pastatus ir kitus statinius, želdinius ir kitas naudmenas, tiesiant, rekonstruojant, taisant (remontuojant), prižiūrint kelius,</text:span><text:span text:style-name="T131"><text:s/></text:span><text:soft-page-break/><text:span text:style-name="T132">apmokėti, aplinkos apsaugos reikmėms, žemės rekultivavimo darbams vykdyti tiesiant ir taisant (remontuojant) kelius;</text:span></text:p>
      <text:p text:style-name="P133"><text:span text:style-name="T134">3.13</text:span><text:span text:style-name="T135">. stovėjimo aikštelėms, skirtoms motorinėms transporto priemonėms arba dviračiams palikti, siekiant tęsti kelionę viešuoju transpo</text:span><text:span text:style-name="T136">rtu, įrengti, jeigu už naudojimąsi jomis neimamas atlygis;</text:span></text:p>
      <text:p text:style-name="P137"><text:span text:style-name="T138">3.14</text:span><text:span text:style-name="T139">. Programos finansavimo lėšų naudojimo pagal paskirtį kontrolei, darbų kokybės kontrolės priežiūrai vietinės reikšmės kelių objektuose.</text:span></text:p>
      <text:p text:style-name="P140"/>
      <text:p text:style-name="P141"><text:span text:style-name="T142">III</text:span><text:span text:style-name="T143"><text:s/>SKYRIUS</text:span></text:p>
      <text:p text:style-name="P144"><text:span text:style-name="T145">PRAŠYMŲ TEIKIMO TVARKA</text:span></text:p>
      <text:p text:style-name="P146"/>
      <text:p text:style-name="P147"><text:span text:style-name="T148">4</text:span><text:span text:style-name="T149">.<text:s/></text:span><text:span text:style-name="T150">Prašymai dėl Savivaldybės vietinės reikšmės kelių ir gatvių tiesimo, taisymo (remonto), priežiūros ir saugaus eismo sąlygų užtikrinimo teikiami iki einamųjų metų rugsėjo 1 d.</text:span><text:s/><text:span text:style-name="T151">Savivaldybės administracijos vietų seniūnijų seniūnams. Prašymus gali teikti visi</text:span><text:span text:style-name="T152"><text:s/>juridiniai ir fiziniai asmenys.</text:span></text:p>
      <text:p text:style-name="P153"><text:span text:style-name="T154">5</text:span><text:span text:style-name="T155">. Seniūnijų seniūnai, prieš teikdami prašymus Savivaldybės administracijos direktoriui dėl Savivaldybės vietinės reikšmės kelių ir gatvių tiesimo, taisymo (remonto), priežiūros ir saugaus eismo sąlygų užtikrinimo, iki<text:s/></text:span><text:span text:style-name="T156">einamųjų metų spalio 1 d. privalo juos suderinti su seniūnaičiais ir vietos bendruomenių (jei tokios yra sukurtos) atstovais bei Savivaldybės administracijos Vietinio ūkio skyriumi (toliau – Skyrius). Teikiant prašymus objektai nurodomi prioriteto tvarka.</text:span></text:p>
      <text:p text:style-name="P157">6. Skyrius pagal gautus prašymus parengia objektų sąrašą Savivaldybės vietinės reikšmės keliams tiesti, taisyti (remontuoti), prižiūrėti ir saugaus eismo sąlygoms užtikrinti (toliau – Objektų sąrašas) ir pateikia tvirtinti Savivaldybės administracijos<text:s/>direktoriui.</text:p>
      <text:p text:style-name="P158">7. Skyrius Savivaldybės administracijos direktoriaus patvirtintą Objektų sąrašą derina su Lietuvos automobilių kelių direkcija prie Susisiekimo ministerijos (toliau – LAKD).</text:p>
      <text:p text:style-name="Normal"/>
      <text:p text:style-name="P159"><text:span text:style-name="T160">IV</text:span><text:span text:style-name="T161"><text:s/>SKYRIUS</text:span></text:p>
      <text:p text:style-name="P162"><text:span text:style-name="T163">LĖŠŲ PASKIRSTYMO<text:s/></text:span><text:span text:style-name="T164">TVARKA</text:span></text:p>
      <text:p text:style-name="P165"/>
      <text:p text:style-name="P166"><text:span text:style-name="T167">8</text:span><text:span text:style-name="T168">. Programos finansavimo lėšos, skirtos Vilkaviškio rajono savivaldybės vietinės reikšmės keliams tiesti, rekonstruoti, taisyti (remontuoti), prižiūrėti ir saugaus eismo sąlygoms užtikrinti paskirstomos tokia <text:s/>tvarka:</text:span></text:p>
      <text:p text:style-name="P169"><text:span text:style-name="T170">8.1</text:span><text:span text:style-name="T171">. ne mažiau kaip 58 procentai skir</text:span><text:span text:style-name="T172">tų Programos finansavimo lėšų turi būti naudojama turtui įsigyti – vietinės reikšmės keliams tiesti, rekonstruoti ir kapitališkai remontuoti, nuo 2023 metų vietinės reikšmės keliams tiesti, rekonstruotiems vietinės reikšmės keliams rekonstruoti, kapitališk</text:span><text:span text:style-name="T173">ai remontuoti.</text:span></text:p>
      <text:p text:style-name="P174"><text:span text:style-name="T175">8.2</text:span><text:span text:style-name="T176">. ne mažiau kaip 5 procentai skirtų lėšų turi būti naudojama saugaus eismo priemonėms vietinės reikšmės keliuose finansuoti;</text:span></text:p>
      <text:p text:style-name="P177"><text:span text:style-name="T178">8.3</text:span><text:span text:style-name="T179">. likusi lėšų dalis naudojama vietinės reikšmės kelių priežiūros ir paprastojo remonto darbams bei vie</text:span><text:span text:style-name="T180">tinės reikšmės kelių teisinei registracijai būtinoms procedūroms atlikti.</text:span></text:p>
      <text:p text:style-name="P181"><text:span text:style-name="T182">9</text:span><text:span text:style-name="T183">. Programos lėšos vietinės reikšmės keliams tiesti, rekonstruoti ar kapitališkai remontuoti (turtui įsigyti) skirstomos pagal šiuos atrankos kriterijus:</text:span></text:p>
      <text:p text:style-name="P184"><text:span text:style-name="T185">9.1</text:span><text:span text:style-name="T186">. objekto nauding</text:span><text:span text:style-name="T187">umas visuomenei:</text:span></text:p>
      <text:p text:style-name="P188"><text:span text:style-name="T189">9.1.1</text:span><text:span text:style-name="T190">. objektas susijęs su švietimo, sveikatos apsaugos, viešosios tvarkos įstaigų (išskyrus privataus verslo objektus) susisiekimu;</text:span></text:p>
      <text:p text:style-name="P191"><text:span text:style-name="T192">9.2</text:span><text:span text:style-name="T193">. objekto esama techninė būklė;</text:span></text:p>
      <text:p text:style-name="P194"><text:span text:style-name="T195">9.3</text:span><text:span text:style-name="T196">. eismo intensyvumas objekte:</text:span></text:p>
      <text:p text:style-name="P197"><text:span text:style-name="T198">9.3.1</text:span><text:span text:style-name="T199">. objektas yra pagr</text:span><text:span text:style-name="T200">indinė miesto, miestelio ar kaimo gatvė;</text:span></text:p>
      <text:p text:style-name="P201"><text:span text:style-name="T202">9.3.2</text:span><text:span text:style-name="T203">. objektas yra šalia pagrindinės miesto, miestelio ar kaimo gatvės;</text:span></text:p>
      <text:p text:style-name="P204"><text:span text:style-name="T205">9.3.3</text:span><text:span text:style-name="T206">. objektas jungiasi su asfaltuotomis miesto, miestelio ar kaimo gatvėmis;</text:span></text:p>
      <text:p text:style-name="P207"><text:span text:style-name="T208">9.4</text:span><text:span text:style-name="T209">. objektams, kuriems rengiami ar parengti tech</text:span><text:span text:style-name="T210">niniai projektai, atlikta projektų bendroji ekspertizė, gauti statybą leidžiantys dokumentai;</text:span></text:p>
      <text:p text:style-name="P211"><text:span text:style-name="T212">9.5</text:span><text:span text:style-name="T213">. objektams, kurių dalis Savivaldybei nuosavybės teise priklausančio kelio ir kelio statinio projektavimo, tiesimo, statybos, rekonstravimo ir (ar) taisymo</text:span><text:span text:style-name="T214"><text:s/>(remonto) išlaidų yra padengiama privačiomis fizinių ir (ar) juridinių asmenų lėšomis.</text:span></text:p>
      <text:p text:style-name="P215"><text:span text:style-name="T216">10</text:span><text:span text:style-name="T217">. Objektų sąrašas gali būti tikslinamas ar papildomas, atsižvelgiant į naujai atsiradusias aplinkybes, t. y. gaunamą tikslinį Programos ar kitų struktūrinių fon</text:span><text:span text:style-name="T218">dų finansavimą.</text:span></text:p>
      <text:p text:style-name="P219"><text:span text:style-name="T220">11</text:span><text:span text:style-name="T221">. Programos lėšos einamiesiems tikslams skirstomos taip:</text:span></text:p>
      <text:p text:style-name="P222"><text:span text:style-name="T223">11.1</text:span><text:span text:style-name="T224">. kelių su žvyro danga priežiūros darbams seniūnijose pagal kelių su žvyro danga ilgį, nurodytą Savivaldybės tarybos patvirtintame kelių sąraše, kuriame taip pat nurodytas</text:span><text:span text:style-name="T225"><text:s/>kelio numeris ir kelio pavadinimas;</text:span></text:p>
      <text:p text:style-name="P226"><text:span text:style-name="T227">11.2</text:span><text:span text:style-name="T228">. kelių su asfaltbetonio danga priežiūros darbams seniūnijose pagal kelių su asfalto danga ilgį, nurodytą Savivaldybės tarybos patvirtintame kelių sąraše, kuriame taip pat nurodytas kelio numeris ir kelio<text:s/></text:span><text:span text:style-name="T229">pavadinimas;</text:span></text:p>
      <text:p text:style-name="P230"><text:span text:style-name="T231">11.3</text:span><text:span text:style-name="T232">. kelių inventorizacijai ir teisinei registracijai –<text:s/></text:span><text:span text:style-name="T233">ne mažiau nei 1,0 proc. nuo Programos finansavimo lėšų, kol bus įregistruota 100 proc. kelių;<text:s/></text:span></text:p>
      <text:p text:style-name="P234"><text:span text:style-name="T235">11.4</text:span><text:span text:style-name="T236">. kitiems darbams ar paslaugoms, kurie yra tinkami finansuoti pagal šio Aprašo<text:s/></text:span><text:span text:style-name="T237">8.3 punktą.</text:span></text:p>
      <text:p text:style-name="P238"/>
      <text:p text:style-name="P239"><text:span text:style-name="T240">V</text:span><text:span text:style-name="T241"><text:s/>SKYRIUS<text:s/></text:span></text:p>
      <text:p text:style-name="P242"><text:span text:style-name="T243">DARBŲ ATLIKIMO IR ATSISKAITYMO TVARKA<text:s/></text:span></text:p>
      <text:p text:style-name="P244"/>
      <text:p text:style-name="P245"><text:span text:style-name="T246">12</text:span><text:span text:style-name="T247">. Darbų ir paslaugų vykdymui Savivaldybės administracijos direktorius pasirašo sutartis su viešuosius pirkimus laimėjusiais tiekėjais.</text:span></text:p>
      <text:p text:style-name="P248"><text:span text:style-name="T249">13</text:span><text:span text:style-name="T250">. Savivaldybės administracijos seniūn</text:span><text:span text:style-name="T251">ijų seniūnai atsako už efektyvų Programos lėšų panaudojimą seniūnijose, patvirtina pasirašydami šio Aprašo 11 punkte nurodytomis lėšomis finansuojamų atliktų darbų ir suteiktų paslaugų aktus.</text:span></text:p>
      <text:p text:style-name="P252"><text:span text:style-name="T253">14</text:span><text:span text:style-name="T254">. Skyrius, vadovaudamasis Lietuvos Respublikos įstatymais<text:s/></text:span><text:span text:style-name="T255">ir kitais teisės aktais, rengia reikalingus dokumentus viešojo pirkimo konkursams organizuoti,  projektams rengti ir sutartims sudaryti, rengia ir derina sąmatas Objektų sąraše numatytiems priežiūros ir paprastojo remonto darbams, vykdo darbų kontrolę, pri</text:span><text:span text:style-name="T256">ežiūrą ir atliktų darbų priėmimą. Iš Programos lėšų atliktų darbų  ir išlaidų apmokėjimo dokumentus, teikiamus LAKD, pasirašo Skyriaus atsakingas vyriausiasis specialistas, jo nesant – Skyriaus vedėjas.</text:span></text:p>
      <text:p text:style-name="P257"><text:span text:style-name="T258">15</text:span><text:span text:style-name="T259">.</text:span><text:span text:style-name="T260"><text:s/></text:span><text:span text:style-name="T261">Savivaldybės administracijos Apskaitos skyriu</text:span><text:span text:style-name="T262">s, vadovaudamasis finansavimo sutartyse numatytomis sąlygomis ir terminais, vykdo atsiskaitymą su rangovais (tiekėjais), tvarko Programos lėšų apskaitą pagal Lietuvos Respublikos buhalterinės apskaitos įstatymą ir kitus teisės aktus per informacinę sistemą</text:span><text:span text:style-name="T263"><text:s/>„Kelių projektai“ (toliau – IS KP) teikia LAKD <text:s/>paraišką lėšoms gauti (pagal IS KP formą), atliktų darbų ir išlaidų apmokėjimo pažymas (F-3), o naudojant Programos lėšas turtui įsigyti ir atliktų darbų ar suteiktų paslaugų aktus (F-2) su techninio prižiūr</text:span><text:span text:style-name="T264">ėtojo</text:span><text:span text:style-name="T265"><text:s/></text:span><text:span text:style-name="T266">ir kontroliuojančio asmens žymomis, Savivaldybės patvirtintas rangovų (tiekėjų) sąskaitų faktūrų kopijas, pasibaigus ketvirčiui (iki kito ketvirčio pirmo mėnesio 10 dienos), – Programos finansavimo lėšų išlaidų sąmatos vykdymo ataskaitą už ataskaitin</text:span><text:span text:style-name="T267">į laikotarpį, pasibaigus metams (iki kitų metų kovo 1 d.), – kvalifikuotu elektroniniu parašu pasirašytas ataskaitas apie atliktus darbus ir Programos finansavimo lėšų panaudojimą (pagal LAKD pateiktą formą).</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16</text:span><text:span text:style-name="T277">. Programos tikslinės ir rezervo lėšos naudojamos pagal su LAKD pasirašytų finansavimo<text:s/></text:span><text:soft-page-break/><text:span text:style-name="T278">sutarčių sąlygose nustatytus reikalavimus ir suderintus Objektų sąrašus.</text:span></text:p>
      <text:p text:style-name="P279"><text:span text:style-name="T280">17</text:span><text:span text:style-name="T281">. Programos lėšų panaudojimo kontrolė vykdoma Lietuvos Respublikos įstatymų nustatyta tva</text:span><text:span text:style-name="T282">rka.</text:span></text:p>
      <text:p text:style-name="P283"><text:span text:style-name="T284">____________________</text:span></text:p>
      <text:soft-page-break/>
      <text:p text:style-name="P285">Kelių priežiūros ir plėtros programos</text:p>
      <text:p text:style-name="P289">finansavimo lėšų, skirtų Vilkaviškio</text:p>
      <text:p text:style-name="P290">rajono savivaldybės vietinės reikšmės</text:p>
      <text:p text:style-name="P291">keliams tiesti, rekonstruoti, taisyti</text:p>
      <text:p text:style-name="P292">(remontuoti), prižiūrėti ir saugaus</text:p>
      <text:p text:style-name="P293"><text:span text:style-name="T294">eismo sąlygoms užtikrinti, naudojimo tvarkos aprašo<text:s/></text:span><text:span text:style-name="T295">1</text:span><text:span text:style-name="T296"><text:s/>priedas</text:span></text:p>
      <text:p text:style-name="P297"/>
      <text:p text:style-name="P298"/>
      <text:p text:style-name="P299">_______________________________________________________________________________</text:p>
      <text:p text:style-name="P300"><text:span text:style-name="T301">(Seniūnija)</text:span></text:p>
      <text:p text:style-name="P302"/>
      <text:p text:style-name="P303">______________________________________________________________________________</text:p>
      <text:p text:style-name="P304"><text:span text:style-name="T305">(Seniūno ar atsaki</text:span><text:span text:style-name="T306">ngo asmens vardas, pavardė)</text:span></text:p>
      <text:p text:style-name="P307"/>
      <text:p text:style-name="P308">Vilkaviškio rajono savivaldybės administracijai</text:p>
      <text:p text:style-name="P309"/>
      <text:p text:style-name="P310"/>
      <text:p text:style-name="P311"><text:span text:style-name="T312">PRAŠYMAS ATLIKTI<text:s/></text:span><text:span text:style-name="T313">KELIO (KELIO STATINIŲ) PROJEKTAVIMO, <text:s/>STATYBOS, REKONSTRAVIMO, KAPITALINIO REMONTO, PRIEŽIŪROS DARBUS</text:span></text:p>
      <text:p text:style-name="P314"/>
      <text:p text:style-name="P315">_______________________</text:p>
      <text:p text:style-name="P316">(data)<text:s/></text:p>
      <text:p text:style-name="P317"/>
      <text:soft-page-break/>
      <text:p text:style-name="P318"><text:span text:style-name="T319">Vadovaudamiesi Kelių priežiūros ir plėtros programos finansavimo lėšų, skirtų Vilkaviškio rajono savivaldybės vietinės reikšmės keliams tiesti, rekonstruoti, taisyti (remontuoti), prižiūrėti ir saugaus eismo sąlygoms užtikrinti, naudojimo tvarkos aprašau,<text:s/></text:span><text:span text:style-name="T320">prašome įtraukti į<text:s/></text:span>Vilkaviškio rajono savivaldybės kelių ar inžinerinių tinklų statybos, rekonstrukcijos ar remonto objektų sąrašą<text:span text:style-name="T321">:</text:span></text:p>
      <text:p text:style-name="P322"><text:span text:style-name="T323">1</text:span><text:span text:style-name="T324">.</text:span><text:span text:style-name="T325"><text:tab/>K</text:span><text:span text:style-name="T326">elio ir kelio statinių statybos darbų</text:span><text:span text:style-name="T327"><text:s/>pavadinimas (-ai): ___________________________</text:span></text:p>
      <text:p text:style-name="P328"><text:span text:style-name="T329">_________________________________</text:span><text:span text:style-name="T330">_____________________________________________</text:span></text:p>
      <text:p text:style-name="P331"><text:span text:style-name="T332">2</text:span><text:span text:style-name="T333">. Adresas, vieta: ___________________________________________________________</text:span></text:p>
      <text:p text:style-name="P334"><text:span text:style-name="T335">_____________________________________________________________________________</text:span></text:p>
      <text:p text:style-name="P336"><text:span text:style-name="T337">3</text:span><text:span text:style-name="T338">. Matmenys (ilgis, plotis, pradžia, pabaiga)</text:span><text:span text:style-name="T339">: _____________________________________</text:span></text:p>
      <text:p text:style-name="P340">______________________________________________________________________________</text:p>
      <text:p text:style-name="P341">______________________________________________________________________________</text:p>
      <text:p text:style-name="P342"><text:span text:style-name="T343">__________________________________________________________</text:span><text:span text:style-name="T344">____________________</text:span></text:p>
      <text:p text:style-name="P345"><text:span text:style-name="T346">4</text:span><text:span text:style-name="T347">. Trumpas aprašymas: ______________________________________________________</text:span></text:p>
      <text:p text:style-name="P348">______________________________________________________________________________</text:p>
      <text:p text:style-name="P349">______________________________________________________________________________</text:p>
      <text:p text:style-name="P350">______________________________________________________________________________</text:p>
      <text:p text:style-name="P351"/>
      <text:p text:style-name="P352">PRIDEDAMA:<text:s/></text:p>
      <text:p text:style-name="P353">1. Objekto nuotraukos, ……..lapas (-ai);<text:s/></text:p>
      <text:p text:style-name="P354">2. Objekto schema, matmenys, .......... lapas (-ai). </text:p>
      <text:p text:style-name="P355"/>
      <text:p text:style-name="P356"/>
      <text:p text:style-name="P357">________________________________                          ________________________________<text:s/></text:p>
      <text:p text:style-name="P358"><text:span text:style-name="T359">(parašas)                                                     (vardas, pavardė)<text:s/></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ext-properties fo:font-weight="bold" style:font-weight-asian="bold" fo:font-size="13pt" style:font-size-asian="13pt"/>
    </style:style>
    <style:style style:name="P47"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fo:text-align="center"/>
      <style:text-properties fo:font-weight="bold" style:font-weight-asian="bold" fo:font-size="13pt" style:font-size-asian="13pt"/>
    </style:style>
    <style:style style:name="P2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45"><text:page-number text:fixed="false">3</text:page-number></text:p>
        <text:p text:style-name="P46"/>
      </style:header>
      <style:header-left>
        <text:p text:style-name="P47"><text:page-number text:fixed="false">2</text:page-number></text:p>
        <text:p text:style-name="Header"/>
      </style:header-left>
    </style:master-page>
    <style:master-page style:next-style-name="MP1" style:name="MPF1" style:page-layout-name="PL1"/>
    <style:master-page style:name="MP2" style:page-layout-name="PL2">
      <style:header>
        <text:p text:style-name="P286"><text:page-number text:fixed="false">3</text:page-number></text:p>
        <text:p text:style-name="P287"/>
      </style:header>
      <style:header-left>
        <text:p text:style-name="P288"><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3-30T14:44:00Z</meta:creation-date>
    <dc:date>2022-03-30T14:44:00Z</dc:date>
    <meta:print-date>2020-03-09T07:18:00Z</meta:print-date>
    <meta:template xlink:href="Normal.dotm" xlink:type="simple"/>
    <meta:editing-cycles>2</meta:editing-cycles>
    <meta:editing-duration>PT0S</meta:editing-duration>
    <meta:document-statistic meta:page-count="11" meta:paragraph-count="104" meta:word-count="1924" meta:character-count="14329" meta:row-count="446" meta:non-whitespace-character-count="12509"/>
  </office:meta>
</office:document-meta>
</file>