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name="HelveticaLT" fo:font-size="11pt" style:font-size-asian="11pt" style:font-size-complex="11pt" fo:language="en" fo:country="US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line-height="115%"/>
      <style:text-properties style:font-size-complex="12p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305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text-position="sub 66.6%"/>
    </style:style>
    <style:style style:name="T45" style:parent-style-name="DefaultParagraphFont" style:family="text">
      <style:text-properties style:text-position="sub 66.6%"/>
    </style:style>
    <style:style style:name="T46" style:parent-style-name="DefaultParagraphFont" style:family="text">
      <style:text-properties style:text-position="super 66.6%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5-05-01:</text:span></text:p>
      <text:p text:style-name="P3"><text:span text:style-name="T4">Pasvalio rajono savivaldybės taryba, Sprendimas</text:span></text:p>
      <text:p text:style-name="P5"><text:span text:style-name="T6">Nr.<text:s/></text:span><text:a xlink:href="https://www.e-tar.lt/portal/legalAct.html?documentId=e1184c30d92911e4894f9bde45468d3f" office:target-frame-name="_top" xlink:show="replace"><text:span text:style-name="T7">T1-76</text:span></text:a><text:span text:style-name="T8">, 2015-03-31, paskelbta TAR 2015-04-02, i. k. 2015-04991</text:span></text:p>
      <text:p text:style-name="P9"><text:span text:style-name="T10">Dėl<text:s/></text:span><text:span text:style-name="T11">UAB „Lenauda“ šilumos bazinės kainos dedamųjų tretiems šilumos bazinės kainos galiojimo metams patvirtinimo</text:span></text:p>
      <text:p text:style-name="P12"/>
      <text:p text:style-name="P13"><text:span text:style-name="T14">Suvestinė redakcija nuo 2015-01-01 iki 2015-04-30</text:span></text:p>
      <text:p text:style-name="P15"/>
      <text:p text:style-name="P16"><text:span text:style-name="T17">Sprendimas paskelbtas: TAR 2014-02-20, i. k. 2014-01864</text:span></text:p>
      <text:p text:style-name="P18"/>
      <text:p text:style-name="P19"><text:span text:style-name="T20"><draw:frame draw:style-name="a0" draw:name="Paveikslėlis 2" text:anchor-type="as-char" svg:x="0in" svg:y="0in" svg:width="0.77083in" svg:height="0.75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Pasvalio rajono savivaldybės taryba</text:p>
      <text:p text:style-name="P23"/>
      <text:p text:style-name="P24"/>
      <text:p text:style-name="P25">SPRENDIMAS</text:p>
      <text:p text:style-name="P26"><text:span text:style-name="T27">Dėl UAB „Lenauda“ šilumos bazinės kainos dedamųjų antriems šilumos bazinės kainos galiojimo metams patvirtinimo</text:span></text:p>
      <text:p text:style-name="P28"/>
      <text:p text:style-name="P29">2014 m. vasario 19 d. Nr. T1-11</text:p>
      <text:p text:style-name="P30">Pasvalys</text:p>
      <text:p text:style-name="P31"/>
      <text:p text:style-name="P32"/>
      <text:p text:style-name="P33"><text:span text:style-name="T34">Vadovaudamasi Lietuvos Respublikos vietos savivaldos įstatymo 16 straipsnio 2 dalies 37</text:span><text:span text:style-name="T35"><text:s/>punktu, 54 straipsnio 2 ir 4 dalimis, Lietuvos Respublikos šilumos ūkio įstatymo 32 straipsnio 7 dalimi, Šilumos kainų nustatymo metodikos patvirtintos Valstybinės kainų ir energetikos kontrolės komisijos 2009 m. liepos 8 d. nutarimu Nr. O3-96 „Dėl šilumo</text:span><text:span text:style-name="T36">s kainų nustatymo metodikos“, 83.2 punktu ir atsižvelgdama į UAB „Lenauda“ 2013 m. gruodžio 5 d. prašymą Nr. 254 „Dėl šilumos kainos pastovios dedamosios patvirtinimo“, Pasvalio <text:s/>rajono savivaldybės taryba<text:s/></text:span><text:span text:style-name="T37">nusprendžia</text:span><text:span text:style-name="T38">:</text:span></text:p>
      <text:p text:style-name="P39"><text:span text:style-name="T40">1</text:span><text:span text:style-name="T41">. Nustatyti UAB „Lenauda“<text:s/></text:span><text:span text:style-name="T42">šilumos bazinės kainos dedamąsias antriems šilumos bazinės kainos galiojimo metams:</text:span></text:p>
      <text:p text:style-name="P43">1.1. kintamą dedamąją skaičiuoti pagal formulę T<text:span text:style-name="T44">g nš kd</text:span>= 0,266 + (167,524 × T<text:span text:style-name="T45">d</text:span>) / (1,351 × 10000) ct/kWh (be PVM), kur Td – gamtinių dujų kaina (EUR/1000m<text:span text:style-name="T46">3</text:span>);<text:s/></text:p>
      <text:p text:style-name="P47">Papunkčio<text:s/>pakeitimai:</text:p>
      <text:p text:style-name="P48"><text:span text:style-name="T49">Nr.<text:s/></text:span><text:a xlink:href="https://www.e-tar.lt/portal/legalAct.html?documentId=0610a4405a8d11e487eff7b424bd0f08" office:target-frame-name="_top" xlink:show="replace"><text:span text:style-name="T50">T1-187</text:span></text:a><text:span text:style-name="T51">, 2014-10-22, paskelbta TAR 2014-10-23, i. k. 2014-14597</text:span></text:p>
      <text:p text:style-name="Normal"/>
      <text:p text:style-name="P52">1.2. pastovią dedamąją 2,06 ct/kWh (be PVM).<text:s/></text:p>
      <text:p text:style-name="P53">Papunkčio pakeitimai:</text:p>
      <text:p text:style-name="P54"><text:span text:style-name="T55">Nr.<text:s/></text:span><text:a xlink:href="https://www.e-tar.lt/portal/legalAct.html?documentId=0610a4405a8d11e487eff7b424bd0f08" office:target-frame-name="_top" xlink:show="replace"><text:span text:style-name="T56">T1-187</text:span></text:a><text:span text:style-name="T57">, 2014-10-22, paskelbta TAR 2014-10-23, i. k. 2014-14597</text:span></text:p>
      <text:p text:style-name="Normal"/>
      <text:p text:style-name="P58"><text:span text:style-name="T59">2</text:span><text:span text:style-name="T60">. Sprendimas galioja nuo 2014 m. kovo 1 d.</text:span></text:p>
      <text:p text:style-name="P61"/>
      <text:p text:style-name="P62"/>
      <text:p text:style-name="P63"/>
      <text:p text:style-name="P64"><text:span text:style-name="T65">Savivaldybės meras<text:s/></text:span><text:span text:style-name="T66"><text:tab/></text:span><text:span text:style-name="T67"><text:tab/></text:span><text:span text:style-name="T68"><text:tab/></text:span><text:span text:style-name="T69"><text:tab/>Gintautas Gegužins</text:span><text:span text:style-name="T70">kas</text:span>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Pasvalio rajono savivaldybės taryba, Sprendimas</text:span></text:p>
      <text:p text:style-name="P80"><text:span text:style-name="T81">Nr.<text:s/></text:span><text:a xlink:href="https://www.e-tar.lt/portal/legalAct.html?documentId=0610a4405a8d11e487eff7b424bd0f08" office:target-frame-name="_top" xlink:show="replace"><text:span text:style-name="T82">T1-187</text:span></text:a><text:span text:style-name="T83">, 2014-10-22, paskelbta TAR 2014-10-23, i. k. 2014-14597</text:span></text:p>
      <text:soft-page-break/>
      <text:p text:style-name="P84"><text:span text:style-name="T85">Dėl Pasvalio rajono</text:span><text:span text:style-name="T86"><text:s/>savivaldybės tarybos 2014 m. vasario 19 d. sprendimo Nr. T1-11 „Dėl UAB „Lenauda“ šilumos bazinės kainos dedamųjų antriems šilumos bazinės kainos galiojimo metams patvirtini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6-12-09T08:48:00Z</meta:creation-date>
    <dc:date>2016-12-09T08:48:00Z</dc:date>
    <meta:template xlink:href="Normal.dotm" xlink:type="simple"/>
    <meta:editing-cycles>2</meta:editing-cycles>
    <meta:editing-duration>PT0S</meta:editing-duration>
    <meta:document-statistic meta:page-count="2" meta:paragraph-count="27" meta:word-count="354" meta:character-count="2460" meta:row-count="92" meta:non-whitespace-character-count="2133"/>
  </office:meta>
</office:document-meta>
</file>