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2-11 iki 2023-03-14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Strateginio valdymo metodikos patvirtinimo“, 82 punktu, 2021–2027 metų Europos Sąjungos fondų investicijų programo</text:span><text:span text:style-name="T36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7">amos ir Ekonomikos gaivinimo ir atsparumo didinimo plano „Naujos kartos Lietuva“ įgyvendinimo“, 88 punktu, įgyvendindama 2022–2030 metų plėtros programos valdytojos Lietuvos Respublikos finansų ministerijos tvarių viešųjų finansų plėtros programą, patvirti</text:span><text:span text:style-name="T38">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39">patvirtinimo“, ir atsižvelgdama į Lietuvos Respublik</text:span><text:span text:style-name="T40">os finansų ministro 2021 m. birželio 28 d. įsakymą Nr. 1K-227 „Dėl Strateginio valdymo metodikos taikymo“,</text:span><text:s/></text:p>
      <text:p text:style-name="P41">Preambulės pakeitimai:</text:p>
      <text:p text:style-name="P42"><text:span text:style-name="T43">Nr.<text:s/></text:span><text:a xlink:href="https://www.e-tar.lt/portal/legalAct.html?documentId=5e52b9a098d111ed8df094f359a60216" office:target-frame-name="_top" xlink:show="replace"><text:span text:style-name="T44">1K-16</text:span></text:a><text:span text:style-name="T45">, 2023-01-20,<text:s/></text:span><text:span text:style-name="T46">paskelbta TAR 2023-01-20, i. k. 2023-01058</text:span></text:p>
      <text:p text:style-name="Normal"/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8-05-02</text:span><text:span text:style-name="T52"><text:s/></text:span><text:span text:style-name="T53">„</text:span><text:span text:style-name="T54">Didinti (gerinti) mokestinių prievolių vykdymą</text:span><text:span text:style-name="T55">“ aprašą (pridedama).</text:span><text:s/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</text:span><text:span text:style-name="T67">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Fin rastingumas</text:p>
      <text:p text:style-name="P71">Priedo pakeitimai:</text:p>
      <text:p text:style-name="P72"><text:span text:style-name="T73">Nr.<text:s/></text:span><text:a xlink:href="https://www.e-tar.lt/portal/legalAct.html?documentId=301e8c507f6b11eda677cf80355a76db" office:target-frame-name="_top" xlink:show="replace"><text:span text:style-name="T74">1K-417</text:span></text:a><text:span text:style-name="T75">, 2022-12-19, paskelbta TAR 2022-12-19, i. k. 2022-25801</text:span></text:p>
      <text:p text:style-name="P76"><text:span text:style-name="T77">Nr.<text:s/></text:span><text:a xlink:href="https://www.e-tar.lt/portal/legalAct.html?documentId=93d25ab0a91411ed8df094f359a60216" office:target-frame-name="_top" xlink:show="replace"><text:span text:style-name="T78">1K-50</text:span></text:a><text:span text:style-name="T79">, 2023-02-10, paskelbta TAR 2023-02-10, i. k. 2023-02537</text:span></text:p>
      <text:p text:style-name="Normal"/>
      <text:p text:style-name="P80">1</text:p>
      <text:p text:style-name="Normal"/>
      <text:p text:style-name="P81">2</text:p>
      <text:p text:style-name="P82">Priedo pakeitimai:</text:p>
      <text:p text:style-name="P83"><text:span text:style-name="T84">Nr.<text:s/></text:span><text:a xlink:href="https://www.e-tar.lt/portal/legalAct.html?documentId=93d25ab0a91411ed8df094f359a60216" office:target-frame-name="_top" xlink:show="replace"><text:span text:style-name="T85">1K-50</text:span></text:a><text:span text:style-name="T86">, 2023-02-10, paskelbta TAR 2023-02-10, i. k. 2023-02537</text:span></text:p>
      <text:p text:style-name="Normal"/>
      <text:p text:style-name="P87">3</text:p>
      <text:p text:style-name="Normal"/>
      <text:p text:style-name="P88">4</text:p>
      <text:p text:style-name="Normal"/>
      <text:p text:style-name="P89">5</text:p>
      <text:p text:style-name="Normal"/>
      <text:p text:style-name="P90">6</text:p>
      <text:p text:style-name="Normal"/>
      <text:p text:style-name="P91">7</text:p>
      <text:p text:style-name="Normal"/>
      <text:p text:style-name="P92">8</text:p>
      <text:p text:style-name="Normal"/>
      <text:p text:style-name="P93">9</text:p>
      <text:p text:style-name="P94">Papildyta priedu:</text:p>
      <text:p text:style-name="P95"><text:span text:style-name="T96">Nr.<text:s/></text:span><text:a xlink:href="https://www.e-tar.lt/portal/legalAct.html?documentId=5e52b9a098d111ed8df094f359a60216" office:target-frame-name="_top" xlink:show="replace"><text:span text:style-name="T97">1K-16</text:span></text:a><text:span text:style-name="T98">, 2023-01-20,<text:s/></text:span><text:span text:style-name="T99">paskelbta TAR 2023-01-20, i. k. 2023-01058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finansų ministerija, Įsakymas</text:span></text:p>
      <text:p text:style-name="P109"><text:span text:style-name="T110">Nr.<text:s/></text:span><text:a xlink:href="https://www.e-tar.lt/portal/legalAct.html?documentId=f5bdedd029e811edb4cae1b158f98ea5" office:target-frame-name="_top" xlink:show="replace"><text:span text:style-name="T111">1K-307</text:span></text:a><text:span text:style-name="T112">, 2022-09-01, paskelbta TAR<text:s/></text:span><text:span text:style-name="T113">2022-09-01, i. k. 2022-18140</text:span></text:p>
      <text:p text:style-name="P114"><text:span text:style-name="T115">Dėl finansų ministro 2022 m. liepos 25 d. įsakymo Nr. 1K-268 „Dėl Tvarių viešųjų finansų plėtros programos pažangos priemonės „Didinti (gerinti) mokestinių prievolių vykdymą“ pakeitimo</text:span></text:p>
      <text:p text:style-name="P116"/>
      <text:p text:style-name="P117"><text:span text:style-name="T118">2.</text:span></text:p>
      <text:p text:style-name="P119"><text:span text:style-name="T120">Lietuvos Respublikos finansų ministeri</text:span><text:span text:style-name="T121">ja, Įsakymas</text:span></text:p>
      <text:soft-page-break/>
      <text:p text:style-name="P122"><text:span text:style-name="T123">Nr.<text:s/></text:span><text:a xlink:href="https://www.e-tar.lt/portal/legalAct.html?documentId=301e8c507f6b11eda677cf80355a76db" office:target-frame-name="_top" xlink:show="replace"><text:span text:style-name="T124">1K-417</text:span></text:a><text:span text:style-name="T125">, 2022-12-19, paskelbta TAR 2022-12-19, i. k. 2022-25801</text:span></text:p>
      <text:p text:style-name="P126"><text:span text:style-name="T127">Dėl finansų ministro 2022 m. liepos 25 d. įsakymo Nr. 1K-268 „Dėl Tvarių viešų</text:span><text:span text:style-name="T128">jų finansų plėtros programos pažangos priemonės „Didinti (gerinti) mokestinių prievolių vykdymą“ pakeitimo</text:span></text:p>
      <text:p text:style-name="P129"/>
      <text:p text:style-name="P130"><text:span text:style-name="T131">3.</text:span></text:p>
      <text:p text:style-name="P132"><text:span text:style-name="T133">Lietuvos Respublikos finansų ministerija, Įsakymas</text:span></text:p>
      <text:p text:style-name="P134"><text:span text:style-name="T135">Nr.<text:s/></text:span><text:a xlink:href="https://www.e-tar.lt/portal/legalAct.html?documentId=5e52b9a098d111ed8df094f359a60216" office:target-frame-name="_top" xlink:show="replace"><text:span text:style-name="T136">1K-16</text:span></text:a><text:span text:style-name="T137">, 2023-01-20, paskelbta TAR 2023-01-20, i. k. 2023-01058</text:span></text:p>
      <text:p text:style-name="P138"><text:span text:style-name="T139">Dėl finansų ministro 2022 m. liepos 25 d. įsakymo Nr. 1K-268 „Dėl Tvarių viešųjų finansų plėtros programos pažangos priemonės „Didinti (gerinti) mokestinių prievolių vykdymą“ pakeitimo</text:span></text:p>
      <text:p text:style-name="P140"/>
      <text:p text:style-name="P141"><text:span text:style-name="T142">4.</text:span></text:p>
      <text:p text:style-name="P143"><text:span text:style-name="T144">Lietuvos Respublikos finansų ministerija, Įsakymas</text:span></text:p>
      <text:p text:style-name="P145"><text:span text:style-name="T146">Nr.<text:s/></text:span><text:a xlink:href="https://www.e-tar.lt/portal/legalAct.html?documentId=93d25ab0a91411ed8df094f359a60216" office:target-frame-name="_top" xlink:show="replace"><text:span text:style-name="T147">1K-50</text:span></text:a><text:span text:style-name="T148">, 2023-02-10, paskelbta TAR 2023-02-10, i. k. 2023-02537</text:span></text:p>
      <text:p text:style-name="P149"><text:span text:style-name="T150">Dėl finansų ministro 2022 m. liepos 25</text:span><text:span text:style-name="T151"><text:s/>d. įsakymo Nr. 1K-268 „Dėl Tvarių viešųjų finansų plėtros programos pažangos priemonės „Didinti (gerinti) mokestinių prievolių vykdymą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3-15T14:16:00Z</meta:creation-date>
    <dc:date>2023-03-15T14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585" meta:character-count="4385" meta:row-count="143" meta:non-whitespace-character-count="3873"/>
  </office:meta>
</office:document-meta>
</file>