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D0D0D" style:font-size-complex="12pt" fo:language="en" fo:country="GB" style:language-asian="lt" style:country-asian="LT"/>
    </style:style>
    <style:style style:name="T34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9-02 iki 2022-12-19</text:span></text:p>
      <text:p text:style-name="P11"/>
      <text:p text:style-name="P12"><text:span text:style-name="T13">Įsakymas paskelbtas: TAR 2022-07-25, i. k. 2022-16085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<text:s/></text:span><text:span text:style-name="T23">TVARIŲ VIEŠŲJŲ FINANSŲ PLĖTROS PROGRAMOS</text:span><text:span text:style-name="T24"><text:s/>PAŽANGOS PRIEMONĖS „DIDINTI (GERINTI) MOKESTINIŲ PRIEVOLIŲ VYKDYMĄ“</text:span></text:p>
      <text:p text:style-name="P25"/>
      <text:p text:style-name="P26">2022 m. liepos 25 d. Nr. 1K-268</text:p>
      <text:p text:style-name="P27">Vilnius</text:p>
      <text:p text:style-name="P28"/>
      <text:p text:style-name="P29"/>
      <text:p text:style-name="P30"><text:span text:style-name="T31">Vadovaudamasi Strateginio valdymo metodikos, patvirtintos Lietuvos Respublikos Vyriausybės 2021 m. balandžio 28 d. nutarimu Nr. 292 „Dėl Lietuvo</text:span><text:span text:style-name="T32">s Respublikos strateginio valdymo įstatymo, Lietuvos Respublikos regioninės plėtros įstatymo 4 straipsnio 3 ir 5 dalių, 7</text:span><text:span text:style-name="T33"> </text:span><text:span text:style-name="T34">straipsnio 1 ir 4 dalių ir Lietuvos Respublikos biudžeto sandaros įstatymo 14</text:span><text:span text:style-name="T35">1</text:span><text:span text:style-name="T36"><text:s/>straipsnio 3 dalies įgyvendinimo“, 87 punktu,<text:s/></text:span><text:span text:style-name="T37">2021–2027</text:span><text:span text:style-name="T38"><text:s/>metų Europos Sąjungos fondų ir Ekonomikos gaivinimo ir atsparumo didinimo priemonės lėšomis finansuojamų ar iš dalies finansuojamų projektų įgyvendinimo tvarkos aprašo, patvirtinto<text:s/></text:span><text:span text:style-name="T39">Lietuvos Respublikos finansų ministro 2021 m. liepos 7 d. įsakymu Nr. 1K-2</text:span><text:span text:style-name="T40">40 „Dėl<text:s/></text:span><text:span text:style-name="T41">2021–2027 metų Europos Sąjungos fondų ir Ekonomikos gaivinimo ir atsparumo didinimo priemonės lėšomis finansuojamų ar iš dalies finansuojamų projektų<text:s/></text:span><text:soft-page-break/><text:span text:style-name="T42">įgyvendinimo tvarkos aprašo patvirtinimo“, 4 punktu,<text:s/></text:span><text:span text:style-name="T43">įgyvendindama<text:s/></text:span><text:span text:style-name="T44">2022–2030 metų plėtros programo</text:span><text:span text:style-name="T45">s valdytojos Lietuvos Respublikos finansų ministerijos tvarių viešųjų finansų plėtros programą, patvirtintą Lietuvos Respublikos Vyriausybės 2022 m. kovo 9 d. nutarimu Nr. 209 „Dėl 2022–2030 metų plėtros programos valdytojos Lietuvos Respublikos finansų mi</text:span><text:span text:style-name="T46">nisterijos tvarių viešųjų finansų plėtros programos patvirtinimo“,</text:span><text:span text:style-name="T47"><text:s/>ir atsižvelgdama į Lietuvos Respublikos finansų ministro 2021 m. birželio 28 d. įsakymą Nr. 1K-227 „Dėl Strateginio valdymo metodikos taikymo“,</text:span></text:p>
      <text:p text:style-name="P48"><text:span text:style-name="T49">t v i r t i n u T</text:span><text:span text:style-name="T50">varių viešųjų finansų plėt</text:span><text:span text:style-name="T51">ros programos</text:span><text:span text:style-name="T52"><text:s/>pažangos priemonės Nr.<text:s/></text:span><text:span text:style-name="T53">04-001-08-05-02</text:span><text:span text:style-name="T54"><text:s/></text:span><text:span text:style-name="T55">„Didinti (gerinti) mokestinių prievolių vykdymą“ aprašą (pridedama).</text:span></text:p>
      <text:p text:style-name="Normal"/>
      <text:p text:style-name="Normal"/>
      <text:p text:style-name="Normal"/>
      <text:p text:style-name="Normal"><text:span text:style-name="T56">Finansų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Gintarė Skaistė</text:span></text:p>
      <text:p text:style-name="P67"/>
      <text:p text:style-name="Normal"/>
      <text:p text:style-name="Normal"/>
      <text:p text:style-name="Normal"/>
      <text:p text:style-name="P68">Priedų pakeitimai:</text:p>
      <text:p text:style-name="Normal"/>
      <text:p text:style-name="P69">2 priedas</text:p>
      <text:p text:style-name="P70">Priedo pakeitimai:</text:p>
      <text:p text:style-name="P71"><text:span text:style-name="T72">Nr.<text:s/></text:span><text:a xlink:href="https://www.e-tar.lt/portal/legalAct.html?documentId=f5bdedd029e811edb4cae1b158f98ea5" office:target-frame-name="_top" xlink:show="replace"><text:span text:style-name="T73">1K-307</text:span></text:a><text:span text:style-name="T74">, 2022-09-01, paskelbta TAR 2022-09-01, i. k. 2022-18140</text:span></text:p>
      <text:p text:style-name="Normal"/>
      <text:p text:style-name="P75">1 priedas</text:p>
      <text:p text:style-name="P76">Priedo pakeitimai:</text:p>
      <text:p text:style-name="P77"><text:span text:style-name="T78">Nr.<text:s/></text:span><text:a xlink:href="https://www.e-tar.lt/portal/legalAct.html?documentId=f5bdedd029e811edb4cae1b158f98ea5" office:target-frame-name="_top" xlink:show="replace"><text:span text:style-name="T79">1K-307</text:span></text:a><text:span text:style-name="T80">, 2022-09-01, paskelbta TAR 2022-09-01, i. k. 2022-18140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finansų ministerija, Įsakymas</text:span></text:p>
      <text:p text:style-name="P90"><text:span text:style-name="T91">Nr.<text:s/></text:span><text:a xlink:href="https://www.e-tar.lt/portal/legalAct.html?documentId=f5bdedd029e811edb4cae1b158f98ea5" office:target-frame-name="_top" xlink:show="replace"><text:span text:style-name="T92">1K-307</text:span></text:a><text:span text:style-name="T93">, 2022-09-01, paskelbta TAR 2022-09-01, i. k. 2022-18140</text:span></text:p>
      <text:p text:style-name="P94"><text:span text:style-name="T95">Dėl finansų ministro 2022 m. liepos 25 d. įsakymo Nr. 1K-268 „Dėl Tvarių viešųjų finansų plėtros<text:s/></text:span><text:span text:style-name="T96">programos pažangos priemonės „Didinti (gerinti) mokestinių prievolių vykdymą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2-12-20T05:26:00Z</meta:creation-date>
    <dc:date>2022-12-20T05:2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54" meta:character-count="2713" meta:row-count="119" meta:non-whitespace-character-count="2391"/>
  </office:meta>
</office:document-meta>
</file>