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27 iki 2024-12-10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<text:s/></text:span><text:span text:style-name="T36">patvirtintos Lietuvos Respublikos Vyriausybės 2021 m. balandžio 28 d. nutarimu Nr. 292 „Dėl Strateginio valdymo metodikos patvirtinimo“, 82 punktu, 2021–2027 metų Europos Sąjungos fondų investicijų programo</text:span><text:span text:style-name="T37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8">amos ir Ekonomikos gaivinimo ir atsparumo didinimo plano „Naujos kartos Lietuva“ įgyvendinimo“, 88 punktu, įgyvendindama 2022–2030 metų tvarių viešųjų finansų plėtros programą, patvirtintą Lietuvos Respublikos Vyriausybės 2022 m. kovo 9 d. nutarimu Nr. 209</text:span><text:span text:style-name="T39"><text:s/>„Dėl 2022–2030 metų tvarių viešųjų finansų plėtros programos patvirtinimo“, ir atsižvelgdama į Lietuvos Respublikos finansų ministro 2021 m. birželio 28 d. įsakymą Nr. 1K-227 „Dėl Strateginio valdymo metodikos taikymo“,</text:span><text:s/></text:p>
      <text:p text:style-name="P40">Preambulės pakeitimai:</text:p>
      <text:p text:style-name="P41"><text:span text:style-name="T42">Nr.<text:s/></text:span><text:a xlink:href="https://www.e-tar.lt/portal/legalAct.html?documentId=5e52b9a098d111ed8df094f359a60216" office:target-frame-name="_top" xlink:show="replace"><text:span text:style-name="T43">1K-16</text:span></text:a><text:span text:style-name="T44">, 2023-01-20, paskelbta TAR 2023-01-20, i. k. 2023-01058</text:span></text:p>
      <text:p text:style-name="P45"><text:span text:style-name="T46">Nr.<text:s/></text:span><text:a xlink:href="https://www.e-tar.lt/portal/legalAct.html?documentId=edbf30517be211efabdbb4a1fc8b0b63" office:target-frame-name="_top" xlink:show="replace"><text:span text:style-name="T47">1K-312</text:span></text:a><text:span text:style-name="T48">, 2024-09-26, paskelbta TAR 2024-09-26, i. k. 2024-16734</text:span></text:p>
      <text:p text:style-name="Normal"/>
      <text:p text:style-name="P49"><text:span text:style-name="T50">t v i r t i n u T</text:span><text:span text:style-name="T51">varių viešųjų finansų plėtros programos</text:span><text:span text:style-name="T52"><text:s/>pažangos priemonės Nr.<text:s/></text:span><text:span text:style-name="T53">04-001-08-05-02</text:span><text:span text:style-name="T54"><text:s/></text:span><text:span text:style-name="T55">„</text:span><text:span text:style-name="T56">Didinti (gerinti) mokestinių prievolių vykdymą</text:span><text:span text:style-name="T57">“ aprašą (pridedama).</text:span><text:s/></text:p>
      <text:p text:style-name="Normal"/>
      <text:p text:style-name="Normal"/>
      <text:p text:style-name="Normal"/>
      <text:p text:style-name="Normal"><text:span text:style-name="T58">Finansų ministr</text:span><text:span text:style-name="T59">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Gintarė Skaistė</text:span></text:p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Fin raštingumas</text:p>
      <text:p text:style-name="P73">Priedo pakeitimai:</text:p>
      <text:p text:style-name="P74"><text:span text:style-name="T75">Nr.<text:s/></text:span><text:a xlink:href="https://www.e-tar.lt/portal/legalAct.html?documentId=301e8c507f6b11eda677cf80355a76db" office:target-frame-name="_top" xlink:show="replace"><text:span text:style-name="T76">1K-417</text:span></text:a><text:span text:style-name="T77">, 2022-12-19, paskelbta TAR 2022-12-19, i. k. 2022-25801</text:span></text:p>
      <text:p text:style-name="P78"><text:span text:style-name="T79">Nr.<text:s/></text:span><text:a xlink:href="https://www.e-tar.lt/portal/legalAct.html?documentId=93d25ab0a91411ed8df094f359a60216" office:target-frame-name="_top" xlink:show="replace"><text:span text:style-name="T80">1K-50</text:span></text:a><text:span text:style-name="T81">, 2023-02-10, paskelbta TAR 2023-02-10, i. k. 2023-02537</text:span></text:p>
      <text:p text:style-name="P82"><text:span text:style-name="T83">Nr.<text:s/></text:span><text:a xlink:href="https://www.e-tar.lt/portal/legalAct.html?documentId=759b67f0c24e11ed97b2975f7dad7488" office:target-frame-name="_top" xlink:show="replace"><text:span text:style-name="T84">1K-85</text:span></text:a><text:span text:style-name="T85">, 2023-03-14, paskelbta TAR 2023-03-14, i. k. 2023-04502</text:span></text:p>
      <text:p text:style-name="P86"><text:span text:style-name="T87">Nr.<text:s/></text:span><text:a xlink:href="https://www.e-tar.lt/portal/legalAct.html?documentId=3c478900c0ec11eea5a28c81c82193a8" office:target-frame-name="_top" xlink:show="replace"><text:span text:style-name="T88">1K-38</text:span></text:a><text:span text:style-name="T89">, 2024-02-01, paskelbta TAR 2024-02-01, i. k. 2024-01881</text:span></text:p>
      <text:p text:style-name="P90"><text:span text:style-name="T91">Nr.<text:s/></text:span><text:a xlink:href="https://www.e-tar.lt/portal/legalAct.html?documentId=6f3f5310e20c11eead77e967e3995264" office:target-frame-name="_top" xlink:show="replace"><text:span text:style-name="T92">1K-103</text:span></text:a><text:span text:style-name="T93">, 2024-03-14, paskelbta TAR 2024-03-14, i. k. 2024-04683</text:span></text:p>
      <text:p text:style-name="Normal"/>
      <text:p text:style-name="P94">1</text:p>
      <text:p text:style-name="Normal"/>
      <text:p text:style-name="P95">2</text:p>
      <text:p text:style-name="P96">Priedo pakeitimai:</text:p>
      <text:p text:style-name="P97"><text:span text:style-name="T98">Nr.<text:s/></text:span><text:a xlink:href="https://www.e-tar.lt/portal/legalAct.html?documentId=93d25ab0a91411ed8df094f359a60216" office:target-frame-name="_top" xlink:show="replace"><text:span text:style-name="T99">1K-50</text:span></text:a><text:span text:style-name="T100">, 2023-02-10, paskelbta TAR 2023-02-10, i. k. 2023-02537</text:span></text:p>
      <text:p text:style-name="P101"><text:span text:style-name="T102">Nr.<text:s/></text:span><text:a xlink:href="https://www.e-tar.lt/portal/legalAct.html?documentId=edbf30517be211efabdbb4a1fc8b0b63" office:target-frame-name="_top" xlink:show="replace"><text:span text:style-name="T103">1K-312</text:span></text:a><text:span text:style-name="T104">, 2024-09-26, paskelbta TAR 2024-09-26, i. k. 2024-16734</text:span></text:p>
      <text:p text:style-name="Normal"/>
      <text:p text:style-name="P105">3</text:p>
      <text:p text:style-name="P106">Priedo pakeitimai:</text:p>
      <text:p text:style-name="P107"><text:span text:style-name="T108">Nr.<text:s/></text:span><text:a xlink:href="https://www.e-tar.lt/portal/legalAct.html?documentId=3c478900c0ec11eea5a28c81c82193a8" office:target-frame-name="_top" xlink:show="replace"><text:span text:style-name="T109">1K-38</text:span></text:a><text:span text:style-name="T110">, 2024-02-01, paskelbta TAR 2024-02-01, i. k. 2024-01881</text:span></text:p>
      <text:p text:style-name="P111"><text:span text:style-name="T112">Nr.<text:s/></text:span><text:a xlink:href="https://www.e-tar.lt/portal/legalAct.html?documentId=6f3f5310e20c11eead77e967e3995264" office:target-frame-name="_top" xlink:show="replace"><text:span text:style-name="T113">1K-103</text:span></text:a><text:span text:style-name="T114">, 2024-03-14, paskelbta TAR 2024-03-14, i. k. 2024-04683</text:span></text:p>
      <text:p text:style-name="Normal"/>
      <text:p text:style-name="P115">4</text:p>
      <text:p text:style-name="P116">Priedo pakeitimai:</text:p>
      <text:p text:style-name="P117"><text:span text:style-name="T118">Nr.<text:s/></text:span><text:a xlink:href="https://www.e-tar.lt/portal/legalAct.html?documentId=3c478900c0ec11eea5a28c81c82193a8" office:target-frame-name="_top" xlink:show="replace"><text:span text:style-name="T119">1K-38</text:span></text:a><text:span text:style-name="T120">, 2024-02-01, paskelbta TAR 2024-02-01, i. k.</text:span><text:span text:style-name="T121"><text:s/>2024-01881</text:span></text:p>
      <text:p text:style-name="P122"><text:span text:style-name="T123">Nr.<text:s/></text:span><text:a xlink:href="https://www.e-tar.lt/portal/legalAct.html?documentId=edbf30517be211efabdbb4a1fc8b0b63" office:target-frame-name="_top" xlink:show="replace"><text:span text:style-name="T124">1K-312</text:span></text:a><text:span text:style-name="T125">, 2024-09-26, paskelbta TAR 2024-09-26, i. k. 2024-16734</text:span></text:p>
      <text:p text:style-name="Normal"/>
      <text:p text:style-name="P126">5</text:p>
      <text:p text:style-name="P127">Priedo pakeitimai:</text:p>
      <text:p text:style-name="P128"><text:span text:style-name="T129">Nr.<text:s/></text:span><text:a xlink:href="https://www.e-tar.lt/portal/legalAct.html?documentId=3c478900c0ec11eea5a28c81c82193a8" office:target-frame-name="_top" xlink:show="replace"><text:span text:style-name="T130">1K-38</text:span></text:a><text:span text:style-name="T131">, 2024-02-01, paskelbta TAR 2024-02-01, i. k. 2024-01881</text:span></text:p>
      <text:p text:style-name="Normal"/>
      <text:p text:style-name="P132">6</text:p>
      <text:p text:style-name="Normal"/>
      <text:p text:style-name="P133">7</text:p>
      <text:p text:style-name="P134">Priedo pakeitimai:</text:p>
      <text:p text:style-name="P135"><text:span text:style-name="T136">Nr.<text:s/></text:span><text:a xlink:href="https://www.e-tar.lt/portal/legalAct.html?documentId=759b67f0c24e11ed97b2975f7dad7488" office:target-frame-name="_top" xlink:show="replace"><text:span text:style-name="T137">1K-85</text:span></text:a><text:span text:style-name="T138">, 2023-03-14, pas</text:span><text:span text:style-name="T139">kelbta TAR 2023-03-14, i. k. 2023-04502</text:span></text:p>
      <text:p text:style-name="Normal"/>
      <text:p text:style-name="P140">8</text:p>
      <text:p text:style-name="Normal"/>
      <text:p text:style-name="P141">9</text:p>
      <text:p text:style-name="P142">Papildyta priedu:</text:p>
      <text:p text:style-name="P143"><text:span text:style-name="T144">Nr.<text:s/></text:span><text:a xlink:href="https://www.e-tar.lt/portal/legalAct.html?documentId=5e52b9a098d111ed8df094f359a60216" office:target-frame-name="_top" xlink:show="replace"><text:span text:style-name="T145">1K-16</text:span></text:a><text:span text:style-name="T146">, 2023-01-20, paskelbta TAR 2023-01-20, i. k. 2023-01058</text:span></text:p>
      <text:p text:style-name="P147">Priedo pakeitimai:</text:p>
      <text:p text:style-name="P148"><text:span text:style-name="T149">Nr.<text:s/></text:span><text:a xlink:href="https://www.e-tar.lt/portal/legalAct.html?documentId=3c478900c0ec11eea5a28c81c82193a8" office:target-frame-name="_top" xlink:show="replace"><text:span text:style-name="T150">1K-38</text:span></text:a><text:span text:style-name="T151">, 2024-02-01, paskelbta TAR 2024-02-01, i. k. 2024-01881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f5bdedd029e811edb4cae1b158f98ea5" office:target-frame-name="_top" xlink:show="replace"><text:span text:style-name="T163">1K-307</text:span></text:a><text:span text:style-name="T164">, 2022-09-01, paskelbta TAR 2022-09-01, i. k. 2022-18140</text:span></text:p>
      <text:p text:style-name="P165"><text:span text:style-name="T166">Dėl finansų ministro 2022 m. liepos 25 d. įsakymo Nr. 1K-268 „Dėl Tvarių viešųjų finansų plėtros<text:s/></text:span><text:span text:style-name="T167">programos pažangos priemonės „Didinti (gerinti) mokestinių prievolių vykdymą“ pakeitimo</text:span></text:p>
      <text:p text:style-name="P168"/>
      <text:p text:style-name="P169"><text:span text:style-name="T170">2.</text:span></text:p>
      <text:p text:style-name="P171"><text:span text:style-name="T172">Lietuvos Respublikos finansų ministerija, Įsakymas</text:span></text:p>
      <text:p text:style-name="P173"><text:span text:style-name="T174">Nr.<text:s/></text:span><text:a xlink:href="https://www.e-tar.lt/portal/legalAct.html?documentId=301e8c507f6b11eda677cf80355a76db" office:target-frame-name="_top" xlink:show="replace"><text:span text:style-name="T175">1K-417</text:span></text:a><text:span text:style-name="T176">, 202</text:span><text:span text:style-name="T177">2-12-19, paskelbta TAR 2022-12-19, i. k. 2022-25801</text:span></text:p>
      <text:p text:style-name="P178"><text:span text:style-name="T179">Dėl finansų ministro 2022 m. liepos 25 d. įsakymo Nr. 1K-268 „Dėl Tvarių viešųjų finansų plėtros programos pažangos priemonės „Didinti (gerinti) mokestinių prievolių vykdymą“ pakeitimo</text:span></text:p>
      <text:p text:style-name="P180"/>
      <text:p text:style-name="P181"><text:span text:style-name="T182">3.</text:span></text:p>
      <text:p text:style-name="P183"><text:span text:style-name="T184">Lietuvos Respub</text:span><text:span text:style-name="T185">likos finansų ministerija, Įsakymas</text:span></text:p>
      <text:p text:style-name="P186"><text:span text:style-name="T187">Nr.<text:s/></text:span><text:a xlink:href="https://www.e-tar.lt/portal/legalAct.html?documentId=5e52b9a098d111ed8df094f359a60216" office:target-frame-name="_top" xlink:show="replace"><text:span text:style-name="T188">1K-16</text:span></text:a><text:span text:style-name="T189">, 2023-01-20, paskelbta TAR 2023-01-20, i. k. 2023-01058</text:span></text:p>
      <text:p text:style-name="P190"><text:span text:style-name="T191">Dėl finansų ministro 2022 m. liepos 25 d. įsakymo Nr. 1K</text:span><text:span text:style-name="T192">-268 „Dėl Tvarių viešųjų finansų plėtros programos pažangos priemonės „Didinti (gerinti) mokestinių prievolių vykdymą“ pakeitimo</text:span></text:p>
      <text:p text:style-name="P193"/>
      <text:p text:style-name="P194"><text:span text:style-name="T195">4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93d25ab0a91411ed8df094f359a60216" office:target-frame-name="_top" xlink:show="replace"><text:span text:style-name="T200">1K-50</text:span></text:a><text:span text:style-name="T201">, 2023-02-10, paskelbta TAR 2023-02-10, i. k. 2023-02537</text:span></text:p>
      <text:p text:style-name="P202"><text:span text:style-name="T203">Dėl finansų ministro 2022 m. liepos 25 d. įsakymo Nr. 1K-268 „Dėl Tvarių viešųjų finansų plėtros programos pažangos priemonės „Didinti (gerinti) mokestinių prievoli</text:span><text:span text:style-name="T204">ų vykdymą“ pakeitimo</text:span></text:p>
      <text:p text:style-name="P205"/>
      <text:p text:style-name="P206"><text:span text:style-name="T207">5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759b67f0c24e11ed97b2975f7dad7488" office:target-frame-name="_top" xlink:show="replace"><text:span text:style-name="T212">1K-85</text:span></text:a><text:span text:style-name="T213">, 2023-03-14, paskelbta TAR 2023-03-14, i. k. 2023-04502</text:span></text:p>
      <text:p text:style-name="P214"><text:span text:style-name="T215">Dėl finansų<text:s/></text:span><text:span text:style-name="T216">ministro 2022 m. liepos 25 d. įsakymo Nr. 1K-268 „Dėl Tvarių viešųjų finansų plėtros programos pažangos priemonės „Didinti (gerinti) mokestinių prievolių vykdymą“ pakeitimo</text:span></text:p>
      <text:p text:style-name="P217"/>
      <text:p text:style-name="P218"><text:span text:style-name="T219">6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3c478900c0ec11eea5a28c81c82193a8" office:target-frame-name="_top" xlink:show="replace"><text:span text:style-name="T224">1K-38</text:span></text:a><text:span text:style-name="T225">, 2024-02-01, paskelbta TAR 2024-02-01, i. k. 2024-01881</text:span></text:p>
      <text:p text:style-name="P226"><text:span text:style-name="T227">Dėl finansų ministro 2022 m. liepos 25 d. įsakymo Nr. 1K-268 „Dėl Tvarių viešųjų finansų plėtros programos pažangos prie</text:span><text:span text:style-name="T228">monės „Didinti (gerinti) mokestinių prievolių vykdymą“ pakeitimo</text:span></text:p>
      <text:p text:style-name="P229"/>
      <text:p text:style-name="P230"><text:span text:style-name="T231">7.</text:span></text:p>
      <text:p text:style-name="P232"><text:span text:style-name="T233">Lietuvos Respublikos finansų ministerija, Įsakymas</text:span></text:p>
      <text:p text:style-name="P234"><text:span text:style-name="T235">Nr.<text:s/></text:span><text:a xlink:href="https://www.e-tar.lt/portal/legalAct.html?documentId=6f3f5310e20c11eead77e967e3995264" office:target-frame-name="_top" xlink:show="replace"><text:span text:style-name="T236">1K-103</text:span></text:a><text:span text:style-name="T237">, 2024-03-14, paskelbta TAR<text:s/></text:span><text:span text:style-name="T238">2024-03-14, i. k. 2024-04683</text:span></text:p>
      <text:p text:style-name="P239"><text:span text:style-name="T240">Dėl finansų ministro 2022 m. liepos 25 d. įsakymo Nr. 1K-268 „Dėl Tvarių viešųjų finansų plėtros programos pažangos priemonės „Didinti (gerinti) mokestinių prievolių vykdymą“ pakeitimo</text:span></text:p>
      <text:p text:style-name="P241"/>
      <text:p text:style-name="P242"><text:span text:style-name="T243">8.</text:span></text:p>
      <text:p text:style-name="P244"><text:span text:style-name="T245">Lietuvos Respublikos finansų ministeri</text:span><text:span text:style-name="T246">ja, Įsakymas</text:span></text:p>
      <text:p text:style-name="P247"><text:span text:style-name="T248">Nr.<text:s/></text:span><text:a xlink:href="https://www.e-tar.lt/portal/legalAct.html?documentId=edbf30517be211efabdbb4a1fc8b0b63" office:target-frame-name="_top" xlink:show="replace"><text:span text:style-name="T249">1K-312</text:span></text:a><text:span text:style-name="T250">, 2024-09-26, paskelbta TAR 2024-09-26, i. k. 2024-16734</text:span></text:p>
      <text:p text:style-name="P251"><text:span text:style-name="T252">Dėl finansų ministro 2022 m. liepos 25 d. įsakymo Nr. 1K-268 „Dėl Tvarių viešų</text:span><text:span text:style-name="T253">jų finansų plėtros programos pažangos priemonės „Didinti (gerinti) mokestinių prievolių vykdymą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12-11T07:48:00Z</meta:creation-date>
    <dc:date>2024-12-11T07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051" meta:character-count="7867" meta:row-count="224" meta:non-whitespace-character-count="6951"/>
  </office:meta>
</office:document-meta>
</file>