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2-12-20 iki 2023-01-20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 regioninės plėtros įstatymo 4 straipsnio 3</text:span><text:span text:style-name="T36"><text:s/>ir 5 dalių, 7 straipsnio 1 ir 4 dalių ir Lietuvos Respublikos biudžeto sandaros įstatymo 14</text:span><text:span text:style-name="T37">1</text:span><text:span text:style-name="T38"><text:s/>straipsnio 3 dalies įgyvendinimo“, 87 punktu,<text:s/></text:span><text:span text:style-name="T39">2021–2027 metų Europos Sąjungos fondų investicijų programos ir Ekonomikos gaivinimo ir atsparumo didinimo plano „Naujos kartos Lietuva“ administravimo taisyklių, patvirtintų<text:s/></text:span><text:span text:style-name="T40">Lietuvos Respublikos finansų ministro 2022 m. birželio 22 d. įsakymu Nr. 1K-237 „D</text:span><text:span text:style-name="T41">ėl<text:s/></text:span><text:span text:style-name="T42">2021–2027 metų Europos Sąjungos fondų investicijų programos ir Ekonomikos gaivinimo ir atsparumo didinimo plano „Naujos kartos Lietuva“ įgyvendinimo“, 88 punktu,<text:s/></text:span><text:span text:style-name="T43">įgyvendindama<text:s/></text:span><text:span text:style-name="T44">2022–2030 metų plėtros programos valdytojos Lietuvos Respublikos finansų mini</text:span><text:span text:style-name="T45">sterijos tvarių viešųjų finansų plėtros programą, patvirtintą Lietuvos Respublikos<text:s/></text:span><text:soft-page-break/><text:span text:style-name="T46">Vyriausybės 2022 m. kovo 9 d. nutarimu Nr. 209 „Dėl 2022–2030 metų plėtros programos valdytojos Lietuvos Respublikos finansų ministerijos tvarių viešųjų finansų plėtros prog</text:span><text:span text:style-name="T47">ramos patvirtinimo“,</text:span><text:span text:style-name="T48"><text:s/>ir atsižvelgdama į Lietuvos Respublikos finansų ministro 2021 m. birželio 28 d. įsakymą Nr. 1K-227 „Dėl Strateginio valdymo metodikos taikymo“,<text:s/></text:span></text:p>
      <text:p text:style-name="P49"><text:span text:style-name="T50">t v i r t i n u T</text:span><text:span text:style-name="T51">varių viešųjų finansų plėtros programos</text:span><text:span text:style-name="T52"><text:s/>pažangos priemonės Nr.<text:s/></text:span><text:span text:style-name="T53">04-001-0</text:span><text:span text:style-name="T54">8-05-02</text:span><text:span text:style-name="T55"><text:s/></text:span><text:span text:style-name="T56">„</text:span><text:span text:style-name="T57">Didinti (gerinti) mokestinių prievolių vykdymą</text:span><text:span text:style-name="T58">“ aprašą (pridedama).</text:span><text:s/></text:p>
      <text:p text:style-name="Normal"/>
      <text:p text:style-name="Normal"/>
      <text:p text:style-name="Normal"/>
      <text:p text:style-name="Normal"><text:span text:style-name="T59">Finansų 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Gintarė Skaistė</text:span></text:p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Fin rastingumas tvirtinama</text:p>
      <text:p text:style-name="P73">Priedo pakeitimai:</text:p>
      <text:p text:style-name="P74"><text:span text:style-name="T75">Nr.<text:s/></text:span><text:a xlink:href="https://www.e-tar.lt/portal/legalAct.html?documentId=301e8c507f6b11eda677cf80355a76db" office:target-frame-name="_top" xlink:show="replace"><text:span text:style-name="T76">1K-417</text:span></text:a><text:span text:style-name="T77">, 2022-12-19, paskelbta TAR 2022-12-19, i. k. 2022-25801</text:span></text:p>
      <text:p text:style-name="Normal"/>
      <text:p text:style-name="P78">1</text:p>
      <text:p text:style-name="Normal"/>
      <text:p text:style-name="P79">2</text:p>
      <text:p text:style-name="Normal"/>
      <text:p text:style-name="P80">3</text:p>
      <text:p text:style-name="Normal"/>
      <text:soft-page-break/>
      <text:p text:style-name="P81">4</text:p>
      <text:p text:style-name="Normal"/>
      <text:p text:style-name="P82">5</text:p>
      <text:p text:style-name="Normal"/>
      <text:p text:style-name="P83">6</text:p>
      <text:p text:style-name="Normal"/>
      <text:p text:style-name="P84">7</text:p>
      <text:p text:style-name="Normal"/>
      <text:p text:style-name="P85">8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finansų ministerija, Įsakymas</text:span></text:p>
      <text:p text:style-name="P95"><text:span text:style-name="T96">Nr.<text:s/></text:span><text:a xlink:href="https://www.e-tar.lt/portal/legalAct.html?documentId=f5bdedd029e811edb4cae1b158f98ea5" office:target-frame-name="_top" xlink:show="replace"><text:span text:style-name="T97">1K-307</text:span></text:a><text:span text:style-name="T98">, 2022-09-01, paskelbta TAR 2022-09-01, i. k. 2022-18140</text:span></text:p>
      <text:p text:style-name="P99"><text:span text:style-name="T100">Dėl finansų ministro 2022 m. liepos 25 d. įsakymo Nr. 1K-268 „Dėl Tvarių viešųjų finansų pl</text:span><text:span text:style-name="T101">ėtros programos pažangos priemonės „Didinti (gerinti) mokestinių prievolių vykdymą“ pakeitimo</text:span></text:p>
      <text:p text:style-name="P102"/>
      <text:p text:style-name="P103"><text:span text:style-name="T104">2.</text:span></text:p>
      <text:p text:style-name="P105"><text:span text:style-name="T106">Lietuvos Respublikos finansų ministerija, Įsakymas</text:span></text:p>
      <text:p text:style-name="P107"><text:span text:style-name="T108">Nr.<text:s/></text:span><text:a xlink:href="https://www.e-tar.lt/portal/legalAct.html?documentId=301e8c507f6b11eda677cf80355a76db" office:target-frame-name="_top" xlink:show="replace"><text:span text:style-name="T109">1K-417</text:span></text:a><text:span text:style-name="T110">, 2022-12-19, paskelbta TAR 2022-12-19, i. k. 2022-25801</text:span></text:p>
      <text:p text:style-name="P111"><text:span text:style-name="T112">Dėl finansų ministro 2022 m. liepos 25 d. įsakymo Nr. 1K-268 „Dėl Tvarių viešųjų finansų plėtros programos pažangos priemonės „Didinti (gerinti) mokestinių prievolių vykdymą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1-23T06:13:00Z</meta:creation-date>
    <dc:date>2023-01-23T06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89" meta:character-count="3119" meta:row-count="67" meta:non-whitespace-character-count="2750"/>
  </office:meta>
</office:document-meta>
</file>