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6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text-transform="uppercase" fo:color="#0D0D0D" style:font-size-complex="12p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fo:color="#0D0D0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color="#0D0D0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style:font-name-asian="Calibri" style:font-weight-complex="bold" style:font-size-complex="12pt" style:language-asian="lt" style:country-asian="LT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15</text:span></text:p>
      <text:p text:style-name="P3"/>
      <text:p text:style-name="P4"><text:span text:style-name="T5">Įsakymas paskelbtas: TAR 2023-10-12, i. k. 2023-20094</text:span></text:p>
      <text:p text:style-name="P6"/>
      <text:p text:style-name="P7"><text:span text:style-name="T8"><draw:frame draw:style-name="a0" draw:name="Picture 2" text:anchor-type="as-char" svg:x="0in" svg:y="0in" svg:width="0.59653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<text:span text:style-name="T12">PRIE<text:s/></text:span><text:span text:style-name="T13">APLINKOS ministerijos</text:span></text:p>
      <text:p text:style-name="P14">direktorius</text:p>
      <text:p text:style-name="P15"/>
      <text:p text:style-name="P16">įsakymas</text:p>
      <text:p text:style-name="P17">DĖL žemėtvarkos planavimo dokumentų rengėjų kvalifikacijos tobulinimo kursų<text:s/>PROGRAMOS PATVIRTINIMO</text:p>
      <text:p text:style-name="P18"/>
      <text:p text:style-name="P19"><text:span text:style-name="T20">2023 m. spalio 12 d. Nr.<text:s/></text:span><text:span text:style-name="T21">1P-545-(1.3 E.)</text:span></text:p>
      <text:p text:style-name="P22">Vilnius</text:p>
      <text:p text:style-name="P23"/>
      <text:p text:style-name="P24"/>
      <text:p text:style-name="P25">Vadovaudamasi<text:span text:style-name="T26"><text:s/>Lietuvos Respublikos Vyriausybės 2004 m. spalio 14 d. nutarimo<text:s/></text:span><text:span text:style-name="T27"><text:line-break/>Nr. 1290 „Dėl<text:s/></text:span>Kvalifikacijos pažymėjimų žemėtvarkos planavimo dokumentams rengti išdavimo, galiojimo sustabdymo, galiojimo sustabdymo panaikinimo ir<text:s/><text:span text:style-name="T28">galiojimo panaikinimo ir profesinių žinių patikrinimo testo organizavimo taisyklių patvirtinimo“ 2 punktu:<text:s/></text:span></text:p>
      <text:p text:style-name="P29"><text:span text:style-name="T30">1</text:span><text:span text:style-name="T31">. T v i r t i n u Žemėtvarkos planavimo dokumentų rengėjų kvalifikacijos tobulinimo kursų<text:s/></text:span><text:span text:style-name="T32">programą (pridedama).</text:span></text:p>
      <text:p text:style-name="P33"><text:span text:style-name="T34">2</text:span><text:span text:style-name="T35">. P r i p a ž į s t u netekusiu galios<text:s/></text:span><text:span text:style-name="T36">Nacionalinės žemės tarnybos prie Žemės ūkio ministerijos direktoriaus 2022 m. kovo 23 d. įsakymą Nr. 1P-111-(1.3.) „Dėl<text:s/></text:span><text:span text:style-name="T37">Žemėtvarkos planavimo dokumentų rengėjų kvalifikacijos tobulinimo kurs</text:span><text:span text:style-name="T38">ų</text:span><text:span text:style-name="T39"><text:s/>programos patvirtinimo“</text:span><text:span text:style-name="T40">.</text:span></text:p>
      <text:p text:style-name="P41"/>
      <text:p text:style-name="P42"/>
      <text:p text:style-name="P43"/>
      <text:p text:style-name="P44">Bendrųjų reikalų departamento direktorė,</text:p>
      <text:p text:style-name="P45">atliekanti direktoriaus funkcijas<text:tab/><text:s/>Giedrė Ričkutė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Kursų programa_keista pagal 1P-389-(1.1 E.)</text:p>
      <text:p text:style-name="P49">Priedo pakeitimai:</text:p>
      <text:p text:style-name="P50"><text:span text:style-name="T51">Nr.<text:s/></text:span><text:a xlink:href="https://www.e-tar.lt/portal/legalAct.html?documentId=ba9e54608a2b11ef92b19bb92dd76d17" office:target-frame-name="_top" xlink:show="replace"><text:span text:style-name="T52">1P-389-(1.1 E.)</text:span></text:a><text:span text:style-name="T53">, 2024-10-14, paskelbta TAR 2024-10-14, i. k. 2024-17929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Nacionalinė žemės tarnyba prie Aplinkos ministerijos, Įsakymas</text:span></text:p>
      <text:p text:style-name="P63"><text:span text:style-name="T64">Nr.<text:s/></text:span><text:a xlink:href="https://www.e-tar.lt/portal/legalAct.html?documentId=ba9e54608a2b11ef92b19bb92dd76d17" office:target-frame-name="_top" xlink:show="replace"><text:span text:style-name="T65">1P-389-(1.1 E.)</text:span></text:a><text:span text:style-name="T66">, 2024-10-14, paskelbta TAR 2024-10-14, i. k. 2024-17929</text:span></text:p>
      <text:p text:style-name="P67"><text:span text:style-name="T68">Dėl Nacionalinės žemės tarnybos prie aplinkos ministerijos direktoriaus 2023 m. spalio 1</text:span><text:span text:style-name="T69">2 d. įsakymo Nr. 1P-545-(1.3 E.) „Dėl Žemėtvarkos planavimo dokumentų rengėjų kvalifikacijos tobulinimo kursų programo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Aldonienė</meta:initial-creator>
    <dc:creator>adlibuser</dc:creator>
    <meta:creation-date>2024-10-15T05:43:00Z</meta:creation-date>
    <dc:date>2024-10-15T05:43:00Z</dc:date>
    <meta:print-date>2016-09-14T06:28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25" meta:word-count="243" meta:character-count="1861" meta:row-count="74" meta:non-whitespace-character-count="1643"/>
  </office:meta>
</office:document-meta>
</file>